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2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90" style:parent-style-name="DefaultParagraphFont" style:family="text">
      <style:text-properties style:language-asian="lt" style:country-asian="L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02-27 iki 2015-09-21</text:span></text:p>
      <text:p text:style-name="P9"/>
      <text:p text:style-name="P10"><text:span text:style-name="T11">Nutarimas paskelbtas: TAR 2014-04-28, i. k. 2014-04811</text:span></text:p>
      <text:p text:style-name="P12"/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PMOKAMŲ IŠ PRIVALOMOJO<text:s/></text:span><text:span text:style-name="T25">SVEIKATOS DRAUDIMO FONDO BIUDŽETO ASMENS SVEIKATOS PRIEŽIŪROS PASLAUGŲ KRITERIJŲ SĄRAŠO PATVIRTINIMO</text:span></text:p>
      <text:p text:style-name="P26"/>
      <text:p text:style-name="P27"><text:span text:style-name="T28">2014 m. balandžio 23 d.</text:span><text:span text:style-name="T29"><text:s/>Nr.<text:s/></text:span><text:span text:style-name="T30">370</text:span><text:span text:style-name="T31"><text:line-break/>Vilnius</text:span></text:p>
      <text:p text:style-name="P32"/>
      <text:p text:style-name="P33"><text:span text:style-name="T34">Vadovaudamasi Lietuvos Respublikos sveikatos draudimo įstatymo 9 straipsnio 8 dalimi, Lietuvos Respublikos<text:s/></text:span><text:span text:style-name="T35">Vyriausybė</text:span><text:span text:style-name="T36"><text:s/>nutaria</text:span><text:span text:style-name="T37">:</text:span></text:p>
      <text:p text:style-name="P38"><text:span text:style-name="T39">1</text:span><text:span text:style-name="T40">. Patvirtinti Apmokamų iš Privalomojo sveikatos draudimo fondo biudžeto asmens sveikatos priežiūros paslaugų kriterijų sąrašą (pridedama).</text:span></text:p>
      <text:p text:style-name="P41"><text:span text:style-name="T42">2</text:span><text:span text:style-name="T43">. Šis nutarimas įsigalioja 2014 m. liepos 1 dieną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<text:s/></text:span><text:span text:style-name="T50">Butkevičius</text:span></text:p>
      <text:p text:style-name="P51"/>
      <text:p text:style-name="P52"/>
      <text:p text:style-name="P53"/>
      <text:p text:style-name="P54">Sveikatos apsaugos ministras<text:tab/>Vytenis Povilas Andriukaitis</text:p>
      <text:p text:style-name="P55"/>
      <text:p text:style-name="P56"><text:span text:style-name="T57">PATVIRTINTA</text:span><text:span text:style-name="T58"><text:line-break/></text:span><text:span text:style-name="T59">Lietuvos Respublikos Vyriausybės</text:span><text:span text:style-name="T60"><text:line-break/></text:span><text:span text:style-name="T61">2014 m. balandžio 23 d.</text:span><text:span text:style-name="T62"><text:s/>nutarimu Nr.<text:s/></text:span><text:span text:style-name="T63">370</text:span></text:p>
      <text:p text:style-name="P64"/>
      <text:p text:style-name="P65"/>
      <text:p text:style-name="P66"><text:span text:style-name="T67">APMOKAMŲ IŠ PRIVALOMOJO SVEIKATOS DRAUDIMO FONDO BIUDŽETO ASMENS SVEIKATOS PRIEŽIŪROS PAS</text:span><text:span text:style-name="T68">LAUGŲ KRITERIJŲ SĄRAŠAS</text:span></text:p>
      <text:p text:style-name="P69"/>
      <text:p text:style-name="P70"><text:span text:style-name="T71">Apmokamų iš Privalomojo sveikatos draudimo fondo biudžeto asmens sveikatos priežiūros paslaugų kriterijų sąraše (toliau – Sąrašas) nustatomi<text:s/></text:span><text:span text:style-name="T72">apmokamų iš Privalomojo sveikatos draudimo fondo (toliau – Fondas) biudžeto lėšų asmens<text:s/></text:span><text:span text:style-name="T73">sveikatos priežiūros įstaigoms asmens sveikatos priežiūros paslaugų (toliau – paslaugos), nurodytų iš Fondo apmokamų paslaugų sąraše, kriterijai:</text:span></text:p>
      <text:p text:style-name="P74"><text:span text:style-name="T75">1</text:span><text:span text:style-name="T76">. Pirminės ambulatorinės asmens sveikatos priežiūros paslaugos turi būti teikiamos:</text:span></text:p>
      <text:p text:style-name="P77"><text:span text:style-name="T78">1.1.</text:span><text:span text:style-name="T79"><text:s/>Neteko galios nuo 2015-02-27</text:span></text:p>
      <text:p text:style-name="P80">Punkto naikinimas:</text:p>
      <text:p text:style-name="P81"><text:span text:style-name="T82">Nr.<text:s/></text:span><text:a xlink:href="https://www.e-tar.lt/portal/legalAct.html?documentId=9097f4a0bdb711e4bde5b7a24f3fe3f3" office:target-frame-name="_top" xlink:show="replace"><text:span text:style-name="T83">185</text:span></text:a><text:span text:style-name="T84">, 2015-02-18, paskelbta TAR 2015-02-26, i. k. 2015-02995</text:span></text:p>
      <text:p text:style-name="Normal"/>
      <text:p text:style-name="P85"><text:span text:style-name="T86">1.2</text:span><text:span text:style-name="T87">. pacientams visą parą;</text:span></text:p>
      <text:p text:style-name="P88"><text:span text:style-name="T89">1.3</text:span><text:span text:style-name="T90">.<text:s/></text:span><text:span text:style-name="T91">vykdant iš Fondo biudžeto finansuojamas prevencines programas;</text:span></text:p>
      <text:p text:style-name="P92"><text:span text:style-name="T93">1.4</text:span><text:span text:style-name="T94">. skubiosios medicinos pagalbos atveju –</text:span><text:span text:style-name="T95"><text:s/></text:span><text:span text:style-name="T96">paciento kreipimosi į asmens sveikatos priežiūros įstaigą dieną;<text:s/></text:span></text:p>
      <text:p text:style-name="P97"><text:span text:style-name="T98">1.5</text:span><text:span text:style-name="T99">. planinės pagalbos atveju –</text:span><text:span text:style-name="T100"><text:s/></text:span><text:span text:style-name="T101">ne vėliau kaip per 5 kalendorines dienas nu</text:span><text:span text:style-name="T102">o paciento užsiregistravimo asmens sveikatos priežiūros įstaigoje dienos.<text:s/></text:span></text:p>
      <text:p text:style-name="P103"><text:span text:style-name="T104">2</text:span><text:span text:style-name="T105">. Pirminės ambulatorinės psichikos sveikatos priežiūros paslaugos turi būti teikiamos gydytojo psichiatro ir psichikos sveikatos slaugytojo ne mažiau kaip 20 valandų per sava</text:span><text:span text:style-name="T106">itę.</text:span><text:s/></text:p>
      <text:soft-page-break/>
      <text:p text:style-name="P107">Punkto pakeitimai:</text:p>
      <text:p text:style-name="P108"><text:span text:style-name="T109">Nr.<text:s/></text:span><text:a xlink:href="https://www.e-tar.lt/portal/legalAct.html?documentId=9097f4a0bdb711e4bde5b7a24f3fe3f3" office:target-frame-name="_top" xlink:show="replace"><text:span text:style-name="T110">185</text:span></text:a><text:span text:style-name="T111">, 2015-02-18, paskelbta TAR 2015-02-26, i. k. 2015-02995</text:span></text:p>
      <text:p text:style-name="Normal"/>
      <text:p text:style-name="P112"><text:span text:style-name="T113">3</text:span><text:span text:style-name="T114">. Pirminės ambulatorinės odontologinės paslaugos turi būti teik</text:span><text:span text:style-name="T115">iamos:</text:span></text:p>
      <text:p text:style-name="P116"><text:span text:style-name="T117">3.1</text:span><text:span text:style-name="T118">. visiems prisirašiusiems prie pirminės ambulatorinės asmens sveikatos priežiūros paslaugas teikiančių asmens sveikatos priežiūros įstaigų;</text:span></text:p>
      <text:p text:style-name="P119"><text:span text:style-name="T120">3.2</text:span><text:span text:style-name="T121">. kartą per metus kiekvienam prie pirminės ambulatorinės asmens sveikatos priežiūros paslaugas te</text:span><text:span text:style-name="T122">ikiančios asmens sveikatos priežiūros įstaigos prisirašiusiam vaikui atliekant dantų ėduonies profilaktiką.</text:span></text:p>
      <text:p text:style-name="P123"><text:span text:style-name="T124">4</text:span><text:span text:style-name="T125">. Ambulatorinės slaugos namuose paslaugos turi būti teikiamos ne mažiau kaip 50 procentų specialiųjų poreikių turinčių asmenų, prisirašiusių<text:s/></text:span><text:span text:style-name="T126">prie pirminės ambulatorinės asmens sveikatos priežiūros paslaugas teikiančios asmens sveikatos priežiūros įstaigos.</text:span><text:s/></text:p>
      <text:p text:style-name="P127">Punkto pakeitimai:</text:p>
      <text:p text:style-name="P128"><text:span text:style-name="T129">Nr.<text:s/></text:span><text:a xlink:href="https://www.e-tar.lt/portal/legalAct.html?documentId=9097f4a0bdb711e4bde5b7a24f3fe3f3" office:target-frame-name="_top" xlink:show="replace"><text:span text:style-name="T130">185</text:span></text:a><text:span text:style-name="T131">, 2015-02-18, p</text:span><text:span text:style-name="T132">askelbta TAR 2015-02-26, i. k. 2015-02995</text:span></text:p>
      <text:p text:style-name="Normal"/>
      <text:p text:style-name="P133"><text:span text:style-name="T134">5</text:span><text:span text:style-name="T135">. Palaikomojo gydymo ir slaugos paslaugos turi būti teikiamos:<text:s/></text:span></text:p>
      <text:p text:style-name="P136"><text:span text:style-name="T137">5.1</text:span><text:span text:style-name="T138">. pacientams visą parą;</text:span></text:p>
      <text:p text:style-name="P139"><text:span text:style-name="T140">5.2</text:span><text:span text:style-name="T141">. visos palaikomojo gydymo ir slaugos specialistų komandos.</text:span></text:p>
      <text:p text:style-name="P142"><text:span text:style-name="T143">6</text:span><text:span text:style-name="T144">. Paliatyviosios pagalbos paslaugos turi<text:s/></text:span><text:span text:style-name="T145">būti teikiamos:</text:span></text:p>
      <text:p text:style-name="P146"><text:span text:style-name="T147">6.1</text:span><text:span text:style-name="T148">. visos paliatyviosios pagalbos specialistų komandos;</text:span></text:p>
      <text:p text:style-name="P149"><text:span text:style-name="T150">6.2</text:span><text:span text:style-name="T151">. ambulatorinės paliatyviosios pagalbos – ne daugiau kaip 1 gydytojo ir 5 slaugytojų 100 tūkst. gyventojų;</text:span></text:p>
      <text:p text:style-name="P152"><text:span text:style-name="T153">6.3</text:span><text:span text:style-name="T154">. dienos stacionaro paliatyviosios pagalbos – padalinyje,<text:s/></text:span><text:span text:style-name="T155">kuriame prižiūrima iki 10 ligonių per dieną ir dirba ne daugiau kaip 1 gydytojas ir 2 slaugytojai 100 tūkst. gyventojų;</text:span></text:p>
      <text:p text:style-name="P156"><text:span text:style-name="T157">6.4</text:span><text:span text:style-name="T158">. stacionarinės paliatyviosios pagalbos paslaugos turi apimti ne daugiau kaip 9 lovas 100 tūkst. gyventojų.</text:span><text:s/></text:p>
      <text:p text:style-name="P159">Punkto pakeitimai:</text:p>
      <text:soft-page-break/>
      <text:p text:style-name="P160"><text:span text:style-name="T161">N</text:span><text:span text:style-name="T162">r.<text:s/></text:span><text:a xlink:href="https://www.e-tar.lt/portal/legalAct.html?documentId=9097f4a0bdb711e4bde5b7a24f3fe3f3" office:target-frame-name="_top" xlink:show="replace"><text:span text:style-name="T163">185</text:span></text:a><text:span text:style-name="T164">, 2015-02-18, paskelbta TAR 2015-02-26, i. k. 2015-02995</text:span></text:p>
      <text:p text:style-name="Normal"/>
      <text:p text:style-name="P165"><text:span text:style-name="T166">7</text:span><text:span text:style-name="T167">. Brangieji tyrimai ir procedūros turi būti atliekami planinės pagalbos atveju – ne<text:s/></text:span><text:span text:style-name="T168">vėliau kaip per 10 kalendorinių dienų nuo paciento užsiregistravimo asmens sveikatos priežiūros įstaigoje dienos.</text:span></text:p>
      <text:p text:style-name="P169"><text:span text:style-name="T170">8</text:span><text:span text:style-name="T171">. Specializuotos ambulatorinės paslaugos turi būti teikiamos:</text:span></text:p>
      <text:p text:style-name="P172"><text:span text:style-name="T173">8.1</text:span><text:span text:style-name="T174">. skubiosios medicinos pagalbos atveju – paciento kreipimosi į asmens<text:s/></text:span><text:span text:style-name="T175">sveikatos priežiūros įstaigą dieną;</text:span></text:p>
      <text:p text:style-name="P176"><text:span text:style-name="T177">8.2.</text:span><text:span text:style-name="T178"><text:s/>Neteko galios nuo 2015-02-27</text:span></text:p>
      <text:p text:style-name="P179">Punkto naikinimas:</text:p>
      <text:p text:style-name="P180"><text:span text:style-name="T181">Nr.<text:s/></text:span><text:a xlink:href="https://www.e-tar.lt/portal/legalAct.html?documentId=9097f4a0bdb711e4bde5b7a24f3fe3f3" office:target-frame-name="_top" xlink:show="replace"><text:span text:style-name="T182">185</text:span></text:a><text:span text:style-name="T183">, 2015-02-18, paskelbta TAR 2015-02-26, i. k. 2015-02995</text:span></text:p>
      <text:p text:style-name="Normal"/>
      <text:p text:style-name="P184"><text:span text:style-name="T185">8.3</text:span><text:span text:style-name="T186">. vykdant iš Fondo biudžeto finansuojamas prevencines programas;</text:span></text:p>
      <text:p text:style-name="P187"><text:span text:style-name="T188">8.4</text:span><text:span text:style-name="T189">. atliekant visus pagal gydytojo specialisto kompetenciją pacientui išplėstinėse konsultacijose būtinus tiriamuosius, gydomuosius veiksmus.</text:span></text:p>
      <text:p text:style-name="P190"><text:span text:style-name="T191">9</text:span><text:span text:style-name="T192">. Dienos chirurgijos paslaugos t</text:span><text:span text:style-name="T193">uri būti teikiamos:</text:span></text:p>
      <text:p text:style-name="P194"><text:span text:style-name="T195">9.1</text:span><text:span text:style-name="T196">. atliekant atitinkamas chirurgines operacijas, invazijas ir (ar) intervencines procedūras pagal specialybes ir atitinkamus asmens sveikatos priežiūros įstaigų lygius;</text:span></text:p>
      <text:p text:style-name="P197"><text:span text:style-name="T198">9.2</text:span><text:span text:style-name="T199">. ne mažiau kaip 80 procentų chirurginių operacijų atlie</text:span><text:span text:style-name="T200">kama pirmą paciento hospitalizacijos dieną.<text:s/></text:span></text:p>
      <text:p text:style-name="P201"><text:span text:style-name="T202">10</text:span><text:span text:style-name="T203">. Stacionarinės akušerijos paslaugos turi būti teikiamos:</text:span></text:p>
      <text:p text:style-name="P204"><text:span text:style-name="T205">10.1</text:span><text:span text:style-name="T206">. pacientėms visą parą;</text:span></text:p>
      <text:p text:style-name="P207"><text:span text:style-name="T208">10.2</text:span><text:span text:style-name="T209">. per metus priimant ne mažiau kaip 300 gimdymų (išskyrus leidžiamą 10 procentų nuokrypį bei atvejus, kai a</text:span><text:span text:style-name="T210">tstumas nuo asmens sveikatos priežiūros įstaigos iki artimiausios asmens sveikatos priežiūros įstaigos, teikiančios stacionarines chirurgijos ir akušerijos paslaugas, – daugiau kaip 50 kilometrų arba asmens sveikatos priežiūros įstaiga gauna paramą, dalyva</text:span><text:span text:style-name="T211">udama<text:s/></text:span><text:soft-page-break/><text:span text:style-name="T212">Lietuvos ir Šveicarijos bendradarbiavimo programoje pagal 2007 m. gruodžio 20 d. Lietuvos Respublikos Vyriausybės ir Šveicarijos Konfederacijos Federacinės Tarybos pagrindų susitarimą dėl Lietuvos Respublikos ir Šveicarijos Konfederacijos bendradarbi</text:span><text:span text:style-name="T213">avimo programos, kuria siekiama sumažinti ekonominius ir socialinius skirtumus išsiplėtojusioje Europos Sąjungoje, įgyvendinimo).</text:span></text:p>
      <text:p text:style-name="P214"><text:span text:style-name="T215">11</text:span><text:span text:style-name="T216">. Stacionarinės paslaugos, kurių metu atliekamos chirurginės operacijos, invazinės ir (ar) intervencinės procedūros,<text:s/></text:span><text:span text:style-name="T217">turi būti teikiamos:</text:span></text:p>
      <text:p text:style-name="P218"><text:span text:style-name="T219">11.1</text:span><text:span text:style-name="T220">. pacientams visą parą;</text:span></text:p>
      <text:p text:style-name="P221"><text:span text:style-name="T222">11.2</text:span><text:span text:style-name="T223">. atliekant visas didžiąsias atitinkamas chirurgines operacijas pagal specialybes ir atitinkamus asmens sveikatos priežiūros įstaigų lygius.</text:span></text:p>
      <text:p text:style-name="P224"><text:span text:style-name="T225">12</text:span><text:span text:style-name="T226">. Stacionarinės vidaus ligų terapijos ir kitų<text:s/></text:span><text:span text:style-name="T227">terapijos profilių paslaugos turi būti teikiamos:</text:span></text:p>
      <text:p text:style-name="P228"><text:span text:style-name="T229">12.1</text:span><text:span text:style-name="T230">. pacientams visą parą;</text:span></text:p>
      <text:p text:style-name="P231"><text:span text:style-name="T232">12.2</text:span><text:span text:style-name="T233">. atliekant visas diagnostikos procedūras ir taikant gydymo technologijas pagal atitinkamo ligų gydymo profilio paslaugų teikimo reikalavimus.</text:span></text:p>
      <text:p text:style-name="P234"><text:span text:style-name="T235">13</text:span><text:span text:style-name="T236">. Greitosios medi</text:span><text:span text:style-name="T237">cinos pagalbos paslaugos turi būti teikiamos:</text:span></text:p>
      <text:p text:style-name="P238"><text:span text:style-name="T239">13.1</text:span><text:span text:style-name="T240">. pacientams visą parą;<text:s/></text:span></text:p>
      <text:p text:style-name="P241"><text:span text:style-name="T242">13.2</text:span><text:span text:style-name="T243">. nustatytoje teritorijoje sveikatos apsaugos ministro nustatyto greitosios medicinos pagalbos brigadų skaičiaus;</text:span></text:p>
      <text:p text:style-name="P244"><text:span text:style-name="T245">13.3</text:span><text:span text:style-name="T246">. sudarius sutartį su greitosios medicinos pagalb</text:span><text:span text:style-name="T247">os dispečerine tarnyba;</text:span></text:p>
      <text:p text:style-name="P248"><text:span text:style-name="T249">13.4.</text:span><text:span text:style-name="T250"><text:s/>Neteko galios nuo 2015-02-27</text:span></text:p>
      <text:p text:style-name="P251">Punkto naikinimas:</text:p>
      <text:p text:style-name="P252"><text:span text:style-name="T253">Nr.<text:s/></text:span><text:a xlink:href="https://www.e-tar.lt/portal/legalAct.html?documentId=9097f4a0bdb711e4bde5b7a24f3fe3f3" office:target-frame-name="_top" xlink:show="replace"><text:span text:style-name="T254">185</text:span></text:a><text:span text:style-name="T255">, 2015-02-18, paskelbta TAR 2015-02-26, i. k. 2015-02995</text:span></text:p>
      <text:p text:style-name="Normal"/>
      <text:p text:style-name="P256"><text:span text:style-name="T257">14</text:span><text:span text:style-name="T258">.<text:s/></text:span><text:span text:style-name="T259">Paslaugoms, kurios einamaisiais metais asmens sveikatos priežiūros įstaigoms nebuvo apmokamos iš Fondo biudžeto lėšų, be kriterijų, nurodytų Sąrašo 1–13 punktuose, taikomi šie papildomi kriterijai:</text:span></text:p>
      <text:p text:style-name="P260"><text:span text:style-name="T261">14.1</text:span><text:span text:style-name="T262">. stacionarinių paslaugų, brangiųjų tyrimų ir proced</text:span><text:span text:style-name="T263">ūrų teritorinės ligonių kasos veiklos zonos vartojimo rodiklis 10 procentų (ir daugiau) mažesnis nei šalies vidurkis;<text:s/></text:span></text:p>
      <text:p text:style-name="P264"><text:span text:style-name="T265">14.2</text:span><text:span text:style-name="T266">. kitų kompensuojamųjų paslaugų teritorinės ligonių kasos veiklos zonos savivaldybės vartojimo rodiklis 10 procentų (ir daugiau)<text:s/></text:span><text:span text:style-name="T267">mažesnis nei šalies</text:span><text:span text:style-name="T268"><text:s/></text:span><text:span text:style-name="T269">vidurkis.</text:span></text:p>
      <text:p text:style-name="P270"><text:span text:style-name="T271">15</text:span><text:span text:style-name="T272">. Sąrašo 14 punkte nurodyti kriterijai netaikomi:<text:s/></text:span></text:p>
      <text:p text:style-name="P273"><text:span text:style-name="T274">15.1</text:span><text:span text:style-name="T275">. pirminės ambulatorinės asmens sveikatos priežiūros paslaugoms, sergančiųjų cukriniu diabetu slaugos, ambulatorinėms paliatyviosios pagalbos paslaugoms, dantų p</text:span><text:span text:style-name="T276">rotezavimo, hemodializės ir (ar) prevencinėse programose numatytoms paslaugoms;</text:span></text:p>
      <text:p text:style-name="P277"><text:span text:style-name="T278">15.2</text:span><text:span text:style-name="T279">. paslaugoms, kurių teikimą nutraukė kita asmens sveikatos priežiūros įstaiga, turėjusi su<text:s/></text:span><text:span text:style-name="T280">teritorine ligonių kasa</text:span><text:span text:style-name="T281"><text:s/>sutartį dėl šių paslaugų;</text:span></text:p>
      <text:p text:style-name="P282"><text:span text:style-name="T283">15.3</text:span><text:span text:style-name="T284">. paslaugoms, kurio</text:span><text:span text:style-name="T285">ms teikti ir (ar) plėtoti skiriamos papildomos Fondo biudžeto ar Europos Sąjungos lėšos;</text:span></text:p>
      <text:p text:style-name="P286"><text:span text:style-name="T287">15.4</text:span><text:span text:style-name="T288">. kai vietoj stacionarinių paslaugų bus teikiamos dienos chirurgijos, dienos stacionaro ar stebėjimo paslaugos.</text:span></text:p>
      <text:p text:style-name="P289"><text:span text:style-name="T290">_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9097f4a0bdb711e4bde5b7a24f3fe3f3" office:target-frame-name="_top" xlink:show="replace"><text:span text:style-name="T302">185</text:span></text:a><text:span text:style-name="T303">, 2015-02-18, paskelbta TAR 2015-02-26, i. k. 2015-02995</text:span></text:p>
      <text:p text:style-name="P304"><text:span text:style-name="T305">Dėl Lietuvos Respublikos Vyriausybės 2014 m.<text:s/></text:span><text:span text:style-name="T306">balandžio 23 d. nutarimo Nr. 370 „Dėl Apmokamų iš Privalomojo sveikatos draudimo fondo biudžeto asmens sveikatos priežiūros paslaugų kriterijų są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13:16:00Z</meta:creation-date>
    <dc:date>2023-06-01T13:16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7" meta:paragraph-count="92" meta:word-count="1218" meta:character-count="8924" meta:row-count="354" meta:non-whitespace-character-count="7798"/>
  </office:meta>
</office:document-meta>
</file>