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P34" style:parent-style-name="Normal" style:family="paragraph">
      <style:paragraph-properties style:punctuation-wrap="simple" fo:text-align="justify" style:vertical-align="baseline" fo:text-indent="0.5in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fo:font-weight="bold" style:font-weight-asian="bold" style:font-size-complex="12pt" fo:language="en" fo:country="GB"/>
    </style:style>
    <style:style style:name="P3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40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2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5in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tyle-complex="italic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tyle-complex="italic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margin-right="0.2791in"/>
      <style:text-properties style:font-size-complex="12pt"/>
    </style:style>
    <style:style style:name="P61" style:parent-style-name="Normal" style:family="paragraph">
      <style:paragraph-properties fo:margin-left="1.7319in" fo:text-indent="0.8659in" fo:background-color="#FFFFFF">
        <style:tab-stops/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margin-left="2.5979in" fo:background-color="#FFFFFF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fo:margin-left="1.7319in" fo:text-indent="0.8659in" fo:background-color="#FFFFFF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paragraph-properties style:punctuation-wrap="simple" fo:text-align="justify" style:vertical-align="baseline" fo:text-indent="0.5in"/>
    </style:style>
    <style:style style:name="P67" style:parent-style-name="Normal" style:family="paragraph">
      <style:paragraph-properties style:punctuation-wrap="simple" fo:text-align="justify" style:vertical-align="baseline"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punctuation-wrap="simple" fo:text-align="justify" style:vertical-align="baseline" fo:text-indent="0.5in"/>
    </style:style>
    <style:style style:name="T73" style:parent-style-name="DefaultParagraphFont" style:family="text">
      <style:text-properties style:text-position="super 66.6%"/>
    </style:style>
    <style:style style:name="P74" style:parent-style-name="Normal" style:family="paragraph">
      <style:paragraph-properties style:punctuation-wrap="simple" fo:text-align="justify" style:vertical-align="baseline" fo:text-indent="0.5in"/>
    </style:style>
    <style:style style:name="T75" style:parent-style-name="DefaultParagraphFont" style:family="text">
      <style:text-properties style:text-position="super 66.6%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name="HelveticaLT" fo:font-size="10pt" style:font-size-asian="10pt" fo:language="en" fo:country="GB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FF0000"/>
    </style:style>
    <style:style style:name="P80" style:parent-style-name="Normal" style:family="paragraph">
      <style:paragraph-properties style:punctuation-wrap="simple" fo:text-align="justify" style:vertical-align="baseline" fo:text-indent="0.5in"/>
    </style:style>
    <style:style style:name="T81" style:parent-style-name="DefaultParagraphFont" style:family="text">
      <style:text-properties style:text-position="super 66.6%"/>
    </style:style>
    <style:style style:name="P82" style:parent-style-name="Normal" style:family="paragraph">
      <style:paragraph-properties style:punctuation-wrap="simple" fo:text-align="justify" style:vertical-align="baseline" fo:text-indent="0.5in"/>
    </style:style>
    <style:style style:name="T83" style:parent-style-name="DefaultParagraphFont" style:family="text">
      <style:text-properties style:text-position="super 66.6%"/>
    </style:style>
    <style:style style:name="P84" style:parent-style-name="Normal" style:family="paragraph">
      <style:paragraph-properties style:punctuation-wrap="simple" fo:text-align="justify" style:vertical-align="baseline" fo:text-indent="0.5in"/>
    </style:style>
    <style:style style:name="T85" style:parent-style-name="DefaultParagraphFont" style:family="text">
      <style:text-properties style:text-position="super 66.6%"/>
    </style:style>
    <style:style style:name="P86" style:parent-style-name="Normal" style:family="paragraph">
      <style:paragraph-properties style:punctuation-wrap="simple" fo:text-align="justify" style:vertical-align="baseline" fo:text-indent="0.5in"/>
    </style:style>
    <style:style style:name="T87" style:parent-style-name="DefaultParagraphFont" style:family="text">
      <style:text-properties style:text-position="super 66.6%"/>
    </style:style>
    <style:style style:name="P88" style:parent-style-name="Normal" style:family="paragraph">
      <style:paragraph-properties style:punctuation-wrap="simple" fo:text-align="justify" style:vertical-align="baseline" fo:text-indent="0.5in"/>
    </style:style>
    <style:style style:name="P8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3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94" style:parent-style-name="Normal" style:family="paragraph">
      <style:text-properties fo:font-size="1pt" style:font-size-asian="1pt" style:font-size-complex="1pt"/>
    </style:style>
    <style:style style:name="P95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96" style:parent-style-name="Normal" style:family="paragraph">
      <style:text-properties fo:font-size="1pt" style:font-size-asian="1pt" style:font-size-complex="1pt"/>
    </style:style>
    <style:style style:name="P97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98" style:parent-style-name="Normal" style:family="paragraph">
      <style:text-properties fo:font-size="1pt" style:font-size-asian="1pt" style:font-size-complex="1pt"/>
    </style:style>
    <style:style style:name="P99" style:parent-style-name="Normal" style:family="paragraph">
      <style:paragraph-properties fo:text-align="justify" fo:margin-left="4.1347in" fo:text-indent="-4.1347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0" style:parent-style-name="Normal" style:family="paragraph">
      <style:paragraph-properties fo:text-align="justify" fo:margin-left="4.1347in" fo:text-indent="-4.1347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, MOKSLO IR SPORT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<text:s/></text:span><text:span text:style-name="T25">Švietimo ir mokslo ministro 2017 m. rugpjūčio 30 d. įsakymo Nr. V-662 „DĖL PEDAGOGINIŲ PSICHOLOGINIŲ TARNYBŲ DARBO ORGANIZAVIMO TVARKOS APRAŠO PATVIRTINIMO“ pakeitimo<text:s/></text:span></text:p>
      <text:p text:style-name="P26"/>
      <text:p text:style-name="P27"/>
      <text:h text:style-name="P28" text:outline-level="3">2020 m. rugpjūčio 27 d. Nr. V-1292</text:h>
      <text:p text:style-name="P29">Vilnius</text:p>
      <text:p text:style-name="P30"/>
      <text:p text:style-name="P31"/>
      <text:p text:style-name="P32">P a k e i č i u Lietuvos Respublikos<text:s/>švietimo ir mokslo ministro 2017 m. rugpjūčio 30 d. įsakymą Nr. V-662 „Dėl Pedagoginių psichologinių tarnybų darbo organizavimo tvarkos aprašo patvirtinimo“:</text:p>
      <text:p text:style-name="P33">1. Pakeičiu nurodytą įsakymą ir jį išdėstau nauja redakcija (Pedagoginių psichologinių tarnybų<text:s/>darbo organizavimo tvarkos aprašas nauja redakcija nedėstomas):</text:p>
      <text:p text:style-name="P34"/>
      <text:p text:style-name="P35"><text:span text:style-name="T36">„LIETUVOS RESPUBLIKOS ŠVIETIMO, MOKSLO IR SPORTO MINISTRAS</text:span></text:p>
      <text:p text:style-name="P37">ĮSAKYMAS</text:p>
      <text:p text:style-name="P38"/>
      <text:p text:style-name="P39"/>
      <text:p text:style-name="P40"><text:span text:style-name="T41">DĖL pedagoginių psichologinių tarnybų darbo organizavimo TVARKOS APRAŠO PATVIRTINIMO</text:span></text:p>
      <text:p text:style-name="P42"/>
      <text:p text:style-name="P43"/>
      <text:p text:style-name="P44"><text:span text:style-name="T45">Vadovaudamasi Lietuvos Respublikos<text:s/></text:span><text:span text:style-name="T46">švietimo įstatymo</text:span><text:span text:style-name="T47"><text:s/></text:span><text:span text:style-name="T48">14</text:span><text:span text:style-name="T49"><text:s/>straipsnio 4 dalimi,<text:s/></text:span></text:p>
      <text:p text:style-name="P50"><text:span text:style-name="T51">t v i r t i n u Pedagoginių psichologinių tarnybų darbo organizavimo tvarkos aprašą (pridedama).“</text:span></text:p>
      <text:p text:style-name="P52"/>
      <text:p text:style-name="P53"><text:span text:style-name="T54">2</text:span><text:span text:style-name="T55">. Pakeičiu nurodytu įsakymu patvirtintą Pedagoginių psichologinių<text:s/></text:span><text:span text:style-name="T56">tarnybų darbo organizavimo tvarkos aprašą:</text:span></text:p>
      <text:p text:style-name="P57"><text:span text:style-name="T58">2.1</text:span><text:span text:style-name="T59">. pakeičiu tvirtinimo žymą ir ją išdėstau taip:</text:span></text:p>
      <text:p text:style-name="P60"/>
      <text:p text:style-name="P61"><text:span text:style-name="T62">„PATVIRTINTA</text:span></text:p>
      <text:p text:style-name="P63">Lietuvos Respublikos švietimo, mokslo ir sporto ministro</text:p>
      <text:p text:style-name="P64">2017 m. rugpjūčio 30 d. įsakymu Nr. V-662“;</text:p>
      <text:p text:style-name="P65"/>
      <text:p text:style-name="Normal"/>
      <text:p text:style-name="P66">2.2. pakeičiu 6.1 papunktį ir jį<text:s/>išdėstau taip:</text:p>
      <text:p text:style-name="P67"><text:span text:style-name="T68">„</text:span><text:span text:style-name="T69">6.1</text:span><text:span text:style-name="T70">. įvertina asmens mokymosi sunkumus, raidos ypatumus bei sutrikimus, pedagogines, psichologines asmenybės ir ugdymosi problemas, mokinio (vaiko) specialiuosius ugdymosi poreikius pedagoginiu, psichologiniu, medicininiu ir socialiniu pe</text:span><text:span text:style-name="T71">dagoginiu aspektais, nustato vaiko brandumą mokyklai, prireikus, skiria specialųjį ugdymąsi (toliau – Įvertinimas);“;</text:span></text:p>
      <text:p text:style-name="P72">2.3. papildau 6<text:span text:style-name="T73">1</text:span><text:s/>punktu:</text:p>
      <text:p text:style-name="P74">„6<text:span text:style-name="T75">1</text:span>. Aprašo 6.4 ir 6.6 papunkčiuose nurodytos funkcijos gali būti vykdomos tiesioginiu ir (arba) nuotoliniu būdu, o Aprašo<text:s/><text:span text:style-name="T76">6.2, 6.3 ir 6.5</text:span><text:span text:style-name="T77"><text:s/></text:span>papunkčiuose – tiesioginiu, o karantino, ekstremalios situacijos, ekstremalaus įvykio ar įvykio (ekstremali temperatūra, gaisras, potvynis, pūga ir kt.), keliančio pavojų mokinių sveikatai ir gyvybei (toliau – ypatingos<text:s/>aplinkybės), laikotarpiu – tiesioginiu ir (arba) nuotoliniu būdu<text:span text:style-name="T78">,</text:span><text:span text:style-name="T79"><text:s/></text:span>atsižvelgiant į ypatingų aplinkybių pobūdį teisės aktų nustatyta tvarka. Aprašo 6.1 papunktyje nurodyta funkcija nevykdoma nuotoliniu būdu.“;</text:p>
      <text:p text:style-name="P80">2.4. papildau 6<text:span text:style-name="T81">2</text:span><text:s/>punktu:</text:p>
      <text:p text:style-name="P82">„6<text:span text:style-name="T83">2</text:span>. Jei<text:s/>Tarnybos funkcijos dėl objektyvių aplinkybių nevykdomos tiesioginiu ir (arba) nuotoliniu būdu, pasibaigus ypatingų aplinkybių laikotarpiui turi būti kompensuojamos nustatant Tarnybos veiklos prioritetines sritis, peržiūrint veiklų atlikimo laiką.“;</text:p>
      <text:p text:style-name="P84">2.5. papildau 7<text:span text:style-name="T85">1</text:span><text:s/>punktu:</text:p>
      <text:p text:style-name="P86">„7<text:span text:style-name="T87">1</text:span>. Jeigu ypatingų aplinkybių laikotarpiu specialiųjų ugdymosi poreikių turinčiam mokiniui<text:s/><text:soft-page-break/>(vaikui) baigiasi Įvertinimo dokumentų galiojimo laikas ir būtinas pakartotinis Įvertinimas, Įvertinimo dokumentų galiojimo laikas pratęsiamas visam ypatingų aplinkybių laikotarpiui bei mėnesiui po ypatingų aplinkybių pabaigos. Pasibaigus ypatingų aplinkybių laikotarpiui Tarnybos, atsižvelgdamos į esamą situaciją, nustato Įvertinimų prioritetus.“</text:p>
      <text:p text:style-name="P88"/>
      <text:p text:style-name="P89"/>
      <text:p text:style-name="P90"/>
      <text:p text:style-name="P91"/>
      <text:p text:style-name="P92">Švietimo, mokslo ir sporto ministras<text:tab/><text:tab/><text:tab/>Algirdas Monkevičius</text:p>
      <text:p text:style-name="P93"/>
      <text:p text:style-name="P94"/>
      <text:p text:style-name="P95"/>
      <text:p text:style-name="P96"/>
      <text:p text:style-name="P97"/>
      <text:p text:style-name="P98"/>
      <text:p text:style-name="P99">SUDERINTA</text:p>
      <text:p text:style-name="P100">Lietuvos Respublikos sveikatos apsaugos ministerijos</text:p>
      <text:p text:style-name="P101">2020 m. rugpjūčio 13 d. raštu Nr. 10-59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" style:parent-style-name="DefaultParagraphFont" style:family="text"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HelveticaLT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><text:span text:style-name="T10"><text:page-number text:fixed="false">1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fa813fb-f7e4-4475-b2bd-4df30c177963</dc:title>
    <meta:initial-creator>Dilytė Asta</meta:initial-creator>
    <dc:creator>adlibuser</dc:creator>
    <meta:creation-date>2024-08-31T22:39:00Z</meta:creation-date>
    <dc:date>2024-08-31T22:3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4" meta:paragraph-count="15" meta:word-count="409" meta:character-count="3240" meta:row-count="79" meta:non-whitespace-character-count="2846"/>
  </office:meta>
</office:document-meta>
</file>