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1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margin-left="-0.0125in" fo:text-indent="0.4062in">
        <style:tab-stops>
          <style:tab-stop style:type="left" style:position="0.7729in"/>
        </style:tab-stops>
      </style:paragraph-properties>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8"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line-height="150%" fo:text-indent="0.3937in"/>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3937in"/>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15%"/>
    </style:style>
    <style:style style:name="P52" style:parent-style-name="Normal" style:family="paragraph">
      <style:paragraph-properties fo:border="0in solid #FFFFFF" fo:padding="0.4305in" style:shadow="#000000 0in 0in" fo:text-align="justify" fo:line-height="115%"/>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language-asian="lt" style:country-asian="LT"/>
    </style:style>
    <style:style style:name="P66" style:parent-style-name="Normal" style:master-page-name="MPF1"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71" style:parent-style-name="Normal" style:family="paragraph">
      <style:paragraph-properties fo:border="0in solid #FFFFFF" fo:padding="0.4305in" style:shadow="#000000 0in 0in" fo:text-align="justify" fo:margin-left="3.5437in">
        <style:tab-stops/>
      </style:paragraph-properties>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4"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color="#000000" style:font-size-complex="12pt" style:language-asian="lt" style:country-asian="LT"/>
    </style:style>
    <style:style style:name="P7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9" style:parent-style-name="Normal" style:family="paragraph">
      <style:paragraph-properties fo:border="0in solid #FFFFFF" fo:padding="0.4305in" style:shadow="#000000 0in 0in" fo:text-align="center"/>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center"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4923in"/>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text-indent="0.4923in"/>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P161" style:parent-style-name="Normal" style:family="paragraph">
      <style:paragraph-properties fo:border="0in solid #FFFFFF" fo:padding="0.4305in" style:shadow="#000000 0in 0in" fo:line-height="150%">
        <style:tab-stops>
          <style:tab-stop style:type="left" style:position="0.75in"/>
        </style:tab-stops>
      </style:paragraph-properties>
    </style:style>
    <style:style style:name="P162"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5"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7" style:parent-style-name="Normal" style:family="paragraph">
      <style:paragraph-properties fo:border="0in solid #FFFFFF" fo:padding="0.4305in" style:shadow="#000000 0in 0in" fo:line-height="150%">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P193"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6"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8"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923in"/>
    </style:style>
    <style:style style:name="T215" style:parent-style-name="DefaultParagraphFont" style:family="text">
      <style:text-properties style:font-name-asian="Arial Unicode MS" style:font-name-complex="Arial Unicode MS" style:font-size-complex="12pt" style:language-asian="lt" style:country-asian="LT"/>
    </style:style>
    <style:style style:name="T216" style:parent-style-name="DefaultParagraphFont" style:family="text">
      <style:text-properties style:font-name-asian="Arial Unicode MS" style:font-name-complex="Arial Unicode MS" style:font-size-complex="12pt" style:language-asian="lt" style:country-asian="LT"/>
    </style:style>
    <style:style style:name="T217" style:parent-style-name="DefaultParagraphFont" style:family="text">
      <style:text-properties style:font-name-asian="Arial Unicode MS" style:font-name-complex="Arial Unicode MS" style:font-size-complex="12pt" style:language-asian="lt" style:country-asian="LT"/>
    </style:style>
    <style:style style:name="T218" style:parent-style-name="DefaultParagraphFont" style:family="text">
      <style:text-properties style:font-name-asian="Arial Unicode MS" style:font-name-complex="Arial Unicode MS" style:font-size-complex="12pt" style:language-asian="lt" style:country-asian="LT"/>
    </style:style>
    <style:style style:name="T219" style:parent-style-name="DefaultParagraphFont" style:family="text">
      <style:text-properties style:font-name-asian="Arial Unicode MS" style:font-name-complex="Arial Unicode MS" style:font-size-complex="12pt" style:language-asian="lt" style:country-asian="LT"/>
    </style:style>
    <style:style style:name="T220" style:parent-style-name="DefaultParagraphFont" style:family="text">
      <style:text-properties style:font-name-asian="Arial Unicode MS" style:font-name-complex="Arial Unicode MS" style:font-size-complex="12pt" style:language-asian="lt" style:country-asian="LT"/>
    </style:style>
    <style:style style:name="T221" style:parent-style-name="DefaultParagraphFont" style:family="text">
      <style:text-properties style:font-name-asian="Arial Unicode MS" style:font-name-complex="Arial Unicode M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1"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3"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P245"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8"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0"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4923in"/>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4923in"/>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7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7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7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8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8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8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83" style:parent-style-name="DefaultParagraphFont" style:family="text">
      <style:text-properties style:font-name-asian="Arial Unicode MS" style:font-name-complex="Arial Unicode MS" style:font-size-complex="12pt" style:language-asian="lt" style:country-asian="LT"/>
    </style:style>
    <style:style style:name="T384" style:parent-style-name="DefaultParagraphFont" style:family="text">
      <style:text-properties style:font-name-asian="Arial Unicode MS" style:font-name-complex="Arial Unicode MS" style:font-size-complex="12pt" style:language-asian="lt" style:country-asian="LT"/>
    </style:style>
    <style:style style:name="T385" style:parent-style-name="DefaultParagraphFont" style:family="text">
      <style:text-properties style:font-name-asian="Arial Unicode MS" style:font-name-complex="Arial Unicode MS" style:font-size-complex="12pt" style:language-asian="lt" style:country-asian="LT"/>
    </style:style>
    <style:style style:name="T386" style:parent-style-name="DefaultParagraphFont" style:family="text">
      <style:text-properties style:font-name-asian="Arial Unicode MS" style:font-name-complex="Arial Unicode MS" style:font-size-complex="12pt" style:language-asian="lt" style:country-asian="LT"/>
    </style:style>
    <style:style style:name="T387" style:parent-style-name="DefaultParagraphFont" style:family="text">
      <style:text-properties style:font-name-asian="Arial Unicode MS" style:font-name-complex="Arial Unicode MS" style:font-size-complex="12pt" style:language-asian="lt" style:country-asian="LT"/>
    </style:style>
    <style:style style:name="T388" style:parent-style-name="DefaultParagraphFont" style:family="text">
      <style:text-properties style:font-name-asian="Arial Unicode MS" style:font-name-complex="Arial Unicode M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order="0in solid #FFFFFF" fo:padding="0.4305in" style:shadow="#000000 0in 0in" fo:text-align="justify" fo:line-height="150%" fo:text-indent="0.4923in"/>
    </style:style>
    <style:style style:name="T396" style:parent-style-name="DefaultParagraphFont" style:family="text">
      <style:text-properties style:font-name-asian="Arial Unicode MS" style:font-name-complex="Arial Unicode MS" style:font-size-complex="12pt" style:language-asian="lt" style:country-asian="LT"/>
    </style:style>
    <style:style style:name="T397" style:parent-style-name="DefaultParagraphFont" style:family="text">
      <style:text-properties style:font-name-asian="Arial Unicode MS" style:font-name-complex="Arial Unicode M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order="0in solid #FFFFFF" fo:padding="0.4305in" style:shadow="#000000 0in 0in" fo:text-align="justify" fo:line-height="150%" fo:text-indent="0.4923in"/>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P434" style:parent-style-name="Normal" style:family="paragraph">
      <style:paragraph-properties fo:text-align="center" fo:line-height="150%"/>
    </style:style>
    <style:style style:name="T435" style:parent-style-name="DefaultParagraphFont" style:family="text">
      <style:text-properties style:font-name-asian="Arial Unicode MS" fo:font-weight="bold" style:font-weight-asian="bold"/>
    </style:style>
    <style:style style:name="T436" style:parent-style-name="DefaultParagraphFont" style:family="text">
      <style:text-properties style:font-name-asian="Arial Unicode MS" fo:font-weight="bold" style:font-weight-asian="bold"/>
    </style:style>
    <style:style style:name="P437" style:parent-style-name="Normal" style:family="paragraph">
      <style:paragraph-properties fo:text-align="center" fo:line-height="150%" fo:text-indent="0.375in"/>
    </style:style>
    <style:style style:name="T438"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439"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440" style:parent-style-name="Normal" style:family="paragraph">
      <style:paragraph-properties fo:text-align="center" fo:line-height="150%" fo:text-indent="0.375in"/>
      <style:text-properties style:font-name-asian="Arial Unicode MS"/>
    </style:style>
    <style:style style:name="P441"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name-complex="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name-complex="Arial Unicode MS" style:font-size-complex="12pt" style:language-asian="lt" style:country-asian="LT"/>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name-asian="Arial Unicode MS" style:font-size-complex="12pt" style:language-asian="lt" style:country-asian="LT"/>
    </style:style>
    <style:style style:name="P45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P455"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name-complex="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name-complex="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name-complex="Arial Unicode M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name-complex="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P47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name-complex="Arial Unicode MS" style:font-size-complex="12pt" style:language-asian="lt" style:country-asian="LT"/>
    </style:style>
    <style:style style:name="T475" style:parent-style-name="DefaultParagraphFont" style:family="text">
      <style:text-properties style:font-name-asian="Arial Unicode MS" style:font-name-complex="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name-complex="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name-complex="Arial Unicode MS" style:font-size-complex="12pt" style:language-asian="lt" style:country-asian="LT"/>
    </style:style>
    <style:style style:name="T483" style:parent-style-name="DefaultParagraphFont" style:family="text">
      <style:text-properties style:font-name-asian="Arial Unicode MS" style:font-name-complex="Arial Unicode M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name-complex="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style:font-name-complex="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P49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size-complex="12pt" style:language-asian="lt" style:country-asian="LT"/>
    </style:style>
    <style:style style:name="T501" style:parent-style-name="DefaultParagraphFont" style:family="text">
      <style:text-properties style:font-name-asian="Arial Unicode MS" style:font-size-complex="12pt" style:language-asian="lt" style:country-asian="LT"/>
    </style:style>
    <style:style style:name="T502" style:parent-style-name="DefaultParagraphFont" style:family="text">
      <style:text-properties style:font-name-asian="Arial Unicode MS"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04" style:parent-style-name="DefaultParagraphFont" style:family="text">
      <style:text-properties style:font-name-asian="Arial Unicode MS"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P506"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4923in"/>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Arial Unicode MS" style:font-name-complex="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line-height="150%"/>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line-height="150%"/>
      <style:text-properties style:font-name-asian="Calibri"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order="0in solid #FFFFFF" fo:padding="0.4305in" style:shadow="#000000 0in 0in" fo:text-align="center"/>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P544" style:parent-style-name="Normal" style:family="paragraph">
      <style:paragraph-properties fo:border="0in solid #FFFFFF" fo:padding="0.4305in" style:shadow="#000000 0in 0in" fo:text-align="center"/>
    </style:style>
    <style:style style:name="P545" style:parent-style-name="Normal" style:family="paragraph">
      <style:text-properties style:font-name-asian="MS Mincho" fo:font-weight="bold" style:font-weight-asian="bold"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9-09-03 iki 2020-10-20</text:span></text:p>
      <text:p text:style-name="P8"/>
      <text:p text:style-name="P9"><text:span text:style-name="T10">Įsakymas paskelbtas: TAR 2019-04-29, i. k. 2019-06994</text:span></text:p>
      <text:p text:style-name="P11"/>
      <text:p text:style-name="P12"/>
      <text:p text:style-name="P13"/>
      <text:p text:style-name="P14"><text:span text:style-name="T15"><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ĮSAKYMAS</text:p>
      <text:p text:style-name="P22">DĖL JAUNIMO SAVANORIUS PRIIMANČIŲ ORGANIZACIJŲ AKREDITAVIMO TVARKOS APRAŠO PATVIRTINIMO<text:s/></text:p>
      <text:p text:style-name="P23"/>
      <text:p text:style-name="P24">2019 m. balandžio 29 d. Nr. 2V-98 (1.4)</text:p>
      <text:p text:style-name="P25">Vilnius</text:p>
      <text:p text:style-name="P26"/>
      <text:p text:style-name="P27"><text:span text:style-name="T28">Vadovaudamasis Lietuvos Respublikos socialinės apsaugos ir darbo ministro 2018 m. birželio 4 d. įsakymu Nr. A1-254<text:s/></text:span><text:span text:style-name="T29">„Dėl pavedimo Jaunimo reikalų departamentui prie Socialinės apsaugos ir darbo ministerijos“ įgyvendinant Lietuvos Respublikos socialinės apsaugos ir darbo ministerijos 2017–2019 metų strateginiame veiklos plane nurodytos 01.02 programos<text:s/></text:span><text:soft-page-break/><text:span text:style-name="T30">„Užimtumo didinimas</text:span><text:span text:style-name="T31">“ priemonę „Įgyvendinti Jaunimo garantijų iniciatyvą ir kitas jaunimo užimtumą skatinančias programas“ ir siekiant įgyvendinti Nacionalinę jaunimo savanoriškos veiklos programą, patvirtintą Lietuvos Respublikos socialinės apsaugos ir darbo ministro 2013 m.</text:span><text:span text:style-name="T32"><text:s/>vasario 25 d. įsakymu Nr. A1-73 „Dėl Nacionalinės jaunimo savanoriškos veiklos programos patvirtinimo“, ir remdamasis Jaunimo savanoriškos tarnybos organizavimo tvarkos aprašu, patvirtintu Lietuvos Respublikos socialinės apsaugos ir darbo ministro 2018 m.</text:span><text:span text:style-name="T33"> birželio 23 d. įsakymu Nr. A1-317 „Dėl jaunimo savanoriškos tarnybos organizavimo tvarkos aprašo patvirtinimo” bei 2019 m. balandžio 1 d. iš Europos Sąjungos struktūrinių fondų lėšų bendrai finansuojamo projekto Nr. 07.4.1-ESFA-V-414-01-0002 „JUDAM“ sutar</text:span><text:span text:style-name="T34">timi Nr. 1F-35 (6.26):</text:span></text:p>
      <text:p text:style-name="P35"><text:span text:style-name="T36">1</text:span><text:span text:style-name="T37">.<text:s/></text:span><text:span text:style-name="T38">Tvirtinu</text:span><text:span text:style-name="T39"><text:s/>Jaunimo savanorius priimančių organizacijų akreditavimo tvarkos aprašą (pridedama).</text:span></text:p>
      <text:p text:style-name="P40"><text:span text:style-name="T41">2</text:span><text:span text:style-name="T42">.<text:s/></text:span><text:span text:style-name="T43">Skiriu</text:span><text:span text:style-name="T44"><text:s/>Jaunimo reikalų departamento prie Socialinės apsaugos ir darbo ministerijos projektų ir programų vadovę Mildą Lukaševičiūtę atsakinga už Jaunimo savanorius priimančių organizacijų akreditavimo tvarkos aprašo įgyvendinimą.</text:span></text:p>
      <text:p text:style-name="P45"><text:span text:style-name="T46">3</text:span><text:span text:style-name="T47">.<text:s/></text:span><text:span text:style-name="T48">Pripažįstu</text:span><text:span text:style-name="T49"><text:s/>netekusiu galio</text:span><text:span text:style-name="T50">s Jaunimo reikalų departamento prie Socialinės apsaugos ir darbo ministerijos direktoriaus 2017 m. lapkričio 24 d. įsakymą Nr. 2V-187 (1.4) „Dėl Jaunimo savanorius priimančių organizacijų akreditavimo tvarkos aprašo patvirtinimo“.</text:span></text:p>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Jonas Laniauskas</text:span></text:p>
      <text:p text:style-name="P65"/>
      <text:p text:style-name="P66"/>
      <text:p text:style-name="P71"><text:span text:style-name="T72">PATVIRTINTA<text:s/></text:span></text:p>
      <text:p text:style-name="P73">Jaunimo reikalų departamento prie<text:s/></text:p>
      <text:p text:style-name="P74">Socialinės apsaugos ir darbo ministerijos<text:s/></text:p>
      <text:p text:style-name="P75">direktoriaus 2019 m. balandžio mėn. 29 d.<text:s/></text:p>
      <text:p text:style-name="P76">įsakymu Nr. 2V-98 (1.4)</text:p>
      <text:p text:style-name="P77"/>
      <text:p text:style-name="P78"/>
      <text:p text:style-name="P79"><text:span text:style-name="T80">JAUNIMO SAVANORIUS PRIIMANČIŲ ORGANIZACIJŲ AKREDITAV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Jaunimo savanorius priimančių organizacijų akreditavimo tvarkos<text:s/></text:span><text:span text:style-name="T94">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95"><text:span text:style-name="T96">2</text:span><text:span text:style-name="T97">. Aprašas parengtas siekiant įgyvendinti Nacionalinę jaunimo savanoriškos veiklos programą, patvirtintą Lietuvos Respublikos socialinės apsaugos ir darbo ministro<text:s/></text:span><text:span text:style-name="T98"><text:line-break/></text:span><text:span text:style-name="T99">2013 m. vasario 25 d. įsakymu Nr. A1-73 „Dėl Nacionalinės jaunimo savanoriškos veiklos<text:s/></text:span><text:soft-page-break/><text:span text:style-name="T100">progr</text:span><text:span text:style-name="T101">amos patvirtinimo“ ir Jaunimo savanorišką tarnybos patvirtintą Lietuvos Respublikos socialinės apsaugos ir darbo ministro 2018 m. birželio 22 d. įsakymu Nr. A1-317 „Dėl jaunimo savanoriškos tarnybos organizavimo tvarkos aprašo patvirtinimo“.</text:span></text:p>
      <text:p text:style-name="P102"><text:span text:style-name="T103">3</text:span><text:span text:style-name="T104">.</text:span><text:span text:style-name="T105"><text:tab/>Aprašas</text:span><text:span text:style-name="T106"><text:s/>parengtas remiantis viešosios įstaigos „Jaunimo tarptautinio bendradarbiavimo agentūra“ paruošta</text:span><text:span text:style-name="T107"><text:s/></text:span><text:span text:style-name="T108">Europos savanoriškos tarnybos organizacijų akreditacijos tvarka.<text:s/></text:span></text:p>
      <text:p text:style-name="P109"><text:span text:style-name="T110">4</text:span><text:span text:style-name="T111">.</text:span><text:span text:style-name="T112"><text:tab/>Apraše vartojamos sąvokos:<text:s/></text:span></text:p>
      <text:p text:style-name="P113"><text:span text:style-name="T114">4.1</text:span><text:span text:style-name="T115">.</text:span><text:span text:style-name="T116"><text:tab/></text:span><text:span text:style-name="T117">akreditavimas</text:span><text:span text:style-name="T118"><text:s/>– procesas, kurio metu potencialios jaunimo savanorius priimančios organizacijos įvertinamos pagal Jaunimo reikalų departamento prie Socialinės apsaugos ir darbo ministerijos (toliau – Departamentas) direktoriaus įsakymu patvirtintame Apraše numatytus ver</text:span><text:span text:style-name="T119">tinimo kriterijus, siekiant nustatyti jų pasiruošimą priimti savanorius, ir kuris leidžia<text:s/></text:span><text:span text:style-name="T120"><text:line-break/></text:span><text:span text:style-name="T121">nustatyti gaires ir prioritetus tolesniam jaunimo savanorius priimančios organizacijos mokymuisi ir tobulėjimui;<text:s/></text:span></text:p>
      <text:p text:style-name="P122"><text:span text:style-name="T123">4.2</text:span><text:span text:style-name="T124">.</text:span><text:span text:style-name="T125"><text:tab/></text:span><text:span text:style-name="T126">ekspertas –</text:span><text:span text:style-name="T127"><text:s/>asmuo, išmanantis jaunimo nefo</text:span><text:span text:style-name="T128">rmaliojo ugdymo principus, savanoriškos veiklos Lietuvoje kontekstą bei turintis darbo patirties organizuojant ar koordinuojant jaunimo savanorišką veiklą arba turintis savanorius priimančių organizacijų akreditavimo patirties;</text:span></text:p>
      <text:p text:style-name="P129"><text:span text:style-name="T130">4.3</text:span><text:span text:style-name="T131">.</text:span><text:span text:style-name="T132"><text:tab/></text:span><text:span text:style-name="T133">kuratorius</text:span><text:span text:style-name="T134"><text:s/>– asmuo,</text:span><text:span text:style-name="T135"><text:s/>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36"><text:span text:style-name="T137">4.4</text:span><text:span text:style-name="T138">.</text:span><text:span text:style-name="T139"><text:tab/></text:span><text:span text:style-name="T140">jaunimo savanorius priimanti organizacija</text:span><text:span text:style-name="T141"><text:s/>– pagal Aprašą akredituotas Lietuvos Respublikoje įregistruotas ne pelno siekiantis savanoriškos veiklos organizatorius, galintis suteikti savanoriams asmeninio / profesinio tobulėjimo erdvę ir užtikrinti atiti</text:span><text:span text:style-name="T142">nkamą palaikymą;<text:s/></text:span></text:p>
      <text:p text:style-name="P143"><text:span text:style-name="T144">4.5</text:span><text:span text:style-name="T145">.<text:s/></text:span><text:span text:style-name="T146">Jaunimo savanoriška tarnyba –</text:span><text:span text:style-name="T147"><text:s/>visuma organizuojamų ir vykdomų savanoriškų veiklų, kuriose dalyvauja savanoris, Priimanti organizacija ir Savanorišką veiklą organizuojanti organizacija.</text:span></text:p>
      <text:p text:style-name="P148"><text:span text:style-name="T149">4.6</text:span><text:span text:style-name="T150">.</text:span><text:span text:style-name="T151"><text:tab/></text:span><text:span text:style-name="T152">savanoris</text:span><text:span text:style-name="T153"><text:s/>– jaunas žmogus (14–29 m.), neatlygintinai atliekantis visuomenei naudingą veiklą jaunimo savanorius priimančioje organizacijoje.</text:span></text:p>
      <text:p text:style-name="P154"><text:span text:style-name="T155">5</text:span><text:span text:style-name="T156">.</text:span><text:span text:style-name="T157"><text:tab/>Kitos</text:span><text:span text:style-name="T158"><text:s/></text:span><text:span text:style-name="T159">Apraše vartojamos sąvokos suprantamos taip, kaip jos apibrėžtos Lietuvos Respublikos savanoriškos veiklos įsta</text:span><text:span text:style-name="T160">tyme ir kituose teisės aktuose.</text:span></text:p>
      <text:p text:style-name="P161"/>
      <text:p text:style-name="P162"><text:span text:style-name="T163">II</text:span><text:span text:style-name="T164"><text:s/>SKYRIUS</text:span></text:p>
      <text:p text:style-name="P165"><text:span text:style-name="T166">JAUNIMO SAVANORIUS PRIIMANČIŲ ORGANIZACIJŲ AKREDITAVIMO TIKSLAS IR UŽDAVINIAI</text:span></text:p>
      <text:p text:style-name="P167"/>
      <text:p text:style-name="P168"><text:span text:style-name="T169">6</text:span><text:span text:style-name="T170">.</text:span><text:span text:style-name="T171"><text:tab/>Jaunimo savanorius priimančių organizacijų akreditavimo tikslas – įvertinti organizacijos, norinčios tapti jaunimo<text:s/></text:span><text:span text:style-name="T172">savanorius priimančia organizacija, pasirengimą organizuoti savanorišką veiklą, bei numatyti gaires ir prioritetus tolesniam jaunimo savanorius priimančios organizacijos mokymuisi ir tobulėjimui, bendradarbiavimui su savanorystę organizuojančia organizacij</text:span><text:span text:style-name="T173">a.</text:span></text:p>
      <text:p text:style-name="P174"><text:span text:style-name="T175">7</text:span><text:span text:style-name="T176">.</text:span><text:span text:style-name="T177"><text:tab/>Jaunimo savanorius priimančių organizacijų akreditavimo uždaviniai:</text:span></text:p>
      <text:p text:style-name="P178"><text:span text:style-name="T179">7.1</text:span><text:span text:style-name="T180">.</text:span><text:span text:style-name="T181"><text:tab/><text:s/>įvertinti jaunimo savanorius priimančios organizacijos potencialą ir pasirengimą organizuoti savanorystę;</text:span><text:span text:style-name="T182"><text:s/></text:span></text:p>
      <text:p text:style-name="P183"><text:span text:style-name="T184">7.2</text:span><text:span text:style-name="T185">.</text:span><text:span text:style-name="T186"><text:tab/>suteikti pradinę informaciją organizacijai apie<text:s/></text:span><text:span text:style-name="T187">savanorių priėmimą, patarti ir konsultuoti rūpimais klausimais, susijusiais su savanorystės organizavimu, padėti organizacijai numatyti tolesnes mokymosi galimybes;</text:span></text:p>
      <text:p text:style-name="P188"><text:span text:style-name="T189">7.3</text:span><text:span text:style-name="T190">.</text:span><text:span text:style-name="T191"><text:tab/>užtikrinti jaunimo savanorius priimančios organizacijos veiklos kokybę.</text:span></text:p>
      <text:p text:style-name="P192"/>
      <text:p text:style-name="P193"><text:span text:style-name="T194">III</text:span><text:span text:style-name="T195"><text:s/>SKYRIUS</text:span></text:p>
      <text:p text:style-name="P196"><text:span text:style-name="T197">JAUNIMO SAVANORIUS PRIIMANČIŲ ORGANIZACIJŲ AKREDITAVIMO VYKDYTOJAI IR JŲ DARBO ORGANIZAVIMAS</text:span></text:p>
      <text:p text:style-name="P198"/>
      <text:p text:style-name="P199"><text:span text:style-name="T200">8</text:span><text:span text:style-name="T201">.</text:span><text:span text:style-name="T202"><text:tab/>Jaunimo savanorius priimančių organizacijų akreditavimo procesą koordinuoja Departamentas.<text:s/></text:span></text:p>
      <text:p text:style-name="P203"><text:span text:style-name="T204">9</text:span><text:span text:style-name="T205">.</text:span><text:span text:style-name="T206"><text:tab/></text:span><text:span text:style-name="T207">Jaunimo savanorius priimančių organizacijų akreditavimą vykdo ekspertai, kuriuos LR viešųjų pirkimų įstatymo nustatyta tvarka atrenka Departamentas. Ekspertais gali būti Departamento direktoriaus įsakymu paskirti Departamento darbuotojai, kurie atitinka ek</text:span><text:span text:style-name="T208">spertams keliamus reikalavimus.<text:s/></text:span></text:p>
      <text:p text:style-name="P209"><text:span text:style-name="T210">10</text:span><text:span text:style-name="T211">.</text:span><text:span text:style-name="T212"><text:tab/>Jaunimo savanorius priimančių organizacijų akreditavimą vykdantys ekspertai privalo tiek teoriškai, tiek praktiškai išmanyti jaunimo savanoriškos veiklos principus bei specifiką, kaip tai numatyta Lietuvos Respublik</text:span><text:span text:style-name="T213">os savanoriškos veiklos įstatyme, išmanyti neformaliojo ugdymo principus, Lietuvoje vykdomas kitas savanorystės programas, būti susipažinusiam su savanoriškos veiklos principais ir specifika Europoje.</text:span></text:p>
      <text:p text:style-name="P214"><text:span text:style-name="T215">11</text:span><text:span text:style-name="T216">. Jaunimo savanorius priimančios organizacijos<text:s/></text:span><text:span text:style-name="T217">akreditacijos procedūra vykdoma sudarius akredituojamų organizacijų eilės sąrašą, remiantis šiais kriterijais: veikiančių akredituotų j</text:span>aunimo savanorius priimančios organizacijos skaičius savivaldybėje, jaunų žmonių išreiškusių norą atlikti jaunimo savanorišką tarnybą skaičius ir teikiant prioritetą potencialioms jaunimo savanorius priimančioms organizacijoms, kurias savanoriai yra nurodę, kaip potencialią priimančią organizaciją veiklai atlikti Departamento jaunimo savanoriškos tarnybos savanorių duomenų bazės paraiškoje. Vadovaujantis<text:s/><text:span text:style-name="T218">akredituojamų organizacijų eilės sąrašu potencialių jaunimo savanorius priimančių organizacijų paraiškos perduodamos ekspertui. Potencialios jaunimo savanorius<text:s/></text:span><text:soft-page-break/><text:span text:style-name="T219">priimančios organizacijos vertinimas dėl akreditacijos suteikimo,</text:span><text:span text:style-name="T220"><text:s/>nuo dienos, kai paraiška perduodama akreditavimą vykdančiam ekspertui, iki akreditacijos suteikimo negali būti ilgesnė nei 30 darbo dienų. Šis terminas gali būti pratęstas dėl ne nuo akreditavimą vykdančių ekspertų priklausančių aplinkybių (jaunimo savano</text:span><text:span text:style-name="T221">rius priimančių organizacijų, trečiųjų asmenų veikimo ar neveikimo ir kt.).</text:span><text:s/></text:p>
      <text:p text:style-name="P222">Punkto pakeitimai:</text:p>
      <text:p text:style-name="P223"><text:span text:style-name="T224">Nr.<text:s/></text:span><text:a xlink:href="https://www.e-tar.lt/portal/legalAct.html?documentId=f1ae5580cd7611e9929af1b9eea48566" office:target-frame-name="_top" xlink:show="replace"><text:span text:style-name="T225">2V-174 (1.4)</text:span></text:a><text:span text:style-name="T226">, 2019-08-30, paskelbta TAR 2019-09-02, i. k.<text:s/></text:span><text:span text:style-name="T227">2019-13882</text:span></text:p>
      <text:p text:style-name="Normal"/>
      <text:p text:style-name="P228"><text:span text:style-name="T229">IV</text:span><text:span text:style-name="T230"><text:s/>SKYRIUS</text:span></text:p>
      <text:p text:style-name="P231"><text:span text:style-name="T232">AKREDITAVIMĄ VYKDANČIŲJŲ TEISĖS IR PAREIGOS</text:span></text:p>
      <text:p text:style-name="P233"/>
      <text:p text:style-name="P234"><text:span text:style-name="T235">12</text:span><text:span text:style-name="T236">.</text:span><text:span text:style-name="T237"><text:tab/>Akreditavimą vykdantys ekspertai ir kiti asmenys, vienu ar kitu būdu įsitraukę į akreditavimo eigą, turi užtikrinti nešališkumą akredituojamos organizacijos atžvilgiu ir<text:s/></text:span><text:span text:style-name="T238">informacijos konfidencialumą ir viešai neskelbti galutinio sprendimo, kol nepasibaigęs akreditavimo procesas.</text:span></text:p>
      <text:p text:style-name="P239"><text:span text:style-name="T240">13</text:span><text:span text:style-name="T241">.</text:span><text:span text:style-name="T242"><text:tab/>Akredituodami jaunimo savanorius priimančią organizaciją ekspertai turi vadovautis jaunimo savanorius priimančių organizacijų akreditavimo</text:span><text:span text:style-name="T243"><text:s/>rekomendacijomis (1 priedas).</text:span></text:p>
      <text:p text:style-name="P244"/>
      <text:p text:style-name="P245"><text:span text:style-name="T246">V</text:span><text:span text:style-name="T247"><text:s/>SKYRIUS</text:span></text:p>
      <text:p text:style-name="P248"><text:span text:style-name="T249">JAUNIMO SAVANORIUS PRIIMANČIŲ ORGANIZACIJŲ AKREDITAVIMO TVARKA</text:span></text:p>
      <text:p text:style-name="P250"/>
      <text:p text:style-name="P251"><text:span text:style-name="T252">14</text:span><text:span text:style-name="T253">.</text:span><text:span text:style-name="T254"><text:tab/></text:span><text:span text:style-name="T255">Jaunimo savanorius priimančių organizacijų akreditavimas pradedamas gavus savanorius priimti ketinančios organizacijos užpildytą paraišką (2 priedas).<text:s/></text:span></text:p>
      <text:p text:style-name="P256"><text:span text:style-name="T257">15</text:span><text:span text:style-name="T258">.</text:span><text:span text:style-name="T259"><text:tab/>Paraiškos gali būti teikiamos visus metus.<text:s/></text:span></text:p>
      <text:p text:style-name="P260"><text:span text:style-name="T261">16</text:span><text:span text:style-name="T262">.</text:span><text:span text:style-name="T263"><text:tab/>Paraiškos forma yra viešai prieinama interne</text:span><text:span text:style-name="T264">to svetainėje<text:s/></text:span><text:span text:style-name="T265">www.jrd.lt</text:span><text:span text:style-name="T266">.</text:span></text:p>
      <text:p text:style-name="P267"><text:span text:style-name="T268">17</text:span><text:span text:style-name="T269">.</text:span><text:span text:style-name="T270"><text:tab/>Jaunimo savanorius priimančiai organizacijai akreditacija suteikiama iki 3 metų. Pakartotinės akreditacijos metu jaunimo savanorius priimančiai organizacijai akreditacija <text:s/>suteikiama iki 2 metų.</text:span></text:p>
      <text:p text:style-name="P271"><text:span text:style-name="T272">18</text:span><text:span text:style-name="T273">.</text:span><text:span text:style-name="T274"><text:tab/>Jaunimo savanorius<text:s/></text:span><text:span text:style-name="T275">priimančių organizacijų akreditavimas vyksta toliau nurodyta tvarka:</text:span></text:p>
      <text:p text:style-name="P276"><text:span text:style-name="T277">18.1</text:span><text:span text:style-name="T278">.</text:span><text:span text:style-name="T279"><text:tab/>jaunimo savanorius priimti ketinanti organizacija turi pateikti užpildytą paraiškos formą (2 priedas) Departamento direktoriaus įsakymu paskirtam specialistui. Pirminė paraiškos f</text:span><text:span text:style-name="T280">orma turi būti pateikta elektroniniu formatu. Pirminė paraiška turi būti pasirašyta organizacijos vadovo arba jo įgalioto asmens;</text:span></text:p>
      <text:p text:style-name="P281"><text:span text:style-name="T282">18.2</text:span><text:span text:style-name="T283">.</text:span><text:span text:style-name="T284"><text:tab/>Departamento direktoriaus įsakymu paskirtas specialistas atlieka gautos paraiškos vertinimą pagal Lietuvos Respublik</text:span><text:span text:style-name="T285">os savanoriškos veiklos įstatymo 6 straipsnyje įtvirtintus<text:s/></text:span><text:soft-page-break/><text:span text:style-name="T286">reikalavimus savanoriškos veiklos organizatoriui. Jeigu paraiška atitinka minėtus reikalavimus, ji perduodama akreditavimą vykdantiems ekspertams;<text:s/></text:span></text:p>
      <text:p text:style-name="P287"><text:span text:style-name="T288">18.3</text:span><text:span text:style-name="T289">.</text:span><text:span text:style-name="T290"><text:tab/>akreditavimą vykdantis ekspertas jaunim</text:span><text:span text:style-name="T291">o savanorius priimti ketinančiai organizacijai siunčia pranešimą apie gautą paraišką ir informuoja apie tolesnę eigą. Paraišką pateikusiai organizacijai informacija apie tolesnę akreditacijos eigą turi būti pateikta ne vėliau kaip per 5 darbo dienas nuo pa</text:span><text:span text:style-name="T292">raiškos gavimo;<text:s/></text:span></text:p>
      <text:p text:style-name="P293"><text:span text:style-name="T294">18.4</text:span><text:span text:style-name="T295">.</text:span><text:span text:style-name="T296"><text:tab/>akreditavimą vykdantys ekspertai organizuoja vertinimo vizitą jaunimo savanorius priimti ketinančioje organizacijoje. Vertinimo vizito data ir laikas turi būti iš anksto suderinti ir įvykti abiem pusėms patogiu laiku. Akredituoja</text:span><text:span text:style-name="T297">ntis ekspertas privalo sutarti el. paštu ar telefonu tikslų vizito laiką ir vietą su jaunimo savanorius priimančia organizacija ne vėliau kaip likus 3 darbo dienoms iki vizito. Susitikime privalo dalyvauti jaunimo savanorius priimančios organizacijos kurat</text:span><text:span text:style-name="T298">orius, asmenys, tiesiogiai dirbantys su savanoriais, ir pagal galimybes akreditacijos paraišką teikiančios organizacijos vadovas;<text:s/></text:span></text:p>
      <text:p text:style-name="P299"><text:span text:style-name="T300">18.5</text:span><text:span text:style-name="T301">.</text:span><text:span text:style-name="T302"><text:tab/>akreditavimą vykdantys ekspertai po vertinimo vizito savanorius priimti ketinančioje organizacijoje pildo vertinimo</text:span><text:span text:style-name="T303"><text:s/>ataskaitą (3 priedas);</text:span></text:p>
      <text:p text:style-name="P304"><text:span text:style-name="T305">18.6</text:span><text:span text:style-name="T306">.</text:span><text:span text:style-name="T307"><text:tab/></text:span><text:span text:style-name="T308">atsižvelgdamas į vertinimo ataskaitą, akreditavimą vykdantis ekspertas priima sprendimą dėl akreditacijos suteikimo jaunimo savanorius priimti ketinančiai organizacijai.<text:s/></text:span><text:soft-page-break/><text:span text:style-name="T309">Sprendimą ne vėliau kaip per 5 darbo dienas patvirtina Departamento direktoriaus įsaky</text:span><text:span text:style-name="T310">mu paskirtas darbuotojas ir informuoja jaunimo savanorius priimančią organizaciją apie tai raštu, pateikdami sprendimo lapą (4 priedas);<text:s/></text:span></text:p>
      <text:p text:style-name="P311"><text:span text:style-name="T312">19</text:span><text:span text:style-name="T313">.</text:span><text:span text:style-name="T314"><text:tab/>Pakartotinis akreditavimas vyksta toliau nurodyta tvarka:</text:span></text:p>
      <text:p text:style-name="P315"><text:span text:style-name="T316">19.1</text:span><text:span text:style-name="T317">.</text:span><text:span text:style-name="T318"><text:tab/>pakartotinės akreditacijos siekianti jauni</text:span><text:span text:style-name="T319">mo savanorius priimanti organizacija turi pateikti užpildytą paraiškos formą (2 priedas) Departamento direktoriaus įsakymu paskirtam specialistui. Pirminė paraiškos forma turi būti pateikta elektroniniu formatu. Pirminė paraiška turi būti pasirašyta organi</text:span><text:span text:style-name="T320">zacijos vadovo arba jo įgalioto asmens; <text:s/></text:span></text:p>
      <text:p text:style-name="P321"><text:span text:style-name="T322">19.2</text:span><text:span text:style-name="T323">.</text:span><text:span text:style-name="T324"><text:tab/>Departamento direktoriaus įsakymu paskirtas specialistas atlieka gautos paraiškos vertinimą pagal Lietuvos Respublikos savanoriškos veiklos įstatymo 6 straipsnyje įtvirtintus reikalavimus savanoriškos vei</text:span><text:span text:style-name="T325">klos organizatoriui. Jeigu paraiška atitinka minėtus reikalavimus, ji perduodama akreditavimą vykdantiems ekspertams;<text:s/></text:span></text:p>
      <text:p text:style-name="P326"><text:span text:style-name="T327">19.3</text:span><text:span text:style-name="T328">.</text:span><text:span text:style-name="T329"><text:tab/>akreditavimą vykdantis ekspertas jaunimo savanorius priimti ketinančiai organizacijai siunčia pranešimą apie gautą paraišką ir<text:s/></text:span><text:span text:style-name="T330">informuoja apie tolesnę eigą. Paraišką pateikusiai organizacijai informacija apie tolesnę akreditacijos eigą turi būti pateikta ne vėliau kaip per 5 darbo dienas nuo paraiškos gavimo;</text:span></text:p>
      <text:p text:style-name="P331"><text:span text:style-name="T332">19.4</text:span><text:span text:style-name="T333">.</text:span><text:span text:style-name="T334"><text:tab/>akreditavimą vykdantys ekspertai organizuoja vertinimo vizitą<text:s/></text:span><text:span text:style-name="T335">jaunimo savanorius priimti ketinančioje organizacijoje. Vertinimo vizito data ir laikas turi būti iš anksto suderinti ir įvykti abiem pusėms patogiu laiku. Akredituojantis ekspertas privalo sutarti el. paštu ar telefonu tikslų vizito laiką ir vietą su jaun</text:span><text:span text:style-name="T336">imo savanorius priimančia organizacija ne vėliau kaip likus 3 darbo dienoms iki vizito. Susitikime privalo dalyvauti jaunimo savanorius priimančios organizacijos kuratorius, asmenys, tiesiogiai dirbantys su savanoriais, ir pagal galimybes akreditacijos par</text:span><text:span text:style-name="T337">aišką teikiančios organizacijos <text:s/>vadovas;</text:span></text:p>
      <text:p text:style-name="P338"><text:span text:style-name="T339">19.5</text:span><text:span text:style-name="T340">.</text:span><text:span text:style-name="T341"><text:tab/>vertinimas siekiant pakartotinės akreditacijos gali būti vykdomas nuotoliniu būdu, jei jaunimo savanorius priimančioje organizacijoje per akreditacijos laikotarpį nepasikeitė daugiau kaip 2/3 tiesiogiai<text:s/></text:span><text:span text:style-name="T342">su savanoriais dirbančių darbuotojų;</text:span></text:p>
      <text:p text:style-name="P343"><text:span text:style-name="T344">19.6</text:span><text:span text:style-name="T345">.</text:span><text:span text:style-name="T346"><text:tab/>akreditavimą vykdantys ekspertai po vertinimo vizito jaunimo savanorius priimti ketinančioje organizacijoje arba po pokalbio, vykdyto nuotoliniu būdu, pildo vertinimo ataskaitą (3 priedas);</text:span></text:p>
      <text:p text:style-name="P347"><text:span text:style-name="T348">19.7</text:span><text:span text:style-name="T349">.</text:span><text:span text:style-name="T350"><text:tab/></text:span><text:span text:style-name="T351">atsižvelgdami į vertinimo ataskaitą, akreditavimą vykdantys ekspertai priima sprendimą dėl pakartotinės akreditacijos suteikimo jaunimo savanorius priimančiai organizacijai. Sprendimą ne vėliau kaip per 5 darbo dienas patvirtina Departamento direktoriaus į</text:span><text:span text:style-name="T352">sakymu paskirtas<text:s/></text:span><text:soft-page-break/><text:span text:style-name="T353">darbuotojas ir informuoja jaunimo savanorius priimančią organizaciją apie tai raštu, pateikdami sprendimo lapą (4 priedas);<text:s/></text:span></text:p>
      <text:p text:style-name="P354"><text:span text:style-name="T355">20</text:span><text:span text:style-name="T356">.</text:span><text:span text:style-name="T357"><text:tab/>Į akredituotų jaunimo savanorius priimančių organizacijų duomenų bazę interneto svetainėje www.jrd.lt du</text:span><text:span text:style-name="T358">omenis įveda Departamento direktoriaus įsakymu paskirtas specialistas, gavęs juos elektroniniu formatu iš eksperto, akreditavusio konkrečią jaunimo savanorius priimančią organizaciją. Kartu su duomenimis persiunčiamas ir įstaigos logotipas (</text:span><text:span text:style-name="T359">jpg</text:span><text:span text:style-name="T360"><text:s/>arba<text:s/></text:span><text:span text:style-name="T361">png</text:span><text:span text:style-name="T362"><text:s/>fo</text:span><text:span text:style-name="T363">rmatu). Jeigu jaunimo savanorius priimanti organizacija logotipo neturi, šalia jos aprašymo keliamas Departamento logotipas. Į duomenų bazę gali būti suvedamas ne visas paraiškos tekstas – turi būti siekiama, kad aprašymas būtų aiškus, glaustas, informatyv</text:span><text:span text:style-name="T364">us ir suprantamas potencialiems duomenų bazės vartotojams.</text:span></text:p>
      <text:p text:style-name="P365"><text:span text:style-name="T366">21</text:span><text:span text:style-name="T367">.</text:span><text:span text:style-name="T368"><text:tab/>Organizacijos turinčios daugiau nei vieną veiklos vietą, teikdami akreditacijos paraišką turi nurodyti visas veiklos vietas, planuojamus kuratorius ir jų kontaktus.</text:span></text:p>
      <text:p text:style-name="P369"><text:span text:style-name="T370">22</text:span><text:span text:style-name="T371">.</text:span><text:span text:style-name="T372"><text:tab/></text:span><text:span text:style-name="T373">Pakartotinai tei</text:span><text:span text:style-name="T374">kti akreditacijos paraiškas galima praėjus ne mažiau nei 1 mėnesiui nuo galutinio sprendimo dėl akreditacijos nesuteikimo, skaičiuojant nuo datos, nurodytos paraiškos akreditacijai gauti sprendimo lape. Teikiant pakartotiną paraišką akreditacijai gauti, sa</text:span><text:span text:style-name="T375">vanorius priimti ketinanti organizacija pateikia trumpą komentarą apie pakeitimus, įgyvendintus atsižvelgiant į rekomendacijas.</text:span></text:p>
      <text:p text:style-name="P376"><text:span text:style-name="T377">23</text:span><text:span text:style-name="T378">.</text:span><text:span text:style-name="T379"><text:tab/></text:span><text:span text:style-name="T380">Organizacijai negavus akreditacijos ir pakartotinai teikiant akreditacijos paraišką Departamento specialistas kartu su pirminį akreditacijos vizitą vykdžiusiu ekspertu bei atsižvelgiant į sprendimo lape nurodytą informaciją gali vykdyti akreditaciją nuotol</text:span><text:span text:style-name="T381">iniu būdu.<text:s/></text:span></text:p>
      <text:p text:style-name="P382"><text:span text:style-name="T383">24</text:span><text:span text:style-name="T384">.</text:span><text:span text:style-name="T385"><text:tab/>Akreditacija gali būti nutraukta, o pakartotinė akreditacija nesuteikta, pastebėjus, jog jaunimo savanorius priimanti organizacija nesilaiko Lietuvos Respublikos savanoriškos veiklos įstatymo 4 straipsnyje numatytų savanoriškos veiklos<text:s/></text:span><text:span text:style-name="T386">organizavimo principų ir / ar Jaunimo savanoriškos tarnybos organizavimo tvarkos patvirtintos Lietuvos Respublikos socialinės apsaugos ir darbo ministro 2018 m. birželio 23 d. įsakymu Nr. A1-317 „Dėl jaunimo savanoriškos tarnybos organizavimo tvarkos apraš</text:span><text:span text:style-name="T387">o patvirtinimo” ir / ar Jaunimo savanoriškos tarnybos savanorišką veiklą organizuojančių ir priimančių organizacijų veiklos kokybės tvarkos patvirtintos Departamento direktoriaus 2019 m. birželio 7 d. įsakymu Nr. 2V-126 (1.4) „Dėl Jaunimo savanoriškos tarn</text:span><text:span text:style-name="T388">ybos savanorišką veiklą organizuojančių ir priimančių organizacijų veiklos kokybės tvarkos aprašo patvirtinimo.</text:span><text:s/></text:p>
      <text:p text:style-name="P389">Punkto pakeitimai:</text:p>
      <text:p text:style-name="P390"><text:span text:style-name="T391">Nr.<text:s/></text:span><text:a xlink:href="https://www.e-tar.lt/portal/legalAct.html?documentId=f1ae5580cd7611e9929af1b9eea48566" office:target-frame-name="_top" xlink:show="replace"><text:span text:style-name="T392">2V-174 (1.4)</text:span></text:a><text:span text:style-name="T393">,<text:s/></text:span><text:span text:style-name="T394">2019-08-30, paskelbta TAR 2019-09-02, i. k. 2019-13882</text:span></text:p>
      <text:p text:style-name="Normal"/>
      <text:p text:style-name="P395"><text:span text:style-name="T396">25. Akreditacija gali būti nesuteikta ar nutraukta, atsižvelgiant VšĮ „Jaunimo tarptautinio bendradarbiavimo agentūra“ pateiktą informaciją susijusią su organizacijos veikla vykdoma priimant savanor</text:span><text:span text:style-name="T397">ius ir/ar sustabdžius ar nutraukus Europos savanorių tarnybos akreditaciją.</text:span><text:s/></text:p>
      <text:p text:style-name="P398">Punkto pakeitimai:</text:p>
      <text:p text:style-name="P399"><text:span text:style-name="T400">Nr.<text:s/></text:span><text:a xlink:href="https://www.e-tar.lt/portal/legalAct.html?documentId=f1ae5580cd7611e9929af1b9eea48566" office:target-frame-name="_top" xlink:show="replace"><text:span text:style-name="T401">2V-174 (1.4)</text:span></text:a><text:span text:style-name="T402">, 2019-08-30, paskelbta TAR 2019-09-02, i. k.<text:s/></text:span><text:span text:style-name="T403">2019-13882</text:span></text:p>
      <text:p text:style-name="Normal"/>
      <text:p text:style-name="P404"><text:span text:style-name="T405">26</text:span><text:span text:style-name="T406">.</text:span><text:span text:style-name="T407"><text:tab/>Organizacijos, kurioms yra suteikta Europos savanorių tarnybos akreditacija, priimančių organizacijų akreditacija teikiama supaprastinta tvarka. Organizacijos paraišką (2 priedas) vertina Departamento specialistas ir suteikia akreditaci</text:span><text:span text:style-name="T408">ją iki 2 metų arba iki Europos savanorių tarnybos akreditacijos galiojimo pabaigos, pagal tai kuris terminas yra artimesnis.<text:s/></text:span></text:p>
      <text:p text:style-name="P409"><text:span text:style-name="T410">27</text:span><text:span text:style-name="T411">.</text:span><text:span text:style-name="T412"><text:tab/>Organizacijos, kurioms suteikiama akreditacija remiantis jau turima Europos savanorių tarnybos akreditacija, turi pateikti</text:span><text:span text:style-name="T413"><text:s/>galiojančios akreditacijos numerį bei patvirtinti, kad yra susipažinę su Jaunimo savanoriškos tarnybos tvarkos aprašu, veiklos organizavimo tvarka ir principais.</text:span></text:p>
      <text:p text:style-name="P414"><text:span text:style-name="T415">28</text:span><text:span text:style-name="T416">.</text:span><text:span text:style-name="T417"><text:tab/>Sprendimo dėl akreditacijos apskundimo tvarka:</text:span></text:p>
      <text:p text:style-name="P418"><text:span text:style-name="T419">28.1</text:span><text:span text:style-name="T420">.</text:span><text:span text:style-name="T421"><text:tab/>Jaunimo savanorius priimanti<text:s/></text:span><text:span text:style-name="T422">organizacija turi teisę per 5 darbo dienas skųsti akreditavimą vykdžiusio eksperto priimtą sprendimą. Skundas turi būti pasirašytas organizacijos vadovo arba jo įgalioto asmens ir pateiktas Departamentui;</text:span></text:p>
      <text:p text:style-name="P423"><text:span text:style-name="T424">28.2</text:span><text:span text:style-name="T425">.</text:span><text:span text:style-name="T426"><text:tab/>Departamentas gavęs skundą dėl akreditavi</text:span><text:span text:style-name="T427">mą vykdžiusio eksperto priimto sprendimo turi jį išnagrinėti ir pateikti informaciją dėl tolesnių veiksmų jaunimo savanorius priimančiai organizacijai ne vėliau kaip per 10 darbo dienų;</text:span></text:p>
      <text:p text:style-name="P428"><text:span text:style-name="T429">28.3</text:span><text:span text:style-name="T430">.</text:span><text:span text:style-name="T431"><text:tab/>Departamento direktoriaus įsakymu paskirta skundų vertinimo<text:s/></text:span><text:span text:style-name="T432">komisija, išnagrinėjusi gautą skundą ir nustačiusi pažeidimus akreditacijos procedūroje, turi sudaryti sąlygas organizacijai pakartoti akreditacijos procedūrą skiriant naują akreditacijos ekspertą.</text:span></text:p>
      <text:p text:style-name="P433"/>
      <text:p text:style-name="P434"><text:span text:style-name="T435">VI</text:span><text:span text:style-name="T436"><text:s/>SKYRIUS</text:span></text:p>
      <text:p text:style-name="P437"><text:span text:style-name="T438">JAUNIMO SAVANORIUS PRIIMANČIŲ<text:s/></text:span><text:span text:style-name="T439">ORGANIZACIJŲ AKREDITACIJOS NUTRAUKIMO TVARKA</text:span></text:p>
      <text:p text:style-name="P440"/>
      <text:p text:style-name="P441"><text:span text:style-name="T442">29</text:span><text:span text:style-name="T443">.</text:span><text:span text:style-name="T444"><text:tab/></text:span><text:span text:style-name="T445"><text:s/></text:span><text:span text:style-name="T446">Jaunimo savanorius p</text:span><text:span text:style-name="T447">riimančios organizacijos akreditacijos nutraukimo procedūra vykdoma, jei Departamentas organizuodamas Jaunimo savanorišką tarnybą nustato Aprašo 24 punkto pažeidimą ir / arba jei Departamentas raštu ar el. paštu gauna skundą dėl<text:s/></text:span><text:span text:style-name="T448">jaunimo savanorius p</text:span><text:span text:style-name="T449">riimanč</text:span><text:span text:style-name="T450">ios organizacijos Aprašo 24 punkto pažeidimo.<text:s/></text:span></text:p>
      <text:p text:style-name="P451"><text:span text:style-name="T452">30</text:span><text:span text:style-name="T453">.</text:span><text:span text:style-name="T454"><text:tab/>Akreditacijos nutraukimo tvarka:<text:s/></text:span></text:p>
      <text:p text:style-name="P455"><text:span text:style-name="T456">30.1</text:span><text:span text:style-name="T457">. Departamentas gavęs skundą dėl<text:s/></text:span><text:span text:style-name="T458">jaunimo savanorius p</text:span><text:span text:style-name="T459">riimančios organizacijos veiklos turi jį išnagrinėti ir pateikti informaciją dėl tolesnių veiksmų jaunimo sa</text:span><text:span text:style-name="T460">vanorius priimančiai organizacijai ne vėliau kaip per 10 darbo dienų;</text:span></text:p>
      <text:p text:style-name="P461"><text:span text:style-name="T462">30.2</text:span><text:span text:style-name="T463">. Nustačius, kad<text:s/></text:span><text:span text:style-name="T464">Jaunimo savanorius<text:s/></text:span><text:span text:style-name="T465">priimanti organizacija galimai pažeidė Aprašo 24 punkte nurodytas sąlygas, Departamentas ne vėliau kaip per 10 darbo dienų organizuoja susitik</text:span><text:span text:style-name="T466">imą su<text:s/></text:span><text:span text:style-name="T467">jaunimo savanorius p</text:span><text:span text:style-name="T468">riimančios organizacijos atstovais. Susitikimo data ir laikas turi būti iš anksto suderinti el. paštu ar telefonu ne vėliau kaip likus 1 darbo dienai iki susitikimo ir įvykti abiem pusėms patogiu laiku. Susitikime privalo dalyvau</text:span><text:span text:style-name="T469">ti jaunimo savanorius priimančios organizacijos kuratorius, asmenys, tiesiogiai dirbantys su savanoriais, pagal galimybes<text:s/></text:span><text:span text:style-name="T470">jaunimo savanorius p</text:span><text:span text:style-name="T471">riimančios organizacijos vadovas ir kitos suinteresuotos šalys.</text:span></text:p>
      <text:p text:style-name="P472"><text:span text:style-name="T473">Departamentas rengia susitikimo su<text:s/></text:span><text:span text:style-name="T474">jaunimo savanor</text:span><text:span text:style-name="T475">ius p</text:span><text:span text:style-name="T476">riimančios organizacijos atstovais protokolą, kuris ne vėliau kaip per 5 darbo dienas nuo susitikimo dienos turi būti suderintas su<text:s/></text:span><text:span text:style-name="T477">jaunimo savanorius p</text:span><text:span text:style-name="T478">riimančia organizacija elektroniniu paštu;</text:span></text:p>
      <text:p text:style-name="P479"><text:span text:style-name="T480">30.3</text:span><text:span text:style-name="T481">. Departamentas susitikimo su<text:s/></text:span><text:span text:style-name="T482">jaunimo savanorius</text:span><text:span text:style-name="T483"><text:s/>p</text:span><text:span text:style-name="T484">riimančia organizacija metu nustatęs Aprašo 24 punkto pažeidimą, ne vėliau kaip per 5 daro dienas, teikia pasiūlymą Departamento Jaunimo savanoriškos tarnybos komisijai dėl akreditacijos nutraukimo kartu pateikdamas gautą skundą dėl<text:s/></text:span><text:span text:style-name="T485">jaunimo savanorius p</text:span><text:span text:style-name="T486">riimančios organizacijos (jeigu yra) ir susitikimo su<text:s/></text:span><text:span text:style-name="T487">jaunimo savanorius p</text:span><text:span text:style-name="T488">riimančia organizacija protokolą;</text:span></text:p>
      <text:p text:style-name="P489"><text:span text:style-name="T490">30.4</text:span><text:span text:style-name="T491">. Jaunimo savanoriškos tarnybos komisija susipažinusi su Departamento pateikta informacija teikia rekomendaciją dėl akreditacijos nutraukimo<text:s/></text:span><text:span text:style-name="T492">Departamento direktoriui;</text:span></text:p>
      <text:p text:style-name="P493"><text:span text:style-name="T494">30.5</text:span><text:span text:style-name="T495">. Departamento direktorius priima sprendimą dėl akreditacijos nutraukimo ne vėlia</text:span><text:span text:style-name="T496">u kaip per 5 darbo dienas nuo Departamento Jaunimo savanoriškos tarnybos komisijos pasiūlymo dėl akreditacijos nutraukimo gavimo dienos.</text:span></text:p>
      <text:p text:style-name="P497"><text:span text:style-name="T498">31</text:span><text:span text:style-name="T499">.</text:span><text:span text:style-name="T500"><text:tab/>Jeigu VšĮ „Jaunimo tarptautinio bendradarbiavimo agentūra“ nutraukia jaunimo savanorius priimančios organizac</text:span><text:span text:style-name="T501">ijos akreditaciją Departamentas raštu kreipiasi į VšĮ „Jaunimo tarptautinio bendradarbiavimo agentūra“ dėl jaunimo savanorius priimančios organizacijos akreditacijos nutraukimo priežasčių. Departamentas, gavęs informaciją dėl jaunimo savanorius priimančios</text:span><text:span text:style-name="T502"><text:s/>organizacijos akreditacijos nutraukimo iš VšĮ „Jaunimo tarptautinio bendradarbiavimo agentūra“ teikia pasiūlymą Departamento Jaunimo savanoriškos tarnybos komisijai dėl akreditacijos nutraukimo.</text:span></text:p>
      <text:p text:style-name="P503"><text:span text:style-name="T504">Departamento direktorius priima sprendimą dėl akreditacijos<text:s/></text:span><text:span text:style-name="T505">nutraukimo ne vėliau kaip per 5 darbo dienas nuo Departamento Jaunimo savanoriškos tarnybos komisijos pasiūlymo dėl akreditacijos nutraukimo gavimo dienos.</text:span></text:p>
      <text:p text:style-name="P506"><text:span text:style-name="T507">32</text:span><text:span text:style-name="T508">.</text:span><text:span text:style-name="T509"><text:tab/>Departamento direktoriaus sprendimas dėl<text:s/></text:span><text:span text:style-name="T510">jaunimo savanorius p</text:span><text:span text:style-name="T511">riimančios organizacijos akredi</text:span><text:span text:style-name="T512">tacijos nutraukimo ne vėliau kaip per 5 darbo dienas pateikiamas jaunimo savanorius priimančiai organizacijai oficialiu raštu ar įsakymu. Kartu su sprendimu dėl akreditacijos nutraukimo jaunimo savanorius priimančiai organizacijai pateikiamas Departamento<text:s/></text:span><text:span text:style-name="T513">Jaunimo savanoriškos tarnybos komisijos protokolo išrašas su motyvuotu sprendimu ir / ar rekomendacijomis dėl akreditacijos nutraukimo.</text:span></text:p>
      <text:p text:style-name="P514"><text:span text:style-name="T515">33</text:span><text:span text:style-name="T516">.</text:span><text:span text:style-name="T517"><text:tab/>Nutraukus akreditaciją jaunimo savanorius priimančios organizacijos duomenys ne vėliau kaip per 5 darbo dienas,<text:s/></text:span><text:span text:style-name="T518">nuo Departamento direktoriaus sprendimo priėmimo dienos, pašalinami iš akredituotų jaunimo savanorius priimančių organizacijų duomenų bazės interneto svetainėje<text:s/></text:span><text:span text:style-name="T519">www.jrd.lt</text:span><text:span text:style-name="T520">.</text:span><text:s/></text:p>
      <text:p text:style-name="P521">Papildyta skyriumi:</text:p>
      <text:p text:style-name="P522"><text:span text:style-name="T523">Nr.<text:s/></text:span><text:a xlink:href="https://www.e-tar.lt/portal/legalAct.html?documentId=f1ae5580cd7611e9929af1b9eea48566" office:target-frame-name="_top" xlink:show="replace"><text:span text:style-name="T524">2V-174 (1.4)</text:span></text:a><text:span text:style-name="T525">, 2019-08-30, paskelbta TAR 2019-09-02, i. k. 2019-13882</text:span></text:p>
      <text:p text:style-name="Normal"/>
      <text:p text:style-name="P526"><text:span text:style-name="T527">VII</text:span><text:span text:style-name="T528"><text:s/>SKYRIUS</text:span><text:span text:style-name="T529"><text:line-break/>BAIGIAMOSIOS NUOSTATOS</text:span></text:p>
      <text:p text:style-name="P530"/>
      <text:p text:style-name="P531"><text:span text:style-name="T532">34</text:span><text:span text:style-name="T533">.</text:span><text:span text:style-name="T534"><text:tab/>Sprendimai dėl Priimančių organizacijų<text:s/></text:span><text:span text:style-name="T535">akreditacijos suteikimo ar nutraukimo gali būti skundžiami Lietuvos Respublikos teisės aktų nustatyta tvarka.</text:span></text:p>
      <text:p text:style-name="P536">Papildyta skyriumi:</text:p>
      <text:p text:style-name="P537"><text:span text:style-name="T538">Nr.<text:s/></text:span><text:a xlink:href="https://www.e-tar.lt/portal/legalAct.html?documentId=f1ae5580cd7611e9929af1b9eea48566" office:target-frame-name="_top" xlink:show="replace"><text:span text:style-name="T539">2V-174 (1.4)</text:span></text:a><text:span text:style-name="T540">, 2019-08-</text:span><text:span text:style-name="T541">30, paskelbta TAR 2019-09-02, i. k. 2019-13882</text:span></text:p>
      <text:p text:style-name="Normal"/>
      <text:p text:style-name="P542"><text:span text:style-name="T543">_________________</text:span></text:p>
      <text:p text:style-name="P544"/>
      <text:p text:style-name="Normal"/>
      <text:p text:style-name="Normal"/>
      <text:p text:style-name="Normal"/>
      <text:p text:style-name="P545">Priedų pakeitimai:</text:p>
      <text:p text:style-name="Normal"/>
      <text:p text:style-name="P546">Priedas Nr. 1 pagal 2V-174</text:p>
      <text:p text:style-name="P547">Priedo pakeitimai:</text:p>
      <text:p text:style-name="P548"><text:span text:style-name="T549">Nr.<text:s/></text:span><text:a xlink:href="https://www.e-tar.lt/portal/legalAct.html?documentId=f1ae5580cd7611e9929af1b9eea48566" office:target-frame-name="_top" xlink:show="replace"><text:span text:style-name="T550">2V-174 (1.4)</text:span></text:a><text:span text:style-name="T551">,<text:s/></text:span><text:span text:style-name="T552">2019-08-30, paskelbta TAR 2019-09-02, i. k. 2019-13882</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Jaunimo reikalų departamentas prie Socialinės apsaugos ir darbo ministerijos, Įsakymas</text:span></text:p>
      <text:p text:style-name="P562"><text:span text:style-name="T563">Nr.<text:s/></text:span><text:a xlink:href="https://www.e-tar.lt/portal/legalAct.html?documentId=f1ae5580cd7611e9929af1b9eea48566" office:target-frame-name="_top" xlink:show="replace"><text:span text:style-name="T564">2V-174 (1.4)</text:span></text:a><text:span text:style-name="T565">, 2019-08-30, paskelbta TAR 2019-09-02, i. k. 2019-13882</text:span></text:p>
      <text:p text:style-name="P566"><text:span text:style-name="T567">Dėl Jaunimo reikalų departamento prie Socialinės apsaugos ir darbo ministerijos direktoriau</text:span><text:span text:style-name="T568">s 2019 m. balandžio 29 d. įsakymo Nr. 2V-98 (1.4) „Dėl Jaunimo savanorius priimančių organizacijų akreditavimo tvar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21T09:16:00Z</meta:creation-date>
    <dc:date>2022-02-21T09:16:00Z</dc:date>
    <meta:print-date>2019-04-29T10:25:00Z</meta:print-date>
    <meta:template xlink:href="Normal.dotm" xlink:type="simple"/>
    <meta:editing-cycles>2</meta:editing-cycles>
    <meta:editing-duration>PT0S</meta:editing-duration>
    <meta:document-statistic meta:page-count="18" meta:paragraph-count="191" meta:word-count="3008" meta:character-count="24144" meta:row-count="609" meta:non-whitespace-character-count="21327"/>
  </office:meta>
</office:document-meta>
</file>