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fo:color="#000000" style:language-asian="lt" style:country-asian="LT"/>
    </style:style>
    <style:style style:name="P22" style:parent-style-name="Normal" style:family="paragraph">
      <style:text-properties fo:color="#000000" style:language-asian="lt" style:country-asian="LT"/>
    </style:style>
    <style:style style:name="P2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319in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3</text:span></text:p>
      <text:p text:style-name="P7"/>
      <text:p text:style-name="P8"><text:span text:style-name="T9">Sprendimas paskelbtas: TAR 2017-11-30, i. k. 2017-19137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3"/>
      <text:p text:style-name="P14">Joniškio rajono savivaldybės<text:line-break/>TARYBA</text:p>
      <text:p text:style-name="P15"/>
      <text:p text:style-name="P16">SPRENDIMAS</text:p>
      <text:p text:style-name="P17">DĖL JONIŠKIO RAJONO SAVIVALDYBĖS TARYBOS<text:s/>2011 M. LAPKRIČIO 3 D. SPRENDIMO NR. T-180 „DĖL JONIŠKIO RAJONO SAVIVALDYBĖS VISUOMENĖS SVEIKATOS RĖMIMO SPECIALIOSIOS PROGRAMOS SUDARYMO, ĮGYVENDINIMO IR KONTROLĖS TVARKOS APRAŠO“ PAKEITIMO</text:p>
      <text:p text:style-name="P18"/>
      <text:p text:style-name="P19">2017 m. lapkričio 29 d. Nr. T-259</text:p>
      <text:p text:style-name="P20">Joniškis</text:p>
      <text:p text:style-name="P21"/>
      <text:p text:style-name="P22"/>
      <text:p text:style-name="P23"><text:span text:style-name="T24">Vadovaudamasi Lietu</text:span><text:span text:style-name="T25">vos Respublikos vietos savivaldos įstatymo 18 straipsnio 1 dalimi, Joniškio rajono savivaldybės taryba<text:s/></text:span><text:span text:style-name="T26">nusprendžia:</text:span></text:p>
      <text:p text:style-name="P27"><text:span text:style-name="T28">Pakeisti Joniškio rajono savivaldybės visuomenės sveikatos rėmimo specialiosios programos sudarymo, įgyvendinimo ir kontrolės tvarkos apra</text:span><text:span text:style-name="T29">šą, patvirtintą Joniškio rajono savivaldybės tarybos 2011 m. lapkričio 3 d. sprendimu Nr. T-180 (su pakeitimais, padarytais Joniškio rajono savivaldybės tarybos 2013 m. kovo 28 d. sprendimu Nr. T-25 ir 2013 m. gruodžio 5 d. sprendimu Nr. T-202):</text:span></text:p>
      <text:p text:style-name="P30"><text:span text:style-name="T31">1</text:span><text:span text:style-name="T32">. 2<text:s/></text:span><text:span text:style-name="T33">punktą išdėstyti taip:</text:span></text:p>
      <text:p text:style-name="P34"><text:span text:style-name="T35">„</text:span><text:span text:style-name="T36">2</text:span><text:span text:style-name="T37">. Joniškio rajono savivaldybės visuomenės sveikatos rėmimo specialiosios programos lėšos <text:s/>naudojamos visuomenės sveikatos programoms finansuoti ir remti. Programos lėšos gali būti naudojamos asmens ir visuomenės sveikatos priežiū</text:span><text:span text:style-name="T38">ros paslaugoms papildomai finansuoti, nevyriausybinių organizacijų, ginančių visuomenės sveikatos interesus, veiklos projektams remti“;</text:span></text:p>
      <text:p text:style-name="P39"><text:span text:style-name="T40">2</text:span><text:span text:style-name="T41">. 5.3 papunktį išdėstyti taip:</text:span></text:p>
      <text:p text:style-name="P42"><text:span text:style-name="T43">„</text:span><text:span text:style-name="T44">5.3</text:span><text:span text:style-name="T45">. nevyriausybinių organizacijų, ginančių visuomenės sveikatos interesus,<text:s/></text:span><text:span text:style-name="T46">veiklos projektams remti“;</text:span></text:p>
      <text:p text:style-name="P47"><text:span text:style-name="T48">3</text:span><text:span text:style-name="T49">. 6 punktą išdėstyti taip:</text:span></text:p>
      <text:p text:style-name="P50"><text:span text:style-name="T51">„</text:span><text:span text:style-name="T52">6</text:span><text:span text:style-name="T53">. Programos lėšos skiriamos šioms nevyriausybinių organizacijų projektų išlaidoms: reklamai, leidybai, patalpų ir techninės įrangos nuomai, autoriniams atlyginimams, profilaktinėms priemonė</text:span><text:span text:style-name="T54">ms įsigyti, transporto išlaidoms, kanceliarinėms prekėms, maitinimo paslaugoms“;</text:span></text:p>
      <text:p text:style-name="P55"><text:span text:style-name="T56">4</text:span><text:span text:style-name="T57">. 9 punktą išdėstyti taip:</text:span></text:p>
      <text:p text:style-name="P58"><text:span text:style-name="T59">„</text:span><text:span text:style-name="T60">9</text:span><text:span text:style-name="T61">. Savivaldybės administracijos Socialinės paramos ir sveikatos skyrius, vadovaudamasis Joniškio rajono savivaldybės bendruomenės sveika</text:span><text:span text:style-name="T62">tos tarybos išvadomis ir lėšų paskirstymo projektu, rengia, o savivaldybės administracijos direktorius teikia tvirtinti savivaldybės tarybai Programos projektą“;</text:span></text:p>
      <text:p text:style-name="P63"><text:span text:style-name="T64">5</text:span><text:span text:style-name="T65">. 12 punkte vietoj „Sveikatos skyriui“ įrašyti „savivaldybės administracijos Socialin</text:span><text:span text:style-name="T66">ės paramos ir sveikatos skyriui.</text:span></text:p>
      <text:p text:style-name="P67">Punkto pakeitimai:</text:p>
      <text:p text:style-name="P68"><text:span text:style-name="T69">Nr.<text:s/></text:span><text:a xlink:href="https://www.e-tar.lt/portal/legalAct.html?documentId=83531420e6f711e7acd7ea182930b17f" office:target-frame-name="_top" xlink:show="replace"><text:span text:style-name="T70">T-274</text:span></text:a><text:span text:style-name="T71">, 2017-12-21, paskelbta TAR 2017-12-22, i. k. 2017-20972</text:span></text:p>
      <text:p text:style-name="Normal"/>
      <text:p text:style-name="P72"><text:span text:style-name="T73">Šis sprendimas gali būti skundžiamas<text:s/></text:span><text:span text:style-name="T74">Lietuvos Respublikos administracinių bylų teisenos įstatymo ar Lietuvos Respublikos civilinio proceso kodekso nustatyta tvarka ir sąlygomis. <text:s text:c="2"/></text:span></text:p>
      <text:p text:style-name="Normal"/>
      <text:p text:style-name="Normal"/>
      <text:p text:style-name="Normal"/>
      <text:p text:style-name="Normal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Gediminas Čepulis</text:span></text:p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Joniškio rajono savivaldybės taryba,<text:s/></text:span><text:span text:style-name="T93">Sprendimas</text:span></text:p>
      <text:p text:style-name="P94"><text:span text:style-name="T95">Nr.<text:s/></text:span><text:a xlink:href="https://www.e-tar.lt/portal/legalAct.html?documentId=83531420e6f711e7acd7ea182930b17f" office:target-frame-name="_top" xlink:show="replace"><text:span text:style-name="T96">T-274</text:span></text:a><text:span text:style-name="T97">, 2017-12-21, paskelbta TAR 2017-12-22, i. k. 2017-20972</text:span></text:p>
      <text:p text:style-name="P98"><text:span text:style-name="T99">Dėl Joniškio rajono savivaldybės tarybos 2017 m. lapkričio 29 d. sprendimo Nr. T-</text:span><text:span text:style-name="T100">259 „Dėl Joniškio rajono savivaldybės tarybos 2011 m. lapkričio 3 d. sprendimo Nr. T-180 „Dėl Joniškio rajono savivaldybės visuomenės sveikatos rėmimo specialiosios programos sudarymo, įgyvendinimo ir kontrolės tvarkos aprašo“ pakeit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2-29T11:28:00Z</meta:creation-date>
    <dc:date>2017-12-29T11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398" meta:character-count="3160" meta:row-count="237" meta:non-whitespace-character-count="2847"/>
  </office:meta>
</office:document-meta>
</file>