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395in"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95in"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4"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 style:parent-style-name="Normal" style:family="paragraph">
      <style:paragraph-properties fo:keep-together="always" fo:widows="0" fo:orphans="0"/>
      <style:text-properties fo:font-weight="bold" style:font-weight-asian="bold" style:font-weight-complex="bold"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7"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text-transform="uppercase"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368in"/>
      <style:text-properties fo:color="#000000" style:font-size-complex="12pt"/>
    </style:style>
    <style:style style:name="P217" style:parent-style-name="Normal" style:family="paragraph">
      <style:paragraph-properties fo:text-align="justify" fo:text-indent="0.4368in"/>
      <style:text-properties fo:color="#000000" style:font-size-complex="12pt"/>
    </style:style>
    <style:style style:name="P218" style:parent-style-name="Normal" style:family="paragraph">
      <style:paragraph-properties fo:text-align="justify" fo:text-indent="0.4368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position="0.4923in"/>
        </style:tab-stops>
      </style:paragraph-properties>
    </style:style>
    <style:style style:name="P377" style:parent-style-name="Normal" style:family="paragraph">
      <style:paragraph-properties fo:text-align="center">
        <style:tab-stops>
          <style:tab-stop style:type="left" style:position="0.4923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90" style:parent-style-name="Normal" style:family="paragraph">
      <style:paragraph-properties fo:text-align="justify" fo:text-indent="0.3937in">
        <style:tab-stops>
          <style:tab-stop style:type="left" style:position="0.492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222222"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tab-stops>
          <style:tab-stop style:type="left" style:position="0.4923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keep-together="always" fo:widows="0" fo:orphans="0"/>
      <style:text-properties fo:color="#000000" style:font-size-complex="12pt" fo:hyphenate="false"/>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492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letter-spacing="-0.0041in" style:font-size-complex="12pt" style:language-asian="lt" style:country-asian="LT"/>
    </style:style>
    <style:style style:name="T812" style:parent-style-name="DefaultParagraphFont" style:family="text">
      <style:text-properties fo:letter-spacing="-0.0041in"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fo:background-color="#FFFFFF"/>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492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fo:background-color="#FFFFFF"/>
    </style:style>
    <style:style style:name="T878" style:parent-style-name="DefaultParagraphFont" style:family="text">
      <style:text-properties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4923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053" style:parent-style-name="Normal" style:family="paragraph">
      <style:paragraph-properties fo:text-align="justify" fo:text-indent="0.3937in">
        <style:tab-stops>
          <style:tab-stop style:type="left" style:position="0.492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tab-stops>
          <style:tab-stop style:type="left" style:position="0.492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letter-spacing="-0.0041in"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fo:background-color="#FFFFFF"/>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5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tab-stops>
          <style:tab-stop style:type="left" style:position="0.492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tab-stops>
          <style:tab-stop style:type="left" style:position="0.492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3937in">
        <style:tab-stops>
          <style:tab-stop style:type="left" style:position="0.4923in"/>
        </style:tab-stops>
      </style:paragraph-properties>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3937in">
        <style:tab-stops>
          <style:tab-stop style:type="left" style:position="0.4923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style:text-properties style:font-name-asian="Calibri" fo:font-weight="bold" style:font-weight-asian="bold"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ab-stops>
          <style:tab-stop style:type="left" style:position="0.3937in"/>
        </style:tab-stops>
      </style:paragraph-properties>
    </style:style>
    <style:style style:name="P1248" style:parent-style-name="Normal" style:family="paragraph">
      <style:paragraph-properties fo:text-align="center">
        <style:tab-stops>
          <style:tab-stop style:type="left" style:position="0.4923in"/>
        </style:tab-stops>
      </style:paragraph-properties>
    </style:style>
    <style:style style:name="T1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5-01 iki 2024-04-02</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adovaudamasis Lietuvos Respublikos sveikatos<text:s/></text:span><text:span text:style-name="T30">priežiūros įstaigų įstatymo 10</text:span><text:span text:style-name="T31"><text:s/>straipsnio</text:span><text:span text:style-name="T32"><text:s/>6 punktu:</text:span></text:p>
      <text:p text:style-name="P33"><text:span text:style-name="T34">1</text:span><text:span text:style-name="T35">. T v i r t i n u<text:s/></text:span><text:span text:style-name="T36">Asmens sveikatos priežiūros paslaugų teikimo galimai seksualinį smurtą<text:s/></text:span><text:span text:style-name="T37">patyrusiems moteriškosios lyties asmenims</text:span><text:span text:style-name="T38"><text:s/>aprašą (pridedama).</text:span></text:p>
      <text:p text:style-name="P39"><text:span text:style-name="T40">2</text:span><text:span text:style-name="T41">. P a v e d u įsakymo vykdymą kontroliuoti viceministrui pagal veiklos sritį.</text:span></text:p>
      <text:p text:style-name="P42"><text:span text:style-name="T43">3</text:span><text:span text:style-name="T44">.</text:span><text:span text:style-name="T45"><text:s/>N u s t a t a u, kad:</text:span></text:p>
      <text:p text:style-name="P46"><text:span text:style-name="T47">3.1</text:span><text:span text:style-name="T48">.<text:s/></text:span>šis įsakymas įsigalioja 2022 m. sausio 1 d.;</text:p>
      <text:p text:style-name="P49">3.2.<text:s/><text:span text:style-name="T50">2022 m. gegužės 1 d. įsigalioja:</text:span></text:p>
      <text:p text:style-name="P51"><text:span text:style-name="T52">3.2.1</text:span><text:span text:style-name="T53">. tokia šiuo įsakymu patvirtinto<text:s/></text:span><text:span text:style-name="T54">Asmens sveikatos priežiūros paslaugų teikimo galimai seksualinį smurtą<text:s/></text:span><text:span text:style-name="T55">patyrusiems moteriškosios<text:s/></text:span><text:span text:style-name="T56">lyties asmenims</text:span><text:span text:style-name="T57"><text:s/></text:span><text:span text:style-name="T58">aprašo (toliau – Aprašas) 3.2 papunkčio redakcija:</text:span></text:p>
      <text:p text:style-name="P59"><text:span text:style-name="T60">„</text:span><text:span text:style-name="T61">3.2</text:span><text:span text:style-name="T62">.<text:s/></text:span><text:span text:style-name="T63">Paslaugos seksualinį smurtą patyrusioms pacientėms<text:s/></text:span><text:span text:style-name="T64">(toliau – paslaugos)</text:span><text:span text:style-name="T65"><text:s/>–</text:span><text:span text:style-name="T66"><text:s/></text:span><text:span text:style-name="T67">gydytojo akušerio ginekologo ir (ar) skubiosios medicinos gydytojo, ir (ar) vaikų ligų gydytojo, išklausius</text:span><text:span text:style-name="T68">io pagalbos teikimo seksualinį smurtą patyrusioms pacientėms kursą, ir (ar) kitos profesinės kvalifikacijos gydytojo, atsižvelgiant į sužeidimo pobūdį, teismo medicinos eksperto, medicinos psichologo, socialinio darbuotojo, gydytojo psichiatro ar gydytojo<text:s/></text:span><text:span text:style-name="T69">vaikų ir paauglių psichiatro, bendrosios praktikos slaugytojo<text:s/></text:span><text:span text:style-name="T70">pagal įgytą profesinę kvalifikaciją ir medicinos normų reglamentuojamą kompetenciją pilnametėms ir (ar) nepilnametėms galimai seksualinį smurtą patyrusioms pacientėms teikiamos<text:s/></text:span><text:span text:style-name="T71">skubiosios ir nes</text:span><text:span text:style-name="T72">kubiosios paslaugos</text:span><text:span text:style-name="T73">.“;</text:span><text:span text:style-name="T74"><text:s/></text:span></text:p>
      <text:p text:style-name="P75"><text:span text:style-name="T76">3.2.2</text:span><text:span text:style-name="T77">. tokia Aprašo 7.1 papunkčio redakcija:</text:span></text:p>
      <text:p text:style-name="P78"><text:span text:style-name="T79">„</text:span><text:span text:style-name="T80">7.1</text:span><text:span text:style-name="T81">. gydytojas akušeris ginekologas ir (ar) skubiosios medicinos gydytojas, išklausęs pagalbos teikimo seksualinį smurtą patyrusiems asmenims kursą, ir (ar) kitos profesinės kv</text:span><text:span text:style-name="T82">alifikacijos gydytojas, atsižvelgiant į sužeidimo pobūdį;“;</text:span></text:p>
      <text:p text:style-name="P83"><text:span text:style-name="T84">3.2.3</text:span><text:span text:style-name="T85">. tokia Aprašo 8.1 papunkčio redakcija:</text:span></text:p>
      <text:p text:style-name="P86"><text:span text:style-name="T87">„</text:span><text:span text:style-name="T88">8.1</text:span><text:span text:style-name="T89">.</text:span><text:span text:style-name="T90"><text:s/>vaikų ligų gydytojas ir (ar) skubiosios medicinos gydytojas, ir (ar) gydytojas akušeris ginekologas, išklausęs pagalbos teikimo seksual</text:span><text:span text:style-name="T91">inį smurtą patyrusiems asmenims</text:span><text:s/>kvalifikacijos tobulinimo<text:s/><text:span text:style-name="T92">kursą;“</text:span>.</text:p>
      <text:p text:style-name="P93"/>
      <text:p text:style-name="P94"/>
      <text:p text:style-name="P95"/>
      <text:p text:style-name="P96"><text:span text:style-name="T97">Sveikatos apsaugos ministras</text:span><text:span text:style-name="T98"><text:tab/></text:span><text:span text:style-name="T99"><text:tab/></text:span><text:span text:style-name="T100"><text:tab/></text:span><text:span text:style-name="T101"><text:tab/><text:s text:c="29"/></text:span>Arūnas Dulkys</text:p>
      <text:p text:style-name="P102"/>
      <text:p text:style-name="P103"/>
      <text:soft-page-break/>
      <text:p text:style-name="P104">PATVIRTINTA</text:p>
      <text:p text:style-name="P111">Lietuvos Respublikos<text:s/></text:p>
      <text:p text:style-name="P112">sveikatos apsaugos ministro</text:p>
      <text:p text:style-name="P113">2021 m. liepos 30 d.<text:s/></text:p>
      <text:p text:style-name="P114">įsakymu Nr. V-1765</text:p>
      <text:p text:style-name="P115"/>
      <text:p text:style-name="P116"><text:span text:style-name="T117">ASMENS SVEIKATOS PRIEŽIŪROS PASLAUGŲ TEIKIMO GALIMAI SEKSUALINĮ SMURTĄ<text:s/></text:span><text:span text:style-name="T118">PATYRUSIEMS MOTERIŠKOSIOS LYTIES ASMENIMS<text:s/></text:span><text:span text:style-name="T119">APRAŠAS</text:span></text:p>
      <text:h text:style-name="P120" text:outline-level="2"/>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Asmens sveikatos priežiūros paslaugų teikimo galimai seksualinį smurtą<text:s/></text:span><text:span text:style-name="T130">patyrusiems moteriškosios lyties asmenims<text:s/></text:span><text:span text:style-name="T131">aprašas</text:span><text:span text:style-name="T132"><text:s/></text:span><text:span text:style-name="T133">(toliau – Aprašas) nustato reikalavimus<text:s/></text:span><text:span text:style-name="T134">asmens sveikatos priežiūros įstaigoms (toliau – ASPĮ),<text:s/></text:span><text:span text:style-name="T135">asmens sveikatos priežiūros specialistams, teikiantiems paslaugas galimai seksualinį smurtą<text:s/></text:span><text:span text:style-name="T136">patyrusiems moteriškosios lyties asmenims</text:span><text:span text:style-name="T137"><text:s/>(toliau – pacientės), šias paslaugas teikiančių asmens sveikatos pr</text:span><text:span text:style-name="T138">iežiūros įstaigų</text:span><text:span text:style-name="T139"><text:s/>patalpoms ir medicinos priemonėms, taip pat šių paslaugų organizavimo ir teikimo tvarką.</text:span></text:p>
      <text:p text:style-name="P140"><text:span text:style-name="T141">2</text:span><text:span text:style-name="T142">. Aprašas taikomas galimai<text:s/></text:span><text:span text:style-name="T143">seksualinį smurtą<text:s/></text:span><text:span text:style-name="T144">patyrusioms pacientėms įtariant, diagnozuojant ir (ar) gydant ligas ir (ar) sužalojimus, pagal Tarpt</text:span><text:span text:style-name="T145">autinės statistinės ligų ir sveikatos sutrikimų klasifikacijos dešimtąjį pataisytą ir papildytą leidimą „Sisteminis ligų sąrašas“ (Australijos modifikacija, TLK-10-AM), įdiegtą Lietuvos Respublikos sveikatos apsaugos ministro 2011 m. vasario 23 d. įsakymu<text:s/></text:span><text:span text:style-name="T146">Nr. V-164 „Dėl Tarptautinės statistinės ligų ir sveikatos sutrikimų klasifikacijos dešimtojo pataisyto ir papildyto leidimo „Sisteminis ligų sąrašas“ (Australijos modifikacija, TLK-10 AM) įdiegimo“, koduojamus atitinkamais ligų ir (ar) sužalojimų kodais, p</text:span><text:span text:style-name="T147">rireikus kartu nurodant sveikatos būklei įtakos turinčius veiksnius, žymimus <text:s/>kodais<text:s/></text:span><text:span text:style-name="T148">Z04.4; Z04.5; Z61.4; Z61.5.</text:span></text:p>
      <text:p text:style-name="P149"><text:span text:style-name="T150">3</text:span><text:span text:style-name="T151">. Apraše<text:s/></text:span><text:span text:style-name="T152">vartojamos sąvokos ir jų apibrėžtys:<text:s/></text:span></text:p>
      <text:p text:style-name="P153"><text:span text:style-name="T154">3.1</text:span><text:span text:style-name="T155">.</text:span><text:span text:style-name="T156"><text:s/></text:span><text:span text:style-name="T157">P</text:span><text:span text:style-name="T158">aslaugas<text:s/></text:span><text:span text:style-name="T159">seksualinį smurtą patyrusioms pacientėms</text:span><text:span text:style-name="T160"><text:s/>teikianti asmens sveikatos prieži</text:span><text:span text:style-name="T161">ūros įstaiga<text:s/></text:span><text:span text:style-name="T162">(toliau</text:span><text:span text:style-name="T163"><text:s/>–<text:s/></text:span><text:span text:style-name="T164">paslaugas teikianti ASPĮ)</text:span><text:span text:style-name="T165"><text:s/>–</text:span><text:span text:style-name="T166"><text:s/>ASPĮ, kurioje nenutrūkstamai (ištisą parą, 7 dienas per savaitę) teikiamos paslaugos seksualinį smurtą patyrusioms pacientėms.</text:span></text:p>
      <text:p text:style-name="P167"><text:span text:style-name="T168">3.2</text:span><text:span text:style-name="T169">.<text:s/></text:span><text:span text:style-name="T170">Paslaugos seksualinį smurtą patyrusioms pacientėms<text:s/></text:span><text:span text:style-name="T171">(toliau – paslaugo</text:span><text:span text:style-name="T172">s)</text:span><text:span text:style-name="T173"><text:s/>–</text:span><text:span text:style-name="T174"><text:s/></text:span><text:span text:style-name="T175">gydytojo akušerio ginekologo ir (ar) skubiosios medicinos gydytojo, ir (ar) vaikų ligų gydytojo, išklausiusio pagalbos teikimo seksualinį smurtą patyrusioms pacientėms kursą, ir (ar) kitos profesinės kvalifikacijos gydytojo, atsižvelgiant į sužeidimo<text:s/></text:span><text:span text:style-name="T176">pobūdį, teismo medicinos eksperto, medicinos psichologo, socialinio darbuotojo, gydytojo psichiatro ar gydytojo vaikų ir paauglių psichiatro, bendrosios praktikos slaugytojo<text:s/></text:span><text:span text:style-name="T177">pagal įgytą profesinę kvalifikaciją ir medicinos normų reglamentuojamą kompetencij</text:span><text:span text:style-name="T178">ą pilnametėms ir (ar) nepilnametėms galimai seksualinį smurtą patyrusioms pacientėms teikiamos<text:s/></text:span><text:span text:style-name="T179">skubiosios ir neskubiosios paslaugos</text:span><text:span text:style-name="T180">.</text:span><text:span text:style-name="T181"><text:s/></text:span></text:p>
      <text:p text:style-name="P182">Papunkčio pakeitimai:</text:p>
      <text:p text:style-name="P183"><text:span text:style-name="T184">Nr.<text:s/></text:span><text:a xlink:href="https://www.e-tar.lt/portal/legalAct.html?documentId=c4d940e0f0f811eb9f09e7df20500045" office:target-frame-name="_top" xlink:show="replace"><text:span text:style-name="T185">V-1765</text:span></text:a><text:span text:style-name="T186">, 2021-07-30, paskelbta TAR 2021-07-30, i. k. 2021-16812</text:span></text:p>
      <text:p text:style-name="Normal"/>
      <text:p text:style-name="P187"><text:span text:style-name="T188">3.3</text:span><text:span text:style-name="T189">.<text:s/></text:span><text:span text:style-name="T190">Seksualinis smurtas</text:span><text:span text:style-name="T191"><text:s/></text:span><text:span text:style-name="T192">– tyčinės nusikalstamos veikos, kaip jos apibrėžiamos Lietuvos Respublikos baudžiamojo kodekso XXI skyriuje „Nusikaltimai ir baudžiamieji nusižengimai žmogaus<text:s/></text:span><text:span text:style-name="T193">seksualinio apsisprendimo laisvei ir neliečiamumui“.</text:span></text:p>
      <text:p text:style-name="P194"><text:span text:style-name="T195">3.4</text:span><text:span text:style-name="T196">.<text:s/></text:span><text:span text:style-name="T197">Seksualinį smurtą patyrusioms pacientėms</text:span><text:span text:style-name="T198"><text:s/></text:span><text:span text:style-name="T199">teikiamos neskubiosios paslaugos</text:span><text:span text:style-name="T200"><text:s/>(toliau – neskubiosios paslaugos) – paslaugos, teikiamos pacientėms, kurios į ASPĮ kreipėsi pačios ar buvo į ją pristaty</text:span><text:span text:style-name="T201">tos praėjus daugiau kaip trims paroms po galimai patirto seksualinio smurto.<text:s/></text:span></text:p>
      <text:p text:style-name="P202"><text:span text:style-name="T203">3.5</text:span><text:span text:style-name="T204">.<text:s/></text:span><text:span text:style-name="T205">Seksualinį smurtą patyrusioms pacientėms</text:span><text:span text:style-name="T206"><text:s/></text:span><text:span text:style-name="T207">teikiamos skubiosios paslaugos</text:span><text:span text:style-name="T208"><text:s/>(toliau – skubiosios paslaugos) – paslaugos, teikiamos pacientėms, kurios į ASPĮ kreipėsi pačios<text:s/></text:span><text:span text:style-name="T209">ar buvo į ją pristatytos praėjus ne daugiau kaip trims (imtinai) paroms po galimai patirto seksualinio smurto.</text:span></text:p>
      <text:p text:style-name="P210"><text:span text:style-name="T211">3.6</text:span><text:span text:style-name="T212">.</text:span><text:span text:style-name="T213"><text:s/>Specializuotos pagalbos centras</text:span><text:span text:style-name="T214"><text:s/>–<text:s/></text:span><text:span text:style-name="T215">kaip apibrėžta Lietuvos Respublikos apsaugos nuo smurto artimoje aplinkoje įstatyme.</text:span></text:p>
      <text:p text:style-name="P216"/>
      <text:p text:style-name="P217"/>
      <text:p text:style-name="P218"/>
      <text:p text:style-name="P219"><text:span text:style-name="T220">II</text:span><text:span text:style-name="T221"><text:s/>SKY</text:span><text:span text:style-name="T222">RIUS</text:span></text:p>
      <text:p text:style-name="P223"><text:span text:style-name="T224">REIKALAVIMAI PATALPOMS IR MEDICINOS PRIEMONĖMS<text:s/></text:span></text:p>
      <text:p text:style-name="P225"/>
      <text:p text:style-name="P226"><text:span text:style-name="T227">4</text:span><text:span text:style-name="T228">. Paslaugas<text:s/></text:span><text:span text:style-name="T229">teikiančioje</text:span><text:span text:style-name="T230"><text:s/>ASPĮ turi būti:</text:span></text:p>
      <text:p text:style-name="P231"><text:span text:style-name="T232">4.1</text:span><text:span text:style-name="T233">. pacientų registravimo patalpa;<text:s/></text:span></text:p>
      <text:p text:style-name="P234"><text:span text:style-name="T235">4.2</text:span><text:span text:style-name="T236">. nuo kitų pacientų atskirtas laukiamasis (laukimo zona);</text:span></text:p>
      <text:p text:style-name="P237"><text:span text:style-name="T238">4.3</text:span><text:span text:style-name="T239">. pacientų konsultavimo kabinetas;<text:s/></text:span></text:p>
      <text:p text:style-name="P240"><text:span text:style-name="T241">4.4</text:span><text:span text:style-name="T242">.<text:s/></text:span><text:span text:style-name="T243">apžiūros kabinetas:</text:span></text:p>
      <text:p text:style-name="P244"><text:span text:style-name="T245">4.4.1</text:span><text:span text:style-name="T246">.<text:s/></text:span><text:span text:style-name="T247">ginekologinė kėdė (pritaikyta neįgaliesiems);</text:span></text:p>
      <text:p text:style-name="P248"><text:span text:style-name="T249">4.4.2</text:span><text:span text:style-name="T250">.</text:span><text:span text:style-name="T251"><text:s/>ultragarsinė medicinos priemonė</text:span><text:span text:style-name="T252">;</text:span></text:p>
      <text:p text:style-name="P253"><text:span text:style-name="T254">4.4.3</text:span><text:span text:style-name="T255">.<text:s/></text:span><text:span text:style-name="T256">šviesos šaltinis;</text:span></text:p>
      <text:p text:style-name="P257"><text:span text:style-name="T258">4.4.4</text:span><text:span text:style-name="T259">. vaikų ir suaugusiųjų<text:s/></text:span><text:span text:style-name="T260">svarstyklės;</text:span></text:p>
      <text:p text:style-name="P261"><text:span text:style-name="T262">4.4.5</text:span><text:span text:style-name="T263">. vaikų ir suaugusiųjų<text:s/></text:span><text:span text:style-name="T264">ūgio matuoklė;</text:span></text:p>
      <text:p text:style-name="P265"><text:span text:style-name="T266">4.4.6</text:span><text:span text:style-name="T267">.<text:s/></text:span><text:span text:style-name="T268">krauj</text:span><text:span text:style-name="T269">ospūdžio matavimo aparatas su įvairaus dydžio manžetėmis;</text:span></text:p>
      <text:p text:style-name="P270"><text:span text:style-name="T271">4.4.7</text:span><text:span text:style-name="T272">.</text:span><text:span text:style-name="T273"><text:s/>termometras;</text:span></text:p>
      <text:p text:style-name="P274"><text:span text:style-name="T275">4.4.8</text:span><text:span text:style-name="T276">. sterilūs vatos tamponai su koteliu;</text:span></text:p>
      <text:p text:style-name="P277"><text:span text:style-name="T278">4.4.9</text:span><text:span text:style-name="T279">. sterilūs medvilniniai ar dakroniniai tamponai su plastikiniu koteliu;</text:span></text:p>
      <text:p text:style-name="P280"><text:span text:style-name="T281">4.4.10</text:span><text:span text:style-name="T282">. sterilūs medvilniniai ar dakronini</text:span><text:span text:style-name="T283">ai tamponai su aliumininiu koteliu;</text:span></text:p>
      <text:p text:style-name="P284"><text:span text:style-name="T285">4.4.11</text:span><text:span text:style-name="T286">. sterilūs medvilniniai ar dakroniniai tamponai su mediniu koteliu;</text:span></text:p>
      <text:p text:style-name="P287"><text:span text:style-name="T288">4.4.12</text:span><text:span text:style-name="T289">. šepetėlis;</text:span></text:p>
      <text:p text:style-name="P290"><text:span text:style-name="T291">4.4.13</text:span><text:span text:style-name="T292">. vienkartinės 10 µl plastikinės bakteriologinės kilpelės;</text:span></text:p>
      <text:p text:style-name="P293"><text:span text:style-name="T294">4.4.14</text:span><text:span text:style-name="T295">. objektiniai stikleliai;</text:span></text:p>
      <text:p text:style-name="P296"><text:span text:style-name="T297">4.4.15</text:span><text:span text:style-name="T298">.<text:s/></text:span><text:span text:style-name="T299">objektiniai stikleliai su duobute;</text:span></text:p>
      <text:p text:style-name="P300"><text:span text:style-name="T301">4.4.16</text:span><text:span text:style-name="T302">. sulankstomos popierinės dėžutės ar popieriniai vokai;<text:s/></text:span></text:p>
      <text:p text:style-name="P303"><text:span text:style-name="T304">4.4.17</text:span><text:span text:style-name="T305">. fiziologinis tirpalas;</text:span></text:p>
      <text:p text:style-name="P306"><text:span text:style-name="T307">4.4.18</text:span><text:span text:style-name="T308">. distiliuotas vanduo;</text:span></text:p>
      <text:p text:style-name="P309"><text:span text:style-name="T310">4.4.19</text:span><text:span text:style-name="T311">. fiksatorius (metanolis ar spiritas);</text:span></text:p>
      <text:p text:style-name="P312"><text:span text:style-name="T313">4.4.20</text:span><text:span text:style-name="T314">. filtrinis popierius;<text:s/></text:span></text:p>
      <text:p text:style-name="P315"><text:span text:style-name="T316">4</text:span><text:span text:style-name="T317">.4.21</text:span><text:span text:style-name="T318">. vienkartinės medicininės kaukės;</text:span></text:p>
      <text:p text:style-name="P319"><text:span text:style-name="T320">4.4.22</text:span><text:span text:style-name="T321">. vienkartinės pirštinės;</text:span></text:p>
      <text:p text:style-name="P322"><text:span text:style-name="T323">4.4.23</text:span><text:span text:style-name="T324">. alkotesteris etilo alkoholio kiekiui iškvepiamame ore nustatyti;<text:s/></text:span></text:p>
      <text:p text:style-name="P325"><text:span text:style-name="T326">4.4.24</text:span><text:span text:style-name="T327">.<text:s/></text:span><text:span text:style-name="T328">vienkartiniai alkotesterio antgaliai;</text:span></text:p>
      <text:p text:style-name="P329"><text:span text:style-name="T330">4.4.25</text:span><text:span text:style-name="T331">. vakuuminis mėgintuvėlis su antikoaguli</text:span><text:span text:style-name="T332">anto (kalio oksalato) ir konservanto (natrio fluorido) mišiniu;</text:span></text:p>
      <text:p text:style-name="P333"><text:span text:style-name="T334">4.4.26</text:span><text:span text:style-name="T335">. vakuuminis mėgintuvėlis be priedų;</text:span></text:p>
      <text:p text:style-name="P336"><text:span text:style-name="T337">4.4.27</text:span><text:span text:style-name="T338">. vakuuminis mėgintuvėlis su atskiriamuoju geliu;</text:span></text:p>
      <text:p text:style-name="P339"><text:span text:style-name="T340">4.4.28</text:span><text:span text:style-name="T341">. vakuuminis mėgintuvėlis bendram kraujo ir biocheminiams (alanininės<text:s/></text:span><text:span text:style-name="T342">aminotransferazės (toliau – ALT), aspartato aminotransferazės (toliau – AST), kreatinino, gliukozės, amilazės) tyrimams atlikti;</text:span></text:p>
      <text:p text:style-name="P343"><text:span text:style-name="T344">4.4.29</text:span><text:span text:style-name="T345">. sterilus mėgintuvėlis su užsukamu kamšteliu;</text:span></text:p>
      <text:p text:style-name="P346"><text:span text:style-name="T347">4.4.30</text:span><text:span text:style-name="T348">. indelis šlapimui;</text:span></text:p>
      <text:p text:style-name="P349"><text:span text:style-name="T350">4.4.31</text:span><text:span text:style-name="T351">. žmogaus imunodeficito viruso</text:span><text:span text:style-name="T352"><text:s/>(toliau – ŽIV) kombinuotas ar ŽIV 1/2 antikūnų testas;</text:span></text:p>
      <text:p text:style-name="P353"><text:span text:style-name="T354">4.4.32</text:span><text:span text:style-name="T355">. multitestas<text:s/></text:span><text:span text:style-name="T356">narkotinėms ir psichiką veikiančioms medžiagoms nustatyti</text:span><text:span text:style-name="T357">;</text:span></text:p>
      <text:p text:style-name="P358"><text:span text:style-name="T359">4.4.33</text:span><text:span text:style-name="T360">.<text:s/></text:span><text:span text:style-name="T361">hepatito B viruso (toliau –</text:span><text:span text:style-name="T362"><text:s/>HBV) vakcina;</text:span></text:p>
      <text:p text:style-name="P363"><text:span text:style-name="T364">4.4.34</text:span><text:span text:style-name="T365">. stabligės vakcina;</text:span></text:p>
      <text:p text:style-name="P366"><text:span text:style-name="T367">4.4.35</text:span><text:span text:style-name="T368">.</text:span><text:span text:style-name="T369"><text:s/>instrumentai ginekol</text:span><text:span text:style-name="T370">oginėms procedūroms atlikti.</text:span></text:p>
      <text:p text:style-name="P371"><text:span text:style-name="T372">5</text:span><text:span text:style-name="T373">. Vienoje iš Aprašo 4 punkte nurodytų patalpų turi būti sveikatos priežiūros įstaigos pirmosios medicinos pagalbos rinkinys, atitinkantis Asmens sveikatos priežiūros įstaigos pirmosios medicinos pagalbos rinkinio apraš</text:span><text:span text:style-name="T374">e, patvirtintame Lietuvos Respublikos sveikatos apsaugos ministro 2003 m. liepos 11 d. įsakymu Nr. V-450 „Dėl Asmens sveikatos priežiūros įstaigos pirmosios medicinos pagalbos rinkinio aprašo, Pirmosios pagalbos rinkinio aprašo ir Asmens sveikatos priežiūr</text:span><text:span text:style-name="T375">os ir farmacijos specialistų kompetencijos teikiant pirmąją medicinos pagalbą aprašo patvirtinimo“, nustatytus reikalavimus.</text:span></text:p>
      <text:p text:style-name="P376"/>
      <text:p text:style-name="P377"><text:span text:style-name="T378">III</text:span><text:span text:style-name="T379"><text:s/>SKYRIUS</text:span></text:p>
      <text:p text:style-name="P380"><text:span text:style-name="T381">PASLAUGŲ ORGANIZAVIMO IR TEIKIMO TVARKA</text:span></text:p>
      <text:p text:style-name="P382"/>
      <text:p text:style-name="P383"><text:span text:style-name="T384">PIRMASIS</text:span><text:span text:style-name="T385"><text:s/>SKIRSNIS</text:span></text:p>
      <text:p text:style-name="P386"><text:span text:style-name="T387">PASLAUGAS TEIKIANČIOS ASPĮ</text:span><text:span text:style-name="T388"><text:s/>IR SPECIALISTAI</text:span></text:p>
      <text:p text:style-name="P389"/>
      <text:p text:style-name="P390"><text:span text:style-name="T391">6</text:span><text:span text:style-name="T392">.<text:s/></text:span><text:span text:style-name="T393">Paslaugas</text:span><text:span text:style-name="T394"><text:s/></text:span><text:span text:style-name="T395">teikiančios ASPĮ</text:span><text:span text:style-name="T396">:</text:span></text:p>
      <text:p text:style-name="P397"><text:span text:style-name="T398">6.1</text:span><text:span text:style-name="T399">. Viešoji įstaiga Vilniaus universiteto ligoninė Santaros klinikos;</text:span><text:span text:style-name="T400"><text:s/></text:span></text:p>
      <text:p text:style-name="P401"><text:span text:style-name="T402">6.2</text:span><text:span text:style-name="T403">.<text:s/></text:span><text:span text:style-name="T404">Lietuvos sveikatos mokslų universiteto ligoninė Kauno klinikos;</text:span><text:span text:style-name="T405"><text:s/></text:span></text:p>
      <text:p text:style-name="P406"><text:span text:style-name="T407">6.3</text:span><text:span text:style-name="T408">.</text:span><text:span text:style-name="T409"><text:s/>Viešoji įstaiga Klaipėdos universitetinė ligoninė;</text:span></text:p>
      <text:p text:style-name="P410"><text:span text:style-name="T411">6.4</text:span><text:span text:style-name="T412">.</text:span><text:span text:style-name="T413"><text:s/>Viešoji įstaiga Respublikinė Šiaulių ligoninė;</text:span></text:p>
      <text:p text:style-name="P414"><text:span text:style-name="T415">6.5</text:span><text:span text:style-name="T416">.<text:s/></text:span><text:span text:style-name="T417">Viešoji įstaiga Respublikinė Panevėžio ligoninė.</text:span></text:p>
      <text:p text:style-name="P418"><text:span text:style-name="T419">7</text:span><text:span text:style-name="T420">. Pilnametėms pacientėms p</text:span><text:span text:style-name="T421">aslaugas</text:span><text:span text:style-name="T422"><text:s/>teikia komanda, kurią sudaro:</text:span></text:p>
      <text:p text:style-name="P423"><text:span text:style-name="T424">7.1</text:span><text:span text:style-name="T425">. gydytojas akušeris ginekologas ir (ar) skubiosios medicinos gydytojas,<text:s/></text:span><text:span text:style-name="T426">išklausęs pagalbos teikimo seksualinį smurtą patyrusiems asmenims kursą, ir (ar) kitos profesinės kvalifikacijos gydytojas, atsižvelgiant į sužeidimo pobūdį;</text:span><text:s/></text:p>
      <text:p text:style-name="P427">Papunkčio pakeitimai:</text:p>
      <text:p text:style-name="P428"><text:span text:style-name="T429">Nr.<text:s/></text:span><text:a xlink:href="https://www.e-tar.lt/portal/legalAct.html?documentId=c4d940e0f0f811eb9f09e7df20500045" office:target-frame-name="_top" xlink:show="replace"><text:span text:style-name="T430">V-1765</text:span></text:a><text:span text:style-name="T431">, 2021-07-30, paskelbta TAR 2021-07-30, i. k. 2021-16812</text:span></text:p>
      <text:p text:style-name="Normal"/>
      <text:p text:style-name="P432"><text:span text:style-name="T433">7.2</text:span><text:span text:style-name="T434">. teismo medicinos ekspertas;<text:s/></text:span></text:p>
      <text:p text:style-name="P435"><text:span text:style-name="T436">7.3</text:span><text:span text:style-name="T437">. medicinos psichologas, jei reikia, užtikrinama gydytojo psichiatro konsultacija;</text:span></text:p>
      <text:p text:style-name="P438"><text:span text:style-name="T439">7.4</text:span><text:span text:style-name="T440">. bendrosios praktikos<text:s/></text:span><text:span text:style-name="T441">slaugytojas;</text:span></text:p>
      <text:p text:style-name="P442"><text:span text:style-name="T443">7.5</text:span><text:span text:style-name="T444">. socialinis darbuotojas.</text:span></text:p>
      <text:p text:style-name="P445"><text:span text:style-name="T446">8</text:span><text:span text:style-name="T447">. Nepilnametėms pacientėms p</text:span><text:span text:style-name="T448">aslaugas</text:span><text:span text:style-name="T449"><text:s/>teikia komanda, kurią sudaro:</text:span></text:p>
      <text:p text:style-name="P450"><text:span text:style-name="T451">8.1</text:span><text:span text:style-name="T452">.</text:span><text:span text:style-name="T453"><text:s/>vaikų ligų gydytojas ir (ar) skubiosios medicinos gydytojas, ir (ar) gydytojas akušeris ginekologas, išklausęs pagalbos teikimo s</text:span><text:span text:style-name="T454">eksualinį smurtą patyrusiems asmenims</text:span><text:s/>kvalifikacijos tobulinimo<text:s/><text:span text:style-name="T455">kursą;</text:span><text:s/></text:p>
      <text:p text:style-name="P456">Papunkčio pakeitimai:</text:p>
      <text:p text:style-name="P457"><text:span text:style-name="T458">Nr.<text:s/></text:span><text:a xlink:href="https://www.e-tar.lt/portal/legalAct.html?documentId=c4d940e0f0f811eb9f09e7df20500045" office:target-frame-name="_top" xlink:show="replace"><text:span text:style-name="T459">V-1765</text:span></text:a><text:span text:style-name="T460">, 2021-07-30, paskelbta TAR 2021-07-30, i. k. 2021-168</text:span><text:span text:style-name="T461">12</text:span></text:p>
      <text:p text:style-name="Normal"/>
      <text:p text:style-name="P462"><text:span text:style-name="T463">8.2</text:span><text:span text:style-name="T464">. teismo medicinos ekspertas;<text:s/></text:span></text:p>
      <text:p text:style-name="P465"><text:span text:style-name="T466">8.3</text:span><text:span text:style-name="T467">. medicinos psichologas, jei reikia, užtikrinama gydytojo vaikų ir paauglių psichiatro konsultacija;</text:span></text:p>
      <text:p text:style-name="P468"><text:span text:style-name="T469">8.4</text:span><text:span text:style-name="T470">. bendrosios praktikos slaugytojas;</text:span></text:p>
      <text:p text:style-name="P471"><text:span text:style-name="T472">8.5</text:span><text:span text:style-name="T473">. socialinis darbuotojas.</text:span></text:p>
      <text:p text:style-name="P474"><text:span text:style-name="T475">9</text:span><text:span text:style-name="T476">. Prireikus pacientei u</text:span><text:span text:style-name="T477">žtikrinama atitinkamos profesinės kvalifikacijos sveikatos priežiūros specialisto (-ų) konsultacija, atsižvelgiant į diagnozuotą ligą ir (ar) sveikatos sutrikimą.</text:span></text:p>
      <text:p text:style-name="P478"/>
      <text:p text:style-name="P479"><text:span text:style-name="T480">ANTRASIS</text:span><text:span text:style-name="T481"><text:s/>SKIRSNIS</text:span></text:p>
      <text:p text:style-name="P482"><text:span text:style-name="T483">SKUBIųjų Paslaugų</text:span><text:span text:style-name="T484"><text:s/>ORGANIZAVIMO IR TEIKIMO PILNAMETĖMS PACIENTĖMS TVARKA</text:span></text:p>
      <text:p text:style-name="P485"/>
      <text:p text:style-name="P486"><text:span text:style-name="T487">10</text:span><text:span text:style-name="T488">. Paslaugos teikiamos, kai pacientė pati kreipiasi į ASPĮ skubiosios medicinos pagalbos skyrių ar į jį yra pristatoma.</text:span></text:p>
      <text:p text:style-name="P489"><text:span text:style-name="T490">11</text:span><text:span text:style-name="T491">. Jei pacientė kreipiasi į ASPĮ, kuri nėra<text:s/></text:span><text:span text:style-name="T492">paslaugas teikianti ASPĮ</text:span><text:span text:style-name="T493">:</text:span></text:p>
      <text:p text:style-name="P494"><text:span text:style-name="T495">11.1</text:span><text:span text:style-name="T496">.<text:s/></text:span><text:span text:style-name="T497">paslaugas teikiantis specialistas,<text:s/></text:span><text:span text:style-name="T498">įtaręs, kad pacientė patyrė seksualinį smurtą,<text:s/></text:span><text:span text:style-name="T499"><text:s/>vadovaudamasis<text:s/></text:span><text:span text:style-name="T500">Lietuvos Respublikos sveikatos apsaugos ministro, Lietuvos Respublikos vidaus reikalų ministro ir Lietuvos Respublikos generalinio prokuroro 2002 m. s</text:span><text:span text:style-name="T501">ausio 28 d. įsakymu <text:s text:c="6"/>Nr. 55/42/16 „Dėl informacijos apie asmenis su kūno sužalojimais, kurie gali būti susiję su nusikaltimu, teikimo“ (toliau – įsakymas Nr. 55/42/16), apie tai<text:s/></text:span><text:span text:style-name="T502">informuoja policiją;<text:s/></text:span></text:p>
      <text:p text:style-name="P503"><text:span text:style-name="T504">11.2</text:span><text:span text:style-name="T505">. jei reikia, paslaugas teikiantis gydytoja</text:span><text:span text:style-name="T506">s suteikia būtinąją medicinos pagalbą;</text:span></text:p>
      <text:p text:style-name="P507"><text:span text:style-name="T508">11.3</text:span><text:span text:style-name="T509">. teikdamas būtinąją medicinos pagalbą, paslaugas teikiantis gydytojas tuo pat metu:</text:span></text:p>
      <text:p text:style-name="P510"><text:span text:style-name="T511">11.3.1</text:span><text:span text:style-name="T512">. paima biologinės medžiagos (spermos) ėminį (-ius) spermos paieškai, kaip nurodyta Aprašo 1 priede;</text:span></text:p>
      <text:p text:style-name="P513"><text:span text:style-name="T514">11.3.2</text:span><text:span text:style-name="T515">. alk</text:span><text:span text:style-name="T516">otesteriu nustato etilo alkoholio kiekį iškvepiamame ore, jei nustatomas neblaivumas, paima kraujo ir (ar) šlapimo ėminį (-ius) alkoholiui nustatyti, kaip nurodyta Aprašo 2 priede;</text:span></text:p>
      <text:p text:style-name="P517"><text:span text:style-name="T518">11.3.3</text:span><text:span text:style-name="T519">. paima kraujo ir (ar) šlapimo ėminį (-ius) narkotikams ir psichi</text:span><text:span text:style-name="T520">ką veikiančioms medžiagoms nustatyti, įtaręs, kad pacientė gali būti apsvaigusi nuo narkotinių ir (ar) kitų psichoaktyviųjų medžiagų, kaip nurodyta Aprašo 2 priede;</text:span></text:p>
      <text:p text:style-name="P521"><text:span text:style-name="T522">11.4</text:span><text:span text:style-name="T523">. ASPĮ organizuoja pacientės pervežimą į artimiausią pagal teritoriją<text:s/></text:span><text:span text:style-name="T524">paslaugas t</text:span><text:span text:style-name="T525">eikiančią ASPĮ</text:span><text:span text:style-name="T526">. Pacientę perveža:</text:span></text:p>
      <text:p text:style-name="P527"><text:span text:style-name="T528">11.4.1</text:span><text:span text:style-name="T529">. greitosios medicinos pagalbos brigada, jei reikalinga skubioji medicinos pagalba;</text:span></text:p>
      <text:p text:style-name="P530"><text:span text:style-name="T531">11.4.2</text:span><text:span text:style-name="T532">.<text:s/></text:span><text:span text:style-name="T533">atstovas pagal įstatymą ar pagal pavedimą;</text:span></text:p>
      <text:p text:style-name="P534"><text:span text:style-name="T535">11.4.3</text:span><text:span text:style-name="T536">.<text:s/></text:span><text:span text:style-name="T537">ASPĮ, kuri nėra<text:s/></text:span><text:span text:style-name="T538">paslaugas teikianti ASPĮ</text:span><text:span text:style-name="T539">;<text:s/></text:span></text:p>
      <text:p text:style-name="P540"><text:span text:style-name="T541">11.4.4</text:span><text:span text:style-name="T542">. ar<text:s/></text:span><text:span text:style-name="T543">pervežimą organizuoja gyvenamosios vietos savivaldybės administracija, vadovaudamasi Lietuvos Respublikos socialinės apsaugos ir darbo ministro 2006 m. balandžio 5 d. įsakymu Nr. A1-93 „Dėl Socialinių paslaugų katalogo patvirtinimo“ (toliau – įsakymas Nr.<text:s/></text:span><text:span text:style-name="T544">A1-93);</text:span></text:p>
      <text:p text:style-name="P545"><text:span text:style-name="T546">11.4.5</text:span><text:span text:style-name="T547">. prireikus gali būti pasitelkta specializuotos pagalbos centro pagalba.</text:span></text:p>
      <text:p text:style-name="P548"><text:span text:style-name="T549">12</text:span><text:span text:style-name="T550">. P</text:span><text:span text:style-name="T551">aslaugas teikiančioje ASPĮ</text:span><text:span text:style-name="T552">:</text:span></text:p>
      <text:p text:style-name="P553"><text:span text:style-name="T554">12.1</text:span><text:span text:style-name="T555">. jei pacientė ar<text:s/></text:span><text:span text:style-name="T556">atstovas pagal įstatymą ar pagal pavedimą</text:span><text:span text:style-name="T557"><text:s/>informuoja ar asmens sveikatos priežiūros paslaugas teikiantis gydytojas įtaria, kad pacientė patyrė seksualinį smurtą, ji palydima į atskirą patalpą, nurodytą Aprašo 4.4 papunktyje, kurioje bus atliekama apžiūra;</text:span></text:p>
      <text:p text:style-name="P558"><text:span text:style-name="T559">12.2</text:span><text:span text:style-name="T560">.<text:s/></text:span><text:span text:style-name="T561">p</text:span><text:span text:style-name="T562">aslaugas teikiantis specialist</text:span><text:span text:style-name="T563">as, vadovaudamasis</text:span><text:span text:style-name="T564"><text:s/>įsakymu Nr. 55/42/16, jei nebuvo informuota pagal Aprašo 11.1 papunktį,<text:s/></text:span><text:span text:style-name="T565">informuoja policiją apie sužalotą asmenį, kurio kūno sužalojimai gali būti susiję su nusikaltimu.<text:s/></text:span><text:span text:style-name="T566">Jei pacientė į paslaugas teikiančią ASPĮ pervežta iš kitos ASPĮ, pa</text:span><text:span text:style-name="T567">kartotinai informuoti policijos nereikia;</text:span></text:p>
      <text:p text:style-name="P568"><text:span text:style-name="T569">12.3</text:span><text:span text:style-name="T570">. paslaugas pradeda teikti specialistų komanda, nurodyta Aprašo 7.1 papunktyje;</text:span></text:p>
      <text:p text:style-name="P571"><text:span text:style-name="T572">12.4</text:span><text:span text:style-name="T573">. jei reikia teikti būtinąją medicinos pagalbą, paslaugos teikiamos Aprašo<text:s/></text:span><text:span text:style-name="T574">11.3 papunktyje<text:s/></text:span><text:span text:style-name="T575">nustatyta tvarka;<text:s/></text:span></text:p>
      <text:p text:style-name="P576"><text:span text:style-name="T577">12.5</text:span><text:span text:style-name="T578">.</text:span><text:span text:style-name="T579"><text:s/></text:span><text:span text:style-name="T580">policijos pareigūnas priima sprendimą dėl teismo medicinos eksperto iškvietimo;</text:span></text:p>
      <text:p text:style-name="P581"><text:span text:style-name="T582">12.6</text:span><text:span text:style-name="T583">. jei policijos pareigūnas priima sprendimą, kad būtina iškviesti teismo medicinos ekspertą, jį iškviečia paslaugas teikiantis specialistas. Pacientės apžiūra atlieka</text:span><text:span text:style-name="T584">ma atvykus teismo medicinos ekspertui;<text:s/></text:span></text:p>
      <text:p text:style-name="P585"><text:span text:style-name="T586">12.7</text:span><text:span text:style-name="T587">. paslaugas teikiančioje ASPĮ pacientės apžiūroje dalyvauja ne daugiau kaip du<text:s/></text:span><text:span text:style-name="T588">sveikatos priežiūros specialistai;</text:span></text:p>
      <text:p text:style-name="P589"><text:span text:style-name="T590">12.8</text:span><text:span text:style-name="T591">. paslaugas teikiantis</text:span><text:span text:style-name="T592"><text:s/>sveikatos priežiūros specialistas:</text:span></text:p>
      <text:p text:style-name="P593"><text:span text:style-name="T594">12.8.1</text:span><text:span text:style-name="T595">. pacientei ar<text:s/></text:span><text:span text:style-name="T596">atsto</text:span><text:span text:style-name="T597">vui pagal įstatymą, ar atstovui pagal pavedimą</text:span><text:span text:style-name="T598"><text:s/>pateikia pasirašyti informuoto paciento sutikimą, nurodytą Aprašo 3 priede;<text:s/></text:span></text:p>
      <text:p text:style-name="P599"><text:span text:style-name="T600">12.8.2</text:span><text:span text:style-name="T601">. pradeda pildyti „Seksualinio smurto aukos tyrimo protokolą“, nurodytą Aprašo 4 priede;</text:span></text:p>
      <text:p text:style-name="P602"><text:span text:style-name="T603">12.8.3</text:span><text:span text:style-name="T604">. atlieka pacientės<text:s/></text:span><text:span text:style-name="T605">paruošimą apžiūrai ir ištyrimui, kaip nurodyta Aprašo 5 priede;</text:span></text:p>
      <text:p text:style-name="P606"><text:span text:style-name="T607">12.8.4</text:span><text:span text:style-name="T608">. atvykus teismo medicinos ekspertui, atlieka pacientės apžiūrą, kurios metu:</text:span></text:p>
      <text:p text:style-name="P609"><text:span text:style-name="T610">12.8.4.1</text:span><text:span text:style-name="T611">. įvertina fizinę ir emocinę pacientės būklę;</text:span></text:p>
      <text:p text:style-name="P612"><text:span text:style-name="T613">12.8.4.2</text:span><text:span text:style-name="T614">. įvertina, ar reikalinga kitos<text:s/></text:span><text:span text:style-name="T615">profesinės kvalifikacijos gydytojo (-ų) konsultacija, atsižvelgiant į sveikatos sutrikimą, ir (ar) psichologinė pagalba, ir, jei reikia, iškviečia kitos profesinės kvalifikacijos gydytoją ir (ar) medicinos psichologą;</text:span></text:p>
      <text:p text:style-name="P616"><text:span text:style-name="T617">12.8.4.3</text:span><text:span text:style-name="T618">. aprašo ir pažymi (piktog</text:span><text:span text:style-name="T619">ramose) mechaninius sužalojimus, nurodytus Aprašo 8 priede;<text:s/></text:span></text:p>
      <text:p text:style-name="P620"><text:span text:style-name="T621">12.8.4.4</text:span><text:span text:style-name="T622">. surenka akušerinę ginekologinę anamnezę;</text:span></text:p>
      <text:p text:style-name="P623"><text:span text:style-name="T624">12.8.4.5</text:span><text:span text:style-name="T625">. atlieka lyties organų ir išangės tyrimą;</text:span><text:span text:style-name="T626"><text:tab/></text:span></text:p>
      <text:p text:style-name="P627"><text:span text:style-name="T628">12.8.4.6</text:span><text:span text:style-name="T629">. jei nebuvo imta, paima ėminį (-ius), nurodytą (-us) Aprašo 11.3 papunk</text:span><text:span text:style-name="T630">tyje;</text:span></text:p>
      <text:p text:style-name="P631"><text:span text:style-name="T632">12.8.4.7</text:span><text:span text:style-name="T633">. atlieka:</text:span></text:p>
      <text:p text:style-name="P634"><text:span text:style-name="T635">12.8.4.7.1</text:span><text:span text:style-name="T636">. šlapimo tyrimą multitestu narkotinėms ir psichiką veikiančioms medžiagoms nustatyti;</text:span></text:p>
      <text:p text:style-name="P637"><text:span text:style-name="T638">12.8.4.7.2</text:span><text:span text:style-name="T639">. ŽIV (ŽIV ½ antikūnai ir p 24 Ag) tyrimą;</text:span></text:p>
      <text:p text:style-name="P640"><text:span text:style-name="T641">12.8.4.7.3</text:span><text:span text:style-name="T642">. hepatito B paviršinio antigeno antikūnų</text:span><text:span text:style-name="T643"><text:s/>(toliau –<text:s/></text:span><text:span text:style-name="T644">anti-</text:span><text:span text:style-name="T645">HBs) tyrimą, jei pacientė skiepyta ir imunogeniškumas nebuvo įrodytas;</text:span></text:p>
      <text:p text:style-name="P646"><text:span text:style-name="T647">12.8.4.7.4</text:span><text:span text:style-name="T648">. hepatito B paviršiaus antigeno (toliau – HBsAg),<text:s/></text:span><text:span text:style-name="T649">hepatito B viruso šerdies antigeno M klasės antikūnų</text:span><text:span text:style-name="T650"><text:s/>(toliau – anti-HBc IgM) tyrimą;</text:span></text:p>
      <text:p text:style-name="P651"><text:span text:style-name="T652">12.8.4.7.5</text:span><text:span text:style-name="T653">. tyrimą dėl hepatito</text:span><text:span text:style-name="T654"><text:s/>C viruso (toliau – HCV);</text:span></text:p>
      <text:p text:style-name="P655"><text:span text:style-name="T656">12.8.4.7.6</text:span><text:span text:style-name="T657">. nukleorūgščių amplifikacijos testą (toliau – NRAT) dėl trichomonozės, gonorėjos, chlamidiozės;</text:span></text:p>
      <text:p text:style-name="P658"><text:span text:style-name="T659">12.8.4.7.7</text:span><text:span text:style-name="T660">. tyrimą dėl sifilio;</text:span></text:p>
      <text:p text:style-name="P661"><text:span text:style-name="T662">12.8.4.7.8</text:span><text:span text:style-name="T663">. tyrimus dėl lytiniu keliu plintančių infekcijų (toliau – LPI), kaip</text:span><text:span text:style-name="T664"><text:s/>nurodyta Aprašo 6 priede;</text:span></text:p>
      <text:p text:style-name="P665"><text:span text:style-name="T666">12.8.5</text:span><text:span text:style-name="T667">. vaisingo amžiaus pacientėms pasiūlo skubiąją kontracepciją, kaip nurodyta Aprašo 9 priede.<text:s/></text:span></text:p>
      <text:p text:style-name="P668"><text:span text:style-name="T669">13</text:span><text:span text:style-name="T670">. Jei yra indikacijų, pacientė siunčiama gydyti stacionare.</text:span></text:p>
      <text:p text:style-name="P671"><text:span text:style-name="T672">14</text:span><text:span text:style-name="T673">. Jei nereikia stacionarinio gydymo, gavęs ty</text:span><text:span text:style-name="T674">rimų rezultatus, paslaugas teikiantis gydytojas apie juos informuoja pacientę ar<text:s/></text:span><text:span text:style-name="T675">atstovą pagal įstatymą ar atstovą pagal pavedimą</text:span><text:span text:style-name="T676"><text:s/>ir priima sprendimą dėl:</text:span></text:p>
      <text:p text:style-name="P677"><text:span text:style-name="T678">14.1</text:span><text:span text:style-name="T679">. profilaktikos ir (ar) gydymo skyrimo Aprašo IV skyriuje nustatyta tvarka;</text:span></text:p>
      <text:p text:style-name="P680"><text:span text:style-name="T681">14.2</text:span><text:span text:style-name="T682">. atitinkam</text:span><text:span text:style-name="T683">os profesinės kvalifikacijos sveikatos priežiūros specialisto (-ų) konsultacijos ir nurodo <text:s/>ASPĮ, kuriose teikiamos paslaugos, sąrašą;</text:span></text:p>
      <text:p text:style-name="P684"><text:span text:style-name="T685">14.3</text:span><text:span text:style-name="T686">. kitos paslaugas teikiančio gydytojo konsultacijos.</text:span></text:p>
      <text:p text:style-name="P687"><text:span text:style-name="T688">15</text:span><text:span text:style-name="T689">. Paslaugas teikiantis gydytojas užpildo duomenis „S</text:span><text:span text:style-name="T690">eksualinio smurto aukos tyrimo protokole“, nurodytame Aprašo 4 priede.</text:span></text:p>
      <text:p text:style-name="P691"><text:span text:style-name="T692">16</text:span><text:span text:style-name="T693">. Paimti pacientės</text:span><text:span text:style-name="T694"><text:s/></text:span><text:span text:style-name="T695">kraujo ir šlapimo ėminiai alkoholiui ir kitoms psichoaktyviosioms medžiagoms nustatyti tvarkomi taip, kaip reglamentuojama<text:s/></text:span><text:span text:style-name="T696">Medicininės apžiūros neblaivumui ar a</text:span><text:span text:style-name="T697">psvaigimui nuo psichiką veikiančių medžiagų nustatyti atlikimo metodikoje, Bendros asmens būklės įvertinimo metodikoje, patvirtintoje Lietuvos Respublikos sveikatos apsaugos ministro 2006 m. birželio 20 d. įsakymu Nr. V-505<text:s/></text:span><text:span text:style-name="T698">„Dėl<text:s/></text:span><text:span text:style-name="T699">Medicininės apžiūros neblai</text:span><text:span text:style-name="T700">vumui ar apsvaigimui nuo psichiką veikiančių medžiagų nustatyti atlikimo ir Bendros asmens būklės įvertinimo metodikų patvirtinimo“<text:s/></text:span><text:span text:style-name="T701">(toliau – įsakymas Nr. V-505)</text:span><text:span text:style-name="T702">.</text:span></text:p>
      <text:p text:style-name="P703"><text:span text:style-name="T704">17</text:span><text:span text:style-name="T705">. Ėminiai spermos paieškai ir kiti ėminiai, kuriuos paima teismo medicinos ekspertas, t</text:span><text:span text:style-name="T706">varkomi ir jų tyrimo rezultatai perduodami policijai vadovaujantis Valstybinės teismo medicinos tarnybos nustatyta tvarka.</text:span><text:span text:style-name="T707"><text:tab/></text:span><text:span text:style-name="T708"><text:tab/></text:span></text:p>
      <text:p text:style-name="P709"><text:span text:style-name="T710">18</text:span><text:span text:style-name="T711">. Paslaugas teikiantis specialistas pacientei ar<text:s/></text:span><text:span text:style-name="T712">atstovui pagal įstatymą ar pagal pavedimą</text:span><text:span text:style-name="T713"><text:s/>suteikia informaciją apie specializuotos pagalbos centrus ir nurodo jų kontaktus.</text:span></text:p>
      <text:p text:style-name="P714"/>
      <text:p text:style-name="P715"><text:span text:style-name="T716">TREČIASIS</text:span><text:span text:style-name="T717"><text:s/>SKIRSNIS</text:span></text:p>
      <text:p text:style-name="P718"><text:span text:style-name="T719">NESKUBIŲJŲ PASLAUGŲ<text:s/></text:span><text:span text:style-name="T720">ORGANIZAVIMO IR TEIKIMO PILNAMETĖMS PACIENTĖMS TVARKA</text:span></text:p>
      <text:p text:style-name="P721"/>
      <text:p text:style-name="P722"><text:span text:style-name="T723">19</text:span><text:span text:style-name="T724">. Paslaugos teikiamos, kai pacientė į ASPĮ kreipiasi pati ar yra į</text:span><text:span text:style-name="T725"><text:s/>ją pristatoma.</text:span></text:p>
      <text:p text:style-name="P726"><text:span text:style-name="T727">20</text:span><text:span text:style-name="T728">. Jei pacientė informuoja ar asmens sveikatos priežiūros paslaugas teikiantis gydytojas įtaria, kad pacientė patyrė seksualinį smurtą, gydytojas:</text:span></text:p>
      <text:p text:style-name="P729"><text:span text:style-name="T730">20.1</text:span><text:span text:style-name="T731">.<text:s/></text:span><text:span text:style-name="T732">vadovaudamasis<text:s/></text:span><text:span text:style-name="T733">įsakymu Nr. 55/42/16,<text:s/></text:span><text:span text:style-name="T734">apie pacientę, kurios kūno sužalojimai gali</text:span><text:span text:style-name="T735"><text:s/>būti susiję su nusikaltimu, informuoja policiją</text:span><text:span text:style-name="T736">;</text:span></text:p>
      <text:p text:style-name="P737"><text:span text:style-name="T738">20.2</text:span><text:span text:style-name="T739">. pacientė siunčiama į artimiausią pagal teritoriją paslaugas teikiančią ASPĮ, nurodytą Aprašo 6 punkte;</text:span></text:p>
      <text:p text:style-name="P740"><text:span text:style-name="T741">20.3</text:span><text:span text:style-name="T742">. paslaugas teikiančioje ASPĮ, paslaugas teikiantis gydytojas atlieka:</text:span></text:p>
      <text:p text:style-name="P743"><text:span text:style-name="T744">20.3.1</text:span><text:span text:style-name="T745">. ŽIV<text:s/></text:span><text:span text:style-name="T746">(ŽIV ½ antikūnai ir p 24 Ag) tyrimą;</text:span></text:p>
      <text:p text:style-name="P747"><text:span text:style-name="T748">20.3.2</text:span><text:span text:style-name="T749">. anti-HBs tyrimą, jei skiepyta ir imunogeniškumas nebuvo įrodytas;</text:span></text:p>
      <text:p text:style-name="P750"><text:span text:style-name="T751">20.3.3</text:span><text:span text:style-name="T752">. HBsAg, anti-HBc IgM tyrimą;</text:span></text:p>
      <text:p text:style-name="P753"><text:span text:style-name="T754">20.3.4</text:span><text:span text:style-name="T755">. tyrimą dėl HCV;</text:span></text:p>
      <text:p text:style-name="P756"><text:span text:style-name="T757">20.3.5</text:span><text:span text:style-name="T758">. NRAT dėl trichomonozės, gonorėjos, chlamidiozės;</text:span></text:p>
      <text:p text:style-name="P759"><text:span text:style-name="T760">20.3.6</text:span><text:span text:style-name="T761">.<text:s/></text:span><text:span text:style-name="T762">tyrimą dėl sifilio;</text:span></text:p>
      <text:p text:style-name="P763"><text:span text:style-name="T764">20.3.7</text:span><text:span text:style-name="T765">. tyrimus dėl LPI, kaip nurodyta Aprašo 6 priede.</text:span></text:p>
      <text:p text:style-name="P766"><text:span text:style-name="T767">21</text:span><text:span text:style-name="T768">. Paslaugas teikiantis specialistas pacientei ar<text:s/></text:span><text:span text:style-name="T769">atstovui pagal įstatymą, ar atstovui pagal pavedimą</text:span><text:span text:style-name="T770"><text:s/>suteikia informaciją apie specializuotos pagalbos centrus ir nurodo jų kontaktus.</text:span></text:p>
      <text:p text:style-name="P771"><text:span text:style-name="T772">22</text:span><text:span text:style-name="T773">.</text:span><text:span text:style-name="T774"><text:s/></text:span><text:span text:style-name="T775">Policijos pareigūnas priima sprendimą dėl teismo medicinos eksperto iškvietimo.</text:span></text:p>
      <text:p text:style-name="P776"><text:span text:style-name="T777">23</text:span><text:span text:style-name="T778">. Jei policijos pareigūnas priima sprendimą, kad būtina iškviesti teismo<text:s/></text:span><text:span text:style-name="T779">medicinos ekspertą, jį iškviečia paslaugas teikiantis specialistas. Pacientės apžiūra atliekama atvykus teismo medicinos ekspertui.</text:span></text:p>
      <text:p text:style-name="P780"><text:span text:style-name="T781">24</text:span><text:span text:style-name="T782">. Paslaugas teikiantis specialistas priima sprendimą dėl:</text:span></text:p>
      <text:p text:style-name="P783"><text:span text:style-name="T784">24.1</text:span><text:span text:style-name="T785">. profilaktikos ir (ar) gydymo skyrimo Aprašo IV skyri</text:span><text:span text:style-name="T786">uje nustatyta tvarka;</text:span></text:p>
      <text:p text:style-name="P787"><text:span text:style-name="T788">24.2</text:span><text:span text:style-name="T789">. atitinkamos profesinės kvalifikacijos sveikatos priežiūros specialisto (-ų) konsultacijos ir nurodo ASPĮ, kuriose teikiamos paslaugos, sąrašą;</text:span></text:p>
      <text:p text:style-name="P790"><text:span text:style-name="T791">24.3</text:span><text:span text:style-name="T792">. kitos paslaugas teikiančio gydytojo konsultacijos.<text:s/></text:span></text:p>
      <text:p text:style-name="P793"/>
      <text:p text:style-name="P794"><text:span text:style-name="T795">KETVIRTASIS</text:span><text:span text:style-name="T796"><text:s/>SKIRSNIS</text:span></text:p>
      <text:p text:style-name="P797"><text:span text:style-name="T798">SKUBIųJŲ paslaugų<text:s/></text:span><text:span text:style-name="T799">ORGANIZAVIMO IR TEIKIMO NEPILNAMETĖMS PACIENTĖMS TVARKA</text:span></text:p>
      <text:p text:style-name="P800"/>
      <text:p text:style-name="P801"><text:span text:style-name="T802">25</text:span><text:span text:style-name="T803">. Paslaugos teikiamos, kai pacientė į ASPĮ skubiosios medicinos pagalbos skyrių kreipiasi pati ar į jį yra pristatoma, ar kai teikiant asmens sveikatos priežiūros p</text:span><text:span text:style-name="T804">aslaugas dėl kitų ligų ar sveikatos sutrikimų įtariama, kad pacientė patyrė seksualinį smurtą.<text:s/></text:span></text:p>
      <text:p text:style-name="P805"><text:span text:style-name="T806">26</text:span><text:span text:style-name="T807">. ASPĮ, kuri nėra<text:s/></text:span><text:span text:style-name="T808">paslaugas teikianti ASPĮ</text:span><text:span text:style-name="T809">:</text:span></text:p>
      <text:p text:style-name="P810"><text:span text:style-name="T811">26.1</text:span><text:span text:style-name="T812">.</text:span><text:span text:style-name="T813"><text:s/>paslaugas teikiantis specialistas,</text:span><text:span text:style-name="T814"><text:s/></text:span><text:span text:style-name="T815">įtaręs, kad pacientė patyrė seksualinį smurtą,<text:s/></text:span><text:span text:style-name="T816">vadovaudamasis<text:s/></text:span><text:span text:style-name="T817">įsakymu Nr. 55/42/16 ir Lietuvos Respublikos vaiko teisių apsaugos pagrindų įstatymu, nedelsdamas apie tai<text:s/></text:span><text:span text:style-name="T818">informuoja policiją ir (ar)<text:s/></text:span><text:span text:style-name="T819">Valstybės vaiko teisių apsaugos ir įvaikinimo tarnybą<text:s/></text:span><text:span text:style-name="T820">prie Socialinės apsaugos ir darbo ministerijos<text:s/></text:span><text:span text:style-name="T821">(toliau – VTAĮT)<text:s/></text:span><text:span text:style-name="T822">ar<text:s/></text:span><text:span text:style-name="T823">jos įgaliotą teritorinį skyrių<text:s/></text:span><text:span text:style-name="T824">pagal vaiko ar savo gyvenamąją vietą</text:span><text:span text:style-name="T825">;</text:span></text:p>
      <text:p text:style-name="P826"><text:span text:style-name="T827">26.2</text:span><text:span text:style-name="T828">. jei reikia, paslaugas teikiantis gydytojas suteikia būtinąją medicinos pagalbą;</text:span></text:p>
      <text:p text:style-name="P829"><text:span text:style-name="T830">26.3</text:span><text:span text:style-name="T831">. ASPĮ organizuoja pacientės pervežimą į artimiausią pagal teritoriją<text:s/></text:span><text:span text:style-name="T832">paslaugas teikianči</text:span><text:span text:style-name="T833">ą ASPĮ</text:span><text:span text:style-name="T834">. Pacientę perveža:</text:span></text:p>
      <text:p text:style-name="P835"><text:span text:style-name="T836">26.3.1</text:span><text:span text:style-name="T837">. greitosios medicinos pagalbos brigada, jei reikalinga skubioji medicinos pagalba; <text:s/></text:span></text:p>
      <text:p text:style-name="P838"><text:span text:style-name="T839">26.3.2</text:span><text:span text:style-name="T840">. atstovas pagal įstatymą</text:span><text:span text:style-name="T841"><text:s/>ar pagal pavedimą</text:span><text:span text:style-name="T842">;</text:span></text:p>
      <text:p text:style-name="P843"><text:span text:style-name="T844">26.3.3</text:span><text:span text:style-name="T845">. (užtikrina pervežimą) VTAĮT, esant Lietuvos Respublikos vaiko teisių<text:s/></text:span><text:span text:style-name="T846">apsaugos pagrindų įstatymo 36 straipsnio 4 dalyje ar 43 straipsnio 2 dalyje nurodytiems pagrindams;</text:span></text:p>
      <text:p text:style-name="P847"><text:span text:style-name="T848">26.3.4</text:span><text:span text:style-name="T849">. ASPĮ, kuri nėra<text:s/></text:span><text:span text:style-name="T850">paslaugas teikianti ASPĮ;</text:span></text:p>
      <text:p text:style-name="P851"><text:span text:style-name="T852">26.3.5</text:span><text:span text:style-name="T853">.</text:span><text:span text:style-name="T854"><text:s/>ar pervežimą organizuoja gyvenamosios vietos savivaldybės administracija, vadovaudamasi įs</text:span><text:span text:style-name="T855">akymu Nr. A1-93;</text:span></text:p>
      <text:p text:style-name="P856"><text:span text:style-name="T857">26.3.6</text:span><text:span text:style-name="T858">. prireikus gali būti pasitelkta specializuotos pagalbos centro pagalba.</text:span></text:p>
      <text:p text:style-name="P859"><text:span text:style-name="T860">27</text:span><text:span text:style-name="T861">. P</text:span><text:span text:style-name="T862">aslaugas teikiančioje ASPĮ</text:span><text:span text:style-name="T863">:</text:span></text:p>
      <text:p text:style-name="P864"><text:span text:style-name="T865">27.1</text:span><text:span text:style-name="T866">. jei pacientė ar jos atstovas pagal įstatymą</text:span><text:span text:style-name="T867"><text:s/>ar pagal pavedimą</text:span><text:span text:style-name="T868"><text:s/>informuoja ar paslaugas teikiantis gydytojas įtaria, kad pacientė patyrė seksualinį smurtą, ji palydima į atskirą patalpą, nurodytą Aprašo 4.4 papunktyje, kurioje bus atliekama apžiūra; <text:s/></text:span></text:p>
      <text:p text:style-name="P869"><text:span text:style-name="T870">27.2</text:span><text:span text:style-name="T871">.<text:s/></text:span><text:span text:style-name="T872">paslaugas teikiantis specialistas, įtaręs, kad pacientė p</text:span><text:span text:style-name="T873">atyrė seksualinį smurtą,<text:s/></text:span><text:span text:style-name="T874">vadovaudamasis<text:s/></text:span><text:span text:style-name="T875">įsakymu Nr. 55/42/16 ir Lietuvos Respublikos vaiko teisių apsaugos pagrindų įstatymu, jei nebuvo informuota pagal Aprašo 26.1 papunktį, nedelsdamas</text:span><text:span text:style-name="T876"><text:s/>apie tai informuoja policiją ir (ar) VTAĮT</text:span><text:span text:style-name="T877"><text:s/>ar jos įgaliotą teritorinį skyrių<text:s/></text:span><text:span text:style-name="T878">pagal vaiko ar savo gyvenamąją vietą</text:span><text:span text:style-name="T879">.<text:s/></text:span><text:span text:style-name="T880">Jei pacientė į paslaugas teikiančią ASPĮ pervežta iš kitos ASPĮ, pakartotinai informuoti policijos ir (ar) VTAĮT<text:s/></text:span><text:span text:style-name="T881">ar jos įgalioto teritorinio skyriaus<text:s/></text:span><text:span text:style-name="T882">pagal vaiko ar savo gyvenamąją vi</text:span><text:span text:style-name="T883">etą</text:span><text:span text:style-name="T884"><text:s/>nereikia;</text:span></text:p>
      <text:p text:style-name="P885"><text:span text:style-name="T886">27.3</text:span><text:span text:style-name="T887">. paslaugas pradeda teikti medicinos psichologas;<text:s/></text:span></text:p>
      <text:p text:style-name="P888"><text:span text:style-name="T889">27.4</text:span><text:span text:style-name="T890">. paslaugas teikia specialistų komanda, nurodyta Aprašo 8 punkte;</text:span></text:p>
      <text:p text:style-name="P891"><text:span text:style-name="T892">27.5</text:span><text:span text:style-name="T893">. jei reikia teikti būtinąją medicinos pagalbą, paslaugas teikiantis gydytojas tuo pat metu:</text:span></text:p>
      <text:p text:style-name="P894"><text:span text:style-name="T895">27.5.1</text:span><text:span text:style-name="T896">. paima biologinės medžiagos (spermos) ėminį (-ius) spermos paieškai, kaip nurodyta Aprašo 1 priede;</text:span></text:p>
      <text:p text:style-name="P897"><text:span text:style-name="T898">27.5.2</text:span><text:span text:style-name="T899">. alkotesteriu nustato etilo alkoholio kiekį iškvepiamame ore, jei alkotesteriu nustatomas neblaivumas, paima kraujo ir (ar) šlapimo ėminį (-ius)</text:span><text:span text:style-name="T900"><text:s/>alkoholiui nustatyti, kaip nurodyta Aprašo 2 priede;</text:span></text:p>
      <text:p text:style-name="P901"><text:span text:style-name="T902">27.5.3</text:span><text:span text:style-name="T903">. paima kraujo ir (ar) šlapimo ėminį (-ius) narkotikams ir psichiką veikiančioms medžiagoms nustatyti, įtaręs, kad pacientė gali būti apsvaigusi nuo narkotinių ir (ar) kitų psichoaktyviųjų med</text:span><text:span text:style-name="T904">žiagų, kaip nurodyta Aprašo 2 priede;</text:span></text:p>
      <text:p text:style-name="P905"><text:span text:style-name="T906">27.6</text:span><text:span text:style-name="T907">.</text:span><text:span text:style-name="T908"><text:s/></text:span><text:span text:style-name="T909">policijos pareigūnas priima sprendimą dėl teismo medicinos eksperto iškvietimo;<text:s/></text:span></text:p>
      <text:p text:style-name="P910"><text:span text:style-name="T911">27.7</text:span><text:span text:style-name="T912">. jei policijos pareigūnas priima sprendimą, kad būtina iškviesti teismo medicinos ekspertą, jį iškviečia paslaugas t</text:span><text:span text:style-name="T913">eikiantis specialistas. Pacientės apžiūra atliekama atvykus teismo medicinos ekspertui;<text:s/></text:span></text:p>
      <text:p text:style-name="P914"><text:span text:style-name="T915">27.8</text:span><text:span text:style-name="T916">. paslaugas teikiančioje ASPĮ pacientės apžiūroje dalyvauja ne daugiau kaip du<text:s/></text:span><text:span text:style-name="T917">sveikatos priežiūros specialistai;</text:span></text:p>
      <text:p text:style-name="P918"><text:span text:style-name="T919">27.9</text:span><text:span text:style-name="T920">. paslaugas teikiantis</text:span><text:span text:style-name="T921"><text:s/>specialistas:</text:span></text:p>
      <text:p text:style-name="P922"><text:span text:style-name="T923">27.9.1</text:span><text:span text:style-name="T924">. pateikia pasirašyti informuoto paciento sutikimą, vadovaudamasis Lietuvos Respublikos pacientų teisių ir žalos sveikatai atlyginimo įstatymu;<text:s/></text:span></text:p>
      <text:p text:style-name="P925"><text:span text:style-name="T926">27.9.2</text:span><text:span text:style-name="T927">. pradeda pildyti „Seksualinio smurto aukos tyrimo protokolą“, nurodytą Aprašo 4 priede;</text:span></text:p>
      <text:p text:style-name="P928"><text:span text:style-name="T929">27.9.3</text:span><text:span text:style-name="T930">. atlieka pacientės paruošimą apžiūrai ir ištyrimui, kaip nurodyta Aprašo 5 priede;</text:span></text:p>
      <text:p text:style-name="P931"><text:span text:style-name="T932">27.9.4</text:span><text:span text:style-name="T933">. atvykus teismo medicinos ekspertui, atlieka pacientės apžiūrą, kurios metu:</text:span></text:p>
      <text:p text:style-name="P934"><text:span text:style-name="T935">27.9.4.1</text:span><text:span text:style-name="T936">. įvertina fizinę ir emocinę pacientės būklę;</text:span></text:p>
      <text:p text:style-name="P937"><text:span text:style-name="T938">27.9.4.2</text:span><text:span text:style-name="T939">.<text:s/></text:span><text:span text:style-name="T940">įvertina, ar reikalinga kitos profesinės kvalifikacijos gydytojo (-ų) konsultacija, atsižvelgiant į sveikatos sutrikimą, ir (ar) psichologinė pagalba, ir, jei reikia, iškviečia kitos profesinės kvalifikacijos gydytoją;</text:span></text:p>
      <text:p text:style-name="P941"><text:span text:style-name="T942">27.9.4.3</text:span><text:span text:style-name="T943">. aprašo ir pažymi (pikto</text:span><text:span text:style-name="T944">gramose) mechaninius sužalojimus, nurodytus Aprašo 8 priede;<text:s/></text:span></text:p>
      <text:p text:style-name="P945"><text:span text:style-name="T946">27.9.4.4</text:span><text:span text:style-name="T947">. surenka akušerinę ginekologinę anamnezę;</text:span></text:p>
      <text:p text:style-name="P948"><text:span text:style-name="T949">27.9.4.5</text:span><text:span text:style-name="T950">. atlieka lyties organų ir išangės tyrimą;</text:span><text:span text:style-name="T951"><text:tab/></text:span></text:p>
      <text:p text:style-name="P952"><text:span text:style-name="T953">27.9.4.6</text:span><text:span text:style-name="T954">. jei nebuvo imta, paima ėminį (-ius), nurodytą (-us) Aprašo 27.5 papun</text:span><text:span text:style-name="T955">ktyje;</text:span></text:p>
      <text:p text:style-name="P956"><text:span text:style-name="T957">27.9.4.7</text:span><text:span text:style-name="T958">. atlieka:</text:span></text:p>
      <text:p text:style-name="P959"><text:span text:style-name="T960">27.9.4.7.1</text:span><text:span text:style-name="T961">. šlapimo tyrimą multitestu narkotinėms ir psichiką veikiančioms medžiagoms nustatyti;</text:span></text:p>
      <text:p text:style-name="P962"><text:span text:style-name="T963">27.9.4.7.2</text:span><text:span text:style-name="T964">. ŽIV (ŽIV ½ antikūnai ir p 24 Ag) tyrimą;</text:span></text:p>
      <text:p text:style-name="P965"><text:span text:style-name="T966">27.9.4.7.3</text:span><text:span text:style-name="T967">. anti-HBs tyrimą, jei skiepyta ir imunogeniškumas nebuv</text:span><text:span text:style-name="T968">o įrodytas;</text:span></text:p>
      <text:p text:style-name="P969"><text:span text:style-name="T970">27.9.4.7.4</text:span><text:span text:style-name="T971">. HBV HBsAg, anti-HBc IgM tyrimą;</text:span></text:p>
      <text:p text:style-name="P972"><text:span text:style-name="T973">27.9.4.7.5</text:span><text:span text:style-name="T974">. tyrimą dėl HCV;</text:span></text:p>
      <text:p text:style-name="P975"><text:span text:style-name="T976">27.9.4.7.6</text:span><text:span text:style-name="T977">. NRAT dėl trichomonozės, gonorėjos, chlamidiozės;</text:span></text:p>
      <text:p text:style-name="P978"><text:span text:style-name="T979">27.9.4.7.7</text:span><text:span text:style-name="T980">. tyrimą dėl sifilio;</text:span></text:p>
      <text:p text:style-name="P981"><text:span text:style-name="T982">27.9.4.7.8</text:span><text:span text:style-name="T983">. tyrimus dėl LPI, kaip nurodyta Aprašo 6 priede;</text:span></text:p>
      <text:p text:style-name="P984"><text:span text:style-name="T985">27.9.5</text:span><text:span text:style-name="T986">. vaisingo amžiaus pacientėms pasiūlo skubiąją kontracepciją, kaip nurodyta Aprašo 10 priede.</text:span></text:p>
      <text:p text:style-name="P987"><text:span text:style-name="T988">28</text:span><text:span text:style-name="T989">. Jei yra indikacijų, pacientė siunčiama gydyti stacionare.</text:span></text:p>
      <text:p text:style-name="P990"><text:span text:style-name="T991">29</text:span><text:span text:style-name="T992">. Jei nereikia stacionarinio gydymo, gavęs tyrimų rezultatus, paslaugas</text:span><text:span text:style-name="T993"><text:s/>teikiantis gydytojas apie juos informuoja pacientę ir (ar) atstovą pagal įstatymą arba atstovą pagal pavedimą ir priima sprendimą dėl:</text:span></text:p>
      <text:p text:style-name="P994"><text:span text:style-name="T995">29.1</text:span><text:span text:style-name="T996">. profilaktikos ir (ar) gydymo skyrimo Aprašo IV skyriuje nustatyta tvarka;</text:span></text:p>
      <text:p text:style-name="P997"><text:span text:style-name="T998">29.2</text:span><text:span text:style-name="T999">. atitinkamos profesinės kvalifikacijos sveikatos priežiūros specialisto (-ų) konsultacijos ir nurodo ASPĮ, kuriose teikiamos asmens sveikatos priežiūros <text:s/>paslaugos, sąrašą;</text:span></text:p>
      <text:p text:style-name="P1000"><text:span text:style-name="T1001">29.3</text:span><text:span text:style-name="T1002">. kitos paslaugas teikiančio gydytojo konsultacijos.</text:span></text:p>
      <text:p text:style-name="P1003"><text:span text:style-name="T1004">30</text:span><text:span text:style-name="T1005">. Paslaugas t</text:span><text:span text:style-name="T1006">eikiantis gydytojas užpildo duomenis „Seksualinio smurto aukos tyrimo protokole“, nurodytame Aprašo 4 priede.</text:span></text:p>
      <text:p text:style-name="P1007"><text:span text:style-name="T1008">31</text:span><text:span text:style-name="T1009">. Kraujo ir šlapimo ėminiai alkoholiui ir kitoms psichoaktyviosioms medžiagoms nustatyti tvarkomi taip, kaip reglamentuojama</text:span><text:span text:style-name="T1010"><text:s/>įsakyme Nr. V-5</text:span><text:span text:style-name="T1011">05.</text:span></text:p>
      <text:p text:style-name="P1012"><text:span text:style-name="T1013">32</text:span><text:span text:style-name="T1014">. Ėminiai spermos paieškai ir kiti ėminiai, kuriuos paima teismo medicinos ekspertas, tvarkomi ir jų tyrimo rezultatai perduodami policijai, vadovaujantis Valstybinės teismo medicinos tarnybos nustatyta tvarka.</text:span><text:span text:style-name="T1015"><text:tab/></text:span><text:span text:style-name="T1016"><text:tab/></text:span></text:p>
      <text:p text:style-name="P1017"><text:span text:style-name="T1018">33</text:span><text:span text:style-name="T1019">. Atlikus Aprašo 27–29 punk</text:span><text:span text:style-name="T1020">tuose nurodytus veiksmus, pacientė pervežama (bet kuriuo paros metu) į globos namų „Užuovėja“ Vaikų, nukentėjusių nuo seksualinės prievartos, pagalbos centrą (toliau – „Užuovėja“). „Užuovėjoje“ paslaugos teikiamos vadovaujantis Kompleksinės pagalbos teikim</text:span><text:span text:style-name="T1021">o vaikams, galimai nukentėjusiems nuo seksualinio išnaudojimo, rekomendacijomis, patvirtintomis Lietuvos Respublikos socialinės apsaugos ir darbo ministro 2016 m. liepos 14 d. įsakymu Nr. A1-353 „Dėl Kompleksinės pagalbos teikimo vaikams, galimai nukentėju</text:span><text:span text:style-name="T1022">siems nuo seksualinio smurto, pagalbos centre rekomendacijų patvirtinimo“ (toliau – įsakymas Nr. A1-353).</text:span></text:p>
      <text:p text:style-name="P1023"><text:span text:style-name="T1024">34</text:span><text:span text:style-name="T1025">. Pacientę į „Užuovėja“ perveža:</text:span></text:p>
      <text:p text:style-name="P1026"><text:span text:style-name="T1027">34.1</text:span><text:span text:style-name="T1028">. jos atstovas pagal įstatymą<text:s/></text:span><text:span text:style-name="T1029">ar pagal pavedimą</text:span><text:span text:style-name="T1030">;</text:span></text:p>
      <text:p text:style-name="P1031"><text:span text:style-name="T1032">34.2</text:span><text:span text:style-name="T1033">. (užtikrina pervežimą) VTAĮT, esant Lietuvos Re</text:span><text:span text:style-name="T1034">spublikos vaiko teisių apsaugos pagrindų įstatymo 36 straipsnio 4 dalyje arba 43 straipsnio 2 dalyje nurodytiems pagrindams;</text:span></text:p>
      <text:p text:style-name="P1035"><text:span text:style-name="T1036">34.3</text:span><text:span text:style-name="T1037">. ar pervežimą organizuoja gyvenamosios vietos savivaldybės administracija, vadovaudamasi įsakymu Nr. A1-93;</text:span></text:p>
      <text:p text:style-name="P1038"><text:span text:style-name="T1039">34.4</text:span><text:span text:style-name="T1040">. prir</text:span><text:span text:style-name="T1041">eikus gali būti pasitelkta specializuotos pagalbos centro pagalba.<text:s/></text:span></text:p>
      <text:p text:style-name="P1042"><text:span text:style-name="T1043">35</text:span><text:span text:style-name="T1044">. Paslaugas teikiantis specialistas pacientei ir (ar) jos atstovui pagal įstatymą ar atstovui pagal pavedimą suteikia informaciją apie specializuotos pagalbos centrus ir nurodo jų<text:s/></text:span><text:span text:style-name="T1045">kontaktus.</text:span></text:p>
      <text:p text:style-name="P1046"/>
      <text:p text:style-name="P1047"><text:span text:style-name="T1048">PENKTASIS</text:span><text:span text:style-name="T1049"><text:s/>SKIRSNIS</text:span></text:p>
      <text:p text:style-name="P1050"><text:span text:style-name="T1051">NESKUBIŲJŲ PASLAUGŲ ORGANIZAVIMO IR TEIKIMO NEPILNAMETĖMS PACIENTĖMS TVARKA</text:span></text:p>
      <text:p text:style-name="P1052"/>
      <text:p text:style-name="P1053"><text:span text:style-name="T1054">36</text:span><text:span text:style-name="T1055">. Paslaugos teikiamos, kai pacientė pati kreipiasi į ASPĮ ar į ją yra pristatoma, ar kai teikiant asmens sveikatos priežiūros paslaugas<text:s/></text:span><text:span text:style-name="T1056">dėl kitų ligų ar sveikatos sutrikimų įtariama, kad pacientė patyrė seksualinį smurtą.</text:span></text:p>
      <text:p text:style-name="P1057"><text:span text:style-name="T1058">37</text:span><text:span text:style-name="T1059">. Jei pacientė ar jos atstovas pagal įstatymą</text:span><text:span text:style-name="T1060"><text:s/>ar pagal pavedimą</text:span><text:span text:style-name="T1061"><text:s/>informuoja ar asmens sveikatos priežiūros paslaugas teikiantis gydytojas įtaria, kad pacientė patyrė seksualinį smurtą:</text:span></text:p>
      <text:p text:style-name="P1062"><text:span text:style-name="T1063">37.1</text:span><text:span text:style-name="T1064">. paslaugas teikiantis gydytojas, įtaręs, kad pacientė patyrė seksualinį smurtą,<text:s/></text:span><text:span text:style-name="T1065">vadovaudamasis<text:s/></text:span><text:span text:style-name="T1066">įsakymu Nr. 55/42/16 ir Lietuvos<text:s/></text:span><text:span text:style-name="T1067">Respublikos vaiko teisių apsaugos pagrindų įstatymu, nedelsdamas apie tai<text:s/></text:span><text:span text:style-name="T1068">informuoja policiją ir (ar)<text:s/></text:span><text:span text:style-name="T1069">VTAĮT<text:s/></text:span><text:span text:style-name="T1070">ar jos įgaliotą teritorinį skyrių<text:s/></text:span><text:span text:style-name="T1071">pagal vaiko ar savo gyvenamąją vietą</text:span><text:span text:style-name="T1072">;</text:span></text:p>
      <text:p text:style-name="P1073"><text:span text:style-name="T1074">37.2</text:span><text:span text:style-name="T1075">. policijos pareigūnas priima sprendimą dėl teismo medicinos ekspert</text:span><text:span text:style-name="T1076">o iškvietimo;</text:span></text:p>
      <text:p text:style-name="P1077"><text:span text:style-name="T1078">37.3</text:span><text:span text:style-name="T1079">. jei policijos pareigūnas priima sprendimą, kad būtina iškviesti teismo medicinos ekspertą, jį iškviečia paslaugas teikiantis specialistas.<text:s/></text:span></text:p>
      <text:p text:style-name="P1080"><text:span text:style-name="T1081">37.4</text:span><text:span text:style-name="T1082">. pacientė pervežama (bet kuriuo paros metu) į „Užuovėją“. Pacientę perveža:</text:span></text:p>
      <text:p text:style-name="P1083"><text:span text:style-name="T1084">37.4.1</text:span><text:span text:style-name="T1085">. jos atstovas pagal įstatymą<text:s/></text:span><text:span text:style-name="T1086">ar pagal pavedimą</text:span><text:span text:style-name="T1087">;</text:span></text:p>
      <text:p text:style-name="P1088"><text:span text:style-name="T1089">37.4.2</text:span><text:span text:style-name="T1090">. (užtikrina pervežimą) VTAĮT, esant Lietuvos Respublikos vaiko teisių apsaugos pagrindų įstatymo 36 straipsnio 4 dalyje ar 43 straipsnio 2 dalyje nurodytiems pagrindams, ar pervežimą organizuoja<text:s/></text:span><text:span text:style-name="T1091">gyvenamosios vietos savivaldybės administracija, <text:s/>vadovaudamasi įsakymu Nr. A1-93;</text:span></text:p>
      <text:p text:style-name="P1092"><text:span text:style-name="T1093">37.4.3</text:span><text:span text:style-name="T1094">. prireikus gali būti pasitelkta specializuotos pagalbos centro pagalba.<text:s/></text:span></text:p>
      <text:p text:style-name="P1095"><text:span text:style-name="T1096">38</text:span><text:span text:style-name="T1097">. „Užuovėjoje“ paslaugos teikiamos vadovaujantis įsakymu Nr. A1-353. Suteikus p</text:span><text:span text:style-name="T1098">aslaugas „Užuovėjoje“, atstovas pagal įstatymą</text:span><text:span text:style-name="T1099"><text:s/>ar pagal pavedimą</text:span><text:span text:style-name="T1100"><text:s/>ar VTAĮT (užtikrina pervežimą), esant Lietuvos Respublikos vaiko teisių apsaugos pagrindų įstatymo 36 straipsnio 4 dalyje ar 43 straipsnio 2 dalyje nurodytiems pagrindams, perveža pacientę į<text:s/></text:span><text:span text:style-name="T1101">paslaugas teikiančią ASPĮ.</text:span></text:p>
      <text:p text:style-name="P1102"><text:span text:style-name="T1103">39</text:span><text:span text:style-name="T1104">. Paslaugas teikiančioje ASPĮ paslaugas teikiantis gydytojas atlieka:</text:span></text:p>
      <text:p text:style-name="P1105"><text:span text:style-name="T1106">39.1</text:span><text:span text:style-name="T1107">. ŽIV (ŽIV ½ antikūnai ir p 24 Ag) tyrimą;</text:span></text:p>
      <text:p text:style-name="P1108"><text:span text:style-name="T1109">39.2</text:span><text:span text:style-name="T1110">. anti-HBs tyrimą, jei skiepyta ir imunogeniškumas nebuvo įrodytas;</text:span></text:p>
      <text:p text:style-name="P1111"><text:span text:style-name="T1112">39.3</text:span><text:span text:style-name="T1113">. HBV HBsAg,<text:s/></text:span><text:span text:style-name="T1114">anti-HBc IgM tyrimą;</text:span></text:p>
      <text:p text:style-name="P1115"><text:span text:style-name="T1116">39.4</text:span><text:span text:style-name="T1117">. tyrimą dėl HCV;</text:span></text:p>
      <text:p text:style-name="P1118"><text:span text:style-name="T1119">39.5</text:span><text:span text:style-name="T1120">. NRAT dėl trichomonozės, gonorėjos, chlamidiozės;</text:span></text:p>
      <text:p text:style-name="P1121"><text:span text:style-name="T1122">39.6</text:span><text:span text:style-name="T1123">. tyrimą dėl sifilio;</text:span></text:p>
      <text:p text:style-name="P1124"><text:span text:style-name="T1125">39.7</text:span><text:span text:style-name="T1126">. tyrimus dėl LPI, kaip nurodyta Aprašo 6 priede.</text:span></text:p>
      <text:p text:style-name="P1127"><text:span text:style-name="T1128">40</text:span><text:span text:style-name="T1129">. Jei reikia, atvykus teismo medicinos ekspertui į pas</text:span><text:span text:style-name="T1130">laugas teikiančią ASPĮ, atliekama pacientės apžiūra.<text:s/></text:span></text:p>
      <text:p text:style-name="P1131"><text:span text:style-name="T1132">41</text:span><text:span text:style-name="T1133">. Paslaugas teikiantis specialistas priima sprendimą dėl:</text:span></text:p>
      <text:p text:style-name="P1134"><text:span text:style-name="T1135">41.1</text:span><text:span text:style-name="T1136">. profilaktikos ir (ar) gydymo skyrimo Aprašo IV skyriuje nustatyta tvarka;</text:span></text:p>
      <text:p text:style-name="P1137"><text:span text:style-name="T1138">41.2</text:span><text:span text:style-name="T1139">. atitinkamos profesinės kvalifikacijos sveikato</text:span><text:span text:style-name="T1140">s priežiūros specialisto (-ų) konsultacijos ir nurodo ASPĮ, kuriose teikiamos paslaugos, sąrašą;</text:span></text:p>
      <text:p text:style-name="P1141"><text:span text:style-name="T1142">41.3</text:span><text:span text:style-name="T1143">. kitos paslaugas teikiančio gydytojo konsultacijos.<text:s/></text:span></text:p>
      <text:p text:style-name="P1144"><text:span text:style-name="T1145">42</text:span><text:span text:style-name="T1146">. ASPĮ pacientei ar jos atstovui pagal įstatymą ar pagal pavedimą suteikia informaciją<text:s/></text:span><text:span text:style-name="T1147">apie specializuotos pagalbos centrus ir nurodo jų kontaktus.</text:span></text:p>
      <text:p text:style-name="P1148"/>
      <text:p text:style-name="P1149"><text:span text:style-name="T1150">IV</text:span><text:span text:style-name="T1151"><text:s/>SKYRIUS</text:span></text:p>
      <text:p text:style-name="P1152"><text:span text:style-name="T1153">PROFILAKTIKA IR GYDYMAS<text:s/></text:span></text:p>
      <text:p text:style-name="P1154"/>
      <text:p text:style-name="P1155"><text:span text:style-name="T1156">43</text:span><text:span text:style-name="T1157">. Profilaktika ir (ar) gydymas skiriami paslaugas teikiančioje ASPĮ pirmos apžiūros metu.</text:span></text:p>
      <text:p text:style-name="P1158"><text:span text:style-name="T1159">44</text:span><text:span text:style-name="T1160">. Atlikus<text:s/></text:span><text:span text:style-name="T1161">Aprašo</text:span><text:span text:style-name="T1162"><text:s/>III skyriuje nurodytus veiksmu</text:span><text:span text:style-name="T1163">s, paslaugas teikiantis gydytojas:<text:s/></text:span></text:p>
      <text:p text:style-name="P1164"><text:span text:style-name="T1165">44.1</text:span><text:span text:style-name="T1166">. atlieka LPI profilaktiką, kaip nurodyta Aprašo 6 priede, jei pacientė į paslaugas teikiančią ASPĮ kreipėsi ne vėliau kaip per 72 valandas nuo patirto seksualinio smurto;</text:span></text:p>
      <text:p text:style-name="P1167"><text:span text:style-name="T1168">44.2</text:span><text:span text:style-name="T1169">. atlieka pirmą HBV imunizaciją (geriausiai imunizaciją pradėti per 24 valandas ir ne vėliau kaip per 14 dienų).<text:s/></text:span><text:span text:style-name="T1170">HBV imunizacija neskiriama, jei moteris skiepyta ir dokumentuotas imunogeniškumas (po imunizacijos anti-HBs ≥ 10 mIU/mL) ar persirgo hepatitu B</text:span><text:span text:style-name="T1171"><text:s/>(yra anti-HBs ir anti-HBcor), kaip nurodyta<text:s/></text:span><text:span text:style-name="T1172">Aprašo 6 priede;</text:span></text:p>
      <text:p text:style-name="P1173"><text:span text:style-name="T1174">44.3</text:span><text:span text:style-name="T1175">. atlieka nėštumo testą, jei pacientė atvyksta ne anksčiau kaip per 10 parų nuo patirto seksualinio smurto;</text:span></text:p>
      <text:p text:style-name="P1176"><text:span text:style-name="T1177">44.4</text:span><text:span text:style-name="T1178">. priima sprendimą dėl:</text:span></text:p>
      <text:p text:style-name="P1179"><text:span text:style-name="T1180">44.4.1</text:span><text:span text:style-name="T1181">. poekspozicinės ŽIV terapijos antiret</text:span><text:span text:style-name="T1182">rovirusiniais vaistais.<text:s/></text:span><text:span text:style-name="T1183">Prieš gydymą atlieka bendrąjį kraujo ir biocheminį (ALT, AST, kreatinino, gliukozės, amilazės) tyrimus. Išduoda siuntimą pas infekcinių ligų gydytoją konsultuotis dėl tolesnės stebėsenos ir gydymo tęsimo;<text:s/></text:span></text:p>
      <text:p text:style-name="P1184"><text:span text:style-name="T1185">44.4.2</text:span><text:span text:style-name="T1186">. poekspozicinės</text:span><text:span text:style-name="T1187"><text:s/>HBV infekcijos profilaktikos, kaip nurodyta Aprašo 6 priede;</text:span></text:p>
      <text:p text:style-name="P1188"><text:span text:style-name="T1189">44.4.3</text:span><text:span text:style-name="T1190">. poekspozicinės stabligės profilaktikos, kaip nurodyta Aprašo 10 priede;</text:span></text:p>
      <text:p text:style-name="P1191"><text:span text:style-name="T1192">44.4.4</text:span><text:span text:style-name="T1193">. skiepų nuo žmogaus papilomos viruso;</text:span></text:p>
      <text:p text:style-name="P1194"><text:span text:style-name="T1195">44.5</text:span><text:span text:style-name="T1196">. priima sprendimą dėl tolesnio stebėjimo, gydymo i</text:span><text:span text:style-name="T1197">r, jei reikia, išduoda siuntimą atlikti tyrimus ir imunizaciją;</text:span></text:p>
      <text:p text:style-name="P1198"><text:span text:style-name="T1199">44.6</text:span><text:span text:style-name="T1200">. po 1, 3, 6 ir 8 mėnesių nuo patirto seksualinio smurto atliekami tyrimai, nurodyti Aprašo 6 priede.</text:span></text:p>
      <text:p text:style-name="P1201"/>
      <text:p text:style-name="P1202"><text:span text:style-name="T1203">V</text:span><text:span text:style-name="T1204"><text:s/>SKYRIUS</text:span></text:p>
      <text:p text:style-name="P1205"><text:span text:style-name="T1206">BAIGIAMOSIOS NUOSTATOS</text:span></text:p>
      <text:p text:style-name="P1207"/>
      <text:p text:style-name="P1208"><text:span text:style-name="T1209">45</text:span><text:span text:style-name="T1210">.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211">tipinių formų bei privalomų sveikatos statistikos ataskaitų formų patvirtinimo“</text:span><text:span text:style-name="T1212">. Taip pat pildoma<text:s/></text:span><text:span text:style-name="T1213">forma Nr. 025/a-LK „Asmens ambulatorinio gydymo statistinė kortelė“ ir (ar) forma Nr. 066/a-LK „Stacionare gydomo asmens statistinė kortelė“, patvirtintos Lie</text:span><text:span text:style-name="T1214">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215">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216">slaugų ir bendradarbiavimo infrastruktūros informacinės sistemos naudojimo tvarkos aprašo patvirtinimo“,</text:span><text:span text:style-name="T1217"><text:s/></text:span><text:span text:style-name="T1218">priede, bei kiti asmens sveikatos priežiūros paslaugų teikimą reglamentuojančiuose teisės aktuose nustatyti dokumentai, kaip nurodyta Aprašo 7 priede.<text:s/></text:span></text:p>
      <text:p text:style-name="P1219"><text:span text:style-name="T1220">46</text:span><text:span text:style-name="T1221">. Teikiant<text:s/></text:span><text:span text:style-name="T1222">būtinosios medicinos pagalbos paslaugas,<text:s/></text:span><text:span text:style-name="T1223">reikiamos paslaugos teikiamos vadovaujantis Būtinosios medicinos pagalbos teikimo tvarkos ir masto aprašu, patvirtintu Lietuvos Respublikos sveikatos apsaugos ministro 2004 m. balandžio 8 d. įsakym</text:span><text:span text:style-name="T1224">u Nr. V-208 „</text:span><text:span text:style-name="T1225">Dėl Būtinosios medicinos pagalbos teikimo tvarkos ir masto aprašo patvirtinimo</text:span><text:span text:style-name="T1226">“.</text:span></text:p>
      <text:p text:style-name="P1227"><text:span text:style-name="T1228">47</text:span><text:span text:style-name="T1229">.<text:s/></text:span><text:span text:style-name="T1230">Teikiant medicinos psichologo, gydytojo psichiatro, gydytojo<text:s/></text:span><text:span text:style-name="T1231">vaikų ir paauglių</text:span><text:span text:style-name="T1232"><text:s/>psichiatro paslaugas, pacientei reikalingos paslaugos teikiamos vadovaujantis</text:span><text:span text:style-name="T1233"><text:s/>šiuo įsakymu ir<text:s/></text:span><text:span text:style-name="T1234">medicinos psichologo, gydytojo psichiatro, gydytojo<text:s/></text:span><text:span text:style-name="T1235">vaikų ir paauglių</text:span><text:span text:style-name="T1236"><text:s/>psichiatro kompetenciją ir paslaugų teikimą reglamentuojančiais teisės aktais.</text:span></text:p>
      <text:p text:style-name="P1237"><text:span text:style-name="T1238">48</text:span><text:span text:style-name="T1239">. Teik</text:span><text:span text:style-name="T1240">iant<text:s/></text:span><text:span text:style-name="T1241">paslaugas</text:span><text:span text:style-name="T1242"><text:s/>pacientės asmens duomenys (įskaitant sveikatos duomenis) tvarkomi Europos Sąjungos ir Lietuvos Respublikos teisės aktų, reglamentuojančių pacientų asmens duomenų tvarkymą, nustatyta tvarka.</text:span></text:p>
      <text:p text:style-name="P1243"><text:span text:style-name="T1244">49</text:span><text:span text:style-name="T1245">. Paslaugų organizavimo ASPĮ tvarką nustato t</text:span><text:span text:style-name="T1246">os ASPĮ vadovas.</text:span></text:p>
      <text:p text:style-name="P1247"/>
      <text:p text:style-name="P1248"><text:span text:style-name="T1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25in"/>
          <style:tab-stop style:type="right" style:position="6.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end">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4</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04-09T15:54:00Z</meta:creation-date>
    <dc:date>2024-04-09T15:54:00Z</dc:date>
    <meta:print-date>2020-04-06T07:06:00Z</meta:print-date>
    <meta:template xlink:href="Normal.dotm" xlink:type="simple"/>
    <meta:editing-cycles>2</meta:editing-cycles>
    <meta:editing-duration>PT0S</meta:editing-duration>
    <meta:document-statistic meta:page-count="3" meta:paragraph-count="346" meta:word-count="4683" meta:character-count="34687" meta:row-count="1167" meta:non-whitespace-character-count="30350"/>
  </office:meta>
</office:document-meta>
</file>