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center" style:line-height-at-least="0.2777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line-height-at-least="0.2777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style:line-height-at-least="0.2777in" fo:text-indent="0.5in">
        <style:tab-stops>
          <style:tab-stop style:type="left" style:position="0.4923in"/>
        </style:tab-stops>
      </style:paragraph-properties>
      <style:text-properties style:font-size-complex="12pt" style:language-asian="lt" style:country-asian="LT"/>
    </style:style>
    <style:style style:name="P41" style:parent-style-name="Normal" style:family="paragraph">
      <style:paragraph-properties fo:text-align="justify" style:line-height-at-least="0.2777in"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widows="0" fo:orphans="0" fo:text-align="justify" style:line-height-at-least="0.2777in" fo:text-indent="0.5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777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777in" fo:text-indent="0.5in">
        <style:tab-stops>
          <style:tab-stop style:type="left" style:position="0.4923in"/>
        </style:tab-stops>
      </style:paragraph-properties>
    </style:style>
    <style:style style:name="P65" style:parent-style-name="Normal" style:family="paragraph">
      <style:paragraph-properties fo:text-align="justify" style:line-height-at-least="0.2777in" fo:text-indent="0.5in">
        <style:tab-stops>
          <style:tab-stop style:type="left" style:position="0.4923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fo:background-color="#FFFFFF"/>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777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777in" fo:text-indent="0.5in"/>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style:font-weight-complex="bold" fo:color="#444444" style:font-size-complex="12pt" fo:background-color="#FFFFFF"/>
    </style:style>
    <style:style style:name="T105" style:parent-style-name="DefaultParagraphFont" style:family="text">
      <style:text-properties style:font-weight-complex="bold" fo:color="#444444" style:font-size-complex="12pt" fo:background-color="#FFFFFF"/>
    </style:style>
    <style:style style:name="T106" style:parent-style-name="DefaultParagraphFont" style:family="text">
      <style:text-properties fo:color="#444444" style:font-size-complex="12pt" fo:background-color="#FFFFFF"/>
    </style:style>
    <style:style style:name="T107" style:parent-style-name="DefaultParagraphFont" style:family="text">
      <style:text-properties fo:font-weight="bold" style:font-weight-asian="bold" style:font-weight-complex="bold" fo:letter-spacing="-0.0013in" style:font-size-complex="12pt"/>
    </style:style>
    <style:style style:name="T108" style:parent-style-name="DefaultParagraphFont" style:family="text">
      <style:text-properties fo:font-weight="bold" style:font-weight-asian="bold" style:font-weight-complex="bold" fo:letter-spacing="0.0118in" style:font-size-complex="12pt"/>
    </style:style>
    <style:style style:name="T109" style:parent-style-name="DefaultParagraphFont" style:family="text">
      <style:text-properties fo:font-weight="bold" style:font-weight-asian="bold" style:font-weight-complex="bold" fo:letter-spacing="-0.0006in" style:font-size-complex="12pt"/>
    </style:style>
    <style:style style:name="T110" style:parent-style-name="DefaultParagraphFont" style:family="text">
      <style:text-properties fo:font-weight="bold" style:font-weight-asian="bold" style:font-weight-complex="bold" fo:letter-spacing="0.0118in" style:font-size-complex="12pt"/>
    </style:style>
    <style:style style:name="T111" style:parent-style-name="DefaultParagraphFont" style:family="text">
      <style:text-properties fo:font-weight="bold" style:font-weight-asian="bold" style:font-weight-complex="bold" fo:letter-spacing="-0.0006in" style:font-size-complex="12pt"/>
    </style:style>
    <style:style style:name="T112" style:parent-style-name="DefaultParagraphFont" style:family="text">
      <style:text-properties fo:letter-spacing="0.0118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style:font-weight-complex="bold" fo:letter-spacing="-0.0006in" style:font-size-complex="12pt"/>
    </style:style>
    <style:style style:name="T117" style:parent-style-name="DefaultParagraphFont" style:family="text">
      <style:text-properties style:font-weight-complex="bold" fo:letter-spacing="-0.0006in" style:font-size-complex="12pt"/>
    </style:style>
    <style:style style:name="T118" style:parent-style-name="DefaultParagraphFont" style:family="text">
      <style:text-properties fo:letter-spacing="-0.0006in" style:font-size-complex="12pt"/>
    </style:style>
    <style:style style:name="T119" style:parent-style-name="DefaultParagraphFont" style:family="text">
      <style:text-properties fo:font-weight="bold" style:font-weight-asian="bold" fo:letter-spacing="-0.0006in"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line-height-at-least="0.2777in" fo:text-indent="0.5in">
        <style:tab-stops>
          <style:tab-stop style:type="left" style:position="0.492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777in" fo:text-indent="0.5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style:line-height-at-least="0.2777in" fo:text-indent="0.5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777in" fo:text-indent="0.5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style:line-height-at-least="0.2777in" fo:text-indent="0.5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777in" fo:text-indent="0.5in">
        <style:tab-stops>
          <style:tab-stop style:type="left" style:position="0.4923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P188" style:parent-style-name="Normal" style:family="paragraph">
      <style:paragraph-properties fo:text-align="justify" style:line-height-at-least="0.2777in" fo:text-indent="0.5in">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fo:background-color="#FFFFFF"/>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line-height-at-least="0.2777in" fo:text-indent="0.5in">
        <style:tab-stops>
          <style:tab-stop style:type="left" style:position="0.4923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style:line-height-at-least="0.2777in" fo:text-indent="0.5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background-color="#FFFFFF"/>
    </style:style>
    <style:style style:name="P223" style:parent-style-name="Normal" style:family="paragraph">
      <style:paragraph-properties fo:text-align="justify" style:line-height-at-least="0.2777in" fo:text-indent="0.5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777in"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777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777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777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P272" style:parent-style-name="Normal" style:family="paragraph">
      <style:paragraph-properties fo:text-align="justify" style:line-height-at-least="0.2777in" fo:text-indent="0.5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777in" fo:text-indent="0.5in">
        <style:tab-stops>
          <style:tab-stop style:type="left" style:position="0.4923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777in" fo:text-indent="0.5in">
        <style:tab-stops>
          <style:tab-stop style:type="left" style:position="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background-color="#FFFFFF"/>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fo:font-weight="bold" style:font-weight-asian="bold"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weight-complex="bold"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weight-complex="bold"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09" style:parent-style-name="DefaultParagraphFont" style:family="text">
      <style:text-properties style:font-size-complex="12pt" fo:background-color="#FFFFFF"/>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line-height-at-least="0.2777in" fo:text-indent="0.5in">
        <style:tab-stops>
          <style:tab-stop style:type="left" style:position="0.4923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style:line-height-at-least="0.2777in" fo:text-indent="0.5in">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style:line-height-at-least="0.2777in" fo:text-indent="0.5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line-height-at-least="0.2916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line-height-at-least="0.2916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style:line-height-at-least="0.2916in" fo:text-indent="0.5in"/>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6895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text-position="super 66.6%"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tab-stops>
          <style:tab-stop style:type="left" style:position="0.5909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line-height-at-least="0.2777in" fo:margin-left="1.6736in" fo:text-indent="-1.1736in">
        <style:tab-stops/>
      </style:paragraph-properties>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style:line-height-at-least="0.2777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background-color="#FFFFFF"/>
    </style:style>
    <style:style style:name="P423" style:parent-style-name="Normal" style:family="paragraph">
      <style:paragraph-properties fo:text-align="justify" style:line-height-at-least="0.2777in" fo:text-indent="0.5in"/>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777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777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777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777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777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777in"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777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777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777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777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777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line-height-at-least="0.2777in" fo:text-indent="0.5in"/>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fo:background-color="#FFFFFF"/>
    </style:style>
    <style:style style:name="P560" style:parent-style-name="Normal" style:family="paragraph">
      <style:paragraph-properties fo:text-align="justify" style:line-height-at-least="0.2777in" fo:text-indent="0.5in"/>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fo:background-color="#FFFFFF"/>
    </style:style>
    <style:style style:name="P565" style:parent-style-name="Normal" style:family="paragraph">
      <style:paragraph-properties fo:text-align="justify" style:line-height-at-least="0.2777in"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style:style>
    <style:style style:name="T571" style:parent-style-name="DefaultParagraphFont" style:family="text">
      <style:text-properties style:font-size-complex="12pt" fo:background-color="#FFFFFF"/>
    </style:style>
    <style:style style:name="P572" style:parent-style-name="Normal" style:family="paragraph">
      <style:paragraph-properties fo:text-align="justify" style:line-height-at-least="0.2777in"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fo:background-color="#FFFFFF"/>
    </style:style>
    <style:style style:name="P578" style:parent-style-name="Normal" style:family="paragraph">
      <style:paragraph-properties fo:text-align="justify" style:line-height-at-least="0.2777in" fo:text-indent="0.5in"/>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fo:background-color="#FFFFFF"/>
    </style:style>
    <style:style style:name="P582" style:parent-style-name="Normal" style:family="paragraph">
      <style:paragraph-properties fo:text-align="justify" style:line-height-at-least="0.2777in" fo:text-indent="0.5in"/>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fo:background-color="#FFFFFF"/>
    </style:style>
    <style:style style:name="P586" style:parent-style-name="Normal" style:family="paragraph">
      <style:paragraph-properties fo:text-align="justify" style:line-height-at-least="0.2777in" fo:text-indent="0.5in"/>
    </style:style>
    <style:style style:name="P587" style:parent-style-name="Normal" style:family="paragraph">
      <style:paragraph-properties fo:text-align="justify" style:line-height-at-least="0.2777in" fo:text-indent="0.5in"/>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style:line-height-at-least="0.2777in" fo:text-indent="0.5in"/>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777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777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777in" fo:text-indent="0.5in"/>
    </style:style>
    <style:style style:name="P610" style:parent-style-name="Normal" style:family="paragraph">
      <style:paragraph-properties fo:text-align="justify" style:line-height-at-least="0.2777in" fo:text-indent="0.5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style:line-height-at-least="0.2777in"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style:line-height-at-least="0.2777in"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style:line-height-at-least="0.2777in"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style:line-height-at-least="0.2777in"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777in"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777in"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fo:background-color="#FFFFFF"/>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FF" style:font-size-complex="12pt" style:text-underline-type="single" style:text-underline-style="solid" style:text-underline-width="auto" style:text-underline-mode="continuous"/>
    </style:style>
    <style:style style:name="T656" style:parent-style-name="DefaultParagraphFont" style:family="text">
      <style:text-properties style:font-size-complex="12pt"/>
    </style:style>
    <style:style style:name="T657" style:parent-style-name="DefaultParagraphFont" style:family="text">
      <style:text-properties fo:color="#0000FF" style:font-size-complex="12pt" style:text-underline-type="single" style:text-underline-style="solid" style:text-underline-width="auto" style:text-underline-mode="continuou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line-height-at-least="0.2777in"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style:line-height-at-least="0.2777in"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style:line-height-at-least="0.2777in"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style:line-height-at-least="0.2777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777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777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777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777in"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777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777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777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777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777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777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777in" fo:text-indent="0.5in"/>
    </style:style>
    <style:style style:name="P783" style:parent-style-name="Normal" style:family="paragraph">
      <style:paragraph-properties fo:text-align="justify" style:line-height-at-least="0.2777in" fo:margin-left="1.3784in" fo:text-indent="-0.8784in">
        <style:tab-stops/>
      </style:paragraph-properties>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line-height-at-least="0.2777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style:line-height-at-least="0.2777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style:line-height-at-least="0.2777in"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widows="0" fo:orphans="0" fo:text-align="justify" style:line-height-at-least="0.2777in"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style:line-height-at-least="0.2777in"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style:line-height-at-least="0.2777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2777in" fo:text-indent="0.5in">
        <style:tab-stops>
          <style:tab-stop style:type="left" style:position="0.492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777in" fo:text-indent="0.5in">
        <style:tab-stops>
          <style:tab-stop style:type="left" style:position="0.492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style:line-height-at-least="0.2777in" fo:text-indent="0.5in" fo:background-color="#FFFFFF"/>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line-height-at-least="0.2777in"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line-height-at-least="0.2777in"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style:line-height-at-least="0.2777in" fo:text-indent="0.5in" fo:background-color="#FFFFFF"/>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style:line-height-at-least="0.2777in" fo:text-indent="0.5in" fo:background-color="#FFFFFF"/>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style:line-height-at-least="0.2777in" fo:text-indent="0.5in" fo:background-color="#FFFFFF"/>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style:line-height-at-least="0.2777in" fo:text-indent="0.5in" fo:background-color="#FFFFFF"/>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style:line-height-at-least="0.2777in" fo:text-indent="0.5in" fo:background-color="#FFFFFF"/>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style:line-height-at-least="0.2777in" fo:text-indent="0.5in" fo:background-color="#FFFFFF"/>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style:line-height-at-least="0.2777in" fo:text-indent="0.5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style:line-height-at-least="0.2777in" fo:text-indent="0.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style:line-height-at-least="0.2777in"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widows="0" fo:orphans="0" fo:text-align="justify" style:line-height-at-least="0.2777in" fo:text-indent="0.5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style:line-height-at-least="0.2777in" fo:text-indent="0.5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style:line-height-at-least="0.2777in" fo:text-indent="0.5in" fo:background-color="#FFFFFF"/>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style:line-height-at-least="0.2777in" fo:text-indent="0.5in" fo:background-color="#FFFFFF"/>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style:line-height-at-least="0.2777in" fo:text-indent="0.5in" fo:background-color="#FFFFFF"/>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2777in" fo:text-indent="0.5in">
        <style:tab-stops>
          <style:tab-stop style:type="left" style:position="0.492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widows="0" fo:orphans="0" fo:text-align="justify" style:line-height-at-least="0.2777in" fo:text-indent="0.5in" fo:background-color="#FFFFFF"/>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style:line-height-at-least="0.2777in" fo:text-indent="0.5in" fo:background-color="#FFFFFF"/>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style:line-height-at-least="0.2777in" fo:text-indent="0.5in" fo:background-color="#FFFFFF"/>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widows="0" fo:orphans="0" fo:text-align="justify" style:line-height-at-least="0.2777in" fo:text-indent="0.5in" fo:background-color="#FFFFFF"/>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line-height-at-least="0.2777in" fo:text-indent="0.5in">
        <style:tab-stops>
          <style:tab-stop style:type="left" style:position="0.4923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777in" fo:text-indent="0.5in">
        <style:tab-stops>
          <style:tab-stop style:type="left" style:position="0.492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style:line-height-at-least="0.2777in" fo:text-indent="0.5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line-height-at-least="0.2777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777in"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2777in"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widows="0" fo:orphans="0" fo:text-align="justify" style:line-height-at-least="0.2777in"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style:line-height-at-least="0.2777in" fo:text-indent="0.5in" fo:background-color="#FFFFFF"/>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style:line-height-at-least="0.2777in" fo:text-indent="0.5in" fo:background-color="#FFFFFF"/>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style:line-height-at-least="0.2777in" fo:text-indent="0.5in" fo:background-color="#FFFFFF"/>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line-height-at-least="0.2777in" fo:text-indent="0.5in">
        <style:tab-stops>
          <style:tab-stop style:type="left" style:position="0.4923in"/>
        </style:tab-stops>
      </style:paragraph-properties>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777in" fo:text-indent="0.5in">
        <style:tab-stops>
          <style:tab-stop style:type="left" style:position="0.4923in"/>
        </style:tab-stops>
      </style:paragraph-properties>
    </style:style>
    <style:style style:name="P1146" style:parent-style-name="Normal" style:family="paragraph">
      <style:paragraph-properties fo:text-align="justify" style:line-height-at-least="0.2777in" fo:text-indent="0.5in">
        <style:tab-stops>
          <style:tab-stop style:type="left" style:position="0.4923in"/>
        </style:tab-stops>
      </style:paragraph-properties>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fo:background-color="#FFFFFF"/>
    </style:style>
    <style:style style:name="P1170" style:parent-style-name="Normal" style:family="paragraph">
      <style:paragraph-properties fo:text-align="justify" style:line-height-at-least="0.2777in" fo:text-indent="0.5in">
        <style:tab-stops>
          <style:tab-stop style:type="left" style:position="0.689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916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8" style:parent-style-name="Normal" style:family="paragraph">
      <style:paragraph-properties fo:widows="0" fo:orphans="0" fo:text-align="center" style:line-height-at-least="0.2916in" fo:background-color="#FFFFFF"/>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widows="0" fo:orphans="0" fo:text-align="center" style:line-height-at-least="0.2916in" fo:background-color="#FFFFFF"/>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widows="0" fo:orphans="0" fo:text-align="center" style:line-height-at-least="0.2916in" fo:background-color="#FFFFFF"/>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justify" style:line-height-at-least="0.2916in" fo:text-indent="0.5in"/>
      <style:text-properties fo:font-weight="bold" style:font-weight-asian="bold" style:font-weight-complex="bold" style:font-size-complex="12pt" style:language-asian="lt" style:country-asian="LT"/>
    </style:style>
    <style:style style:name="P1186" style:parent-style-name="Normal" style:family="paragraph">
      <style:paragraph-properties fo:text-align="justify" style:line-height-at-least="0.2777in" fo:text-indent="0.5in">
        <style:tab-stops>
          <style:tab-stop style:type="left" style:position="0.4923in"/>
        </style:tab-stops>
      </style:paragraph-properties>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style:font-name-asian="Calibri" fo:font-weight="bold" style:font-weight-asian="bold" style:font-weight-complex="bold" style:font-size-complex="12pt"/>
    </style:style>
    <style:style style:name="P1191" style:parent-style-name="Normal" style:family="paragraph">
      <style:paragraph-properties fo:text-align="justify" style:line-height-at-least="0.2777in" fo:text-indent="0.5in">
        <style:tab-stops>
          <style:tab-stop style:type="left" style:position="0.4923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style:line-height-at-least="0.2777in" fo:text-indent="0.5in">
        <style:tab-stops>
          <style:tab-stop style:type="left" style:position="0.4923in"/>
        </style:tab-stops>
      </style:paragraph-properties>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style:line-height-at-least="0.2777in" fo:text-indent="0.5in">
        <style:tab-stops>
          <style:tab-stop style:type="left" style:position="0.4923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style:line-height-at-least="0.2777in" fo:text-indent="0.5in">
        <style:tab-stops>
          <style:tab-stop style:type="left" style:position="0.4923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line-height-at-least="0.2777in" fo:text-indent="0.5in">
        <style:tab-stops>
          <style:tab-stop style:type="left" style:position="0.4923in"/>
        </style:tab-stops>
      </style:paragraph-properties>
    </style:style>
    <style:style style:name="T1213" style:parent-style-name="DefaultParagraphFont" style:family="text">
      <style:text-properties fo:color="#000000" style:font-size-complex="12pt" fo:background-color="#FFFFFF"/>
    </style:style>
    <style:style style:name="T1214" style:parent-style-name="DefaultParagraphFont" style:family="text">
      <style:text-properties fo:color="#000000" style:font-size-complex="12pt" fo:background-color="#FFFFFF"/>
    </style:style>
    <style:style style:name="P1215" style:parent-style-name="Normal" style:family="paragraph">
      <style:paragraph-properties fo:text-align="justify" style:line-height-at-least="0.2777in" fo:text-indent="0.5in">
        <style:tab-stops>
          <style:tab-stop style:type="left" style:position="0.4923in"/>
        </style:tab-stops>
      </style:paragraph-properties>
    </style:style>
    <style:style style:name="T1216" style:parent-style-name="DefaultParagraphFont" style:family="text">
      <style:text-properties fo:color="#000000" style:font-size-complex="12pt" fo:background-color="#FFFFFF"/>
    </style:style>
    <style:style style:name="T1217" style:parent-style-name="DefaultParagraphFont" style:family="text">
      <style:text-properties fo:color="#000000" style:font-size-complex="12pt" fo:background-color="#FFFFFF"/>
    </style:style>
    <style:style style:name="T1218" style:parent-style-name="DefaultParagraphFont" style:family="text">
      <style:text-properties fo:color="#000000" style:font-size-complex="12pt" fo:background-color="#FFFFFF"/>
    </style:style>
    <style:style style:name="T1219" style:parent-style-name="DefaultParagraphFont" style:family="text">
      <style:text-properties fo:color="#000000" style:font-size-complex="12pt" fo:background-color="#FFFFFF"/>
    </style:style>
    <style:style style:name="P1220" style:parent-style-name="Normal" style:family="paragraph">
      <style:paragraph-properties fo:text-align="justify" style:line-height-at-least="0.2777in" fo:text-indent="0.5in">
        <style:tab-stops>
          <style:tab-stop style:type="left" style:position="0.4923in"/>
        </style:tab-stops>
      </style:paragraph-properties>
    </style:style>
    <style:style style:name="T1221" style:parent-style-name="DefaultParagraphFont" style:family="text">
      <style:text-properties fo:color="#000000" style:font-size-complex="12pt" fo:background-color="#FFFFFF"/>
    </style:style>
    <style:style style:name="T1222" style:parent-style-name="DefaultParagraphFont" style:family="text">
      <style:text-properties fo:color="#000000" style:font-size-complex="12pt" fo:background-color="#FFFFFF"/>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fo:background-color="#FFFFFF"/>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style:line-height-at-least="0.2777in"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style:line-height-at-least="0.2777in" fo:text-indent="0.5in"/>
    </style:style>
    <style:style style:name="T1231" style:parent-style-name="DefaultParagraphFont" style:family="text">
      <style:text-properties style:font-size-complex="12pt" fo:background-color="#FFFFFF"/>
    </style:style>
    <style:style style:name="T1232" style:parent-style-name="DefaultParagraphFont" style:family="text">
      <style:text-properties style:font-size-complex="12pt" fo:background-color="#FFFFFF"/>
    </style:style>
    <style:style style:name="P1233" style:parent-style-name="Normal" style:family="paragraph">
      <style:paragraph-properties fo:text-align="justify" style:line-height-at-least="0.2777in" fo:text-indent="0.5in">
        <style:tab-stops>
          <style:tab-stop style:type="left" style:position="0.4923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style:line-height-at-least="0.2777in" fo:text-indent="0.5in">
        <style:tab-stops>
          <style:tab-stop style:type="left" style:position="0.4923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style:line-height-at-least="0.2777in" fo:text-indent="0.5in">
        <style:tab-stops>
          <style:tab-stop style:type="left" style:position="0.4923in"/>
        </style:tab-stops>
      </style:paragraph-properties>
    </style:style>
    <style:style style:name="P1248" style:parent-style-name="Normal" style:family="paragraph">
      <style:paragraph-properties fo:text-align="justify" style:line-height-at-least="0.2777in" fo:margin-left="1.3784in" fo:text-indent="-0.8784in">
        <style:tab-stops/>
      </style:paragraph-properties>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style:font-name-asian="Calibri" fo:font-weight="bold" style:font-weight-asian="bold" style:font-weight-complex="bold" style:font-size-complex="12pt"/>
    </style:style>
    <style:style style:name="T1252" style:parent-style-name="DefaultParagraphFont" style:family="text">
      <style:text-properties style:font-name-asian="Calibri" style:font-weight-complex="bold" style:font-size-complex="12pt"/>
    </style:style>
    <style:style style:name="P1253" style:parent-style-name="Normal" style:family="paragraph">
      <style:paragraph-properties fo:text-align="justify" style:line-height-at-least="0.2777in" fo:text-indent="0.5in">
        <style:tab-stops>
          <style:tab-stop style:type="left" style:position="0.4923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style:line-height-at-least="0.2777in" fo:text-indent="0.5in">
        <style:tab-stops>
          <style:tab-stop style:type="left" style:position="0.4923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style:line-height-at-least="0.2777in" fo:text-indent="0.5in">
        <style:tab-stops>
          <style:tab-stop style:type="left" style:position="0.4923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777in" fo:text-indent="0.5in">
        <style:tab-stops>
          <style:tab-stop style:type="left" style:position="0.4923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style:line-height-at-least="0.2777in" fo:text-indent="0.5in">
        <style:tab-stops>
          <style:tab-stop style:type="left" style:position="0.4923in"/>
        </style:tab-stops>
      </style:paragraph-properties>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style:line-height-at-least="0.2777in" fo:text-indent="0.5in">
        <style:tab-stops>
          <style:tab-stop style:type="left" style:position="0.4923in"/>
        </style:tab-stops>
      </style:paragraph-properties>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777in" fo:text-indent="0.5in">
        <style:tab-stops>
          <style:tab-stop style:type="left" style:position="0.4923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paragraph-properties fo:text-align="justify" style:line-height-at-least="0.2777in" fo:text-indent="0.5in">
        <style:tab-stops>
          <style:tab-stop style:type="left" style:position="0.4923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line-height-at-least="0.2777in" fo:text-indent="0.5in">
        <style:tab-stops>
          <style:tab-stop style:type="left" style:position="0.4923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style:line-height-at-least="0.2777in" fo:text-indent="0.5in">
        <style:tab-stops>
          <style:tab-stop style:type="left" style:position="0.4923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style:line-height-at-least="0.2777in" fo:text-indent="0.5in">
        <style:tab-stops>
          <style:tab-stop style:type="left" style:position="0.4923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style:line-height-at-least="0.2777in" fo:text-indent="0.5in">
        <style:tab-stops>
          <style:tab-stop style:type="left" style:position="0.4923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line-height-at-least="0.2777in" fo:text-indent="0.5in">
        <style:tab-stops>
          <style:tab-stop style:type="left" style:position="0.4923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style:line-height-at-least="0.2777in" fo:text-indent="0.5in">
        <style:tab-stops>
          <style:tab-stop style:type="left" style:position="0.4923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style:line-height-at-least="0.2777in" fo:text-indent="0.5in">
        <style:tab-stops>
          <style:tab-stop style:type="left" style:position="0.4923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style:line-height-at-least="0.2777in" fo:text-indent="0.5in">
        <style:tab-stops>
          <style:tab-stop style:type="left" style:position="0.4923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style:line-height-at-least="0.2777in"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language-asian="en" style:country-asian="GB"/>
    </style:style>
    <style:style style:name="T1413" style:parent-style-name="DefaultParagraphFont" style:family="text">
      <style:text-properties style:font-size-complex="12pt"/>
    </style:style>
    <style:style style:name="P1414" style:parent-style-name="Normal" style:family="paragraph">
      <style:paragraph-properties fo:text-align="justify" style:line-height-at-least="0.2777in" fo:text-indent="0.5in"/>
    </style:style>
    <style:style style:name="P1415" style:parent-style-name="Normal" style:family="paragraph">
      <style:paragraph-properties fo:text-align="justify" style:line-height-at-least="0.2777in" fo:margin-left="1.6736in" fo:text-indent="-1.1736in">
        <style:tab-stops/>
      </style:paragraph-properties>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style:line-height-at-least="0.2777in" fo:text-indent="0.5in">
        <style:tab-stops>
          <style:tab-stop style:type="left" style:position="0.4923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style:line-height-at-least="0.2777in" fo:text-indent="0.5in">
        <style:tab-stops>
          <style:tab-stop style:type="left" style:position="0.4923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style:line-height-at-least="0.2777in" fo:text-indent="0.5in">
        <style:tab-stops>
          <style:tab-stop style:type="left" style:position="0.4923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style:line-height-at-least="0.2777in" fo:text-indent="0.5in">
        <style:tab-stops>
          <style:tab-stop style:type="left" style:position="0.4923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style:line-height-at-least="0.2777in"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line-height-at-least="0.2777in"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2777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line-height-at-least="0.2777in" fo:text-indent="0.5in">
        <style:tab-stops>
          <style:tab-stop style:type="left" style:position="0.4923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style:line-height-at-least="0.2777in" fo:text-indent="0.5in">
        <style:tab-stops>
          <style:tab-stop style:type="left" style:position="0.4923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line-height-at-least="0.2777in" fo:text-indent="0.5in">
        <style:tab-stops>
          <style:tab-stop style:type="left" style:position="0.492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line-height-at-least="0.2777in" fo:text-indent="0.5in">
        <style:tab-stops>
          <style:tab-stop style:type="left" style:position="0.4923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style:line-height-at-least="0.2777in" fo:text-indent="0.5in">
        <style:tab-stops>
          <style:tab-stop style:type="left" style:position="0.4923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style:line-height-at-least="0.2777in" fo:text-indent="0.5in">
        <style:tab-stops>
          <style:tab-stop style:type="left" style:position="0.4923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style:line-height-at-least="0.2777in" fo:text-indent="0.5in">
        <style:tab-stops>
          <style:tab-stop style:type="left" style:position="0.4923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style:line-height-at-least="0.2777in" fo:text-indent="0.5in">
        <style:tab-stops>
          <style:tab-stop style:type="left" style:position="0.4923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style:line-height-at-least="0.2777in" fo:text-indent="0.5in">
        <style:tab-stops>
          <style:tab-stop style:type="left" style:position="0.4923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style:line-height-at-least="0.2777in" fo:text-indent="0.5in">
        <style:tab-stops>
          <style:tab-stop style:type="left" style:position="0.4923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weight-complex="bold" style:font-size-complex="12pt"/>
    </style:style>
    <style:style style:name="P1565" style:parent-style-name="Normal" style:family="paragraph">
      <style:paragraph-properties fo:text-align="justify" style:line-height-at-least="0.2777in" fo:text-indent="0.5in">
        <style:tab-stops>
          <style:tab-stop style:type="left" style:position="0.4923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style:line-height-at-least="0.2777in" fo:text-indent="0.5in">
        <style:tab-stops>
          <style:tab-stop style:type="left" style:position="0.4923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style:line-height-at-least="0.2777in" fo:text-indent="0.5in">
        <style:tab-stops>
          <style:tab-stop style:type="left" style:position="0.4923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style:line-height-at-least="0.2777in" fo:text-indent="0.5in">
        <style:tab-stops>
          <style:tab-stop style:type="left" style:position="0.4923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style:line-height-at-least="0.2777in" fo:text-indent="0.5in">
        <style:tab-stops>
          <style:tab-stop style:type="left" style:position="0.4923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style:line-height-at-least="0.2777in" fo:text-indent="0.5in">
        <style:tab-stops>
          <style:tab-stop style:type="left" style:position="0.4923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language-asian="en" style:country-asian="GB"/>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line-height-at-least="0.2777in" fo:text-indent="0.5in"/>
    </style:style>
    <style:style style:name="P1613" style:parent-style-name="Normal" style:family="paragraph">
      <style:paragraph-properties fo:text-align="justify" style:line-height-at-least="0.2777in" fo:margin-left="1.477in" fo:text-indent="-0.977in">
        <style:tab-stops/>
      </style:paragraph-properties>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style:font-name-asian="Calibri" fo:font-weight="bold" style:font-weight-asian="bold" style:font-size-complex="12pt"/>
    </style:style>
    <style:style style:name="T1617" style:parent-style-name="DefaultParagraphFont" style:family="text">
      <style:text-properties style:font-name-asian="Calibri" fo:font-weight="bold" style:font-weight-asian="bold" style:font-size-complex="12p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style:font-name-asian="Calibri" fo:font-weight="bold" style:font-weight-asian="bold" style:font-size-complex="12pt"/>
    </style:style>
    <style:style style:name="P1620" style:parent-style-name="Normal" style:family="paragraph">
      <style:paragraph-properties fo:text-align="justify" style:line-height-at-least="0.2777in" fo:text-indent="0.5in">
        <style:tab-stops>
          <style:tab-stop style:type="left" style:position="0.4923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style:line-height-at-least="0.2777in" fo:text-indent="0.5in">
        <style:tab-stops>
          <style:tab-stop style:type="left" style:position="0.4923in"/>
        </style:tab-stops>
      </style:paragraph-properties>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P1632" style:parent-style-name="Normal" style:family="paragraph">
      <style:paragraph-properties fo:text-align="justify" style:line-height-at-least="0.2777in" fo:text-indent="0.5in">
        <style:tab-stops>
          <style:tab-stop style:type="left" style:position="0.4923in"/>
        </style:tab-stops>
      </style:paragraph-properties>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style:line-height-at-least="0.2777in" fo:text-indent="0.5in">
        <style:tab-stops>
          <style:tab-stop style:type="left" style:position="0.4923in"/>
        </style:tab-stops>
      </style:paragraph-properties>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P1644" style:parent-style-name="Normal" style:family="paragraph">
      <style:paragraph-properties fo:text-align="justify" style:line-height-at-least="0.2777in" fo:text-indent="0.5in">
        <style:tab-stops>
          <style:tab-stop style:type="left" style:position="0.4923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style:line-height-at-least="0.2777in" fo:text-indent="0.5in">
        <style:tab-stops>
          <style:tab-stop style:type="left" style:position="0.4923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style:line-height-at-least="0.2777in" fo:text-indent="0.5in">
        <style:tab-stops>
          <style:tab-stop style:type="left" style:position="0.4923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style:line-height-at-least="0.2777in" fo:text-indent="0.5in">
        <style:tab-stops>
          <style:tab-stop style:type="left" style:position="0.4923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777in" fo:text-indent="0.5in">
        <style:tab-stops>
          <style:tab-stop style:type="left" style:position="0.4923in"/>
        </style:tab-stops>
      </style:paragraph-properties>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style:line-height-at-least="0.2777in" fo:text-indent="0.5in">
        <style:tab-stops>
          <style:tab-stop style:type="left" style:position="0.4923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style:line-height-at-least="0.2777in" fo:text-indent="0.5in">
        <style:tab-stops>
          <style:tab-stop style:type="left" style:position="0.4923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style:line-height-at-least="0.2777in" fo:text-indent="0.5in">
        <style:tab-stops>
          <style:tab-stop style:type="left" style:position="0.4923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style:line-height-at-least="0.2777in" fo:text-indent="0.5in">
        <style:tab-stops>
          <style:tab-stop style:type="left" style:position="0.4923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style:line-height-at-least="0.2777in"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style:line-height-at-least="0.2777in" fo:text-indent="0.5in">
        <style:tab-stops>
          <style:tab-stop style:type="left" style:position="0.4923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style:line-height-at-least="0.2777in" fo:text-indent="0.5in">
        <style:tab-stops>
          <style:tab-stop style:type="left" style:position="0.4923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style:line-height-at-least="0.2777in" fo:text-indent="0.5in">
        <style:tab-stops>
          <style:tab-stop style:type="left" style:position="0.4923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style:line-height-at-least="0.2777in" fo:text-indent="0.5in">
        <style:tab-stops>
          <style:tab-stop style:type="left" style:position="0.4923in"/>
        </style:tab-stops>
      </style:paragraph-properties>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P1714" style:parent-style-name="Normal" style:family="paragraph">
      <style:paragraph-properties fo:text-align="justify" style:line-height-at-least="0.2777in" fo:text-indent="0.5in">
        <style:tab-stops>
          <style:tab-stop style:type="left" style:position="0.4923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style:line-height-at-least="0.2777in" fo:text-indent="0.5in">
        <style:tab-stops>
          <style:tab-stop style:type="left" style:position="0.4923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style:line-height-at-least="0.2777in" fo:text-indent="0.5in">
        <style:tab-stops>
          <style:tab-stop style:type="left" style:position="0.4923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style:line-height-at-least="0.2777in" fo:text-indent="0.5in">
        <style:tab-stops>
          <style:tab-stop style:type="left" style:position="0.4923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line-height-at-least="0.2777in" fo:text-indent="0.5in">
        <style:tab-stops>
          <style:tab-stop style:type="left" style:position="0.4923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line-height-at-least="0.2777in" fo:text-indent="0.5in">
        <style:tab-stops>
          <style:tab-stop style:type="left" style:position="0.492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style:line-height-at-least="0.2777in" fo:text-indent="0.5in">
        <style:tab-stops>
          <style:tab-stop style:type="left" style:position="0.492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style:line-height-at-least="0.2777in" fo:text-indent="0.5in">
        <style:tab-stops>
          <style:tab-stop style:type="left" style:position="0.492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line-height-at-least="0.2777in" fo:text-indent="0.5in">
        <style:tab-stops>
          <style:tab-stop style:type="left" style:position="0.4923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style:line-height-at-least="0.2777in" fo:text-indent="0.5in">
        <style:tab-stops>
          <style:tab-stop style:type="left" style:position="0.492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line-height-at-least="0.2777in" fo:text-indent="0.5in">
        <style:tab-stops>
          <style:tab-stop style:type="left" style:position="0.492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line-height-at-least="0.2777in" fo:text-indent="0.5in">
        <style:tab-stops>
          <style:tab-stop style:type="left" style:position="0.492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line-height-at-least="0.2777in" fo:text-indent="0.5in">
        <style:tab-stops>
          <style:tab-stop style:type="left" style:position="0.4923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style:line-height-at-least="0.2777in" fo:text-indent="0.5in">
        <style:tab-stops>
          <style:tab-stop style:type="left" style:position="0.4923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style:line-height-at-least="0.2777in" fo:text-indent="0.5in">
        <style:tab-stops>
          <style:tab-stop style:type="left" style:position="0.4923in"/>
        </style:tab-stops>
      </style:paragraph-properties>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P1785" style:parent-style-name="Normal" style:family="paragraph">
      <style:paragraph-properties fo:text-align="justify" style:line-height-at-least="0.2777in" fo:text-indent="0.5in">
        <style:tab-stops>
          <style:tab-stop style:type="left" style:position="0.4923in"/>
        </style:tab-stops>
      </style:paragraph-properties>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fo:color="#000000" style:font-size-complex="12p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justify" style:line-height-at-least="0.2777in" fo:text-indent="0.5in">
        <style:tab-stops>
          <style:tab-stop style:type="left" style:position="0.4923in"/>
        </style:tab-stops>
      </style:paragraph-properties>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P1795" style:parent-style-name="Normal" style:family="paragraph">
      <style:paragraph-properties fo:text-align="justify" style:line-height-at-least="0.2777in" fo:text-indent="0.5in">
        <style:tab-stops>
          <style:tab-stop style:type="left" style:position="0.4923in"/>
        </style:tab-stops>
      </style:paragraph-properties>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paragraph-properties fo:text-align="justify" style:line-height-at-least="0.2777in" fo:text-indent="0.5in">
        <style:tab-stops>
          <style:tab-stop style:type="left" style:position="0.4923in"/>
        </style:tab-stops>
      </style:paragraph-properties>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text-align="justify" style:line-height-at-least="0.2777in" fo:text-indent="0.5in">
        <style:tab-stops>
          <style:tab-stop style:type="left" style:position="0.4923in"/>
        </style:tab-stops>
      </style:paragraph-properties>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P1806" style:parent-style-name="Normal" style:family="paragraph">
      <style:paragraph-properties fo:text-align="justify" style:line-height-at-least="0.2777in" fo:text-indent="0.5in">
        <style:tab-stops>
          <style:tab-stop style:type="left" style:position="0.4923in"/>
        </style:tab-stops>
      </style:paragraph-properties>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FF" style:font-size-complex="12pt" style:text-underline-type="single" style:text-underline-style="solid" style:text-underline-width="auto" style:text-underline-mode="continuou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FF" style:font-size-complex="12pt" style:text-underline-type="single" style:text-underline-style="solid" style:text-underline-width="auto" style:text-underline-mode="continuou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line-height-at-least="0.2777in" fo:text-indent="0.5in">
        <style:tab-stops>
          <style:tab-stop style:type="left" style:position="0.4923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style:line-height-at-least="0.2777in" fo:text-indent="0.5in"/>
    </style:style>
    <style:style style:name="P1837" style:parent-style-name="Normal" style:family="paragraph">
      <style:paragraph-properties fo:text-align="justify" style:line-height-at-least="0.2777in" fo:text-indent="0.5in"/>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style:line-height-at-least="0.2777in"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style:line-height-at-least="0.2777in" fo:text-indent="0.5in">
        <style:tab-stops>
          <style:tab-stop style:type="left" style:position="0.4923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style:line-height-at-least="0.2777in" fo:text-indent="0.5in">
        <style:tab-stops>
          <style:tab-stop style:type="left" style:position="0.4923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line-height-at-least="0.2777in" fo:text-indent="0.5in">
        <style:tab-stops>
          <style:tab-stop style:type="left" style:position="0.4923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line-height-at-least="0.2777in" fo:text-indent="0.5in">
        <style:tab-stops>
          <style:tab-stop style:type="left" style:position="0.492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line-height-at-least="0.2777in" fo:text-indent="0.5in">
        <style:tab-stops>
          <style:tab-stop style:type="left" style:position="0.4923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fo:color="#000000"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style:line-height-at-least="0.2777in" fo:text-indent="0.5in">
        <style:tab-stops>
          <style:tab-stop style:type="left" style:position="0.4923in"/>
        </style:tab-stops>
      </style:paragraph-propertie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style:line-height-at-least="0.2777in"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line-height-at-least="0.2777in" fo:text-indent="0.5in">
        <style:tab-stops>
          <style:tab-stop style:type="left" style:position="0.4923in"/>
        </style:tab-stops>
      </style:paragraph-propertie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style:line-height-at-least="0.2777in" fo:text-indent="0.5in">
        <style:tab-stops>
          <style:tab-stop style:type="left" style:position="0.4923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style:line-height-at-least="0.2777in" fo:text-indent="0.5in">
        <style:tab-stops>
          <style:tab-stop style:type="left" style:position="0.4923in"/>
        </style:tab-stops>
      </style:paragraph-properties>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style:line-height-at-least="0.2777in" fo:text-indent="0.5in">
        <style:tab-stops>
          <style:tab-stop style:type="left" style:position="0.4923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style:line-height-at-least="0.2777in" fo:text-indent="0.5in">
        <style:tab-stops>
          <style:tab-stop style:type="left" style:position="0.4923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style:line-height-at-least="0.2777in" fo:text-indent="0.5in">
        <style:tab-stops>
          <style:tab-stop style:type="left" style:position="0.4923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style:line-height-at-least="0.2777in" fo:text-indent="0.5in">
        <style:tab-stops>
          <style:tab-stop style:type="left" style:position="0.4923in"/>
        </style:tab-stops>
      </style:paragraph-properties>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style:line-height-at-least="0.2777in" fo:text-indent="0.5in">
        <style:tab-stops>
          <style:tab-stop style:type="left" style:position="0.4923in"/>
        </style:tab-stops>
      </style:paragraph-properties>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style:line-height-at-least="0.2777in" fo:text-indent="0.5in">
        <style:tab-stops>
          <style:tab-stop style:type="left" style:position="0.4923in"/>
        </style:tab-stops>
      </style:paragraph-properties>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line-height-at-least="0.2777in" fo:text-indent="0.5in">
        <style:tab-stops>
          <style:tab-stop style:type="left" style:position="0.492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line-height-at-least="0.2777in" fo:text-indent="0.5in">
        <style:tab-stops>
          <style:tab-stop style:type="left" style:position="0.492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line-height-at-least="0.2777in" fo:text-indent="0.5in">
        <style:tab-stops>
          <style:tab-stop style:type="left" style:position="0.4923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line-height-at-least="0.2777in"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language-asian="en" style:country-asian="GB"/>
    </style:style>
    <style:style style:name="T1965" style:parent-style-name="DefaultParagraphFont" style:family="text">
      <style:text-properties fo:color="#000000" style:font-size-complex="12pt" style:language-asian="en" style:country-asian="GB"/>
    </style:style>
    <style:style style:name="T1966" style:parent-style-name="DefaultParagraphFont" style:family="text">
      <style:text-properties style:font-size-complex="12pt"/>
    </style:style>
    <style:style style:name="P1967" style:parent-style-name="Normal" style:family="paragraph">
      <style:paragraph-properties fo:text-align="justify" style:line-height-at-least="0.2777in" fo:text-indent="0.5in">
        <style:tab-stops>
          <style:tab-stop style:type="left" style:position="0.4923in"/>
        </style:tab-stops>
      </style:paragraph-properties>
    </style:style>
    <style:style style:name="P1968" style:parent-style-name="Normal" style:family="paragraph">
      <style:paragraph-properties fo:text-align="justify" style:line-height-at-least="0.2777in" fo:margin-left="1.7722in" fo:text-indent="-1.2722in">
        <style:tab-stops/>
      </style:paragraph-properties>
    </style:style>
    <style:style style:name="T1969" style:parent-style-name="DefaultParagraphFont" style:family="text">
      <style:text-properties style:font-name-asian="Calibri" fo:font-weight="bold" style:font-weight-asian="bold" style:font-weight-complex="bold" style:font-size-complex="12pt"/>
    </style:style>
    <style:style style:name="T1970" style:parent-style-name="DefaultParagraphFont" style:family="text">
      <style:text-properties style:font-name-asian="Calibri" fo:font-weight="bold" style:font-weight-asian="bold" style:font-weight-complex="bold" style:font-size-complex="12pt"/>
    </style:style>
    <style:style style:name="T1971" style:parent-style-name="DefaultParagraphFont" style:family="text">
      <style:text-properties style:font-name-asian="Calibri" fo:font-weight="bold" style:font-weight-asian="bold" style:font-weight-complex="bold" style:font-size-complex="12pt"/>
    </style:style>
    <style:style style:name="P1972" style:parent-style-name="Normal" style:family="paragraph">
      <style:paragraph-properties fo:text-align="justify" style:line-height-at-least="0.2777in" fo:text-indent="0.5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style:line-height-at-least="0.2777in" fo:text-indent="0.5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name-asian="Calibri" style:font-weight-complex="bold"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style:line-height-at-least="0.2777in" fo:text-indent="0.5in"/>
    </style:style>
    <style:style style:name="T1987" style:parent-style-name="DefaultParagraphFont" style:family="text">
      <style:text-properties style:font-name-asian="Calibri" style:font-weight-complex="bold"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line-height-at-least="0.2777in"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line-height-at-least="0.2777in"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style:line-height-at-least="0.2777in" fo:text-indent="0.5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line-height-at-least="0.2777in"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name-asian="Calibri" style:font-weight-complex="bold"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line-height-at-least="0.2777in" fo:text-indent="0.5in">
        <style:tab-stops>
          <style:tab-stop style:type="left" style:position="0.4923in"/>
        </style:tab-stops>
      </style:paragraph-properties>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style:line-height-at-least="0.2777in" fo:text-indent="0.5in">
        <style:tab-stops>
          <style:tab-stop style:type="left" style:position="0.4923in"/>
        </style:tab-stops>
      </style:paragraph-properties>
    </style:style>
    <style:style style:name="P2021" style:parent-style-name="Normal" style:family="paragraph">
      <style:paragraph-properties fo:text-align="center" style:line-height-at-least="0.2916in" fo:background-color="#FFFFFF"/>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paragraph-properties fo:text-align="center" style:line-height-at-least="0.2916in" fo:background-color="#FFFFFF"/>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P2027" style:parent-style-name="Normal" style:family="paragraph">
      <style:paragraph-properties fo:text-align="justify" style:line-height-at-least="0.2916in" fo:text-indent="0.5in">
        <style:tab-stops>
          <style:tab-stop style:type="left" style:position="0.4923in"/>
        </style:tab-stops>
      </style:paragraph-properties>
      <style:text-properties style:font-name-asian="Calibri" fo:font-weight="bold" style:font-weight-asian="bold" style:font-weight-complex="bold" style:font-size-complex="12pt"/>
    </style:style>
    <style:style style:name="P2028" style:parent-style-name="Normal" style:family="paragraph">
      <style:paragraph-properties fo:text-align="justify" style:line-height-at-least="0.2777in" fo:margin-left="1.477in" fo:text-indent="-0.977in">
        <style:tab-stops/>
      </style:paragraph-properties>
    </style:style>
    <style:style style:name="T2029" style:parent-style-name="DefaultParagraphFont" style:family="text">
      <style:text-properties style:font-name-asian="Calibri" fo:font-weight="bold" style:font-weight-asian="bold" style:font-weight-complex="bold" style:font-size-complex="12pt"/>
    </style:style>
    <style:style style:name="T2030" style:parent-style-name="DefaultParagraphFont" style:family="text">
      <style:text-properties style:font-name-asian="Calibri" fo:font-weight="bold" style:font-weight-asian="bold" style:font-weight-complex="bold" style:font-size-complex="12pt"/>
    </style:style>
    <style:style style:name="T2031" style:parent-style-name="DefaultParagraphFont" style:family="text">
      <style:text-properties style:font-name-asian="Calibri" fo:font-weight="bold" style:font-weight-asian="bold" style:font-weight-complex="bold" style:font-size-complex="12pt"/>
    </style:style>
    <style:style style:name="P2032" style:parent-style-name="Normal" style:family="paragraph">
      <style:paragraph-properties fo:text-align="justify" style:line-height-at-least="0.2777in" fo:text-indent="0.5in">
        <style:tab-stops>
          <style:tab-stop style:type="left" style:position="0.4923in"/>
        </style:tab-stops>
      </style:paragraph-properties>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style:line-height-at-least="0.2777in" fo:text-indent="0.5in">
        <style:tab-stops>
          <style:tab-stop style:type="left" style:position="0.4923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style:line-height-at-least="0.2777in" fo:text-indent="0.5in">
        <style:tab-stops>
          <style:tab-stop style:type="left" style:position="0.4923in"/>
        </style:tab-stops>
      </style:paragraph-properties>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P2047" style:parent-style-name="Normal" style:family="paragraph">
      <style:paragraph-properties fo:text-align="justify" style:line-height-at-least="0.2777in" fo:text-indent="0.5in">
        <style:tab-stops>
          <style:tab-stop style:type="left" style:position="0.4923in"/>
        </style:tab-stops>
      </style:paragraph-properties>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fo:color="#000000" style:font-size-complex="12p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line-height-at-least="0.2777in" fo:text-indent="0.5in">
        <style:tab-stops>
          <style:tab-stop style:type="left" style:position="0.4923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line-height-at-least="0.2777in" fo:text-indent="0.5in">
        <style:tab-stops>
          <style:tab-stop style:type="left" style:position="0.492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style:line-height-at-least="0.2777in" fo:text-indent="0.5in">
        <style:tab-stops>
          <style:tab-stop style:type="left" style:position="0.4923in"/>
        </style:tab-stops>
      </style:paragraph-properties>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P2071" style:parent-style-name="Normal" style:family="paragraph">
      <style:paragraph-properties fo:text-align="justify" style:line-height-at-least="0.2777in" fo:text-indent="0.5in">
        <style:tab-stops>
          <style:tab-stop style:type="left" style:position="0.4923in"/>
        </style:tab-stops>
      </style:paragraph-properties>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line-height-at-least="0.2777in" fo:text-indent="0.5in">
        <style:tab-stops>
          <style:tab-stop style:type="left" style:position="0.4923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line-height-at-least="0.2777in" fo:text-indent="0.5in">
        <style:tab-stops>
          <style:tab-stop style:type="left" style:position="0.492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line-height-at-least="0.2777in" fo:text-indent="0.5in">
        <style:tab-stops>
          <style:tab-stop style:type="left" style:position="0.4923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line-height-at-least="0.2777in" fo:text-indent="0.5in">
        <style:tab-stops>
          <style:tab-stop style:type="left" style:position="0.4923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style:line-height-at-least="0.2777in" fo:text-indent="0.5in">
        <style:tab-stops>
          <style:tab-stop style:type="left" style:position="0.4923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style:line-height-at-least="0.2777in" fo:text-indent="0.5in">
        <style:tab-stops>
          <style:tab-stop style:type="left" style:position="0.4923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style:line-height-at-least="0.2777in" fo:text-indent="0.5in">
        <style:tab-stops>
          <style:tab-stop style:type="left" style:position="0.4923in"/>
        </style:tab-stops>
      </style:paragraph-properties>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style:line-height-at-least="0.2777in" fo:text-indent="0.5in">
        <style:tab-stops>
          <style:tab-stop style:type="left" style:position="0.4923in"/>
        </style:tab-stops>
      </style:paragraph-properties>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style:line-height-at-least="0.2777in" fo:text-indent="0.5in">
        <style:tab-stops>
          <style:tab-stop style:type="left" style:position="0.4923in"/>
        </style:tab-stops>
      </style:paragraph-properties>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style:line-height-at-least="0.2777in" fo:text-indent="0.5in">
        <style:tab-stops>
          <style:tab-stop style:type="left" style:position="0.4923in"/>
        </style:tab-stops>
      </style:paragraph-properties>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style:line-height-at-least="0.2777in" fo:text-indent="0.5in">
        <style:tab-stops>
          <style:tab-stop style:type="left" style:position="0.4923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style:line-height-at-least="0.2777in" fo:text-indent="0.5in">
        <style:tab-stops>
          <style:tab-stop style:type="left" style:position="0.492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language-asian="en" style:country-asian="GB"/>
    </style:style>
    <style:style style:name="T2177" style:parent-style-name="DefaultParagraphFont" style:family="text">
      <style:text-properties style:font-size-complex="12pt"/>
    </style:style>
    <style:style style:name="P2178" style:parent-style-name="Normal" style:family="paragraph">
      <style:paragraph-properties fo:text-align="justify" style:line-height-at-least="0.2777in" fo:text-indent="0.5in">
        <style:tab-stops>
          <style:tab-stop style:type="left" style:position="0.4923in"/>
        </style:tab-stops>
      </style:paragraph-properties>
    </style:style>
    <style:style style:name="P2179" style:parent-style-name="Normal" style:family="paragraph">
      <style:paragraph-properties fo:text-align="justify" style:line-height-at-least="0.2777in" fo:margin-left="1.477in" fo:text-indent="-0.977in">
        <style:tab-stops/>
      </style:paragraph-properties>
    </style:style>
    <style:style style:name="T2180" style:parent-style-name="DefaultParagraphFont" style:family="text">
      <style:text-properties style:font-name-asian="Calibri" fo:font-weight="bold" style:font-weight-asian="bold" style:font-weight-complex="bold" style:font-size-complex="12pt"/>
    </style:style>
    <style:style style:name="T2181" style:parent-style-name="DefaultParagraphFont" style:family="text">
      <style:text-properties style:font-name-asian="Calibri" fo:font-weight="bold" style:font-weight-asian="bold" style:font-weight-complex="bold" style:font-size-complex="12pt"/>
    </style:style>
    <style:style style:name="T2182" style:parent-style-name="DefaultParagraphFont" style:family="text">
      <style:text-properties style:font-name-asian="Calibri" fo:font-weight="bold" style:font-weight-asian="bold" style:font-weight-complex="bold" style:font-size-complex="12pt"/>
    </style:style>
    <style:style style:name="T2183" style:parent-style-name="DefaultParagraphFont" style:family="text">
      <style:text-properties style:font-name-asian="Calibri" fo:font-weight="bold" style:font-weight-asian="bold" style:font-weight-complex="bold" style:font-size-complex="12pt" style:language-asian="lt" style:country-asian="LT"/>
    </style:style>
    <style:style style:name="T2184" style:parent-style-name="DefaultParagraphFont" style:family="text">
      <style:text-properties style:font-name-asian="Calibri" fo:font-weight="bold" style:font-weight-asian="bold" style:font-weight-complex="bold" style:font-size-complex="12pt"/>
    </style:style>
    <style:style style:name="P2185" style:parent-style-name="Normal" style:family="paragraph">
      <style:paragraph-properties fo:text-align="justify" style:line-height-at-least="0.2777in" fo:text-indent="0.5in">
        <style:tab-stops>
          <style:tab-stop style:type="left" style:position="0.4923in"/>
        </style:tab-stops>
      </style:paragraph-properties>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style:line-height-at-least="0.2777in" fo:text-indent="0.5in">
        <style:tab-stops>
          <style:tab-stop style:type="left" style:position="0.4923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style:line-height-at-least="0.2777in" fo:text-indent="0.5in">
        <style:tab-stops>
          <style:tab-stop style:type="left" style:position="0.4923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style:line-height-at-least="0.2777in" fo:text-indent="0.5in">
        <style:tab-stops>
          <style:tab-stop style:type="left" style:position="0.4923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style:line-height-at-least="0.2777in" fo:text-indent="0.5in">
        <style:tab-stops>
          <style:tab-stop style:type="left" style:position="0.4923in"/>
        </style:tab-stops>
      </style:paragraph-properties>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style:line-height-at-least="0.2777in" fo:text-indent="0.5in">
        <style:tab-stops>
          <style:tab-stop style:type="left" style:position="0.4923in"/>
        </style:tab-stops>
      </style:paragraph-properties>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style:line-height-at-least="0.2777in" fo:text-indent="0.5in">
        <style:tab-stops>
          <style:tab-stop style:type="left" style:position="0.4923in"/>
        </style:tab-stops>
      </style:paragraph-properties>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style:line-height-at-least="0.2777in" fo:text-indent="0.5in">
        <style:tab-stops>
          <style:tab-stop style:type="left" style:position="0.4923in"/>
        </style:tab-stops>
      </style:paragraph-propertie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line-height-at-least="0.2777in" fo:text-indent="0.5in">
        <style:tab-stops>
          <style:tab-stop style:type="left" style:position="0.4923in"/>
        </style:tab-stops>
      </style:paragraph-properties>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line-height-at-least="0.2777in" fo:text-indent="0.5in">
        <style:tab-stops>
          <style:tab-stop style:type="left" style:position="0.4923in"/>
        </style:tab-stops>
      </style:paragraph-properties>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style:line-height-at-least="0.2777in" fo:text-indent="0.5in">
        <style:tab-stops>
          <style:tab-stop style:type="left" style:position="0.4923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style:line-height-at-least="0.2777in" fo:text-indent="0.5in">
        <style:tab-stops>
          <style:tab-stop style:type="left" style:position="0.4923in"/>
        </style:tab-stops>
      </style:paragraph-properties>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style:line-height-at-least="0.2777in" fo:text-indent="0.5in">
        <style:tab-stops>
          <style:tab-stop style:type="left" style:position="0.4923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style:line-height-at-least="0.2777in" fo:text-indent="0.5in">
        <style:tab-stops>
          <style:tab-stop style:type="left" style:position="0.4923in"/>
        </style:tab-stops>
      </style:paragraph-properties>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style:line-height-at-least="0.2777in" fo:text-indent="0.5in">
        <style:tab-stops>
          <style:tab-stop style:type="left" style:position="0.4923in"/>
        </style:tab-stops>
      </style:paragraph-properties>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style:line-height-at-least="0.2777in" fo:text-indent="0.5in">
        <style:tab-stops>
          <style:tab-stop style:type="left" style:position="0.4923in"/>
        </style:tab-stops>
      </style:paragraph-properties>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line-height-at-least="0.2777in" fo:text-indent="0.5in">
        <style:tab-stops>
          <style:tab-stop style:type="left" style:position="0.4923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style:line-height-at-least="0.2777in" fo:text-indent="0.5in">
        <style:tab-stops>
          <style:tab-stop style:type="left" style:position="0.4923in"/>
        </style:tab-stops>
      </style:paragraph-properties>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style:line-height-at-least="0.2777in" fo:text-indent="0.5in">
        <style:tab-stops>
          <style:tab-stop style:type="left" style:position="0.4923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style:line-height-at-least="0.2777in" fo:text-indent="0.5in">
        <style:tab-stops>
          <style:tab-stop style:type="left" style:position="0.4923in"/>
        </style:tab-stops>
      </style:paragraph-properties>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language-asian="en" style:country-asian="GB"/>
    </style:style>
    <style:style style:name="T2372" style:parent-style-name="DefaultParagraphFont" style:family="text">
      <style:text-properties style:font-size-complex="12pt"/>
    </style:style>
    <style:style style:name="P2373" style:parent-style-name="Normal" style:family="paragraph">
      <style:paragraph-properties fo:text-align="justify" style:line-height-at-least="0.2777in" fo:text-indent="0.5in">
        <style:tab-stops>
          <style:tab-stop style:type="left" style:position="0.4923in"/>
        </style:tab-stops>
      </style:paragraph-properties>
    </style:style>
    <style:style style:name="P2374" style:parent-style-name="Normal" style:family="paragraph">
      <style:paragraph-properties fo:text-align="justify" style:line-height-at-least="0.2777in" fo:margin-left="1.477in" fo:text-indent="-0.977in">
        <style:tab-stops/>
      </style:paragraph-properties>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style:font-name-asian="Calibri" fo:font-weight="bold" style:font-weight-asian="bold" style:font-weight-complex="bold" style:font-size-complex="12pt"/>
    </style:style>
    <style:style style:name="T2378" style:parent-style-name="DefaultParagraphFont" style:family="text">
      <style:text-properties style:font-name-asian="Calibri" fo:font-weight="bold" style:font-weight-asian="bold" style:font-weight-complex="bold" style:font-size-complex="12pt" style:language-asian="lt" style:country-asian="LT"/>
    </style:style>
    <style:style style:name="T2379" style:parent-style-name="DefaultParagraphFont" style:family="text">
      <style:text-properties style:font-name-asian="Calibri" fo:font-weight="bold" style:font-weight-asian="bold" style:font-weight-complex="bold" style:font-size-complex="12pt"/>
    </style:style>
    <style:style style:name="T2380" style:parent-style-name="DefaultParagraphFont" style:family="text">
      <style:text-properties style:font-name-asian="Calibri" fo:font-weight="bold" style:font-weight-asian="bold" style:font-weight-complex="bold" style:font-size-complex="12pt"/>
    </style:style>
    <style:style style:name="P2381" style:parent-style-name="Normal" style:family="paragraph">
      <style:paragraph-properties fo:text-align="justify" style:line-height-at-least="0.2777in" fo:text-indent="0.5in">
        <style:tab-stops>
          <style:tab-stop style:type="left" style:position="0.4923in"/>
        </style:tab-stops>
      </style:paragraph-properties>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style:line-height-at-least="0.2777in" fo:text-indent="0.5in">
        <style:tab-stops>
          <style:tab-stop style:type="left" style:position="0.4923in"/>
        </style:tab-stops>
      </style:paragraph-properties>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line-height-at-least="0.2777in" fo:text-indent="0.5in">
        <style:tab-stops>
          <style:tab-stop style:type="left" style:position="0.4923in"/>
        </style:tab-stops>
      </style:paragraph-properties>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style:line-height-at-least="0.2777in" fo:text-indent="0.5in">
        <style:tab-stops>
          <style:tab-stop style:type="left" style:position="0.4923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language-asian="lt" style:country-asian="LT"/>
    </style:style>
    <style:style style:name="P2400" style:parent-style-name="Normal" style:family="paragraph">
      <style:paragraph-properties fo:text-align="justify" style:line-height-at-least="0.2777in" fo:text-indent="0.5in">
        <style:tab-stops>
          <style:tab-stop style:type="left" style:position="0.4923in"/>
        </style:tab-stops>
      </style:paragraph-properties>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P2404" style:parent-style-name="Normal" style:family="paragraph">
      <style:paragraph-properties fo:text-align="justify" style:line-height-at-least="0.2777in" fo:text-indent="0.5in">
        <style:tab-stops>
          <style:tab-stop style:type="left" style:position="0.4923in"/>
        </style:tab-stops>
      </style:paragraph-properties>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style:line-height-at-least="0.2777in" fo:text-indent="0.5in">
        <style:tab-stops>
          <style:tab-stop style:type="left" style:position="0.4923in"/>
        </style:tab-stops>
      </style:paragraph-properties>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style:line-height-at-least="0.2777in" fo:text-indent="0.5in">
        <style:tab-stops>
          <style:tab-stop style:type="left" style:position="0.4923in"/>
        </style:tab-stops>
      </style:paragraph-properties>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style:line-height-at-least="0.2777in" fo:text-indent="0.5in">
        <style:tab-stops>
          <style:tab-stop style:type="left" style:position="0.4923in"/>
        </style:tab-stops>
      </style:paragraph-properties>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style:line-height-at-least="0.2777in" fo:text-indent="0.5in">
        <style:tab-stops>
          <style:tab-stop style:type="left" style:position="0.4923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style:line-height-at-least="0.2777in" fo:text-indent="0.5in">
        <style:tab-stops>
          <style:tab-stop style:type="left" style:position="0.4923in"/>
        </style:tab-stops>
      </style:paragraph-properties>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style:line-height-at-least="0.2777in" fo:text-indent="0.5in">
        <style:tab-stops>
          <style:tab-stop style:type="left" style:position="0.4923in"/>
        </style:tab-stops>
      </style:paragraph-properties>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style:line-height-at-least="0.2777in" fo:text-indent="0.5in">
        <style:tab-stops>
          <style:tab-stop style:type="left" style:position="0.4923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style:line-height-at-least="0.2777in" fo:text-indent="0.5in">
        <style:tab-stops>
          <style:tab-stop style:type="left" style:position="0.4923in"/>
        </style:tab-stops>
      </style:paragraph-properties>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style:line-height-at-least="0.2777in" fo:text-indent="0.5in">
        <style:tab-stops>
          <style:tab-stop style:type="left" style:position="0.4923in"/>
        </style:tab-stops>
      </style:paragraph-properties>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style:line-height-at-least="0.2777in" fo:text-indent="0.5in">
        <style:tab-stops>
          <style:tab-stop style:type="left" style:position="0.4923in"/>
        </style:tab-stops>
      </style:paragraph-properties>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style:line-height-at-least="0.2916in" fo:text-indent="0.5in"/>
    </style:style>
    <style:style style:name="P2450" style:parent-style-name="Normal" style:family="paragraph">
      <style:paragraph-properties fo:widows="0" fo:orphans="0" fo:text-align="center" style:line-height-at-least="0.2916in" fo:background-color="#FFFFFF"/>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center" style:line-height-at-least="0.2916in"/>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fo:font-weight="bold" style:font-weight-asian="bold" style:font-size-complex="12pt"/>
    </style:style>
    <style:style style:name="P2456" style:parent-style-name="Normal" style:family="paragraph">
      <style:paragraph-properties fo:text-align="justify" style:line-height-at-least="0.2916in" fo:text-indent="0.5in"/>
      <style:text-properties style:font-name-asian="Calibri" fo:font-weight="bold" style:font-weight-asian="bold" style:font-size-complex="12pt"/>
    </style:style>
    <style:style style:name="P2457" style:parent-style-name="Normal" style:family="paragraph">
      <style:paragraph-properties fo:text-align="justify" style:line-height-at-least="0.2777in" fo:text-indent="0.5in">
        <style:tab-stops>
          <style:tab-stop style:type="left" style:position="0.4923in"/>
        </style:tab-stops>
      </style:paragraph-properties>
    </style:style>
    <style:style style:name="T2458" style:parent-style-name="DefaultParagraphFont" style:family="text">
      <style:text-properties style:font-name-asian="Calibri" fo:font-weight="bold" style:font-weight-asian="bold" style:font-size-complex="12pt"/>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fo:font-weight="bold" style:font-weight-asian="bold" style:font-size-complex="12pt"/>
    </style:style>
    <style:style style:name="P2461" style:parent-style-name="Normal" style:family="paragraph">
      <style:paragraph-properties fo:text-align="justify" style:line-height-at-least="0.2777in" fo:text-indent="0.5in">
        <style:tab-stops>
          <style:tab-stop style:type="left" style:position="0.4923in"/>
        </style:tab-stops>
      </style:paragraph-properties>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style:line-height-at-least="0.2777in" fo:text-indent="0.5in">
        <style:tab-stops>
          <style:tab-stop style:type="left" style:position="0.4923in"/>
        </style:tab-stops>
      </style:paragraph-properties>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style:line-height-at-least="0.2777in" fo:text-indent="0.5in">
        <style:tab-stops>
          <style:tab-stop style:type="left" style:position="0.4923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style:line-height-at-least="0.2777in" fo:text-indent="0.5in">
        <style:tab-stops>
          <style:tab-stop style:type="left" style:position="0.4923in"/>
        </style:tab-stops>
      </style:paragraph-properties>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style:line-height-at-least="0.2777in" fo:text-indent="0.5in">
        <style:tab-stops>
          <style:tab-stop style:type="left" style:position="0.4923in"/>
        </style:tab-stops>
      </style:paragraph-properties>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size-complex="12pt" fo:background-color="#FFFFFF"/>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style:line-height-at-least="0.2777in" fo:text-indent="0.5in">
        <style:tab-stops>
          <style:tab-stop style:type="left" style:position="0.4923in"/>
        </style:tab-stops>
      </style:paragraph-properties>
    </style:style>
    <style:style style:name="T2485" style:parent-style-name="DefaultParagraphFont" style:family="text">
      <style:text-properties style:font-size-complex="12pt" fo:background-color="#FFFFFF"/>
    </style:style>
    <style:style style:name="T2486" style:parent-style-name="DefaultParagraphFont" style:family="text">
      <style:text-properties style:font-size-complex="12pt" fo:background-color="#FFFFFF"/>
    </style:style>
    <style:style style:name="T2487" style:parent-style-name="DefaultParagraphFont" style:family="text">
      <style:text-properties style:font-size-complex="12pt" fo:background-color="#FFFFFF"/>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size-complex="12pt" fo:background-color="#FFFFFF"/>
    </style:style>
    <style:style style:name="P2490" style:parent-style-name="Normal" style:family="paragraph">
      <style:paragraph-properties fo:text-align="justify" style:line-height-at-least="0.2916in" fo:text-indent="0.5in"/>
    </style:style>
    <style:style style:name="P2491" style:parent-style-name="Normal" style:family="paragraph">
      <style:paragraph-properties fo:text-align="justify" style:line-height-at-least="0.2777in" fo:text-indent="0.5in">
        <style:tab-stops>
          <style:tab-stop style:type="left" style:position="0.4923in"/>
        </style:tab-stops>
      </style:paragraph-properties>
    </style:style>
    <style:style style:name="T2492" style:parent-style-name="DefaultParagraphFont" style:family="text">
      <style:text-properties style:font-name-asian="Calibri" fo:font-weight="bold" style:font-weight-asian="bold" style:font-size-complex="12pt"/>
    </style:style>
    <style:style style:name="T2493" style:parent-style-name="DefaultParagraphFont" style:family="text">
      <style:text-properties style:font-name-asian="Calibri" fo:font-weight="bold" style:font-weight-asian="bold" style:font-size-complex="12pt"/>
    </style:style>
    <style:style style:name="T2494" style:parent-style-name="DefaultParagraphFont" style:family="text">
      <style:text-properties style:font-name-asian="Calibri" fo:font-weight="bold" style:font-weight-asian="bold" style:font-size-complex="12pt"/>
    </style:style>
    <style:style style:name="P2495" style:parent-style-name="Normal" style:family="paragraph">
      <style:paragraph-properties fo:text-align="justify" style:line-height-at-least="0.2777in" fo:text-indent="0.5in">
        <style:tab-stops>
          <style:tab-stop style:type="left" style:position="0.4923in"/>
        </style:tab-stops>
      </style:paragraph-properties>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style:line-height-at-least="0.2777in" fo:text-indent="0.5in"/>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size-complex="12pt" fo:background-color="#FFFFFF"/>
    </style:style>
    <style:style style:name="P2504" style:parent-style-name="Normal" style:family="paragraph">
      <style:paragraph-properties fo:text-align="justify" style:line-height-at-least="0.2777in" fo:text-indent="0.5in">
        <style:tab-stops>
          <style:tab-stop style:type="left" style:position="0.4923in"/>
        </style:tab-stops>
      </style:paragraph-properties>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style:line-height-at-least="0.2777in" fo:text-indent="0.5in">
        <style:tab-stops>
          <style:tab-stop style:type="left" style:position="0.4923in"/>
        </style:tab-stops>
      </style:paragraph-properties>
    </style:style>
    <style:style style:name="T2509" style:parent-style-name="DefaultParagraphFont" style:family="text">
      <style:text-properties style:font-size-complex="12pt" fo:background-color="#FFFFFF"/>
    </style:style>
    <style:style style:name="T2510" style:parent-style-name="DefaultParagraphFont" style:family="text">
      <style:text-properties style:font-size-complex="12pt" fo:background-color="#FFFFFF"/>
    </style:style>
    <style:style style:name="P2511" style:parent-style-name="Normal" style:family="paragraph">
      <style:paragraph-properties fo:text-align="justify" style:line-height-at-least="0.2777in" fo:text-indent="0.5in">
        <style:tab-stops>
          <style:tab-stop style:type="left" style:position="0.4923in"/>
        </style:tab-stops>
      </style:paragraph-properties>
    </style:style>
    <style:style style:name="T2512" style:parent-style-name="DefaultParagraphFont" style:family="text">
      <style:text-properties style:font-size-complex="12pt" fo:background-color="#FFFFFF"/>
    </style:style>
    <style:style style:name="T2513" style:parent-style-name="DefaultParagraphFont" style:family="text">
      <style:text-properties style:font-size-complex="12pt" fo:background-color="#FFFFFF"/>
    </style:style>
    <style:style style:name="T2514" style:parent-style-name="DefaultParagraphFont" style:family="text">
      <style:text-properties style:font-size-complex="12pt" fo:background-color="#FFFFFF"/>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size-complex="12pt" fo:background-color="#FFFFFF"/>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line-height-at-least="0.2777in" fo:text-indent="0.5in">
        <style:tab-stops>
          <style:tab-stop style:type="left" style:position="0.4923in"/>
        </style:tab-stops>
      </style:paragraph-properties>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style:line-height-at-least="0.2777in" fo:text-indent="0.5in">
        <style:tab-stops>
          <style:tab-stop style:type="left" style:position="0.4923in"/>
        </style:tab-stops>
      </style:paragraph-properties>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style:line-height-at-least="0.2777in" fo:text-indent="0.5in">
        <style:tab-stops>
          <style:tab-stop style:type="left" style:position="0.4923in"/>
        </style:tab-stops>
      </style:paragraph-properties>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style:line-height-at-least="0.2777in" fo:text-indent="0.5in">
        <style:tab-stops>
          <style:tab-stop style:type="left" style:position="0.4923in"/>
        </style:tab-stops>
      </style:paragraph-properties>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style:line-height-at-least="0.2777in" fo:text-indent="0.5in">
        <style:tab-stops>
          <style:tab-stop style:type="left" style:position="0.4923in"/>
        </style:tab-stops>
      </style:paragraph-properties>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style:line-height-at-least="0.2777in" fo:text-indent="0.5in">
        <style:tab-stops>
          <style:tab-stop style:type="left" style:position="0.4923in"/>
        </style:tab-stops>
      </style:paragraph-properties>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fo:font-style="italic" style:font-style-asian="italic" style:font-style-complex="italic"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line-height-at-least="0.2777in" fo:text-indent="0.5in">
        <style:tab-stops>
          <style:tab-stop style:type="left" style:position="0.4923in"/>
        </style:tab-stops>
      </style:paragraph-properties>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style:line-height-at-least="0.2777in" fo:text-indent="0.5in">
        <style:tab-stops>
          <style:tab-stop style:type="left" style:position="0.4923in"/>
        </style:tab-stops>
      </style:paragraph-properties>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style:line-height-at-least="0.2777in" fo:text-indent="0.5in">
        <style:tab-stops>
          <style:tab-stop style:type="left" style:position="0.4923in"/>
        </style:tab-stops>
      </style:paragraph-properties>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style:line-height-at-least="0.2777in" fo:text-indent="0.5in">
        <style:tab-stops>
          <style:tab-stop style:type="left" style:position="0.4923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style:line-height-at-least="0.2777in" fo:text-indent="0.5in">
        <style:tab-stops>
          <style:tab-stop style:type="left" style:position="0.4923in"/>
        </style:tab-stops>
      </style:paragraph-properties>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style:line-height-at-least="0.2777in" fo:text-indent="0.5in">
        <style:tab-stops>
          <style:tab-stop style:type="left" style:position="0.4923in"/>
        </style:tab-stops>
      </style:paragraph-properties>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style:line-height-at-least="0.2777in" fo:text-indent="0.5in">
        <style:tab-stops>
          <style:tab-stop style:type="left" style:position="0.4923in"/>
        </style:tab-stops>
      </style:paragraph-properties>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size-complex="12pt" fo:background-color="#FFFFFF"/>
    </style:style>
    <style:style style:name="P2579" style:parent-style-name="Normal" style:family="paragraph">
      <style:paragraph-properties fo:text-align="justify" style:line-height-at-least="0.2777in" fo:text-indent="0.5in">
        <style:tab-stops>
          <style:tab-stop style:type="left" style:position="0.4923in"/>
        </style:tab-stops>
      </style:paragraph-properties>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style:line-height-at-least="0.2777in" fo:text-indent="0.5in">
        <style:tab-stops>
          <style:tab-stop style:type="left" style:position="0.4923in"/>
        </style:tab-stops>
      </style:paragraph-properties>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center" style:line-height-at-least="0.2916in" fo:text-indent="0.5in"/>
    </style:style>
    <style:style style:name="P2588" style:parent-style-name="Normal" style:family="paragraph">
      <style:paragraph-properties style:line-height-at-least="0.2777in" fo:text-indent="0.5in">
        <style:tab-stops>
          <style:tab-stop style:type="left" style:position="0.4923in"/>
        </style:tab-stops>
      </style:paragraph-properties>
    </style:style>
    <style:style style:name="T2589" style:parent-style-name="DefaultParagraphFont" style:family="text">
      <style:text-properties style:font-name-asian="Calibri" fo:font-weight="bold" style:font-weight-asian="bold" style:font-size-complex="12pt"/>
    </style:style>
    <style:style style:name="T2590" style:parent-style-name="DefaultParagraphFont" style:family="text">
      <style:text-properties style:font-name-asian="Calibri" fo:font-weight="bold" style:font-weight-asian="bold" style:font-size-complex="12pt"/>
    </style:style>
    <style:style style:name="T2591" style:parent-style-name="DefaultParagraphFont" style:family="text">
      <style:text-properties style:font-name-asian="Calibri" fo:font-weight="bold" style:font-weight-asian="bold" style:font-size-complex="12pt"/>
    </style:style>
    <style:style style:name="P2592" style:parent-style-name="Normal" style:family="paragraph">
      <style:paragraph-properties fo:text-align="justify" style:line-height-at-least="0.2777in" fo:text-indent="0.5in">
        <style:tab-stops>
          <style:tab-stop style:type="left" style:position="0in"/>
        </style:tab-stops>
      </style:paragraph-properties>
    </style:style>
    <style:style style:name="T2593" style:parent-style-name="DefaultParagraphFont" style:family="text">
      <style:text-properties style:font-size-complex="12pt" fo:background-color="#FFFFFF"/>
    </style:style>
    <style:style style:name="T2594" style:parent-style-name="DefaultParagraphFont" style:family="text">
      <style:text-properties style:font-size-complex="12pt" fo:background-color="#FFFFFF"/>
    </style:style>
    <style:style style:name="T2595" style:parent-style-name="DefaultParagraphFont" style:family="text">
      <style:text-properties style:font-size-complex="12pt" fo:background-color="#FFFFFF"/>
    </style:style>
    <style:style style:name="P2596" style:parent-style-name="Normal" style:family="paragraph">
      <style:paragraph-properties fo:text-align="justify" style:line-height-at-least="0.2777in" fo:text-indent="0.5in">
        <style:tab-stops>
          <style:tab-stop style:type="left" style:position="0in"/>
        </style:tab-stops>
      </style:paragraph-properties>
    </style:style>
    <style:style style:name="T2597" style:parent-style-name="DefaultParagraphFont" style:family="text">
      <style:text-properties style:font-size-complex="12pt" fo:background-color="#FFFFFF"/>
    </style:style>
    <style:style style:name="T2598" style:parent-style-name="DefaultParagraphFont" style:family="text">
      <style:text-properties style:font-size-complex="12pt" fo:background-color="#FFFFFF"/>
    </style:style>
    <style:style style:name="T2599" style:parent-style-name="DefaultParagraphFont" style:family="text">
      <style:text-properties style:font-size-complex="12pt" fo:background-color="#FFFFFF"/>
    </style:style>
    <style:style style:name="P2600" style:parent-style-name="Normal" style:family="paragraph">
      <style:paragraph-properties fo:text-align="justify" style:line-height-at-least="0.2777in" fo:text-indent="0.5in">
        <style:tab-stops>
          <style:tab-stop style:type="left" style:position="0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center" style:line-height-at-least="0.2916in" fo:text-indent="0.5in"/>
    </style:style>
    <style:style style:name="P2606" style:parent-style-name="Normal" style:family="paragraph">
      <style:paragraph-properties fo:text-align="center" style:line-height-at-least="0.2777in"/>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P2609" style:parent-style-name="Normal" style:family="paragraph">
      <style:paragraph-properties fo:text-align="center" style:line-height-at-least="0.2777in"/>
    </style:style>
    <style:style style:name="T2610" style:parent-style-name="DefaultParagraphFont" style:family="text">
      <style:text-properties fo:font-weight="bold" style:font-weight-asian="bold" style:font-size-complex="12pt" style:language-asian="lt" style:country-asian="LT"/>
    </style:style>
    <style:style style:name="P2611" style:parent-style-name="Normal" style:family="paragraph">
      <style:paragraph-properties fo:text-align="justify" style:line-height-at-least="0.2916in" fo:text-indent="0.5in"/>
      <style:text-properties fo:font-weight="bold" style:font-weight-asian="bold" style:font-weight-complex="bold" style:font-size-complex="12pt"/>
    </style:style>
    <style:style style:name="P2612" style:parent-style-name="Normal" style:family="paragraph">
      <style:paragraph-properties fo:text-align="justify" style:line-height-at-least="0.2777in" fo:margin-left="1.6736in" fo:text-indent="-1.1736in">
        <style:tab-stops/>
      </style:paragraph-properties>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weight-complex="bold" style:font-size-complex="12pt"/>
    </style:style>
    <style:style style:name="P2616" style:parent-style-name="Normal" style:family="paragraph">
      <style:paragraph-properties fo:text-align="justify" style:line-height-at-least="0.2777in"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line-height-at-least="0.2777in"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line-height-at-least="0.2777in"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line-height-at-least="0.2916in" fo:text-indent="0.5in"/>
    </style:style>
    <style:style style:name="P2632" style:parent-style-name="Normal" style:family="paragraph">
      <style:paragraph-properties fo:text-align="justify" style:line-height-at-least="0.2777in" fo:margin-left="1.6736in" fo:text-indent="-1.1736in">
        <style:tab-stops/>
      </style:paragraph-properties>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weight-complex="bold" style:font-size-complex="12pt"/>
    </style:style>
    <style:style style:name="P2637" style:parent-style-name="Normal" style:family="paragraph">
      <style:paragraph-properties fo:text-align="justify" style:line-height-at-least="0.2777in"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style:line-height-at-least="0.2777in"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center" style:line-height-at-least="0.2916in" fo:text-indent="0.5in">
        <style:tab-stops>
          <style:tab-stop style:type="left" style:position="0.4923in"/>
        </style:tab-stops>
      </style:paragraph-properties>
    </style:style>
    <style:style style:name="P2648" style:parent-style-name="Normal" style:family="paragraph">
      <style:paragraph-properties fo:text-align="center" style:line-height-at-least="0.2777in"/>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style:font-name-asian="Calibri" fo:font-weight="bold" style:font-weight-asian="bold" style:font-size-complex="12pt"/>
    </style:style>
    <style:style style:name="P2652" style:parent-style-name="Normal" style:family="paragraph">
      <style:paragraph-properties fo:text-align="center" style:line-height-at-least="0.2777in"/>
    </style:style>
    <style:style style:name="T2653" style:parent-style-name="DefaultParagraphFont" style:family="text">
      <style:text-properties style:font-name-asian="Calibri" fo:font-weight="bold" style:font-weight-asian="bold" style:font-size-complex="12pt" style:language-asian="lt" style:country-asian="LT"/>
    </style:style>
    <style:style style:name="T2654" style:parent-style-name="DefaultParagraphFont" style:family="text">
      <style:text-properties fo:font-weight="bold" style:font-weight-asian="bold" style:font-weight-complex="bold" fo:color="#000000" style:font-size-complex="12pt" style:language-asian="en" style:country-asian="GB"/>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P2657" style:parent-style-name="Normal" style:family="paragraph">
      <style:paragraph-properties fo:text-align="justify" style:line-height-at-least="0.2916in" fo:text-indent="0.5in"/>
      <style:text-properties fo:font-weight="bold" style:font-weight-asian="bold" style:font-weight-complex="bold" style:font-size-complex="12pt" style:language-asian="lt" style:country-asian="LT"/>
    </style:style>
    <style:style style:name="P2658" style:parent-style-name="Normal" style:family="paragraph">
      <style:paragraph-properties fo:text-align="justify" style:line-height-at-least="0.2777in" fo:margin-left="1.477in" fo:text-indent="-0.977in">
        <style:tab-stops/>
      </style:paragraph-properties>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style:font-name-asian="Calibri" fo:font-weight="bold" style:font-weight-asian="bold" style:font-weight-complex="bold" style:font-size-complex="12pt"/>
    </style:style>
    <style:style style:name="P2663" style:parent-style-name="Normal" style:family="paragraph">
      <style:paragraph-properties fo:text-align="justify" style:line-height-at-least="0.2777in" fo:text-indent="0.5in">
        <style:tab-stops>
          <style:tab-stop style:type="left" style:position="0.4923in"/>
        </style:tab-stops>
      </style:paragraph-properties>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style:line-height-at-least="0.2777in" fo:text-indent="0.5in">
        <style:tab-stops>
          <style:tab-stop style:type="left" style:position="0.4923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style:line-height-at-least="0.2777in" fo:text-indent="0.5in">
        <style:tab-stops>
          <style:tab-stop style:type="left" style:position="0.4923in"/>
        </style:tab-stops>
      </style:paragraph-properties>
    </style:style>
    <style:style style:name="T2669" style:parent-style-name="DefaultParagraphFont" style:family="text">
      <style:text-properties style:font-size-complex="12pt" fo:background-color="#FFFFFF"/>
    </style:style>
    <style:style style:name="T2670" style:parent-style-name="DefaultParagraphFont" style:family="text">
      <style:text-properties style:font-size-complex="12pt" fo:background-color="#FFFFFF"/>
    </style:style>
    <style:style style:name="T2671" style:parent-style-name="DefaultParagraphFont" style:family="text">
      <style:text-properties style:font-size-complex="12pt" fo:background-color="#FFFFFF"/>
    </style:style>
    <style:style style:name="P2672" style:parent-style-name="Normal" style:family="paragraph">
      <style:paragraph-properties fo:text-align="justify" style:line-height-at-least="0.2777in" fo:text-indent="0.5in">
        <style:tab-stops>
          <style:tab-stop style:type="left" style:position="0.4923in"/>
        </style:tab-stops>
      </style:paragraph-properties>
    </style:style>
    <style:style style:name="T2673" style:parent-style-name="DefaultParagraphFont" style:family="text">
      <style:text-properties style:font-size-complex="12pt" fo:background-color="#FFFFFF"/>
    </style:style>
    <style:style style:name="T2674" style:parent-style-name="DefaultParagraphFont" style:family="text">
      <style:text-properties style:font-size-complex="12pt" fo:background-color="#FFFFFF"/>
    </style:style>
    <style:style style:name="T2675" style:parent-style-name="DefaultParagraphFont" style:family="text">
      <style:text-properties style:font-size-complex="12pt" fo:background-color="#FFFFFF"/>
    </style:style>
    <style:style style:name="P2676" style:parent-style-name="Normal" style:family="paragraph">
      <style:paragraph-properties fo:text-align="justify" style:line-height-at-least="0.2777in" fo:text-indent="0.5in">
        <style:tab-stops>
          <style:tab-stop style:type="left" style:position="0.4923in"/>
        </style:tab-stops>
      </style:paragraph-properties>
    </style:style>
    <style:style style:name="T2677" style:parent-style-name="DefaultParagraphFont" style:family="text">
      <style:text-properties style:font-size-complex="12pt" fo:background-color="#FFFFFF"/>
    </style:style>
    <style:style style:name="T2678" style:parent-style-name="DefaultParagraphFont" style:family="text">
      <style:text-properties style:font-size-complex="12pt" fo:background-color="#FFFFFF"/>
    </style:style>
    <style:style style:name="P2679" style:parent-style-name="Normal" style:family="paragraph">
      <style:paragraph-properties fo:text-align="justify" style:line-height-at-least="0.2777in" fo:text-indent="0.5in">
        <style:tab-stops>
          <style:tab-stop style:type="left" style:position="0.4923in"/>
        </style:tab-stops>
      </style:paragraph-properties>
    </style:style>
    <style:style style:name="T2680" style:parent-style-name="DefaultParagraphFont" style:family="text">
      <style:text-properties style:font-size-complex="12pt" fo:background-color="#FFFFFF"/>
    </style:style>
    <style:style style:name="T2681" style:parent-style-name="DefaultParagraphFont" style:family="text">
      <style:text-properties style:font-size-complex="12pt" fo:background-color="#FFFFFF"/>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line-height-at-least="0.2777in" fo:text-indent="0.5in">
        <style:tab-stops>
          <style:tab-stop style:type="left" style:position="0.4923in"/>
        </style:tab-stops>
      </style:paragraph-properties>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style:line-height-at-least="0.2777in" fo:text-indent="0.5in">
        <style:tab-stops>
          <style:tab-stop style:type="left" style:position="0.4923in"/>
        </style:tab-stops>
      </style:paragraph-properties>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center" style:line-height-at-least="0.2916in" fo:text-indent="0.5in"/>
    </style:style>
    <style:style style:name="P2691" style:parent-style-name="Normal" style:family="paragraph">
      <style:paragraph-properties fo:keep-with-next="always" style:line-height-at-least="0.2777in" fo:text-indent="0.5in"/>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fo:font-weight="bold" style:font-weight-asian="bold" style:font-weight-complex="bold" style:font-size-complex="12pt"/>
    </style:style>
    <style:style style:name="P2696" style:parent-style-name="Normal" style:family="paragraph">
      <style:paragraph-properties fo:keep-with-next="always" fo:text-align="justify" style:line-height-at-least="0.2777in"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style:line-height-at-least="0.2777in"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line-height-at-least="0.2777in" fo:text-indent="0.5in"/>
    </style:style>
    <style:style style:name="P2706" style:parent-style-name="Normal" style:family="paragraph">
      <style:paragraph-properties fo:text-align="justify" style:line-height-at-least="0.2777in" fo:text-indent="0.5in"/>
    </style:style>
    <style:style style:name="T2707" style:parent-style-name="DefaultParagraphFont" style:family="text">
      <style:text-properties fo:font-weight="bold" style:font-weight-asian="bold" style:font-weight-complex="bold" style:font-size-complex="12pt"/>
    </style:style>
    <style:style style:name="T2708" style:parent-style-name="DefaultParagraphFont" style:family="text">
      <style:text-properties fo:font-weight="bold" style:font-weight-asian="bold" style:font-weight-complex="bold" style:font-size-complex="12pt"/>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line-height-at-least="0.2777in"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style:line-height-at-least="0.2777in" fo:text-indent="0.5in"/>
    </style:style>
    <style:style style:name="P2715" style:parent-style-name="Normal" style:family="paragraph">
      <style:paragraph-properties fo:text-align="justify" style:line-height-at-least="0.2777in" fo:text-indent="0.5in"/>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fo:font-weight="bold" style:font-weight-asian="bold" style:font-weight-complex="bold" style:font-size-complex="12pt"/>
    </style:style>
    <style:style style:name="P2719" style:parent-style-name="Normal" style:family="paragraph">
      <style:paragraph-properties fo:text-align="justify" style:line-height-at-least="0.2777in"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line-height-at-least="0.2777in" fo:text-indent="0.5in"/>
    </style:style>
    <style:style style:name="P2723" style:parent-style-name="Normal" style:family="paragraph">
      <style:paragraph-properties fo:text-align="center" style:line-height-at-least="0.2777in"/>
    </style:style>
    <style:style style:name="T2724" style:parent-style-name="DefaultParagraphFont" style:family="text">
      <style:text-properties fo:font-weight="bold" style:font-weight-asian="bold" style:font-weight-complex="bold" fo:text-transform="uppercase" style:font-size-complex="12pt" style:language-asian="lt" style:country-asian="LT"/>
    </style:style>
    <style:style style:name="T2725" style:parent-style-name="DefaultParagraphFont" style:family="text">
      <style:text-properties fo:font-weight="bold" style:font-weight-asian="bold" style:font-weight-complex="bold" fo:text-transform="uppercase" style:font-size-complex="12pt" style:language-asian="lt" style:country-asian="LT"/>
    </style:style>
    <style:style style:name="P2726" style:parent-style-name="Normal" style:family="paragraph">
      <style:paragraph-properties fo:text-align="center" style:line-height-at-least="0.2777in"/>
    </style:style>
    <style:style style:name="T2727" style:parent-style-name="DefaultParagraphFont" style:family="text">
      <style:text-properties fo:font-weight="bold" style:font-weight-asian="bold" style:font-weight-complex="bold" fo:text-transform="uppercase" style:font-size-complex="12pt" style:language-asian="lt" style:country-asian="LT"/>
    </style:style>
    <style:style style:name="T2728" style:parent-style-name="DefaultParagraphFont" style:family="text">
      <style:text-properties fo:font-weight="bold" style:font-weight-asian="bold" style:font-weight-complex="bold" fo:text-transform="uppercase" style:font-size-complex="12pt" style:language-asian="lt" style:country-asian="LT"/>
    </style:style>
    <style:style style:name="P2729" style:parent-style-name="Normal" style:family="paragraph">
      <style:paragraph-properties fo:text-align="justify" style:line-height-at-least="0.2777in" fo:text-indent="0.5in"/>
      <style:text-properties fo:font-weight="bold" style:font-weight-asian="bold" style:font-weight-complex="bold" style:font-size-complex="12pt" style:language-asian="lt" style:country-asian="LT"/>
    </style:style>
    <style:style style:name="P2730" style:parent-style-name="Normal" style:family="paragraph">
      <style:paragraph-properties fo:text-align="justify" style:line-height-at-least="0.2777in" fo:text-indent="0.5in">
        <style:tab-stops>
          <style:tab-stop style:type="left" style:position="0.4923in"/>
        </style:tab-stops>
      </style:paragraph-properties>
    </style:style>
    <style:style style:name="T2731" style:parent-style-name="DefaultParagraphFont" style:family="text">
      <style:text-properties style:font-name-asian="Calibri" fo:font-weight="bold" style:font-weight-asian="bold" style:font-size-complex="12pt"/>
    </style:style>
    <style:style style:name="T2732" style:parent-style-name="DefaultParagraphFont" style:family="text">
      <style:text-properties style:font-name-asian="Calibri" fo:font-weight="bold" style:font-weight-asian="bold" style:font-size-complex="12pt"/>
    </style:style>
    <style:style style:name="T2733" style:parent-style-name="DefaultParagraphFont" style:family="text">
      <style:text-properties style:font-name-asian="Calibri" fo:font-weight="bold" style:font-weight-asian="bold" style:font-weight-complex="bold" style:font-size-complex="12pt" style:language-asian="lt" style:country-asian="LT"/>
    </style:style>
    <style:style style:name="P2734" style:parent-style-name="Normal" style:family="paragraph">
      <style:paragraph-properties fo:text-align="justify" style:line-height-at-least="0.2777in" fo:text-indent="0.5in">
        <style:tab-stops>
          <style:tab-stop style:type="left" style:position="0.4923in"/>
        </style:tab-stops>
      </style:paragraph-properties>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weight-complex="bold" style:font-size-complex="12pt" style:language-asian="lt" style:country-asian="LT"/>
    </style:style>
    <style:style style:name="P2738" style:parent-style-name="Normal" style:family="paragraph">
      <style:paragraph-properties fo:text-align="justify" style:line-height-at-least="0.2777in" fo:text-indent="0.5in">
        <style:tab-stops>
          <style:tab-stop style:type="left" style:position="0.4923in"/>
        </style:tab-stops>
      </style:paragraph-properties>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weight-complex="bold"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style:line-height-at-least="0.2777in" fo:text-indent="0.5in">
        <style:tab-stops>
          <style:tab-stop style:type="left" style:position="0.4923in"/>
        </style:tab-stops>
      </style:paragraph-properties>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fo:color="#000000" style:font-size-complex="12p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weight-complex="bold"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weight-complex="bold"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size-complex="12pt"/>
    </style:style>
    <style:style style:name="P2761" style:parent-style-name="Normal" style:family="paragraph">
      <style:paragraph-properties fo:text-align="justify" style:line-height-at-least="0.2777in" fo:text-indent="0.5in">
        <style:tab-stops>
          <style:tab-stop style:type="left" style:position="0.4923in"/>
        </style:tab-stops>
      </style:paragraph-properties>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weight-complex="bold"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weight-complex="bold"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weight-complex="bold"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weight-complex="bold" style:font-size-complex="12pt" style:language-asian="lt" style:country-asian="LT"/>
    </style:style>
    <style:style style:name="T2771" style:parent-style-name="DefaultParagraphFont" style:family="text">
      <style:text-properties style:font-name-asian="Calibri" style:font-weight-complex="bold"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style:line-height-at-least="0.2777in" fo:text-indent="0.5in">
        <style:tab-stops>
          <style:tab-stop style:type="left" style:position="0.4923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P2779" style:parent-style-name="Normal" style:family="paragraph">
      <style:paragraph-properties fo:text-align="justify" fo:line-height="150%" fo:text-indent="0.5in"/>
    </style:style>
    <style:style style:name="T2780" style:parent-style-name="DefaultParagraphFont" style:family="text">
      <style:text-properties fo:font-style="italic" style:font-style-asian="italic" style:font-size-complex="12pt"/>
    </style:style>
    <style:style style:name="T2781" style:parent-style-name="DefaultParagraphFont" style:family="text">
      <style:text-properties fo:font-style="italic" style:font-style-asian="italic" style:font-size-complex="12pt"/>
    </style:style>
    <style:style style:name="P2782" style:parent-style-name="Normal" style:family="paragraph">
      <style:paragraph-properties fo:line-height="150%"/>
      <style:text-properties fo:font-style="italic" style:font-style-asian="italic" style:font-size-complex="12pt"/>
    </style:style>
    <style:style style:name="P2783" style:parent-style-name="Normal" style:family="paragraph">
      <style:paragraph-properties fo:line-height="150%"/>
      <style:text-properties fo:font-style="italic" style:font-style-asian="italic" style:font-size-complex="12pt"/>
    </style:style>
    <style:style style:name="P2784" style:parent-style-name="Normal" style:family="paragraph">
      <style:paragraph-properties fo:line-height="150%"/>
    </style:style>
    <style:style style:name="P2785" style:parent-style-name="Normal" style:family="paragraph">
      <style:paragraph-properties>
        <style:tab-stops>
          <style:tab-stop style:type="right" style:position="6.4972in"/>
        </style:tab-stops>
      </style:paragraph-properties>
    </style:style>
    <style:style style:name="T2786" style:parent-style-name="DefaultParagraphFont" style:family="text">
      <style:text-properties fo:language="en" fo:country="US"/>
    </style:style>
    <style:style style:name="T2787" style:parent-style-name="DefaultParagraphFont" style:family="text">
      <style:text-properties fo:text-transform="uppercase"/>
    </style:style>
    <style:style style:name="T2788" style:parent-style-name="DefaultParagraphFont" style:family="text">
      <style:text-properties fo:language="en" fo:country="US"/>
    </style:style>
    <style:style style:name="P278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797" style:parent-style-name="Normal" style:family="paragraph">
      <style:paragraph-properties fo:text-align="justify" fo:text-indent="4.4298in"/>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margin-left="1.2798in" fo:text-indent="3.15in">
        <style:tab-stops/>
      </style:paragraph-properties>
      <style:text-properties style:font-size-complex="12pt" style:language-asian="lt" style:country-asian="LT"/>
    </style:style>
    <style:style style:name="P2800" style:parent-style-name="Normal" style:family="paragraph">
      <style:paragraph-properties fo:text-align="justify" fo:text-indent="4.4298in"/>
      <style:text-properties style:font-size-complex="12pt" style:language-asian="lt" style:country-asian="LT"/>
    </style:style>
    <style:style style:name="P2801" style:parent-style-name="Normal" style:family="paragraph">
      <style:paragraph-properties fo:text-align="justify" fo:text-indent="0.5in"/>
      <style:text-properties style:font-size-complex="12pt" style:language-asian="lt" style:country-asian="LT"/>
    </style:style>
    <style:style style:name="P2802" style:parent-style-name="Normal" style:family="paragraph">
      <style:paragraph-properties fo:text-align="center" fo:line-height="150%"/>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P2804" style:parent-style-name="Normal" style:family="paragraph">
      <style:paragraph-properties fo:text-align="justify" fo:line-height="150%" fo:text-indent="0.5in">
        <style:tab-stops>
          <style:tab-stop style:type="left" style:position="0.4923in"/>
        </style:tab-stops>
      </style:paragraph-properties>
      <style:text-properties style:font-size-complex="12pt" style:language-asian="lt" style:country-asian="LT"/>
    </style:style>
    <style:style style:name="P2805" style:parent-style-name="Normal" style:family="paragraph">
      <style:paragraph-properties fo:text-align="justify" fo:line-height="150%" fo:text-indent="0.5in">
        <style:tab-stops>
          <style:tab-stop style:type="left" style:position="0.4923in"/>
        </style:tab-stops>
      </style:paragraph-properties>
      <style:text-properties style:font-size-complex="12pt" style:language-asian="lt" style:country-asian="LT"/>
    </style:style>
    <style:style style:name="P2806" style:parent-style-name="Normal" style:family="paragraph">
      <style:paragraph-properties fo:text-align="justify" fo:line-height="150%" fo:text-indent="2.5in"/>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style:text-properties fo:font-weight="bold" style:font-weight-asian="bold" fo:font-size="10pt" style:font-size-asian="10pt"/>
    </style:style>
    <style:style style:name="P2809" style:parent-style-name="Normal" style:family="paragraph">
      <style:paragraph-properties fo:text-align="justify"/>
      <style:text-properties fo:font-weight="bold" style:font-weight-asian="bold"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weight="bold" style:font-weight-asian="bold"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7-01-01</text:span></text:p>
      <text:p text:style-name="P10"/>
      <text:p text:style-name="P11"><text:span text:style-name="T12">Įstatymas paskelbtas: TAR 2022-05-27, i. k. 2022-1132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ETERINARINIŲ VAISTŲ</text:p>
      <text:p text:style-name="P20"><text:span text:style-name="T21">ĮSTATYMAS</text:span></text:p>
      <text:p text:style-name="P22"/>
      <text:p text:style-name="P23"><text:span text:style-name="T24">2022</text:span><text:span text:style-name="T25"><text:s/>m.<text:s/></text:span><text:span text:style-name="T26">gegužės</text:span><text:span text:style-name="T27"><text:s/></text:span><text:span text:style-name="T28">12</text:span><text:span text:style-name="T29"><text:s/>d. Nr.<text:s/></text:span><text:span text:style-name="T30">XIV-1088</text:span></text:p>
      <text:p text:style-name="P31">Vilnius</text:p>
      <text:p text:style-name="P32"/>
      <text:p text:style-name="P33"/>
      <text:section text:name="Sect1" text:style-name="S1">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s įstatymas reglamentuoja veterinarinės farmacijos veiklą,<text:s/></text:span><text:span text:style-name="T48">veterinarinių vaistų registraciją, tiekimą rinkai ir reklamą, veterinarinės farmacijos ūkio subjektų veiklos licencijavimą, veterinarinės farmacijos kvalifikuoto asmens, veterinarinės farmacijo</text:span><text:span text:style-name="T49">s vadovo veiklos licencijavimą,<text:s/></text:span><text:span text:style-name="T50">veterinarinių vaistų skyrimą ir naudojimą, veterinarinių vaistų įvežimą iš trečiųjų valstybių,<text:s/></text:span><text:span text:style-name="T51">veterinarinių farmacinių atliekų tvarkymą,<text:s/></text:span><text:span text:style-name="T52">taip pat šios veiklos valstybinį<text:s/></text:span><text:soft-page-break/><text:span text:style-name="T53">valdymą ir priežiūrą.</text:span></text:p>
        <text:p text:style-name="P54"><text:span text:style-name="T55">2</text:span><text:span text:style-name="T56">.<text:s/></text:span><text:span text:style-name="T57">Šio įstatymo<text:s/></text:span><text:span text:style-name="T58">nuostatos y</text:span><text:span text:style-name="T59">ra suderintos su šio įstatymo priede nurodytu Europos Sąjungos teisės aktu.</text:span><text:span text:style-name="T60"><text:s/></text:span></text:p>
        <text:p text:style-name="P61"><text:span text:style-name="T62">3</text:span><text:span text:style-name="T63">. Šis įstatymas netaikomas Reglamento (ES) 2019/6 2 straipsnio 7 dalyje nurodytais atvejais.</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pan><text:span text:style-name="T72"><text:s/></text:span><text:span text:style-name="T73">Aprašinis<text:s/></text:span><text:span text:style-name="T74">veterinarinis vaistas</text:span><text:span text:style-name="T75"><text:s/>–</text:span><text:span text:style-name="T76"><text:s/>veterinarijos vaistinėje pagal vaistinio preparato ar veterinarinio vaisto gamybos procesų aprašą ir (ar) farmakopėjos nuostatas gaminamas veterinarinis vaistas, skirtas tiesiogiai įsigyti gyvūnų laikytojams.</text:span></text:p>
        <text:p text:style-name="P77"><text:span text:style-name="T78">2</text:span><text:span text:style-name="T79">.</text:span><text:span text:style-name="T80"><text:s/></text:span><text:span text:style-name="T81">Didmeninė veteri</text:span><text:span text:style-name="T82">narinių vaistų prekyba</text:span><text:span text:style-name="T83"><text:s/></text:span><text:span text:style-name="T84">–<text:s/></text:span><text:span text:style-name="T85">sąvoka atitinka Reglamento (ES) 2019/6 4 straipsnio 36 punkte apibrėžtą sąvoką „didmeninis platinimas“</text:span><text:span text:style-name="T86">.</text:span></text:p>
        <text:p text:style-name="P87"><text:span text:style-name="T88">3</text:span><text:span text:style-name="T89">.</text:span><text:span text:style-name="T90"><text:s/></text:span><text:span text:style-name="T91">Ekstemporalusis veterinarinis vaistas</text:span><text:span text:style-name="T92"><text:s/></text:span><text:span text:style-name="T93">– aprašinis arba kartinis veterinarinis vaistas.</text:span></text:p>
        <text:p text:style-name="P94"><text:span text:style-name="T95">4</text:span><text:span text:style-name="T96">.</text:span><text:span text:style-name="T97"><text:s/></text:span><text:span text:style-name="T98">Ikiklinikinis veterinarini</text:span><text:span text:style-name="T99">o vaisto tyrimas</text:span><text:span text:style-name="T100"><text:s/></text:span><text:span text:style-name="T101">–<text:s/></text:span><text:span text:style-name="T102">sąvoka atitinka Reglamento (ES) 2019/6 4 straipsnio 18 punkte apibrėžtą sąvoką „ikiklinikinis tyrimas“.</text:span></text:p>
        <text:p text:style-name="P103"><text:span text:style-name="T104">5</text:span><text:span text:style-name="T105">.</text:span><text:span text:style-name="T106"><text:s/></text:span><text:span text:style-name="T107">Kartinis</text:span><text:span text:style-name="T108"><text:s/></text:span><text:span text:style-name="T109">veterinarinis</text:span><text:span text:style-name="T110"><text:s/></text:span><text:span text:style-name="T111">vaistas</text:span><text:span text:style-name="T112"><text:s/></text:span><text:span text:style-name="T113">–<text:s/></text:span><text:span text:style-name="T114">veterinarijos vaistinėje pagal veterinarinį receptą gaminamas veterinarinis vaistas, skirtas konkrečiam gyvūnui arba nedidelei gyvūnų grupei.<text:s/></text:span></text:p>
        <text:p text:style-name="P115"><text:span text:style-name="T116">6</text:span><text:span text:style-name="T117">.</text:span><text:span text:style-name="T118"><text:s/></text:span><text:span text:style-name="T119">Klinikinis veterinarinio vaisto tyrimas</text:span><text:span text:style-name="T120"><text:s/>–<text:s/></text:span><text:span text:style-name="T121">sąvoka atitinka Reglamento (ES) 2019/6 4 straipsnio 17 punkte ap</text:span><text:span text:style-name="T122">ibrėžtą sąvoką „klinikinis tyrimas“.</text:span></text:p>
        <text:p text:style-name="P123"><text:span text:style-name="T124">7.</text:span><text:span text:style-name="T125"><text:s/>Neteko galios nuo 2027-01-01</text:span></text:p>
        <text:p text:style-name="P126">Straipsnio dalies naikinimas:</text:p>
        <text:p text:style-name="P127"><text:span text:style-name="T128">Nr.<text:s/></text:span><text:a xlink:href="https://www.e-tar.lt/portal/legalAct.html?documentId=757dbce29eb111f0a34db2fbd35a03b2" office:target-frame-name="_top" xlink:show="replace"><text:span text:style-name="T129">XV-431</text:span></text:a><text:span text:style-name="T130">, 2025-09-18, paskelbta TAR 2025-10-01, i. k. 2</text:span><text:span text:style-name="T131">025-16542</text:span></text:p>
        <text:p text:style-name="Normal"/>
        <text:p text:style-name="P132"><text:span text:style-name="T133">8</text:span><text:span text:style-name="T134">.</text:span><text:span text:style-name="T135"><text:s/></text:span><text:span text:style-name="T136">Mažmeninė veterinarinių vaistų prekyba</text:span><text:span text:style-name="T137"><text:s/>– veterinarinių vaistų pardavimas veterinarijos vaistinėje.</text:span></text:p>
        <text:p text:style-name="P138"><text:span text:style-name="T139">9</text:span><text:span text:style-name="T140">.</text:span><text:span text:style-name="T141"><text:s/></text:span><text:span text:style-name="T142">Veterinarijos paslauga</text:span><text:span text:style-name="T143"><text:s/>–</text:span><text:span text:style-name="T144"><text:s/>u</text:span><text:span text:style-name="T145">ž mokestį arba neatlygintinai gyvūnų laikytojui veterinarijos paslaugų teikėjo teikiama paslauga:<text:s/></text:span><text:span text:style-name="T146">konsultacija gyvūnų gerovės ir sveikatos klausimais, gyvūnų ligų diagnozavimas, gydymas ir profilaktika, gyvūnų laikinas laikymas ir priežiūra gydymo tikslais veterinarijos paslaugų teikėjo patalpose, gyvūnų gaišimo priežasčių nustatymas ar kita su gyvūnų<text:s/></text:span><text:span text:style-name="T147">sveikatinimu susijusi veikla.</text:span></text:p>
        <text:p text:style-name="P148"><text:span text:style-name="T149">10</text:span><text:span text:style-name="T150">.</text:span><text:span text:style-name="T151"><text:s/></text:span><text:span text:style-name="T152">Veterinarijos paslaugų teikėjas</text:span><text:span text:style-name="T153"><text:s/></text:span><text:span text:style-name="T154">–</text:span><text:span text:style-name="T155"><text:s/></text:span><text:span text:style-name="T156">fizinis asmuo arba juridinis asmuo, kita organizacija ar jų padalinys</text:span><text:span text:style-name="T157">, turintys teisę<text:s/></text:span><text:span text:style-name="T158">teikti veterinarijos paslaugas.</text:span></text:p>
        <text:p text:style-name="P159"><text:span text:style-name="T160">11</text:span><text:span text:style-name="T161">.</text:span><text:span text:style-name="T162"><text:s/></text:span><text:span text:style-name="T163">Veterinarijos vaistinė</text:span><text:span text:style-name="T164"><text:s/></text:span><text:span text:style-name="T165">– vieta, kurioje veterinarinės farm</text:span><text:span text:style-name="T166">acijos ūkio subjektas vykdo mažmeninę veterinarinių vaistų prekybą<text:s/></text:span><text:span text:style-name="T167">ir (ar) ekstemporaliųjų veterinarinių vaistų gamybą ir kokybės kontrolę</text:span><text:span text:style-name="T168">.</text:span></text:p>
        <text:p text:style-name="P169"><text:span text:style-name="T170">12</text:span><text:span text:style-name="T171">.</text:span><text:span text:style-name="T172"><text:s/></text:span><text:span text:style-name="T173">Veterinarijos vaistinių prekės</text:span><text:span text:style-name="T174"><text:s/></text:span><text:span text:style-name="T175">–</text:span><text:span text:style-name="T176"><text:s/></text:span><text:span text:style-name="T177">gyvūnų sveikatai stiprinti ir išsaugoti, gyvūnams prižiūrėti skirtos prekės</text:span><text:span text:style-name="T178">, taip pat biocidiniai produktai ir pašarai, kuriais galima prekiauti veterinarijos vaistinėse. Ši sąvoka neapima veterinarinių vaistų.<text:s/></text:span></text:p>
        <text:p text:style-name="P179"><text:span text:style-name="T180">13</text:span><text:span text:style-name="T181">.</text:span><text:span text:style-name="T182"><text:s/></text:span><text:span text:style-name="T183">Veterinarinės farmacijos kvalifikuotas asmuo</text:span><text:span text:style-name="T184"><text:s/></text:span><text:span text:style-name="T185">– fizinis asmuo, turintis veterinarinės farmacijos kvalifikuoto asmens licenciją ir veterinarinių vaistų gamybos, importo licencijos turėtojo paskirtas<text:s/></text:span><text:span text:style-name="T186">vadovauti veterinarinės farmacijos veiklai</text:span><text:span text:style-name="T187">.</text:span></text:p>
        <text:p text:style-name="P188"><text:span text:style-name="T189">14</text:span><text:span text:style-name="T190">.</text:span><text:span text:style-name="T191"><text:s/></text:span><text:span text:style-name="T192">Veterinarinės farmacijos paslauga</text:span><text:span text:style-name="T193"><text:s/>–<text:s/></text:span><text:span text:style-name="T194">paslauga, apiman</text:span><text:span text:style-name="T195">ti<text:s/></text:span><text:span text:style-name="T196">nereceptinių veterinarinių vaistų parinkimą ir pardavimą bei veterinarinių vaistų pagal veterinarinius receptus ar veterinarinių vaistų paraiškas išdavimą (pardavimą) asmenims veterinarijos vaistinėse, asmenų konsultavimą veterinarinių vaistų naudojimo,</text:span><text:span text:style-name="T197"><text:s/>kokybės ir saugos klausimais veterinarijos vaistinėse arba didmeninės veterinarinių vaistų prekybos ūkio subjekto vardu.</text:span><text:span text:style-name="T198"><text:s/>Šią paslaugą gali teikti veterinarinės farmacijos specialistas ir veterinarinės farmacijos vadovas</text:span><text:span text:style-name="T199">.</text:span></text:p>
        <text:p text:style-name="P200"><text:span text:style-name="T201">15</text:span><text:span text:style-name="T202">.</text:span><text:span text:style-name="T203"><text:s/></text:span><text:span text:style-name="T204">Veterinarinės f</text:span><text:span text:style-name="T205">armacijos<text:s/></text:span><text:span text:style-name="T206">specialistas</text:span><text:span text:style-name="T207"><text:s/>–<text:s/></text:span><text:span text:style-name="T208">veterinarijos vaistinės veiklos licencijos arba didmeninės veterinarinių vaistų prekybos licencijos turėtojo</text:span><text:span text:style-name="T209"><text:s/>darbuotojas,</text:span><text:span text:style-name="T210"><text:s/></text:span><text:span text:style-name="T211">turintis veterinarijos gydytojo, veterinarijos felčerio, vaistininko ar vaistininko padėjėjo (farmakotechniko) profesin</text:span><text:span text:style-name="T212">ę kvalifikaciją ir</text:span><text:span text:style-name="T213"><text:s/>veterinarijos vaistinėje ar didmeninės veterinarinių vaistų prekybos ūkio subjekto vardu teikiantis veterinarinės farmacijos paslaugą. Ši sąvoka neapima veterinarinės farmacijos vadovų.</text:span></text:p>
        <text:p text:style-name="P214"><text:span text:style-name="T215">16</text:span><text:span text:style-name="T216">.</text:span><text:span text:style-name="T217"><text:s/></text:span><text:span text:style-name="T218">Veterinarinės farmacijos ūkio subjektas</text:span><text:span text:style-name="T219"><text:s/></text:span><text:span text:style-name="T220">– f</text:span><text:span text:style-name="T221">izinis asmuo arba juridinis asmuo, kita organizacija ar jų padalinys</text:span><text:span text:style-name="T222">, turintys teisę vykdyti veterinarinių vaistų gamybą, importą, didmeninę veterinarinių vaistų prekybą, veterinarijos vaistinės veiklą.</text:span></text:p>
        <text:p text:style-name="P223"><text:span text:style-name="T224">17</text:span><text:span text:style-name="T225">.<text:s/></text:span><text:span text:style-name="T226">Veterinarinės farmacijos vadovas</text:span><text:span text:style-name="T227"><text:s/></text:span><text:span text:style-name="T228">–<text:s/></text:span><text:span text:style-name="T229">fizinis as</text:span><text:span text:style-name="T230">muo, turintis veterinarinės<text:s/></text:span><text:span text:style-name="T231">farmacijos vadovo<text:s/></text:span><text:span text:style-name="T232">licenciją ir didmeninės veterinarinių vaistų prekybos ar veterinarijos vaistinės veiklos licencijos turėtojo paskirtas vadovauti veterinarinės<text:s/></text:span><text:span text:style-name="T233">farmacijos<text:s/></text:span><text:span text:style-name="T234">veiklai.<text:s/></text:span><text:span text:style-name="T235">Veterinarinės farmacijos vadovas gali teikti ve</text:span><text:span text:style-name="T236">terinarinės farmacijos paslaugą.</text:span></text:p>
        <text:p text:style-name="P237"><text:span text:style-name="T238">18</text:span><text:span text:style-name="T239">.</text:span><text:span text:style-name="T240"><text:s/></text:span><text:span text:style-name="T241">Veterinarinės<text:s/></text:span><text:span text:style-name="T242">farmacijos veikla</text:span><text:span text:style-name="T243"><text:s/>– veikla, apimanti:</text:span></text:p>
        <text:p text:style-name="P244"><text:span text:style-name="T245">1</text:span><text:span text:style-name="T246">)<text:s/></text:span><text:span text:style-name="T247">veterinarinių vaistų</text:span><text:span text:style-name="T248">, veikliųjų medžiagų gamybą, kokybės kontrolę, importą, eksportą;</text:span></text:p>
        <text:p text:style-name="P249"><text:span text:style-name="T250">2</text:span><text:span text:style-name="T251">) didmeninę<text:s/></text:span><text:span text:style-name="T252">veterinarinių vaistų</text:span><text:span text:style-name="T253"><text:s/>prekybą, veikliųjų medžiagų platinimą;</text:span></text:p>
        <text:p text:style-name="P254"><text:span text:style-name="T255">3</text:span><text:span text:style-name="T256">)<text:s/></text:span><text:span text:style-name="T257">veterinarinių vaistų</text:span><text:span text:style-name="T258"><text:s/>lygiagrečią prekybą;</text:span></text:p>
        <text:p text:style-name="P259"><text:span text:style-name="T260">4</text:span><text:span text:style-name="T261">) mažmeninę veterinarinių vaistų prekybą;</text:span></text:p>
        <text:p text:style-name="P262"><text:span text:style-name="T263">5</text:span><text:span text:style-name="T264">) veterinarinės farmacijos paslaugų teikimą;</text:span></text:p>
        <text:p text:style-name="P265"><text:span text:style-name="T266">6</text:span><text:span text:style-name="T267">) veterinarinės farmacijos<text:s/></text:span><text:span text:style-name="T268">vadovo ir<text:s/></text:span><text:span text:style-name="T269">veterinarinės farmacijos</text:span><text:span text:style-name="T270"><text:s/>kva</text:span><text:span text:style-name="T271">lifikuoto asmens veiklą;</text:span></text:p>
        <text:p text:style-name="P272"><text:span text:style-name="T273">7</text:span><text:span text:style-name="T274">) ekstemporaliųjų<text:s/></text:span><text:span text:style-name="T275">veterinarinių vaistų</text:span><text:span text:style-name="T276"><text:s/>gamybą ir kokybės kontrolę.</text:span></text:p>
        <text:p text:style-name="P277"><text:span text:style-name="T278">19</text:span><text:span text:style-name="T279">.</text:span><text:span text:style-name="T280"><text:s/></text:span><text:span text:style-name="T281">Veterinarinės farmacinės atliekos</text:span><text:span text:style-name="T282"><text:s/>– nekokybiški, pasibaigusio tinkamumo naudoti laiko, konfiskuoti, surinkti veterinarijos vaistinėse iš gyvūnų laiky</text:span><text:span text:style-name="T283">tojų, falsifikuoti, dėl kitokių priežasčių netinkami naudoti ir tiekti rinkai veterinariniai vaistai.</text:span></text:p>
        <text:p text:style-name="P284"><text:span text:style-name="T285">20</text:span><text:span text:style-name="T286">.</text:span><text:span text:style-name="T287"><text:s/></text:span><text:span text:style-name="T288">Veterinarinio vaisto lygiagreti prekyba</text:span><text:span text:style-name="T289"><text:s/></text:span><text:span text:style-name="T290">–</text:span><text:span text:style-name="T291"><text:s/></text:span><text:span text:style-name="T292">kitoje Europos Sąjungos valstybėje narėje registruoto veterinarinio vaisto, kurio kilmė<text:s/></text:span><text:span text:style-name="T293">yra<text:s/></text:span><text:span text:style-name="T294">tapati<text:s/></text:span><text:span text:style-name="T295">Lietuvos Respublikoje jau registruotam veterinariniam vaistui,</text:span><text:span text:style-name="T296"><text:s/>įvežimas į Lietuvos Respubliką nesinaudojant veterinarinio vaisto registruotojo platinimo tinklu.</text:span></text:p>
        <text:p text:style-name="P297"><text:span text:style-name="T298">21</text:span><text:span text:style-name="T299">.<text:s/></text:span><text:span text:style-name="T300">Veterinarinio vaisto registracija</text:span><text:span text:style-name="T301"><text:s/>– veterinariniam vaistui registruoti pateiktų duomenų</text:span><text:span text:style-name="T302">, informacijos, dokumentų ir (ar) jų kopijų įvertinimas, sprendimo registruoti veterinarinį vaistą priėmimas, registracijos numerio veterinariniam vaistui suteikimas, veterinarinio vaisto duomenų ir informacijos sudarymas ir įrašymas į<text:s/></text:span><text:span text:style-name="T303">Veterinarinių</text:span><text:span text:style-name="T304"><text:s/>vaistų</text:span><text:span text:style-name="T305"><text:s/></text:span><text:span text:style-name="T306">registro informacinę sistemą</text:span><text:span text:style-name="T307">. Ši sąvoka atitinka Reglamente<text:s/></text:span><text:a xlink:href="http://eur-lex.europa.eu/legal-content/LIT/TXT/?uri=CELEX:32019R0006&amp;locale=lt" office:target-frame-name="_blank" xlink:show="new"><text:span text:style-name="T308">(ES) 2019/6</text:span></text:a><text:span text:style-name="T309"><text:s/>vartojamą sąvoką „rinkodaros leidimo suteikimas“.</text:span><text:s/></text:p>
        <text:p text:style-name="P310">Straipsnio dalies pakeitimai:</text:p>
        <text:p text:style-name="P311"><text:span text:style-name="T312">Nr.<text:s/></text:span><text:a xlink:href="https://www.e-tar.lt/portal/legalAct.html?documentId=757dbce29eb111f0a34db2fbd35a03b2" office:target-frame-name="_top" xlink:show="replace"><text:span text:style-name="T313">XV-431</text:span></text:a><text:span text:style-name="T314">, 2025-09-18, paskelbta TAR 2025-10-01, i. k. 2025-16542</text:span></text:p>
        <text:p text:style-name="Normal"/>
        <text:p text:style-name="P315"><text:span text:style-name="T316">22</text:span><text:span text:style-name="T317">.<text:s/></text:span><text:span text:style-name="T318">Veterinarinio vaisto registracijos numeris</text:span><text:span text:style-name="T319"><text:s/>– veterinarinio vaisto atpažinimo numeris, suteikiamas<text:s/></text:span><text:span text:style-name="T320">įregistruojant</text:span><text:span text:style-name="T321"><text:s/></text:span><text:span text:style-name="T322">veterinarinį vaistą į Veterinarinių vaistų registro informacinę sistemą. Ši sąvoka atitinka Reglamente<text:s/></text:span><text:a xlink:href="http://eur-lex.europa.eu/legal-content/LIT/TXT/?uri=CELEX:32019R0006&amp;locale=lt" office:target-frame-name="_blank" xlink:show="new"><text:span text:style-name="T323">(ES) 2019/6</text:span></text:a><text:span text:style-name="T324"><text:s/>vartojamą sąvoką „veterinarinio vaisto rinkodaros leidimo numeris“.</text:span></text:p>
        <text:p text:style-name="P325">Straipsnio dalies pakeitimai:</text:p>
        <text:p text:style-name="P326"><text:span text:style-name="T327">Nr.<text:s/></text:span><text:a xlink:href="https://www.e-tar.lt/portal/legalAct.html?documentId=757dbce29eb111f0a34db2fbd35a03b2" office:target-frame-name="_top" xlink:show="replace"><text:span text:style-name="T328">XV-431</text:span></text:a><text:span text:style-name="T329">, 2025-09-18,</text:span><text:span text:style-name="T330"><text:s/>paskelbta TAR 2025-10-01, i. k. 2025-16542</text:span></text:p>
        <text:p text:style-name="Normal"/>
        <text:p text:style-name="P331"><text:span text:style-name="T332">23</text:span><text:span text:style-name="T333">.</text:span><text:span text:style-name="T334"><text:s/></text:span><text:span text:style-name="T335">Veterinarinio vaisto registruotojas</text:span><text:span text:style-name="T336"><text:s/></text:span><text:span text:style-name="T337">–</text:span><text:span text:style-name="T338"><text:s/></text:span><text:span text:style-name="T339">fizinis asmuo arba juridinis asmuo, kita organizacija ar jų padalinys</text:span><text:span text:style-name="T340">,</text:span><text:span text:style-name="T341"><text:s/>kurio vardu pagal teisės aktų reikalavimus registruotas veterinarinis vaistas.<text:s/></text:span><text:span text:style-name="T342">Ši sąvoka atiti</text:span><text:span text:style-name="T343">nka Reglamente (ES) 2019/6 vartojamą sąvoką „veterinarinio vaisto rinkodaros leidimo turėtojas“.</text:span></text:p>
        <text:p text:style-name="P344"><text:span text:style-name="T345">24</text:span><text:span text:style-name="T346">.</text:span><text:span text:style-name="T347"><text:s/></text:span><text:span text:style-name="T348">Veterinarinių vaistų tiekimas rinkai</text:span><text:span text:style-name="T349"><text:s/></text:span><text:span text:style-name="T350">–<text:s/></text:span><text:span text:style-name="T351">veterinarinių vaistų pardavimas,<text:s/></text:span><text:span text:style-name="T352">laikymas turint tikslą parduoti, siūlymas parduoti ar kitaip</text:span><text:span text:style-name="T353"><text:s/>perduoti tretiesiems asmenims atlygintinai ar neatlygintinai, paskirstymas ir kitos perdavimo formos.</text:span></text:p>
        <text:p text:style-name="P354"><text:span text:style-name="T355">25</text:span><text:span text:style-name="T356">. Kitos šiame įstatyme vartojamos sąvokos suprantamos taip, kaip jos apibrėžtos Lietuvos Respublikos farmacijos įstatyme, Lietuvos Respublikos gyvū</text:span><text:span text:style-name="T357">nų gerovės ir apsaugos įstatyme, Lietuvos Respublikos mokslo ir studijų įstatyme, Lietuvos Respublikos veterinarijos įstatyme, 2012 m. gegužės 22 d. Europos Parlamento ir Tarybos reglamente (ES) Nr. 528/2012 dėl biocidinių produktų tiekimo rinkai ir jų nau</text:span><text:span text:style-name="T358">dojimo, 2016 m. kovo 9 d. Europos Parlamento ir Tarybos reglamente (ES) 2016/429 dėl užkrečiamųjų gyvūnų ligų, kuriuo iš dalies keičiami ir panaikinami tam tikri gyvūnų sveikatos srities aktai („Gyvūnų sveikatos teisės aktas“), ir<text:s/></text:span><text:span text:style-name="T359">Reglamente (ES) 2019/6</text:span><text:span text:style-name="T360">.</text:span></text:p>
        <text:p text:style-name="P361"><text:span text:style-name="T362">ANTRASIS</text:span><text:span text:style-name="T363"><text:s/>SKIRSNIS</text:span></text:p>
        <text:p text:style-name="P364"><text:span text:style-name="T365">VETERINARINIŲ VAISTŲ REGISTRACIJA, TIEKIMAS RINKAI IR REKLAMA<text:s/></text:span></text:p>
        <text:p text:style-name="P366"/>
        <text:p text:style-name="P367"><text:span text:style-name="T368">2</text:span><text:span text:style-name="T369">1</text:span><text:span text:style-name="T370"><text:s/>straipsnis.<text:s/></text:span><text:span text:style-name="T371">Veterinarinių vaistų registravimas</text:span></text:p>
        <text:p text:style-name="P372"><text:span text:style-name="T373">1</text:span><text:span text:style-name="T374">. Veterinarinių vaistų registras – Veterinarinių vaistų registro informacinėje sistemoje<text:s/></text:span><text:span text:style-name="T375">tvarkomas duomenų<text:s/></text:span><text:span text:style-name="T376">apie registro objektus – veterinarinius vaistus, taip pat duomenų apie veterinarinių vaistų gamintojus, registruotojus ir šių vaistų lygiagrečiąją prekybą rinkinys</text:span><text:span text:style-name="T377">.</text:span></text:p>
        <text:p text:style-name="P378"><text:span text:style-name="T379">2</text:span><text:span text:style-name="T380">. Veterinarinių vaistų registro informacinės sistemos (toliau – Registro informacinė s</text:span><text:span text:style-name="T381">istema) valdytoja ir duomenų, įskaitant asmens duomenis, valdytoja yra Valstybinė maisto ir veterinarijos tarnyba.</text:span></text:p>
        <text:p text:style-name="P382"><text:span text:style-name="T383">3</text:span><text:span text:style-name="T384">. Registro i</text:span><text:span text:style-name="T385">nformacinės sistemos duomenys tvarkomi</text:span><text:span text:style-name="T386"><text:s/></text:span><text:span text:style-name="T387">vykdant valstybinę veterinarinių vaistų priežiūrą</text:span><text:span text:style-name="T388"><text:s/></text:span><text:span text:style-name="T389">laikantis</text:span><text:span text:style-name="T390"><text:s/>2016 m. balandžio 27 d. E</text:span><text:span text:style-name="T391">uropos Parlamento ir Tarybos reglamento<text:s/></text:span><text:a xlink:href="http://eur-lex.europa.eu/legal-content/LIT/TXT/?uri=CELEX:32016R0679&amp;locale=lt" office:target-frame-name="_blank" xlink:show="new"><text:span text:style-name="T392">(ES) 2016/679</text:span></text:a><text:span text:style-name="T393"><text:s/>dėl fizinių asmenų apsaugos tvarkant asmens duomenis ir dėl laisvo tokių duomenų</text:span><text:span text:style-name="T394"><text:s/></text:span><text:span text:style-name="T395">judėjimo ir ku</text:span><text:span text:style-name="T396">riuo panaikinama Direktyva<text:s/></text:span><text:a xlink:href="http://eur-lex.europa.eu/legal-content/LIT/TXT/?uri=CELEX:31995L0046&amp;locale=lt" office:target-frame-name="_blank" xlink:show="new"><text:span text:style-name="T397">95/46/EB</text:span></text:a><text:span text:style-name="T398"><text:s/>(Bendrojo duomenų apsaugos reglamento)</text:span><text:span text:style-name="T399"><text:s/></text:span><text:span text:style-name="T400">reikalavimų.</text:span></text:p>
        <text:p text:style-name="P401"><text:span text:style-name="T402">4</text:span><text:span text:style-name="T403">.</text:span><text:span text:style-name="T404"><text:s/></text:span><text:span text:style-name="T405">Registro</text:span><text:span text:style-name="T406"><text:s/></text:span><text:span text:style-name="T407">informacinės sistemos duomenys, išskyrus<text:s/></text:span><text:span text:style-name="T408">asmens duomenis, yra vieši.</text:span></text:p>
        <text:p text:style-name="P409">Papildyta straipsniu:</text:p>
        <text:p text:style-name="P410"><text:span text:style-name="T411">Nr.<text:s/></text:span><text:a xlink:href="https://www.e-tar.lt/portal/legalAct.html?documentId=757dbce29eb111f0a34db2fbd35a03b2" office:target-frame-name="_top" xlink:show="replace"><text:span text:style-name="T412">XV-431</text:span></text:a><text:span text:style-name="T413">, 2025-09-18, paskelbta TAR 2025-10-01, i. k. 2025-16542</text:span></text:p>
        <text:p text:style-name="Normal"/>
        <text:p text:style-name="P414"><text:span text:style-name="T415">3</text:span><text:span text:style-name="T416"><text:s/>straipsnis.<text:s/></text:span><text:span text:style-name="T417">Veterinarinių vaistų</text:span><text:span text:style-name="T418"><text:s/>registracija, ikiklinikiniai ir klinikiniai veterinarinių vaistų tyrimai</text:span></text:p>
        <text:p text:style-name="P419"><text:span text:style-name="T420">1</text:span><text:span text:style-name="T421">.<text:s/></text:span><text:span text:style-name="T422">Valstybinė maisto ir veterinarijos tarnyba:</text:span></text:p>
        <text:p text:style-name="P423"><text:span text:style-name="T424">1</text:span><text:span text:style-name="T425">) registruoja veterinarinius vaistus taikydama Reglamento<text:s/></text:span><text:span text:style-name="T426">(ES) 2019/6<text:s/></text:span><text:span text:style-name="T427">46–54 straipsniuose nustatytą nacionalinę, decentralizuotą</text:span><text:span text:style-name="T428">, tarpusavio pripažinimo ar vėlesnio pripažinimo procedūrą ir vadovaudamasi Valstybinės maisto ir veterinarijos tarnybos direktoriaus tvirtinamu Veterinarinių vaistų registracijos, registracijos sustabdymo, sustabdymo panaikinimo ir registracijos panaikini</text:span><text:span text:style-name="T429">mo procedūrų aprašu.<text:s/></text:span><text:span text:style-name="T430">Home</text:span><text:span text:style-name="T431">opatiniai veterinariniai vaistai, atitinkantys Reglamento<text:s/></text:span><text:span text:style-name="T432">(ES) 2019/6<text:s/></text:span><text:span text:style-name="T433">86 straipsnyje nustatytas sąlygas, registruojami vadovaujantis Reglamento<text:s/></text:span><text:span text:style-name="T434">(ES) 2019/6</text:span><text:span text:style-name="T435"><text:s/>87 straipsniu;</text:span></text:p>
        <text:p text:style-name="P436"><text:span text:style-name="T437">2</text:span><text:span text:style-name="T438">) nagrinėja ir tvirtina dokumentų, įskaitant<text:s/></text:span><text:span text:style-name="T439">veterinarinio vaisto aprašą, pakuotės lapelį, ir informacijos, įskaitant veterinarinio vaisto pakuotės ženklinimo tekstą, kurie buvo vertinami registruojant veterinarinį vaistą, ir registracijos metu nustatytų specialiųjų veterinarinio vaisto tiekimo rinka</text:span><text:span text:style-name="T440">i sąlygų (toliau bendrai – veterinarinio vaisto registracijos sąlygos) keitimus, vadovaudamasi</text:span><text:span text:style-name="T441"><text:s/>Reglamento<text:s/></text:span><text:span text:style-name="T442">(ES) 2019/6 60–68 straipsniais;</text:span></text:p>
        <text:p text:style-name="P443"><text:span text:style-name="T444">3</text:span><text:span text:style-name="T445">) sustabdo ir panaikina veterinarinių vaistų registraciją, vadovaudamasi<text:s/></text:span><text:span text:style-name="T446">Reglamento<text:s/></text:span><text:span text:style-name="T447">(ES) 2019/6 129 ir 130 straip</text:span><text:span text:style-name="T448">sniais;</text:span></text:p>
        <text:p text:style-name="P449"><text:span text:style-name="T450">4</text:span><text:span text:style-name="T451">) panaikina veterinarinio vaisto registracijos sustabdymą pašalinus trūkumus, dėl kurių buvo sustabdyta veterinarinio vaisto registracija;</text:span></text:p>
        <text:p text:style-name="P452"><text:span text:style-name="T453">5</text:span><text:span text:style-name="T454">)<text:s/></text:span><text:span text:style-name="T455">derina referencinių, generinių ir mišriųjų veterinarinių vaistų aprašus Reglamento<text:s/></text:span><text:span text:style-name="T456">(ES) 2019/6<text:s/></text:span><text:span text:style-name="T457">69–71 straipsniuose nustatyta tvarka.</text:span></text:p>
        <text:p text:style-name="P458"><text:span text:style-name="T459">2</text:span><text:span text:style-name="T460">. Asmuo, siekiantis registruoti Lietuvos Respublikoje veterinarinį vaistą (toliau – pareiškėjas),<text:s/></text:span><text:span text:style-name="T461">Valstybinei maisto ir veterinarijos tarnybai elektronine forma<text:s/></text:span><text:span text:style-name="T462">pateikia Europos vaistų agentūros (toliau – Agentū</text:span><text:span text:style-name="T463">ra) nustatytos formos paraišką (toliau – veterinarinių vaistų registracijos paraiška) ir kitus Reglamento<text:s/></text:span><text:span text:style-name="T464">(ES) 2019/6<text:s/></text:span><text:span text:style-name="T465">8 straipsnyje nustatytus dokumentus, išskyrus Reglamento<text:s/></text:span><text:span text:style-name="T466">(ES) 2019/6<text:s/></text:span><text:span text:style-name="T467">18–22, 23, 25, 87 straipsniuose nustatytas išimtis generiniams, mišri</text:span><text:span text:style-name="T468">esiems, sudėtiniams veterinariniams vaistams, taip pat homeopatiniams veterinariniams vaistams, atitinkantiems Reglamento<text:s/></text:span><text:span text:style-name="T469">(ES) 2019/6</text:span><text:span text:style-name="T470"><text:s/>86 straipsnyje nustatytas sąlygas, ir išimtis teikiant bibliografiniais duomenimis ar informuoto asmens sutikimu grindžiam</text:span><text:span text:style-name="T471">as veterinarinių vaistų registracijos paraiškas, veterinarinių vaistų registracijos paraiškas, susijusias su ribota rinka, ar išimtinėmis aplinkybėmis teikiamas veterinarinių vaistų registracijos paraiškas. Teikiamiems techniniams dokumentams taikoma Regla</text:span><text:span text:style-name="T472">mento<text:s/></text:span><text:span text:style-name="T473">(ES) 2019/6<text:s/></text:span><text:span text:style-name="T474">38–41 straipsniuose nustatyta apsauga.</text:span><text:span text:style-name="T475"><text:s/></text:span></text:p>
        <text:p text:style-name="P476"><text:span text:style-name="T477">3</text:span><text:span text:style-name="T478">. Valstybinė maisto ir veterinarijos tarnyba per 15 kalendorinių dienų nuo veterinarinių vaistų registracijai būtinų dokumentų gavimo Valstybinėje maisto ir veterinarijos tarnyboje dienos:</text:span></text:p>
        <text:p text:style-name="P479"><text:span text:style-name="T480">1</text:span><text:span text:style-name="T481">)</text:span><text:span text:style-name="T482"><text:s/>patikrina, ar pateikta visa informacija ir reikalingi dokumentai;</text:span></text:p>
        <text:p text:style-name="P483"><text:span text:style-name="T484">2</text:span><text:span text:style-name="T485">) informuoja pareiškėją apie veterinarinio vaisto registracijos procedūros pradžią, jeigu veterinarinių vaistų registracijai pateikta visa informacija ir reikalingi dokumentai;</text:span></text:p>
        <text:p text:style-name="P486"><text:span text:style-name="T487">3</text:span><text:span text:style-name="T488">)<text:s/></text:span><text:span text:style-name="T489">nustato pareiškėjui ne trumpesnį kaip 30 kalendorinių dienų terminą trūkumams pašalinti, jeigu dokumentų tikrinimo metu nustatoma, kad pateikti dokumentai neaiškūs, neišsamūs ar pateikta ne visa reikalinga informacija.</text:span></text:p>
        <text:p text:style-name="P490"><text:span text:style-name="T491">4</text:span><text:span text:style-name="T492">. Valstybinė maisto ir veterin</text:span><text:span text:style-name="T493">arijos tarnyba v</text:span><text:span text:style-name="T494">eterinarinių vaistų registracijos<text:s/></text:span><text:span text:style-name="T495">paraiškos toliau nenagrinėja ir laiko, kad ji yra atsiimta, jeigu pareiškėjas nepašalina trūkumų per Valstybinės maisto ir veterinarijos tarnybos nustatytą terminą ar<text:s/></text:span><text:span text:style-name="T496">neįvykdo Reglamento<text:s/></text:span><text:span text:style-name="T497">(ES) 2019/6<text:s/></text:span><text:span text:style-name="T498">6 strai</text:span><text:span text:style-name="T499">psnio 7 dalyje nustatytos pareigos.<text:s/></text:span></text:p>
        <text:p text:style-name="P500"><text:span text:style-name="T501">5</text:span><text:span text:style-name="T502">. Valstybinė maisto ir veterinarijos tarnyba, nepažeisdama<text:s/></text:span><text:span text:style-name="T503">Reglamento<text:s/></text:span><text:span text:style-name="T504">(ES) 2019/6<text:s/></text:span><text:span text:style-name="T505"><text:line-break/></text:span><text:span text:style-name="T506">46–54 ir 87 straipsniuose nustatytos nacionalinės, decentralizuotos, tarpusavio pripažinimo, vėlesnio pripažinimo ar homeopatinio veterinarinio vaisto registracijos procedūros terminų, Reglamento<text:s/></text:span><text:span text:style-name="T507">(ES) 2019/6<text:s/></text:span><text:span text:style-name="T508">28–31 ir 87 straipsniuose nustatyta tvarka išnag</text:span><text:span text:style-name="T509">rinėjusi veterinarinių vaistų registracijos<text:s/></text:span><text:span text:style-name="T510">paraišką ir prie paraiškos pridėtus privalomus pateikti dokumentus, vadovaudamasi<text:s/></text:span><text:span text:style-name="T511">Reglamento<text:s/></text:span><text:span text:style-name="T512">(ES) 2019/6<text:s/></text:span><text:span text:style-name="T513">33 straipsniu,<text:s/></text:span><text:span text:style-name="T514">parengia vertinimo ataskaitą arba nuomonę, kurioje nurodo veterinarinio vaisto registracijai</text:span><text:span text:style-name="T515"><text:s/>pateiktų dokumentų ir veterinarinio vaisto vertinimo rezultatus.</text:span></text:p>
        <text:p text:style-name="P516"><text:span text:style-name="T517">6</text:span><text:span text:style-name="T518">. Valstybinė maisto ir veterinarijos tarnyba priima sprendimą registruoti veterinarinį vaistą, remdamasi palankiais šio straipsnio 5 dalyje nurodytos vertinimo ataskaitos ar nuomonės re</text:span><text:span text:style-name="T519">zultatais, jeigu pareiškėjas atitinka Reglamento (ES) 2019/6 5 straipsnio 4 dalyje nurodytus reikalavimus ir nėra Reglamento (ES) 2019/6 37 straipsnyje nustatytų atsisakymo registruoti veterinarinį vaistą pagrindų.<text:s/></text:span></text:p>
        <text:p text:style-name="P520"><text:span text:style-name="T521">7</text:span><text:span text:style-name="T522">. Valstybinė maisto ir veterinarijo</text:span><text:span text:style-name="T523">s tarnyba priima sprendimą neregistruoti veterinarinio vaisto, jeigu pareiškėjas neatitinka Reglamento (ES) 2019/6 5 straipsnio 4 dalyje nurodytų reikalavimų ar yra bent viena iš Reglamento (ES) 2019/6 37 straipsnyje ir (ar) šio straipsnio 4 dalyje nurodyt</text:span><text:span text:style-name="T524">ų sąlygų.<text:s/></text:span></text:p>
        <text:p text:style-name="P525"><text:span text:style-name="T526">8</text:span><text:span text:style-name="T527">. Valstybinė maisto ir veterinarijos tarnyba:</text:span></text:p>
        <text:p text:style-name="P528"><text:span text:style-name="T529">1</text:span><text:span text:style-name="T530">)</text:span><text:span text:style-name="T531"><text:s/>informuoja pareiškėją apie sprendimą įregistruoti veterinarinį vaistą, taip pat apie sprendimą neregistruoti veterinarinio vaisto, nurodydama tokio sprendimo priėmimo motyvus, Lietuvos Resp</text:span><text:span text:style-name="T532">ublikos viešojo administravimo įstatymo 13 straipsnio 1 dalyje nustatyta tvarka;</text:span></text:p>
        <text:p text:style-name="P533"><text:span text:style-name="T534">2</text:span><text:span text:style-name="T535">) savo interneto svetainėje skelbia sprendimus registruoti veterinarinius vaistus, neregistruoti veterinarinių vaistų, sustabdyti ar panaikinti veterinarinių vaistų regis</text:span><text:span text:style-name="T536">traciją, pakeisti jų registracijos sąlygas;<text:s/></text:span></text:p>
        <text:p text:style-name="P537"><text:span text:style-name="T538">3</text:span><text:span text:style-name="T539">) užtikrina Reglamento<text:s/></text:span><text:span text:style-name="T540">(ES) 2019/6<text:s/></text:span><text:span text:style-name="T541">55 straipsnio 2 dalyje nustatytos informacijos teikimą Europos Sąjungos veterinarinių vaistų duomenų bazei, išskyrus informaciją, kurią privalo šiai duomenų bazei pateikti</text:span><text:span text:style-name="T542"><text:s/>veterinarinio vaisto registruotojas.</text:span></text:p>
        <text:p text:style-name="P543"><text:span text:style-name="T544">9</text:span><text:span text:style-name="T545">. Veterinarinio vaisto registracijos procedūra baigiama įsigaliojus sprendimui registruoti veterinarinį vaistą. Valstybinė maisto ir veterinarijos tarnyba ne vėliau kaip per 3 darbo dienas nuo sprendimo registru</text:span><text:span text:style-name="T546">oti veterinarinį vaistą priėmimo dienos įrašo veterinarinį vaistą į<text:s/></text:span><text:span text:style-name="T547">Registro</text:span><text:span text:style-name="T548"><text:s/></text:span><text:span text:style-name="T549">informacinę sistemą</text:span><text:span text:style-name="T550">.</text:span></text:p>
        <text:p text:style-name="P551">Straipsnio dalies pakeitimai:</text:p>
        <text:p text:style-name="P552"><text:span text:style-name="T553">Nr.<text:s/></text:span><text:a xlink:href="https://www.e-tar.lt/portal/legalAct.html?documentId=757dbce29eb111f0a34db2fbd35a03b2" office:target-frame-name="_top" xlink:show="replace"><text:span text:style-name="T554">XV-431</text:span></text:a><text:span text:style-name="T555">, 2025-09-18, paskel</text:span><text:span text:style-name="T556">bta TAR 2025-10-01, i. k. 2025-16542</text:span></text:p>
        <text:p text:style-name="Normal"/>
        <text:p text:style-name="P557"><text:span text:style-name="T558">10</text:span><text:span text:style-name="T559">. Veterinarinio vaisto registracija galioja neterminuotai, išskyrus:</text:span></text:p>
        <text:p text:style-name="P560"><text:span text:style-name="T561">1</text:span><text:span text:style-name="T562">) ribotai rinkai skirto veterinarinio vaisto registraciją, suteikiamą vadovaujantis Reglamento<text:s/></text:span><text:span text:style-name="T563">(ES) 2019/6<text:s/></text:span><text:span text:style-name="T564">24 straipsniu;</text:span></text:p>
        <text:p text:style-name="P565"><text:span text:style-name="T566">2</text:span><text:span text:style-name="T567">) išimtinėmis</text:span><text:span text:style-name="T568"><text:s/>aplinkybėmis pagal Reglamento (ES) 2019/6 25 ir 26 straipsnius registruojant veterinarinius vaistus, kurių registracija pakartotinai nagrinėjama vadovaujantis R</text:span><text:span text:style-name="T569">eglamento<text:s/></text:span><text:span text:style-name="T570">(ES) 2019/6<text:s/></text:span><text:span text:style-name="T571">27 straipsniu.</text:span></text:p>
        <text:p text:style-name="P572"><text:span text:style-name="T573">11</text:span><text:span text:style-name="T574">. Reikalavimas registruoti netaikomas<text:s/></text:span><text:span text:style-name="T575">inaktyvintie</text:span><text:span text:style-name="T576">ms imunologiniams veterinariniams vaistams, kurie gaminami iš ligų sukėlėjų ir antigenų, gautų iš epidemiologinio vieneto gyvūno ar gyvūnų ir naudojamų tam gyvūnui ar gyvūnams gydyti tame pačiame epidemiologiniame vienete ar kitame epidemiologiniame vienet</text:span><text:span text:style-name="T577">e, kuris turi patvirtintą epidemiologinę sąsają su pastaruoju (toliau – autogeniniai veterinariniai vaistai).</text:span></text:p>
        <text:p text:style-name="P578"><text:span text:style-name="T579">12</text:span><text:span text:style-name="T580">. Ikiklinikiniai veterinarinių vaistų tyrimai, kuriuose naudojami bandomieji gyvūnai, Lietuvos Respublikoje atliekami gavus Valstybinės mais</text:span><text:span text:style-name="T581">to ir veterinarijos tarnybos leidimą atlikti bandymus su gyvūnais. Ikiklinikiniuose veterinarinių vaistų tyrimuose naudojami vaistiniai preparatai įsigyjami ir naudojami vadovaujantis Farmacijos įstatymu.</text:span></text:p>
        <text:p text:style-name="P582"><text:span text:style-name="T583">13</text:span><text:span text:style-name="T584">. Klinikiniai veterinarinių vaistų tyrimai Li</text:span><text:span text:style-name="T585">etuvos Respublikoje atliekami Valstybinės maisto ir veterinarijos tarnybos direktoriaus nustatyta tvarka.<text:s/></text:span></text:p>
        <text:p text:style-name="P586"/>
        <text:p text:style-name="P587"><text:span text:style-name="T588">4</text:span><text:span text:style-name="T589"><text:s/>straipsnis.<text:s/></text:span><text:span text:style-name="T590">Veterinarinių vaistų registruotojų pareigos</text:span></text:p>
        <text:p text:style-name="P591"><text:span text:style-name="T592">Veterinarinių vaistų registruotojai privalo:</text:span></text:p>
        <text:p text:style-name="P593"><text:span text:style-name="T594">1</text:span><text:span text:style-name="T595">) vykdyti Reglamente<text:s/></text:span><text:span text:style-name="T596">(ES) 2019/6<text:s/></text:span><text:span text:style-name="T597">nustatytas pareigas;<text:s/></text:span></text:p>
        <text:p text:style-name="P598"><text:span text:style-name="T599">2</text:span><text:span text:style-name="T600">) raštu informuoti Valstybinę maisto ir veterinarijos tarnybą apie jų registruotų veterinarinių vaistų platinimo Lietuvos Respublikoje tinklą, nurodydami veterinarinių vaistų didmeninės prekybos licencijos turėtojus, kuriems jie<text:s/></text:span><text:span text:style-name="T601">suteikia teisę įvežti jų registruotus veterinarinius vaistus į Lietuvos Respubliką;</text:span></text:p>
        <text:p text:style-name="P602"><text:span text:style-name="T603">3</text:span><text:span text:style-name="T604">)<text:s/></text:span><text:span text:style-name="T605">vykdyti su jų registruotais veterinariniais vaistais susijusius reikalavimus ir nurodymus, kuriuos nustato Valstybinė maisto ir veterinarijos tarnyba, vadovaudamasi<text:s/></text:span><text:span text:style-name="T606">R</text:span><text:span text:style-name="T607">eglamento 2019/6 129–135 straipsnių nuostatomis</text:span><text:span text:style-name="T608">.</text:span></text:p>
        <text:p text:style-name="P609"/>
        <text:p text:style-name="P610"><text:span text:style-name="T611">5</text:span><text:span text:style-name="T612"><text:s/>straipsnis.<text:s/></text:span><text:span text:style-name="T613">Veterinarinių vaistų tiekimas rinkai</text:span></text:p>
        <text:p text:style-name="P614"><text:span text:style-name="T615">1</text:span><text:span text:style-name="T616">. Lietuvos Respublikos rinkai gali būti tiekiami:</text:span></text:p>
        <text:p text:style-name="P617"><text:span text:style-name="T618">1</text:span><text:span text:style-name="T619">) šio įstatymo 3 straipsnyje nustatyta tvarka Lietuvos Respublikoje registruoti<text:s/></text:span><text:span text:style-name="T620">veterinariniai vaistai;</text:span></text:p>
        <text:p text:style-name="P621"><text:span text:style-name="T622">2</text:span><text:span text:style-name="T623">) veterinariniai vaistai, kuriems rinkodaros leidimai yra suteikti taikant Reglamento<text:s/></text:span><text:span text:style-name="T624">(ES) 2019/6<text:s/></text:span><text:span text:style-name="T625">42–45 straipsniuose nustatytą centralizuotą procedūrą;</text:span></text:p>
        <text:p text:style-name="P626"><text:span text:style-name="T627">3</text:span><text:span text:style-name="T628">)</text:span><text:span text:style-name="T629"><text:s/>veterinariniai vaistai, kuriais leidžiama lygiagrečiai prekiauti Li</text:span><text:span text:style-name="T630">etuvos Respublikoje šio įstatymo 6 straipsnyje nustatyta tvarka;</text:span></text:p>
        <text:p text:style-name="P631"><text:span text:style-name="T632">4</text:span><text:span text:style-name="T633">) pagal<text:s/></text:span><text:span text:style-name="T634">šios dalies 1 punktą neregistruoti veterinariniai vaistai, kuriuos, vadovaujantis Valstybinės maisto ir veterinarijos tarnybos direktoriaus tvirtinamu<text:s/></text:span><text:span text:style-name="T635">Neregistruotų veterinarinių</text:span><text:span text:style-name="T636"><text:s/>vaistų tiekimo rinkai ir naudojimo tvarkos<text:s/></text:span><text:span text:style-name="T637">aprašu,<text:s/></text:span><text:span text:style-name="T638">leidžiama tiekti rinkai ir naudoti</text:span><text:span text:style-name="T639"><text:s/>pagal Reglamento<text:s/></text:span><text:span text:style-name="T640">(ES) 2019/6<text:s/></text:span><text:span text:style-name="T641">5 straipsnio 6 dalį ar 116 straipsnį ir kurių sąrašas viešai skelbiamas Valstybinės maisto ir veterinarijos tarnybos interneto svetainėje (t</text:span><text:span text:style-name="T642">oliau – leidžiami tiekti rinkai neregistruoti veterinariniai vaistai).<text:s/></text:span></text:p>
        <text:p text:style-name="P643"><text:span text:style-name="T644">2</text:span><text:span text:style-name="T645">. Lietuvos Respublikos rinkai tiekiamų veterinarinių vaistų pakuotės turi būti paženklintos Reglamento<text:s/></text:span><text:span text:style-name="T646">(ES) 2019/6<text:s/></text:span><text:span text:style-name="T647">10–12 ir 15 straipsniuose nustatyta tvarka lietuvių kalba, išs</text:span><text:span text:style-name="T648">kyrus šio straipsnio 6 dalyje nurodytus atvejus. L</text:span><text:span text:style-name="T649">ygiagrečiai parduodamų veterinarinių vaistų pakuočių ženklinimas turi atitikti ir šio įstatymo 6 straipsnio 16 dalies 7 punkte nustatytus reikalavimus. Leidžiamų tiekti rinkai neregistruotų veterinarinių va</text:span><text:span text:style-name="T650">istų pakuotės ženklinamos<text:s/></text:span><text:span text:style-name="T651">Neregistruotų veterinarinių vaistų tiekimo rinkai ir naudojimo tvarkos apraše nustatyta tvarka.<text:s/></text:span></text:p>
        <text:p text:style-name="P652"><text:span text:style-name="T653">3</text:span><text:span text:style-name="T654">. Lietuvos Respublikos rinkai tiekiami veterinariniai vaistai turi turėti pakuotės lapelį, atitinkantį Reglamento<text:s/></text:span><text:a xlink:href="http://eur-lex.europa.eu/legal-content/LIT/TXT/?uri=CELEX:32019R0006&amp;locale=lt" office:target-frame-name="_blank" xlink:show="new"><text:span text:style-name="T655">(ES) 2019/6</text:span></text:a><text:span text:style-name="T656"><text:s/>14 straipsnio reikalavimus, o homeopatiniai veterinariniai vaistai – Reglamento<text:s/></text:span><text:a xlink:href="http://eur-lex.europa.eu/legal-content/LIT/TXT/?uri=CELEX:32019R0006&amp;locale=lt" office:target-frame-name="_blank" xlink:show="new"><text:span text:style-name="T657">(ES) 2019/6</text:span></text:a><text:span text:style-name="T658"><text:s/>16 straipsnio reikalavimus. Pakuotės lapelis rengiamas lietuvių kalba popierine arba elektronine forma, išskyrus šio straipsnio 6 dalyje nurodytus atvejus. Jeigu pakuotės lapelis rengiamas elektronine forma,<text:s/></text:span><text:span text:style-name="T659">ant pakuotės būtina pateikti nuorodą į pakuotės lapelio informaciją<text:s/></text:span><text:span text:style-name="T660">Registro</text:span><text:span text:style-name="T661"><text:s/></text:span><text:span text:style-name="T662">informacinėje sistemoje</text:span><text:span text:style-name="T663">.</text:span></text:p>
        <text:p text:style-name="P664">Straipsnio dalies pakeitimai:</text:p>
        <text:p text:style-name="P665"><text:span text:style-name="T666">Nr.<text:s/></text:span><text:a xlink:href="https://www.e-tar.lt/portal/legalAct.html?documentId=757dbce29eb111f0a34db2fbd35a03b2" office:target-frame-name="_top" xlink:show="replace"><text:span text:style-name="T667">XV-431</text:span></text:a><text:span text:style-name="T668">, 2025-09-18,<text:s/></text:span><text:span text:style-name="T669">paskelbta TAR 2025-10-01, i. k. 2025-16542</text:span></text:p>
        <text:p text:style-name="Normal"/>
        <text:p text:style-name="P670"><text:span text:style-name="T671">4</text:span><text:span text:style-name="T672">. Pareiškėjai arba veterinarinių vaistų registruotojai, norintys pateikti ant veterinarinio vaisto pakuotės papildomą informaciją,<text:s/></text:span><text:span text:style-name="T673">nenurodytą Reglamento (ES) 2019/6 10–12 straipsniuose,</text:span><text:span text:style-name="T674"><text:s/>turi:</text:span></text:p>
        <text:p text:style-name="P675"><text:span text:style-name="T676">1</text:span><text:span text:style-name="T677">) kreiptis į</text:span><text:span text:style-name="T678"><text:s/>Valstybinę maisto ir veterinarijos tarnybą su prašymu dėl papildomos informacijos pateikimo ženklinant veterinarinio vaisto pakuotę, nurodant papildomą informaciją, kurią ketinama pateikti ant veterinarinio vaisto pakuotės;</text:span></text:p>
        <text:p text:style-name="P679"><text:span text:style-name="T680">2</text:span><text:span text:style-name="T681">) gauti šio straipsnio 5 d</text:span><text:span text:style-name="T682">alyje nustatytą Valstybinės maisto ir veterinarijos tarnybos leidimą.<text:s/></text:span></text:p>
        <text:p text:style-name="P683"><text:span text:style-name="T684">5</text:span><text:span text:style-name="T685">. Valstybinė maisto ir veterinarijos tarnyba, išnagrinėjusi prašymą dėl papildomos informacijos pateikimo ženklinant veterinarinio vaisto pakuotę ir nustačiusi, kad papildoma inf</text:span><text:span text:style-name="T686">ormacija<text:s/></text:span><text:span text:style-name="T687">atitinka veterinarinio vaisto aprašą</text:span><text:span text:style-name="T688"><text:s/>ir ši informacija nėra veterinarinio vaisto reklama, suteikia leidimą pateikti papildomą informaciją ženklinant veterinarinio vaisto pakuotę:</text:span></text:p>
        <text:p text:style-name="P689"><text:span text:style-name="T690">1</text:span><text:span text:style-name="T691">) ne vėliau kaip per 30 kalendorinių dienų nuo veterinarinio vais</text:span><text:span text:style-name="T692">to registruotojo pateikto prašymo dėl papildomos informacijos pateikimo ženklinant veterinarinio vaisto pakuotę gavimo dienos;</text:span></text:p>
        <text:p text:style-name="P693"><text:span text:style-name="T694">2</text:span><text:span text:style-name="T695">) kartu su veterinarinių vaistų registracijos paraiška, kai prašymą dėl papildomos informacijos pateikimo ženklinant veterin</text:span><text:span text:style-name="T696">arinio vaisto pakuotę pateikia pareiškėjas kartu su veterinarinių vaistų registracijos paraiška.</text:span></text:p>
        <text:p text:style-name="P697"><text:span text:style-name="T698">6</text:span><text:span text:style-name="T699">. Valstybinė maisto ir veterinarijos tarnyba veterinarinių vaistų registruotojams arba jų įgaliotiems veterinarinių vaistų didmeninės prekybos licencijo</text:span><text:span text:style-name="T700">s turėtojams suteikia leidimą laikinai tiekti<text:s/></text:span><text:span text:style-name="T701">rinkai</text:span><text:span text:style-name="T702"><text:s/>Lietuvos Respublikoje registruotus veterinarinius vaistus pakuotėmis<text:s/></text:span><text:span text:style-name="T703">kitos<text:s/></text:span><text:span text:style-name="T704">Europos Sąjungos</text:span><text:span text:style-name="T705"><text:s/>valstybės narės<text:s/></text:span><text:span text:style-name="T706">kalba</text:span><text:span text:style-name="T707"><text:s/>vartojant lotynišką raidyną</text:span><text:span text:style-name="T708"><text:s/>ir su pakuotės lapeliais, parengtais<text:s/></text:span><text:span text:style-name="T709">kitos<text:s/></text:span><text:span text:style-name="T710">Europos Sąjungos</text:span><text:span text:style-name="T711"><text:s/>valstybės narės<text:s/></text:span><text:span text:style-name="T712">kalba<text:s/></text:span><text:span text:style-name="T713">vartojant lotynišką raidyną (toliau – veterinarinis vaistas nelietuviška pakuote),<text:s/></text:span><text:span text:style-name="T714">jeigu:</text:span></text:p>
        <text:p text:style-name="P715"><text:span text:style-name="T716">1</text:span><text:span text:style-name="T717">) veterinarinio vaisto gamintojas dėl objektyvių priežasčių, susijusių su<text:s/></text:span><text:span text:style-name="T718">veterinarinio vaisto</text:span><text:span text:style-name="T719"><text:s/>gamybos, tiekimo sutrikimais arba padidėjusiu</text:span><text:span text:style-name="T720"><text:s/></text:span><text:span text:style-name="T721">veterinarinio vaisto</text:span><text:span text:style-name="T722"><text:s/>poreikiu, negali užtikrinti<text:s/></text:span><text:span text:style-name="T723">veterinarinio vaisto</text:span><text:span text:style-name="T724"><text:s/>lietuviška pakuote tiekimo pagal poreikį ir nėra galimybės veterinarinio vaisto pakeisti kitais registruotais<text:s/></text:span><text:span text:style-name="T725">veterinariniais vaistais</text:span><text:span text:style-name="T726"><text:s/>lietuviškomis pakuotėmis, kurių rinkoje yra pakank</text:span><text:span text:style-name="T727">amai;</text:span></text:p>
        <text:p text:style-name="P728"><text:span text:style-name="T729">2</text:span><text:span text:style-name="T730">)<text:s/></text:span><text:span text:style-name="T731">to reikia atsižvelgiant į gyvūnų ar visuomenės sveikatos situaciją ir</text:span><text:span text:style-name="T732"><text:s/>nėra galimybės veterinarinio vaisto pakeisti kitais registruotais<text:s/></text:span><text:span text:style-name="T733">veterinariniais vaistais</text:span><text:span text:style-name="T734"><text:s/>lietuviškomis pakuotėmis, kurių rinkoje yra pakankamai.</text:span></text:p>
        <text:p text:style-name="P735"><text:span text:style-name="T736">7</text:span><text:span text:style-name="T737">. Valstybinė maisto</text:span><text:span text:style-name="T738"><text:s/>ir veterinarijos tarnyba, vadovaudamasi Valstybinės maisto ir veterinarijos tarnybos direktoriaus tvirtinamu Leidimų tiekti rinkai veterinarinį vaistą nelietuviška pakuote išdavimo tvarkos aprašu, leidimą tiekti rinkai veterinarinį vaistą nelietuviška pak</text:span><text:span text:style-name="T739">uote išduoda ne vėliau kaip per 20 kalendorinių dienų nuo veterinarinių vaistų registruotojo arba jo įgalioto veterinarinių vaistų didmeninės prekybos licencijos turėtojo prašymo gavimo Valstybinėje maisto ir veterinarijos tarnyboje dienos:</text:span></text:p>
        <text:p text:style-name="P740"><text:span text:style-name="T741">1</text:span><text:span text:style-name="T742">) įsitikinus</text:span><text:span text:style-name="T743">i, kad<text:s/></text:span><text:span text:style-name="T744">veterinarinis vaistas, išskyrus jo pavadinimą ir registracijos numerį,</text:span><text:span text:style-name="T745"><text:s/>atitinka<text:s/></text:span><text:span text:style-name="T746">veterinarinio vaisto</text:span><text:span text:style-name="T747"><text:s/>registracijos duomenis;<text:s/></text:span></text:p>
        <text:p text:style-name="P748"><text:span text:style-name="T749">2</text:span><text:span text:style-name="T750">) nustačiusi, kad yra šio straipsnio 6 dalyje nustatytos objektyvios priežastys veterinarinio vaisto nelietuviška paku</text:span><text:span text:style-name="T751">ote tiekimui rinkai.</text:span></text:p>
        <text:p text:style-name="P752"><text:span text:style-name="T753">8</text:span><text:span text:style-name="T754">. Valstybinė maisto ir veterinarijos tarnyba leidime tiekti rinkai veterinarinį vaistą nelietuviška pakuote:</text:span></text:p>
        <text:p text:style-name="P755"><text:span text:style-name="T756">1</text:span><text:span text:style-name="T757">) nustato terminą, iki kurio gali būti tiekiamas rinkai veterinarinis vaistas nelietuviška pakuote;</text:span></text:p>
        <text:p text:style-name="P758"><text:span text:style-name="T759">2</text:span><text:span text:style-name="T760">) nustato v</text:span><text:span text:style-name="T761">eterinarinio vaisto nelietuviška pakuote kiekį, kuris gali būti tiekiamas rinkai;<text:s/></text:span></text:p>
        <text:p text:style-name="P762"><text:span text:style-name="T763">3</text:span><text:span text:style-name="T764">) gali nustatyti būtinas veterinarinio vaisto nelietuviška pakuote tiekimo rinkai sąlygas, siekdama užtikrinti, kad<text:s/></text:span><text:span text:style-name="T765">veterinarinis vaistas</text:span><text:span text:style-name="T766"><text:s/>nelietuviška pakuote būtų teis</text:span><text:span text:style-name="T767">ingai identifikuojamas ir tinkamai skiriamas bei naudojamas.</text:span></text:p>
        <text:p text:style-name="P768"><text:span text:style-name="T769">9</text:span><text:span text:style-name="T770">. Veterinarinius vaistus nelietuviškomis pakuotėmis į Lietuvos Respubliką gali įvežti tik tas didmeninės veterinarinių vaistų prekybos licencijos turėtojas, kurį veterinarinių vaistų regis</text:span><text:span text:style-name="T771">truotojas arba jo įgaliotas didmeninės veterinarinių vaistų prekybos licencijos turėtojas nurodė prašyme išduoti leidimą tiekti rinkai veterinarinį vaistą nelietuviška pakuote.</text:span></text:p>
        <text:p text:style-name="P772"><text:span text:style-name="T773">10</text:span><text:span text:style-name="T774">. Įvežtas į Lietuvos Respubliką veterinarinis vaistas nelietuviška pakuot</text:span><text:span text:style-name="T775">e gali būti tiekiamas tik veterinarijos paslaugų teikėjams ar gyvūnų laikytojams, turintiems darbuotoją veterinarijos gydytoją (toliau – gyvūno laikytojo veterinarijos gydytojas).<text:s/></text:span></text:p>
        <text:p text:style-name="P776"><text:span text:style-name="T777">11</text:span><text:span text:style-name="T778">. Veterinariniai vaistai nelietuviškomis pakuotėmis<text:s/></text:span><text:span text:style-name="T779">gali būti<text:s/></text:span><text:span text:style-name="T780">naudojami tik to veterinarijos paslaugų teikėjo, kuris įsigijo tokius veterinarinius vaistus, veterinarijos gydytojų teikiant veterinarijos paslaugas ar gyvūno laikytojo, kuris įsigijo tokius veterinarinius vaistus, veterinarijos gydytojo gydant to gyvūno<text:s/></text:span><text:span text:style-name="T781">laikytojo gyvūnus.</text:span></text:p>
        <text:p text:style-name="P782"/>
        <text:p text:style-name="P783"><text:span text:style-name="T784">6</text:span><text:span text:style-name="T785"><text:s/>straipsnis.<text:s/></text:span><text:span text:style-name="T786">Veterinarinių vaistų lygiagreti prekyba, veterinarinių vaistų lygiagrečios prekybos leidimo turėtojo pareigos</text:span></text:p>
        <text:p text:style-name="P787"><text:span text:style-name="T788">1</text:span><text:span text:style-name="T789">. Lietuvos Respublikoje veterinarinių vaistų lygiagrečia prekyba gali verstis tik veterinarinių vaist</text:span><text:span text:style-name="T790">ų didmeninės prekybos licencijos turėtojas.</text:span></text:p>
        <text:p text:style-name="P791"><text:span text:style-name="T792">2</text:span><text:span text:style-name="T793">. Lygiagrečiai parduoti Lietuvos Respublikoje galima tik tuos veterinarinius vaistus, kurių kilmė yra<text:s/></text:span><text:span text:style-name="T794">tapati Lietuvos Respublikoje jau registruotiems veterinariniams vaistams ir<text:s/></text:span><text:span text:style-name="T795">kuriais prekiauti yra išduota</text:span><text:span text:style-name="T796">s veterinarinių vaistų lygiagrečios prekybos leidimas. Laikoma, kad veterinarinių vaistų kilmė yra tapati, jeigu jie atitinka visas Reglamento (ES) 2019/6 102 straipsnio 1 dalyje nustatytas sąlygas.</text:span></text:p>
        <text:p text:style-name="P797"><text:span text:style-name="T798">3</text:span><text:span text:style-name="T799">.<text:s/></text:span><text:span text:style-name="T800">Veterinarinių vaistų lygiagrečios prekybos leidimu</text:span><text:span text:style-name="T801">s</text:span><text:span text:style-name="T802"><text:s/>išduoda, juos keičia, sustabdo jų galiojimą, panaikina sustabdymo galiojimą ir panaikina jų galiojimą Valstybinė maisto ir veterinarijos tarnyba šiame straipsnyje ir Valstybinės maisto ir veterinarijos tarnybos direktoriaus<text:s/></text:span><text:span text:style-name="T803">tvirtinamame V</text:span><text:span text:style-name="T804">eterinarinių vai</text:span><text:span text:style-name="T805">stų lygiagrečios prekybos tvarkos apraše nustatyta tvarka.<text:s/></text:span></text:p>
        <text:p text:style-name="P806"><text:span text:style-name="T807">4</text:span><text:span text:style-name="T808">. Veterinarinio vaisto lygiagrečios prekybos leidimas išduodamas ir leidžiamas lygiagrečiai parduoti veterinarinis vaistas įrašomas į Valstybinės maisto ir veterinarijos tarnybos interneto sv</text:span><text:span text:style-name="T809">etainėje viešai skelbiamą Lygiagrečiai parduodamų veterinarinių vaistų sąrašą arba asmeniui, pateikusiam prašymą išduoti veterinarinių vaistų lygiagrečios prekybos leidimą, pateikiamas motyvuotas atsisakymas išduoti veterinarinio vaisto lygiagrečios prekyb</text:span><text:span text:style-name="T810">os leidimą ne vėliau kaip per 30 kalendorinių dienų nuo tos dienos, kai Valstybinė maisto ir veterinarijos tarnyba gauna visus tinkamai įformintus dokumentus, nustatytus Reglamento (ES) 2019/6 102 straipsnio 6 dalies a–c punktuose ir Veterinarinių vaistų l</text:span><text:span text:style-name="T811">ygiagrečios prekybos tvarkos apraše, ir dokumentą, patvirtinantį valstybės rinkliavos sumokėjimą. Į šioje dalyje nurodytą 30 kalendorinių dienų terminą neįskaičiuojamas laikotarpis, per kurį Europos Sąjungos valstybės narės, iš kurios numatoma įvežti ketin</text:span><text:span text:style-name="T812">amą lygiagrečiai parduoti veterinarinį vaistą (toliau – šaltinio valstybė narė), kompetentinga institucija pateikia informaciją pagal šio straipsnio 6 dalį, ar asmuo, pateikęs prašymą išduoti veterinarinių vaistų lygiagrečios prekybos leidimą, šalina šio s</text:span><text:span text:style-name="T813">traipsnio 5 dalyje Valstybinės maisto ir veterinarijos tarnybos nurodytus trūkumus.<text:s/></text:span></text:p>
        <text:p text:style-name="P814"><text:span text:style-name="T815">5</text:span><text:span text:style-name="T816">. Valstybinė maisto ir veterinarijos tarnyba, dokumentų tikrinimo metu nustačiusi trūkumų, informuoja apie tai<text:s/></text:span><text:span text:style-name="T817">asmenį, pateikusį prašymą išduoti veterinarinių vaistų<text:s/></text:span><text:span text:style-name="T818">lygiagrečios prekybos leidimą,<text:s/></text:span><text:span text:style-name="T819">ir nustato ne trumpesnį kaip 14 kalendorinių dienų terminą trūkumams pašalinti, kuris skaičiuojamas nuo nurodymo pašalinti trūkumus gavimo</text:span><text:span text:style-name="T820"><text:s/></text:span><text:span text:style-name="T821">dienos.<text:s/></text:span></text:p>
        <text:p text:style-name="P822"><text:span text:style-name="T823">6</text:span><text:span text:style-name="T824">. Jeigu tikrinant pateiktus dokumentus kyla abejonių dėl juose pateiktų<text:s/></text:span><text:span text:style-name="T825">duomenų teisingumo ar veterinarinio vaisto kilmės vertinimui reikia papildomos informacijos, kurios negali pateikti<text:s/></text:span><text:span text:style-name="T826">asmuo, pateikęs prašymą išduoti veterinarinių vaistų lygiagrečios prekybos leidimą</text:span><text:span text:style-name="T827">, Valstybinė maisto ir veterinarijos tarnyba per 5 darbo d</text:span><text:span text:style-name="T828">ienas nuo tos dienos, kai gauna<text:s/></text:span><text:span text:style-name="T829">prašymą išduoti veterinarinių vaistų lygiagrečios prekybos leidimą su pridedamais dokumentais</text:span><text:span text:style-name="T830">, kreipiasi į šaltinio valstybės narės kompetentingą instituciją su prašymu pateikti reikalingą informaciją ar duomenis.<text:s/></text:span></text:p>
        <text:p text:style-name="P831"><text:span text:style-name="T832">7</text:span><text:span text:style-name="T833">.<text:s/></text:span><text:span text:style-name="T834">Ve</text:span><text:span text:style-name="T835">terinarinio vaisto lygiagrečios prekybos leidimas</text:span><text:span text:style-name="T836"><text:s/>neišduodamas</text:span><text:span text:style-name="T837">, jeigu nustatomas bent vienas iš šių pagrindų:</text:span></text:p>
        <text:p text:style-name="P838"><text:span text:style-name="T839">1</text:span><text:span text:style-name="T840">) numatomo lygiagrečiai parduoti veterinarinio vaisto</text:span><text:span text:style-name="T841"><text:s/>kilmė nėra<text:s/></text:span><text:span text:style-name="T842">tapati Lietuvos Respublikoje jau registruotų veterinarinių vaistų kilmei;</text:span></text:p>
        <text:p text:style-name="P843"><text:span text:style-name="T844">2</text:span><text:span text:style-name="T845">) pateikiami<text:s/></text:span><text:span text:style-name="T846">ne visi reikiami, netinkamai arba neteisingai užpildyti dokumentai</text:span><text:span text:style-name="T847">, nustatyti<text:s/></text:span><text:span text:style-name="T848">Veterinarinių vaistų lygiagrečios prekybos tvarkos apraše,</text:span><text:span text:style-name="T849"><text:s/></text:span><text:span text:style-name="T850">ir nurodyti trūkumai nepašalinami per Valstybinės maisto ir veterinarijos tarnybos nustatytą terminą;</text:span></text:p>
        <text:p text:style-name="P851"><text:span text:style-name="T852">3</text:span><text:span text:style-name="T853">)</text:span><text:span text:style-name="T854"><text:s/>šaltinio valstybės narės kompetentinga institucija Valstybinei maisto ir veterinarijos tarnybai nepateikia prašytos informacijos ar duomenų;</text:span></text:p>
        <text:p text:style-name="P855"><text:span text:style-name="T856">4</text:span><text:span text:style-name="T857">)<text:s/></text:span><text:span text:style-name="T858">prašymą išduoti veterinarinių vaistų lygiagrečios prekybos leidimą</text:span><text:span text:style-name="T859"><text:s/>pateikęs asmuo<text:s/></text:span><text:span text:style-name="T860">nėra veterinarinių vai</text:span><text:span text:style-name="T861">stų didmeninės prekybos licencijos turėtojas</text:span><text:span text:style-name="T862">;</text:span></text:p>
        <text:p text:style-name="P863"><text:span text:style-name="T864">5</text:span><text:span text:style-name="T865">) nesumokėta nustatyto dydžio valstybės rinkliava;</text:span></text:p>
        <text:p text:style-name="P866"><text:span text:style-name="T867">6</text:span><text:span text:style-name="T868">) asmuo, kuris perpakuos lygiagrečiai parduodamus veterinarinius vaistus, neturi veterinarinių vaistų gamybos, importo licencijos, kuria suteikiama t</text:span><text:span text:style-name="T869">eisė atlikti veterinarinių vaistų pakavimą;</text:span></text:p>
        <text:p text:style-name="P870"><text:span text:style-name="T871">7</text:span><text:span text:style-name="T872">)<text:s/></text:span><text:span text:style-name="T873">prašymą išduoti veterinarinių vaistų lygiagrečios prekybos leidimą</text:span><text:span text:style-name="T874"><text:s/>pateikusiam asmeniui įsiteisėjusiu teismo sprendimu draudžiama<text:s/></text:span><text:span text:style-name="T875">verstis veterinarinių vaistų lygiagrečios prekybos veikla</text:span><text:span text:style-name="T876">.</text:span></text:p>
        <text:p text:style-name="P877"><text:span text:style-name="T878">8</text:span><text:span text:style-name="T879">.<text:s/></text:span><text:span text:style-name="T880">Veterin</text:span><text:span text:style-name="T881">arinio vaisto lygiagrečios prekybos leidimo galiojimas</text:span><text:span text:style-name="T882"><text:s/>sustabdomas, jeigu:</text:span></text:p>
        <text:p text:style-name="P883"><text:span text:style-name="T884">1</text:span><text:span text:style-name="T885">) sustabdyta lygiagrečiai parduodamo veterinarinio vaisto registracija šaltinio valstybėje narėje;</text:span></text:p>
        <text:p text:style-name="P886"><text:span text:style-name="T887">2</text:span><text:span text:style-name="T888">) sustabdyta Lietuvos Respublikoje registruoto veterinarinio vaisto, kurio</text:span><text:span text:style-name="T889"><text:s/>kilmė tapati lygiagrečiai parduodamam veterinariniam vaistui, registracija;<text:s/></text:span></text:p>
        <text:p text:style-name="P890"><text:span text:style-name="T891">3</text:span><text:span text:style-name="T892">)<text:s/></text:span><text:span text:style-name="T893">veterinarinio vaisto lygiagrečios prekybos leidimo<text:s/></text:span><text:span text:style-name="T894">turėtojas nevykdo šio straipsnio 16 dalies 1, 4–7 punktuose nustatytų pareigų;</text:span></text:p>
        <text:p text:style-name="P895"><text:span text:style-name="T896">4</text:span><text:span text:style-name="T897">) paaiškėja, kad prašyme išduoti<text:s/></text:span><text:span text:style-name="T898">vet</text:span><text:span text:style-name="T899">erinarinio vaisto lygiagrečios prekybos</text:span><text:span text:style-name="T900"><text:s/>leidimą ir (ar) prie jo pridedamuose dokumentuose pateikti klaidingi duomenys ir šiuos trūkumus galima pašalinti;</text:span></text:p>
        <text:p text:style-name="P901"><text:span text:style-name="T902">5</text:span><text:span text:style-name="T903">)<text:s/></text:span><text:span text:style-name="T904">veterinarinio vaisto lygiagrečios<text:s/></text:span><text:span text:style-name="T905">prekybos<text:s/></text:span><text:span text:style-name="T906">leidimo<text:s/></text:span><text:span text:style-name="T907">turėtojui sustabdomas didmeninės veterinarin</text:span><text:span text:style-name="T908">ių vaistų prekybos licencijos galiojimas;</text:span></text:p>
        <text:p text:style-name="P909"><text:span text:style-name="T910">6</text:span><text:span text:style-name="T911">)<text:s/></text:span><text:span text:style-name="T912">veterinarinio vaisto lygiagrečios prekybos leidimo</text:span><text:span text:style-name="T913"><text:s/>turėtojas savo iniciatyva pateikia prašymą sustabdyti<text:s/></text:span><text:span text:style-name="T914">veterinarinio vaisto lygiagrečios prekybos<text:s/></text:span><text:span text:style-name="T915">leidimo galiojimą, nurodydamas terminą, ne ilgesnį kaip 3<text:s/></text:span><text:span text:style-name="T916">metai.</text:span></text:p>
        <text:p text:style-name="P917"><text:span text:style-name="T918">9</text:span><text:span text:style-name="T919">. Valstybinė maisto ir veterinarijos tarnyba, prieš sustabdydama<text:s/></text:span><text:span text:style-name="T920">veterinarinio vaisto lygiagrečios prekybos<text:s/></text:span><text:span text:style-name="T921">leidimo galiojimą šio straipsnio 8 dalies 3 ir 4 punktuose nurodytais atvejais, nustato ne trumpesnį kaip 14 kalendorinių dienų termin</text:span><text:span text:style-name="T922">ą trūkumams pašalinti, kuris skaičiuojamas nuo nurodymo pašalinti trūkumus gavimo</text:span><text:span text:style-name="T923"><text:s/></text:span><text:span text:style-name="T924">dienos. Jeigu<text:s/></text:span><text:span text:style-name="T925">veterinarinio vaisto lygiagrečios prekybos<text:s/></text:span><text:span text:style-name="T926">leidimo turėtojas per nustatytą terminą nurodytų trūkumų nepašalina,<text:s/></text:span><text:span text:style-name="T927">veterinarinio vaisto lygiagrečios prekybos<text:s/></text:span><text:span text:style-name="T928">leidi</text:span><text:span text:style-name="T929">mas sustabdomas ne ilgesniam kaip 3 mėnesių laikotarpiui, per kurį<text:s/></text:span><text:span text:style-name="T930">veterinarinio vaisto lygiagrečios prekybos<text:s/></text:span><text:span text:style-name="T931">leidimo turėtojas turi pašalinti trūkumus ir Valstybinei maisto ir veterinarijos tarnybai pateikti trūkumų pašalinimą patvirtinančius dokumentus.</text:span></text:p>
        <text:p text:style-name="P932"><text:span text:style-name="T933">10</text:span><text:span text:style-name="T934">. Sustabdžius<text:s/></text:span><text:span text:style-name="T935">veterinarinio vaisto lygiagrečios prekybos<text:s/></text:span><text:span text:style-name="T936">leidimo galiojimą, jo galiojimo sustabdymo laikotarpiu draudžiama lygiagrečiai parduoti veterinarinius vaistus, nurodytus<text:s/></text:span><text:span text:style-name="T937">veterinarinio vaisto lygiagrečios prekybos<text:s/></text:span><text:span text:style-name="T938">leidime.<text:s/></text:span></text:p>
        <text:p text:style-name="P939"><text:span text:style-name="T940">11</text:span><text:span text:style-name="T941">. Veterinari</text:span><text:span text:style-name="T942">nio vaisto lygiagrečios prekybos leidimo galiojimo sustabdymas panaikinamas:</text:span></text:p>
        <text:p text:style-name="P943"><text:span text:style-name="T944">1</text:span><text:span text:style-name="T945">) panaikinus<text:s/></text:span><text:span text:style-name="T946">didmeninės veterinarinių vaistų prekybos licencijos galiojimo sustabdymą,<text:s/></text:span><text:span text:style-name="T947">kai veterinarinio vaisto lygiagrečios prekybos leidimo galiojimas buvo sustabdytas šio st</text:span><text:span text:style-name="T948">raipsnio 8 dalies 5 punkte nurodytu atveju</text:span><text:span text:style-name="T949">;</text:span></text:p>
        <text:p text:style-name="P950"><text:span text:style-name="T951">2</text:span><text:span text:style-name="T952">) pasibaigus<text:s/></text:span><text:span text:style-name="T953">veterinarinio vaisto lygiagrečios prekybos leidimo galiojimo sustabdymo terminui, kai veterinarinio vaisto lygiagrečios prekybos leidimo galiojimas buvo sustabdytas šio straipsnio 8 dalies 6 pun</text:span><text:span text:style-name="T954">kte nurodytu atveju;</text:span></text:p>
        <text:p text:style-name="P955"><text:span text:style-name="T956">3</text:span><text:span text:style-name="T957">) kai veterinarinio vaisto lygiagrečios prekybos leidimo turėtojas per nustatytą laikotarpį pašalina Valstybinės maisto ir veterinarijos tarnybos nurodytus trūkumus ir pateikia tai patvirtinančius įrodymus, jeigu veterinarinio vai</text:span><text:span text:style-name="T958">sto lygiagrečios prekybos leidimo galiojimas buvo sustabdytas šio straipsnio 8 dalies 3 ar 4 punkte nurodytu atveju;</text:span></text:p>
        <text:p text:style-name="P959"><text:span text:style-name="T960">4</text:span><text:span text:style-name="T961">) panaikinus<text:s/></text:span><text:span text:style-name="T962">Registro</text:span><text:span text:style-name="T963"><text:s/></text:span><text:span text:style-name="T964">informacinėje sistemoje</text:span><text:span text:style-name="T965"><text:s/></text:span><text:span text:style-name="T966">registruoto veterinarinio vaisto, kurio kilmė tapati lygiagrečiai parduodamo veterinarinio vaisto kilmei, registracijos sustabdymą, kai veterinarinio vaisto lygiagrečios prekybos leidimo galiojimas buvo sustabdytas šio straipsnio 8 dalies 2 punkte nurodytu</text:span><text:span text:style-name="T967"><text:s/>atveju;<text:s/></text:span></text:p>
        <text:p text:style-name="P968">Straipsnio punkto pakeitimai:</text:p>
        <text:p text:style-name="P969"><text:span text:style-name="T970">Nr.<text:s/></text:span><text:a xlink:href="https://www.e-tar.lt/portal/legalAct.html?documentId=757dbce29eb111f0a34db2fbd35a03b2" office:target-frame-name="_top" xlink:show="replace"><text:span text:style-name="T971">XV-431</text:span></text:a><text:span text:style-name="T972">, 2025-09-18, paskelbta TAR 2025-10-01, i. k. 2025-16542</text:span></text:p>
        <text:p text:style-name="Normal"/>
        <text:p text:style-name="P973"><text:span text:style-name="T974">5</text:span><text:span text:style-name="T975">) kai veterinarinio vaisto lygiagrečios prekybos leidimo turėtojas pateikia dokumentus, patvirtinančius, kad panaikintas<text:s/></text:span><text:span text:style-name="T976">lygiagrečiai parduodamo veterinarinio vaisto registracijos šaltinio valstybėje narėje sustabdymas,<text:s/></text:span><text:span text:style-name="T977">jeigu veterinarinio vaisto lygiagreč</text:span><text:span text:style-name="T978">ios prekybos leidimo galiojimas buvo sustabdytas šio straipsnio 8 dalies 1 punkte nurodytu atveju.<text:s/></text:span></text:p>
        <text:p text:style-name="P979"><text:span text:style-name="T980">12</text:span><text:span text:style-name="T981">. Valstybinė maisto ir veterinarijos tarnyba panaikina<text:s/></text:span><text:span text:style-name="T982">veterinarinio vaisto lygiagrečios prekybos<text:s/></text:span><text:span text:style-name="T983">leidimo galiojimą, jeigu:</text:span></text:p>
        <text:p text:style-name="P984"><text:span text:style-name="T985">1</text:span><text:span text:style-name="T986">) panaikinamas lygiag</text:span><text:span text:style-name="T987">rečiai parduodamo veterinarinio vaisto registracijos galiojimas šaltinio valstybėje narėje;</text:span></text:p>
        <text:p text:style-name="P988"><text:span text:style-name="T989">2</text:span><text:span text:style-name="T990">) panaikinamas tos pačios kilmės veterinarinio vaisto registracijos galiojimas Lietuvos Respublikoje ir tos pačios kilmės veterinarinis vaistas<text:s/></text:span><text:span text:style-name="T991">išregistruojama</text:span><text:span text:style-name="T992">s</text:span><text:span text:style-name="T993"><text:s/></text:span><text:span text:style-name="T994">iš Registro<text:s/></text:span><text:span text:style-name="T995">informacinės</text:span><text:span text:style-name="T996"><text:s/></text:span><text:span text:style-name="T997">sistemos</text:span><text:span text:style-name="T998">;</text:span><text:s/></text:p>
        <text:p text:style-name="P999">Straipsnio punkto pakeitimai:</text:p>
        <text:p text:style-name="P1000"><text:span text:style-name="T1001">Nr.<text:s/></text:span><text:a xlink:href="https://www.e-tar.lt/portal/legalAct.html?documentId=757dbce29eb111f0a34db2fbd35a03b2" office:target-frame-name="_top" xlink:show="replace"><text:span text:style-name="T1002">XV-431</text:span></text:a><text:span text:style-name="T1003">, 2025-09-18, paskelbta TAR 2025-10-01, i. k. 2025-16542</text:span></text:p>
        <text:p text:style-name="Normal"/>
        <text:p text:style-name="P1004"><text:span text:style-name="T1005">3</text:span><text:span text:style-name="T1006">) nustatoma, kad<text:s/></text:span><text:span text:style-name="T1007">dėl pakeistų lygiagrečiai parduodamo veterinarinio vaisto registracijos sąlygų šaltinio valstybėje narėje šio veterinarinio vaisto kilmė nėra tapati<text:s/></text:span><text:span text:style-name="T1008">Registro informacinėje sistemoje</text:span><text:span text:style-name="T1009"><text:s/></text:span><text:span text:style-name="T1010">registruoto veterinarinio vaisto kilmei;</text:span><text:s/></text:p>
        <text:p text:style-name="P1011">Straipsnio punkto pakeitimai:</text:p>
        <text:p text:style-name="P1012"><text:span text:style-name="T1013">Nr</text:span><text:span text:style-name="T1014">.<text:s/></text:span><text:a xlink:href="https://www.e-tar.lt/portal/legalAct.html?documentId=757dbce29eb111f0a34db2fbd35a03b2" office:target-frame-name="_top" xlink:show="replace"><text:span text:style-name="T1015">XV-431</text:span></text:a><text:span text:style-name="T1016">, 2025-09-18, paskelbta TAR 2025-10-01, i. k. 2025-16542</text:span></text:p>
        <text:p text:style-name="Normal"/>
        <text:p text:style-name="P1017"><text:span text:style-name="T1018">4</text:span><text:span text:style-name="T1019">)<text:s/></text:span><text:span text:style-name="T1020">veterinarinio vaisto lygiagrečios prekybos<text:s/></text:span><text:span text:style-name="T1021">leidimo turėtojas Valstybinės maisto ir veterinarijos tarnybos nustatytais terminais nepašalina nurodytų trūkumų, dėl kurių buvo sustabdytas<text:s/></text:span><text:span text:style-name="T1022">veterinarinio vaisto lygiagrečios prekybos<text:s/></text:span><text:span text:style-name="T1023">leidimo galiojimas šio straipsnio 8 dalies 3 ir 4 punktuose nurodytais a</text:span><text:span text:style-name="T1024">tvejais;</text:span></text:p>
        <text:p text:style-name="P1025"><text:span text:style-name="T1026">5</text:span><text:span text:style-name="T1027">) lygiagrečiai parduodamas veterinarinis vaistas per 3 metus nuo<text:s/></text:span><text:span text:style-name="T1028">veterinarinio vaisto lygiagrečios prekybos<text:s/></text:span><text:span text:style-name="T1029">leidimo išdavimo nebuvo tiekiamas Lietuvos Respublikos rinkai arba nustatoma, kad 3 metus iš eilės nuo paskutinio veterinarinio vaisto</text:span><text:span text:style-name="T1030"><text:s/>lygiagrečios prekybos atvejo veterinarinis vaistas nebuvo lygiagrečiai parduotas. Į</text:span><text:span text:style-name="T1031"><text:s/>3 metų laikotarpį neįskaičiuojamas laikotarpis, kuriam lygiagrečios prekybos leidimo galiojimas buvo sustabdytas jo turėtojo prašymu;<text:s/></text:span></text:p>
        <text:p text:style-name="P1032"><text:span text:style-name="T1033">6</text:span><text:span text:style-name="T1034">) įsiteisėjusiu teismo sprendim</text:span><text:span text:style-name="T1035">u<text:s/></text:span><text:span text:style-name="T1036">veterinarinio vaisto lygiagrečios prekybos</text:span><text:span text:style-name="T1037"><text:s/>leidimo turėtojui draudžiama vykdyti lygiagrečią veterinarinių vaistų prekybą;</text:span></text:p>
        <text:p text:style-name="P1038"><text:span text:style-name="T1039">7</text:span><text:span text:style-name="T1040">) šio įstatymo nustatyta tvarka panaikinamas<text:s/></text:span><text:span text:style-name="T1041">veterinarinio vaisto lygiagrečios prekybos<text:s/></text:span><text:span text:style-name="T1042">leidimo turėtojo didmeninės veterinarin</text:span><text:span text:style-name="T1043">ių vaistų prekybos licencijos galiojimas;</text:span></text:p>
        <text:p text:style-name="P1044"><text:span text:style-name="T1045">8</text:span><text:span text:style-name="T1046">)<text:s/></text:span><text:span text:style-name="T1047">veterinarinio vaisto lygiagrečios prekybos leidimo turėtojas<text:s/></text:span><text:span text:style-name="T1048">juridinis asmuo arba kita organizacija, juridinio asmens arba kitos organizacijos padalinys</text:span><text:span text:style-name="T1049"><text:s/>pasibaigia arba fizinis asmuo miršta</text:span><text:span text:style-name="T1050">;</text:span></text:p>
        <text:p text:style-name="P1051"><text:span text:style-name="T1052">9</text:span><text:span text:style-name="T1053">)<text:s/></text:span><text:span text:style-name="T1054">veterinar</text:span><text:span text:style-name="T1055">inio vaisto lygiagrečios prekybos<text:s/></text:span><text:span text:style-name="T1056">leidimo turėtojas savo iniciatyva pateikia prašymą panaikinti<text:s/></text:span><text:span text:style-name="T1057">veterinarinio vaisto lygiagrečios prekybos<text:s/></text:span><text:span text:style-name="T1058">leidimo galiojimą.</text:span></text:p>
        <text:p text:style-name="P1059"><text:span text:style-name="T1060">13</text:span><text:span text:style-name="T1061">. Valstybinė maisto ir veterinarijos tarnyba, prieš priimdama sprendimą panaikinti veterinarinio vaisto lygiagrečios prekybos leidimo galiojimą šio straipsnio 12 dalies 4 ar 5 punkte nurodytu atveju,<text:s/></text:span><text:span text:style-name="T1062">nustato ne trumpesnį kaip 14 kalendorinių dienų terminą<text:s/></text:span><text:span text:style-name="T1063">nurodytiems trūkumams pašalinti, kuris skaičiuojamas nuo nurodymo pašalinti trūkumus gavimo</text:span><text:span text:style-name="T1064"><text:s/></text:span><text:span text:style-name="T1065">dienos. Jeigu<text:s/></text:span><text:span text:style-name="T1066">veterinarinio vaisto lygiagrečios prekybos<text:s/></text:span><text:span text:style-name="T1067">leidimo turėtojas per nustatytą terminą nurodytų trūkumų nepašalina,<text:s/></text:span><text:span text:style-name="T1068">veterinarinio vaisto lygiagrečios prek</text:span><text:span text:style-name="T1069">ybos<text:s/></text:span><text:span text:style-name="T1070">leidimo galiojimas panaikinamas pasibaigus šiam terminui.<text:s/></text:span></text:p>
        <text:p text:style-name="P1071"><text:span text:style-name="T1072">14</text:span><text:span text:style-name="T1073">.<text:s/></text:span><text:span text:style-name="T1074">Jeigu Valstybinė maisto ir veterinarijos tarnyba priima sprendimą panaikinti veterinarinio vaisto lygiagrečios prekybos leidimo galiojimą šio straipsnio 12 dalies 1 ar 2 punkte nurodyt</text:span><text:span text:style-name="T1075">u atveju ir jeigu veterinarinio vaisto registracijos galiojimas šaltinio valstybėje narėje ar Lietuvos Respublikoje panaikinamas išimtinai dėl priežasčių, nesusijusių su veterinarinio vaisto kokybe, sauga ir<text:s/></text:span><text:span text:style-name="T1076">veiksmingu</text:span><text:span text:style-name="T1077">mu, arba Valstybinė maisto ir veterina</text:span><text:span text:style-name="T1078">rijos tarnyba priima sprendimą panaikinti veterinarinio vaisto lygiagrečios prekybos leidimo galiojimą šio straipsnio 12 dalies 3 punkte nurodytu atveju, Valstybinė maisto ir veterinarijos tarnyba turi nustatyti lygiagrečiai parduodamo veterinarinio vaisto</text:span><text:span text:style-name="T1079"><text:s/>atsargų išpardavimo terminą ir atitinkamai nustatyti vėlesnę sprendimo, kuriuo panaikinamas veterinarinio vaisto lygiagrečios prekybos leidimo galiojimas, įsigaliojimo datą, jeigu veterinarinio vaisto lygiagrečios prekybos leidimo turėtojas pageidauja išp</text:span><text:span text:style-name="T1080">arduoti turimas lygiagrečiai parduodamo veterinarinio vaisto atsargas.</text:span></text:p>
        <text:p text:style-name="P1081"><text:span text:style-name="T1082">15</text:span><text:span text:style-name="T1083">. Veterinarinio vaisto lygiagrečios prekybos leidimas turi būti pakeistas, jeigu pasikeičia veterinarinio vaisto lygiagrečios prekybos leidime nurodyti duomenys,</text:span><text:span text:style-name="T1084"><text:s/></text:span><text:span text:style-name="T1085">Registro informac</text:span><text:span text:style-name="T1086">inėje sistemoje</text:span><text:span text:style-name="T1087"><text:s/>registruoto veterinarinio vaisto, kurio kilmė tapati lygiagrečiai parduodamo veterinarinio vaisto kilmei, ir (ar) lygiagrečiai parduodamo veterinarinio vaisto registracijos sąlygos šaltinio valstybėje narėje, kurios buvo vertinamos išduodan</text:span><text:span text:style-name="T1088">t veterinarinio vaisto lygiagrečios prekybos leidimą.</text:span></text:p>
        <text:p text:style-name="P1089">Straipsnio dalies pakeitimai:</text:p>
        <text:p text:style-name="P1090"><text:span text:style-name="T1091">Nr.<text:s/></text:span><text:a xlink:href="https://www.e-tar.lt/portal/legalAct.html?documentId=757dbce29eb111f0a34db2fbd35a03b2" office:target-frame-name="_top" xlink:show="replace"><text:span text:style-name="T1092">XV-431</text:span></text:a><text:span text:style-name="T1093">, 2025-09-18, paskelbta TAR 2025-10-01, i. k. 2025-16542</text:span></text:p>
        <text:p text:style-name="Normal"/>
        <text:p text:style-name="P1094"><text:span text:style-name="T1095">16</text:span><text:span text:style-name="T1096">. Veterinarinio vaisto lygiagrečios prekybos leidimo turėtojas privalo:</text:span></text:p>
        <text:p text:style-name="P1097"><text:span text:style-name="T1098">1</text:span><text:span text:style-name="T1099">) užtikrinti, kad būtų lygiagrečiai parduodamas veterinarinis vaistas, kurio registracija galioja šaltinio valstybėje narėje;<text:s/></text:span></text:p>
        <text:p text:style-name="P1100"><text:span text:style-name="T1101">2</text:span><text:span text:style-name="T1102">) jeigu sustabdomas veterinarinio vaisto lygiagre</text:span><text:span text:style-name="T1103">čios prekybos leidimo galiojimas, nedelsdamas, ne vėliau kaip per 5 darbo dienas, pranešti<text:s/></text:span><text:span text:style-name="T1104">veterinarinės farmacijos ūkio subjektams,</text:span><text:span text:style-name="T1105"><text:s/>įsigijusiems lygiagrečiai parduodamų veterinarinių vaistų iš veterinarinio vaisto lygiagrečios prekybos leidimo turėtojo, a</text:span><text:span text:style-name="T1106">pie veterinarinio vaisto lygiagrečios prekybos<text:s/></text:span><text:span text:style-name="T1107">leidimo galiojimo sustabdymą ir laikiną šio veterinarinio vaisto tiekimo rinkai ribojimą</text:span><text:span text:style-name="T1108">;</text:span><text:span text:style-name="T1109"><text:s/></text:span></text:p>
        <text:p text:style-name="P1110"><text:span text:style-name="T1111">3</text:span><text:span text:style-name="T1112">) jeigu priimamas sprendimas panaikinti veterinarinio vaisto lygiagrečios prekybos leidimo galiojimą, bendradarbi</text:span><text:span text:style-name="T1113">audamas su asmenimis, kurie iš jo įsigijo lygiagrečiai parduodamą veterinarinį vaistą, nedelsdamas atšaukti lygiagrečiai parduodamą veterinarinį vaistą iš rinkos,<text:s/></text:span><text:span text:style-name="T1114">vykdyti Valstybinės maisto ir veterinarijos tarnybos nurodymus, susijusius su lygiagrečiai pa</text:span><text:span text:style-name="T1115">rduodamo<text:s/></text:span><text:span text:style-name="T1116">veterinarinio vaisto</text:span><text:span text:style-name="T1117"><text:s/>atšaukimu iš rinkos</text:span><text:span text:style-name="T1118">;</text:span></text:p>
        <text:p text:style-name="P1119"><text:span text:style-name="T1120">4</text:span><text:span text:style-name="T1121">) šio straipsnio 15 dalyje nurodytais atvejais teikti prašymus pakeisti<text:s/></text:span><text:span text:style-name="T1122">veterinarinio vaisto lygiagrečios prekybos<text:s/></text:span><text:span text:style-name="T1123">leidimą Veterinarinių vaistų lygiagrečios prekybos tvarkos apraše nustatyta tvarka, k</text:span><text:span text:style-name="T1124">artu pateikdamas ir dokumentą, patvirtinantį valstybės rinkliavos sumokėjimą;</text:span></text:p>
        <text:p text:style-name="P1125"><text:span text:style-name="T1126">5</text:span><text:span text:style-name="T1127">) vykdyti pareigas, nustatytas Reglamento (ES) 2019/6 102 straipsnio 6 dalyje;</text:span></text:p>
        <text:p text:style-name="P1128"><text:span text:style-name="T1129">6</text:span><text:span text:style-name="T1130">) pranešti veterinarinio vaisto registruotojui šaltinio valstybėje narėje apie visas pasi</text:span><text:span text:style-name="T1131">reiškusias neigiamas gyvūnų ir žmonių reakcijas į<text:s/></text:span><text:span text:style-name="T1132">lygiagrečiai parduodamą veterinarinį vaistą</text:span><text:span text:style-name="T1133"><text:s/>jį panaudojus ar naudojant Lietuvos Respublikoje;</text:span></text:p>
        <text:p text:style-name="P1134"><text:span text:style-name="T1135">7</text:span><text:span text:style-name="T1136">) tiekti rinkai lygiagrečiai parduodamus veterinarinius vaistus, kurių pakuotėse, be Reglamento (ES) 2019/6</text:span><text:span text:style-name="T1137"><text:s/>10–12 straipsniuose nurodytos informacijos, turi būti nurodytas veterinarinio vaisto pavadinimas (abu pavadinimai, jeigu skiriasi), lygiagrečios prekybos leidimo turėtojo vardas, pavardė ar pavadinimas, perpakuotojo vardas, pavardė ar pavadinimas, perpaka</text:span><text:span text:style-name="T1138">vimo serijos numeris ir pridedamas Valstybinės maisto ir veterinarijos tarnybos patvirtintas pakuotės lapelis.</text:span></text:p>
        <text:p text:style-name="P1139"><text:span text:style-name="T1140">17</text:span><text:span text:style-name="T1141">. Šio straipsnio nuostatos<text:s/></text:span><text:span text:style-name="T1142">Reglamento (ES) 2019/6 102 straipsnio 8 dalyje nurodytiems veterinariniams vaistams</text:span><text:span text:style-name="T1143"><text:s/>netaikomos</text:span><text:span text:style-name="T1144">.</text:span></text:p>
        <text:p text:style-name="P1145"/>
        <text:p text:style-name="P1146"><text:span text:style-name="T1147">7</text:span><text:span text:style-name="T1148"><text:s/>straipsnis.<text:s/></text:span><text:span text:style-name="T1149">Veterinarinių vaistų reklama</text:span></text:p>
        <text:p text:style-name="P1150"><text:span text:style-name="T1151">1</text:span><text:span text:style-name="T1152">. Lietuvos Respublikoje gali būti reklamuojami tik registruoti veterinariniai vaistai.</text:span></text:p>
        <text:p text:style-name="P1153"><text:span text:style-name="T1154">2</text:span><text:span text:style-name="T1155">. Veterinarinių vaistų reklamai taikomi Reglamento<text:s/></text:span><text:span text:style-name="T1156">(ES) 2019/6<text:s/></text:span><text:span text:style-name="T1157">119 straipsnio 2–10 dalyse, 121 straipsnio 1–3 dalyse<text:s/></text:span><text:span text:style-name="T1158">nustatyti reikalavimai.</text:span></text:p>
        <text:p text:style-name="P1159"><text:span text:style-name="T1160">3</text:span><text:span text:style-name="T1161">. Vadovaujantis<text:s/></text:span><text:span text:style-name="T1162">Reglamento (ES) 2019/6 120 straipsnio 1 dalimi, leidžiama<text:s/></text:span><text:span text:style-name="T1163">reklamuoti receptinius veterinarinius vaistus tik veterinarijos gydytojams ir veterinarinės farmacijos ūkio subjektams skirtuose specializuotuose leidini</text:span><text:span text:style-name="T1164">uose ar renginiuose. Receptinių veterinarinių vaistų reklama nelaikoma veterinarinės farmacijos ūkio subjektų interneto svetainėse skelbiama informacija – veterinarinio vaisto pavadinimas, kiekis, kaina ir pakuotės lapelis ar jo aprašas ar šių dokumentų iš</text:span><text:span text:style-name="T1165">traukos – apie turimus parduoti receptinius veterinarinius vaistus.</text:span></text:p>
        <text:p text:style-name="P1166"><text:span text:style-name="T1167">4</text:span><text:span text:style-name="T1168">.<text:s/></text:span><text:span text:style-name="T1169">Autogeninių veterinarinių vaistų reklama draudžiama.</text:span></text:p>
        <text:p text:style-name="P1170"><text:span text:style-name="T1171">5</text:span><text:span text:style-name="T1172">. Atsakomybė už veterinarinių vaistų reklamos pažeidimus taikoma Lietuvos Respublikos reklamos įstatymo ir Lietuvos Respubl</text:span><text:span text:style-name="T1173">ikos administracinių nusižengimų kodekso nustatyta tvarka.<text:s/></text:span></text:p>
        <text:p text:style-name="P1174"><text:span text:style-name="T1175">6</text:span><text:span text:style-name="T1176">. Veterinarinių vaistų reklamai taikomų reikalavimų, nustatytų šio straipsnio 1–4 dalyse, laikymosi valstybinę priežiūrą atlieka Valstybinė maisto ir veterinarijos tarnyba.</text:span></text:p>
        <text:p text:style-name="P1177"/>
        <text:p text:style-name="P1178"><text:span text:style-name="T1179">TREČIASIS</text:span><text:span text:style-name="T1180"><text:s/>SKIRSNIS</text:span></text:p>
        <text:p text:style-name="P1181"><text:span text:style-name="T1182">VETERINARINĖS FARMACIJOS ŪKIO SUBJEKTŲ<text:s/></text:span></text:p>
        <text:p text:style-name="P1183"><text:span text:style-name="T1184">VEIKLOS LICENCIJAVIMAS</text:span></text:p>
        <text:p text:style-name="P1185"/>
        <text:p text:style-name="P1186"><text:span text:style-name="T1187">8</text:span><text:span text:style-name="T1188"><text:s/>straipsnis.<text:s/></text:span><text:span text:style-name="T1189">Reikalavimai, taikomi v</text:span><text:span text:style-name="T1190">eterinarinės farmacijos ūkio subjektams<text:s/></text:span></text:p>
        <text:p text:style-name="P1191"><text:span text:style-name="T1192">1</text:span><text:span text:style-name="T1193">. Lietuvos Respublikoje veterinarinės farmacijos ūkio subjektų veikla yra licencijuojama.</text:span></text:p>
        <text:p text:style-name="P1194"><text:span text:style-name="T1195">2</text:span><text:span text:style-name="T1196">. Ūkio subjektai, siekiantys Lietuvos Respublikoje verstis<text:s/></text:span><text:span text:style-name="T1197">veterinarinių vaistų gamyba, importu, didmenine prekyba ar veterinarijos vaistinės veikla, turi būti įsisteigę Europos Sąjungoje, tačiau veterinarinės farmacijos veiklos vieta turi būti Lietuvos Re</text:span><text:span text:style-name="T1198">spublikos teritorijoje.</text:span></text:p>
        <text:p text:style-name="P1199"><text:span text:style-name="T1200">3</text:span><text:span text:style-name="T1201">. Ūkio subjektai, siekiantys gaminti, importuoti veterinarinius vaistus, privalo atitikti Reglamento<text:s/></text:span><text:span text:style-name="T1202">(ES) 2019/6<text:s/></text:span><text:span text:style-name="T1203">93 ir 97 straipsniuose nurodytus reikalavimus.</text:span></text:p>
        <text:p text:style-name="P1204"><text:span text:style-name="T1205">4</text:span><text:span text:style-name="T1206">. Ūkio subjektai, siekiantys verstis didmenine veterinarinių<text:s/></text:span><text:span text:style-name="T1207">vaistų prekyba, privalo turėti Valstybinės maisto ir veterinarijos tarnybos direktoriaus tvirtinamus reikalavimus atitinkančias patalpas ir įrangą veterinariniams vaistams laikyti ir tvarkyti pagal R</text:span><text:span text:style-name="T1208">eglamento<text:s/></text:span><text:span text:style-name="T1209">(ES) 2019/6<text:s/></text:span><text:span text:style-name="T1210">100 straipsnio 2 dalį</text:span><text:span text:style-name="T1211">, taip pat:</text:span></text:p>
        <text:p text:style-name="P1212"><text:span text:style-name="T1213">1</text:span><text:span text:style-name="T1214">) patvirtintas patalpų ir teritorijos, kurioje yra šios patalpos, priežiūros procedūras, kurios užtikrintų teritorijos ir veterinarinių vaistų sandėliavimo patalpų švarą, tvarką ir valymą, teršalų ir atliekų pašalinimą, apsaugą nuo kenkėjų;</text:span></text:p>
        <text:p text:style-name="P1215"><text:span text:style-name="T1216">2</text:span><text:span text:style-name="T1217">) patvirt</text:span><text:span text:style-name="T1218">intas veterinarinių vaistų priėmimo, saugojimo, išdavimo, apskaitos, audito, pašalinimo ar atšaukimo iš rinkos procedūras, atitinkančias 2021 m. liepos 29 d. Komisijos įgyvendinimo reglamentą (ES) 2021/1248 dėl gerosios veterinarinių vaistų platinimo prakt</text:span><text:span text:style-name="T1219">ikos priemonių pagal Europos Parlamento ir Tarybos reglamentą (ES) 2019/6;</text:span></text:p>
        <text:p text:style-name="P1220"><text:span text:style-name="T1221">3</text:span><text:span text:style-name="T1222">)<text:s/></text:span><text:span text:style-name="T1223">veterinarinės farmacijos vadovą</text:span><text:span text:style-name="T1224">.<text:s/></text:span><text:span text:style-name="T1225">Jeigu ūkio subjektas vykdo veiklą keliose veiklos vietose, kiekvienoje iš jų turi dirbti atskiras veterinarinės farmacijos vadovas.</text:span></text:p>
        <text:p text:style-name="P1226"><text:span text:style-name="T1227">5</text:span><text:span text:style-name="T1228">.<text:s/></text:span><text:span text:style-name="T1229">Ūkio subjektai, siekiantys verstis veterinarijos vaistinės veikla, privalo turėti Valstybinės maisto ir veterinarijos tarnybos direktoriaus tvirtinamus reikalavimus atitinkančias patalpas ir įrangą veterinariniams vaistams laikyti ir tvarkyti, taip pat:</text:span></text:p>
        <text:p text:style-name="P1230"><text:span text:style-name="T1231">1</text:span><text:span text:style-name="T1232">) turi būti pasirengę vykdyti ekstemporaliųjų veterinarinių vaistų gamybą pagal Europos Komisijos nustatytas geros gamybos praktikos (toliau – geros gamybos praktika) taisykles, jeigu gamina ekstemporaliuosius veterinarinius vaistus;</text:span></text:p>
        <text:p text:style-name="P1233"><text:span text:style-name="T1234">2</text:span><text:span text:style-name="T1235">) turėti<text:s/></text:span><text:span text:style-name="T1236">veterin</text:span><text:span text:style-name="T1237">arinės farmacijos vadovą</text:span><text:span text:style-name="T1238">. Jeigu ūkio subjektas vykdo veiklą keliose vietose, kiekvienoje iš jų turi dirbti atskiras veterinarinės farmacijos vadovas;</text:span></text:p>
        <text:p text:style-name="P1239"><text:span text:style-name="T1240">3</text:span><text:span text:style-name="T1241">)</text:span><text:span text:style-name="T1242"><text:s/></text:span><text:span text:style-name="T1243">turėti galimybę tvarkyti receptinių ir nereceptinių veterinarinių vaistų apskaitą vadovaujantis Reg</text:span><text:span text:style-name="T1244">lamento<text:s/></text:span><text:span text:style-name="T1245">(ES) 2019/6<text:s/></text:span><text:span text:style-name="T1246">103 straipsnio 3, 4 ir 5 dalimis.<text:s/></text:span></text:p>
        <text:p text:style-name="P1247"/>
        <text:p text:style-name="P1248"><text:span text:style-name="T1249">9</text:span><text:span text:style-name="T1250"><text:s/>straipsnis.<text:s/></text:span><text:span text:style-name="T1251">Veterinarinės farmacijos ūkio subjektų licencijų išdavimas, atsisakymas jas išduoti, jų patikslinimas, papildymas</text:span><text:span text:style-name="T1252"><text:s/></text:span></text:p>
        <text:p text:style-name="P1253"><text:span text:style-name="T1254">1</text:span><text:span text:style-name="T1255">. Ūkio subjektai gali verstis veterinarinių vaistų gamyba,</text:span><text:span text:style-name="T1256"><text:s/>importu tik<text:s/></text:span><text:span text:style-name="T1257">turėdami Valstybinės maisto ir veterinarijos tarnybos išduotą</text:span><text:span text:style-name="T1258"><text:s/>veterinarinių vaistų gamybos, importo licenciją, didmenine veterinarinių vaistų prekyba<text:s/></text:span><text:span text:style-name="T1259">–<text:s/></text:span><text:span text:style-name="T1260">didmeninės veterinarinių vaistų prekybos licenciją, mažmenine veterinarinių vaistų prekyba<text:s/></text:span><text:span text:style-name="T1261">–<text:s/></text:span><text:span text:style-name="T1262">veterinarijos vaistinės veiklos licenciją<text:s/></text:span><text:span text:style-name="T1263">(toliau – veterinarinės farmacijos ūkio subjekto licencija)</text:span><text:span text:style-name="T1264">.<text:s/></text:span></text:p>
        <text:p text:style-name="P1265"><text:span text:style-name="T1266">2</text:span><text:span text:style-name="T1267">. Veterinarinių vaistų gamybos, importo licencija reikalinga vykdant Reglamento (ES) 2019/6 88 straipsnio 1 dalyje nurodytą veiklą.<text:s/></text:span></text:p>
        <text:p text:style-name="P1268"><text:span text:style-name="T1269">3</text:span><text:span text:style-name="T1270">.<text:s/></text:span><text:span text:style-name="T1271">Veterinarinių vaistų gamybos, importo licencija</text:span><text:span text:style-name="T1272"><text:s/>nereikalinga veterinarijos vaistinės veiklos licencijos turėtojui, kuris veterinarijos vaistinėje gamina ekstemporaliuosius veterinarinius vaistus, jeigu jo veterinarijos vaistinės veiklos licencijoje nurodyt</text:span><text:span text:style-name="T1273">a, kad leidžiama juos gaminti, arba veterinarijos vaistinėje veterinarinių vaistų išdavimo tikslu, laikydamasis Reglamento (ES) 2019/6 88 straipsnio 3 dalyje nustatytų reikalavimų, padalija išduodamus veterinarinius vaistus, keičia jų pakuotę ar pateikimo<text:s/></text:span><text:span text:style-name="T1274">būdą.<text:s/></text:span></text:p>
        <text:p text:style-name="P1275"><text:span text:style-name="T1276">4</text:span><text:span text:style-name="T1277">.<text:s/></text:span><text:span text:style-name="T1278">Ūkio subjektas</text:span><text:span text:style-name="T1279">, kreipdamasis dėl<text:s/></text:span><text:span text:style-name="T1280">veterinarinės farmacijos ūkio subjekto<text:s/></text:span><text:span text:style-name="T1281">licencijos išdavimo, turi pateikti Vyriausybės tvirtinamose Veterinarinės farmacijos ūkio subjektų licencijavimo taisyklėse nurodytus dokumentus, patvirtinančius jo atiti</text:span><text:span text:style-name="T1282">ktį<text:s/></text:span><text:span text:style-name="T1283">Reglamento (ES) 2019/6 93 ir 97 straipsniams ar</text:span><text:span text:style-name="T1284"><text:s/>šio įstatymo 8 straipsnio 4 ar 5 daliai, taip pat dokumentą, patvirtinantį<text:s/></text:span><text:span text:style-name="T1285">valstybės rinkliavos sumokėjimą</text:span><text:span text:style-name="T1286">. Už<text:s/></text:span><text:span text:style-name="T1287">dokumentuose<text:s/></text:span><text:span text:style-name="T1288">nurodytų duomenų teisingumą atsako juos teikiantis ūkio subjektas.</text:span></text:p>
        <text:p text:style-name="P1289"><text:span text:style-name="T1290">5</text:span><text:span text:style-name="T1291">.<text:s/></text:span><text:span text:style-name="T1292">Ūkio s</text:span><text:span text:style-name="T1293">ubjektas</text:span><text:span text:style-name="T1294"><text:s/>gali vykdyti licencijuojamą ūkio subjekto veterinarinės farmacijos veiklą tik veterinarinės farmacijos ūkio subjekto licencijoje nurodytoje (-ose) veterinarinės farmacijos veiklos vietoje (-ose).<text:s/></text:span></text:p>
        <text:p text:style-name="P1295"><text:span text:style-name="T1296">6</text:span><text:span text:style-name="T1297">.<text:s/></text:span><text:span text:style-name="T1298">Valstybinė maisto ir veterinarijos tarnyba<text:s/></text:span><text:span text:style-name="T1299">veterinarinių vaistų gamybos, importo licenciją išduoda arba pateikia ūkio subjektui motyvuotą atsisakymą ją išduoti ne vėliau kaip per 90 kalendorinių dienų nuo tos dienos, kai Valstybinė maisto ir veterinarijos tarnyba gauna visus tinkamai įformintus dok</text:span><text:span text:style-name="T1300">umentus, reikalingus veterinarinių vaistų gamybos, importo licencijai gauti.</text:span></text:p>
        <text:p text:style-name="P1301"><text:span text:style-name="T1302">7</text:span><text:span text:style-name="T1303">. Veterinarinių vaistų gamybos, importo licencija išduodama atlikus veterinarinės farmacijos veiklos vietos patikrinimą ir nustačius, kad ūkio subjektas atitinka Reglamento<text:s/></text:span><text:span text:style-name="T1304">(</text:span><text:span text:style-name="T1305">ES) 2019/6<text:s/></text:span><text:span text:style-name="T1306">93 ir 97 straipsniuose nustatytus reikalavimus. Valstybinė maisto ir veterinarijos tarnyba, atlikusi veterinarinės farmacijos veiklos vietos patikrinimą ir nustačiusi, kad ūkio subjektas turi tinkamai įrengtas patalpas, yra pasirengęs vykdyti ve</text:span><text:span text:style-name="T1307">terinarinių vaistų gamybą, importą laikydamasis geros gamybos praktikos, tačiau veterinarinių vaistų gamybos, kokybės kontrolės, atšaukimo iš rinkos ar kiti su veterinarinės farmacijos veikla susiję procedūrų aprašai neatitinka numatomos vykdyti veiklos ar</text:span><text:span text:style-name="T1308"><text:s/>Agentūros, Europos Komisijos nustatytų reikalavimų, išduoda veterinarinių vaistų gamybos, importo licenciją ir nustato ne ilgesnį kaip 30 kalendorinių dienų terminą trūkumams pašalinti, per kurį pagamintų ir (ar) importuotų veterinarinių vaistų tiekimas r</text:span><text:span text:style-name="T1309">inkai draudžiamas. Jeigu veterinarinių vaistų gamybos, importo licencijos turėtojas laiku nepašalina nustatytų trūkumų, sustabdomas veterinarinių vaistų gamybos, importo licencijos galiojimas ir nustatomas papildomas 30 kalendorinių dienų terminas trūkumam</text:span><text:span text:style-name="T1310">s pašalinti, kuriam pasibaigus ir veterinarinių vaistų gamybos, importo licencijos turėtojui nepašalinus trūkumų, panaikinamas veterinarinių vaistų gamybos, importo licencijos galiojimas.</text:span></text:p>
        <text:p text:style-name="P1311"><text:span text:style-name="T1312">8</text:span><text:span text:style-name="T1313">. Valstybinė maisto ir veterinarijos tarnyba didmeninės veterin</text:span><text:span text:style-name="T1314">arinių vaistų prekybos licenciją išduoda ar pateikia ūkio subjektui motyvuotą atsisakymą ją išduoti ne vėliau kaip per 30 kalendorinių dienų nuo<text:s/></text:span><text:span text:style-name="T1315">tos dienos, kai Valstybinė maisto ir veterinarijos tarnyba gauna visus tinkamai įformintus dokumentus, reikalin</text:span><text:span text:style-name="T1316">gus</text:span><text:span text:style-name="T1317"><text:s/>didmeninės veterinarinių vaistų prekybos licencijai gauti.<text:s/></text:span><text:span text:style-name="T1318">Valstybinė maisto ir veterinarijos tarnyba, dokumentų tikrinimo metu nustačiusi trūkumų, informuoja apie tai ūkio subjektą</text:span><text:span text:style-name="T1319">, pateikusį prašymą išduoti<text:s/></text:span><text:span text:style-name="T1320">didmeninės veterinarinių vaistų prekybos li</text:span><text:span text:style-name="T1321">cenciją,</text:span><text:span text:style-name="T1322"><text:s/>ir<text:s/></text:span><text:span text:style-name="T1323">nustato ne trumpesnį kaip 14 kalendorinių dienų terminą trūkumams pašalinti, kuris skaičiuojamas nuo nurodymo pašalinti trūkumus gavimo</text:span><text:span text:style-name="T1324"><text:s/></text:span><text:span text:style-name="T1325">dienos ir nėra įskaičiuojamas į šioje dalyje nurodytą 30 kalendorinių dienų terminą.</text:span></text:p>
        <text:p text:style-name="P1326"><text:span text:style-name="T1327">9</text:span><text:span text:style-name="T1328">. Didmeninės veter</text:span><text:span text:style-name="T1329">inarinių vaistų prekybos licencija</text:span><text:span text:style-name="T1330"><text:s/>išduodama atlikus veterinarinės farmacijos veiklos vietos patikrinimą ir nustačius, kad ūkio subjektas atitinka šio įstatymo 8 straipsnio 4 dalies nuostatas.</text:span></text:p>
        <text:p text:style-name="P1331"><text:span text:style-name="T1332">10</text:span><text:span text:style-name="T1333">. Valstybinė maisto ir veterinarijos tarnyba veterinarijo</text:span><text:span text:style-name="T1334">s vaistinės veiklos licenciją išduoda ar pateikia ūkio subjektui motyvuotą atsisakymą ją išduoti ne vėliau kaip per 30 kalendorinių dienų nuo<text:s/></text:span><text:span text:style-name="T1335">tos dienos, kai Valstybinė maisto ir veterinarijos tarnyba gauna visus tinkamai įformintus dokumentus, reikalingus</text:span><text:span text:style-name="T1336"><text:s/>veterinarijos vaistinės veiklos licencijai gauti.</text:span><text:span text:style-name="T1337"><text:s/>Valstybinė maisto ir veterinarijos tarnyba, dokumentų tikrinimo metu nustačiusi trūkumų, informuoja apie tai ūkio subjektą</text:span><text:span text:style-name="T1338">, pateikusį prašymą išduoti<text:s/></text:span><text:span text:style-name="T1339">veterinarijos vaistinės veiklos licenciją,</text:span><text:span text:style-name="T1340"><text:s/></text:span><text:span text:style-name="T1341">ir<text:s/></text:span><text:span text:style-name="T1342">nustato n</text:span><text:span text:style-name="T1343">e trumpesnį kaip 14 kalendorinių dienų terminą trūkumams pašalinti, kuris skaičiuojamas nuo nurodymo pašalinti trūkumus gavimo</text:span><text:span text:style-name="T1344"><text:s/></text:span><text:span text:style-name="T1345">dienos ir nėra įskaičiuojamas į šioje dalyje nurodytą 30 kalendorinių dienų terminą.</text:span></text:p>
        <text:p text:style-name="P1346"><text:span text:style-name="T1347">11</text:span><text:span text:style-name="T1348">. Veterinarijos vaistinės veiklos<text:s/></text:span><text:span text:style-name="T1349">licencija</text:span><text:span text:style-name="T1350"><text:s/>išduodama atlikus veterinarinės farmacijos veiklos vietos patikrinimą ir nustačius, kad ūkio subjektas atitinka šio įstatymo 8 straipsnio 5 dalies nuostatas.</text:span></text:p>
        <text:p text:style-name="P1351"><text:span text:style-name="T1352">12</text:span><text:span text:style-name="T1353">.<text:s/></text:span><text:span text:style-name="T1354">V</text:span><text:span text:style-name="T1355">eterinarinės farmacijos ūkio subjekto licencija neišduodama, jeigu:</text:span></text:p>
        <text:p text:style-name="P1356"><text:span text:style-name="T1357">1</text:span><text:span text:style-name="T1358">) pateik</text:span><text:span text:style-name="T1359">ti klaidingi duomenys, ne visi reikiami, ne iki galo arba neteisingai užpildyti dokumentai, nurodyti Veterinarinės farmacijos ūkio subjektų licencijavimo taisyklėse</text:span><text:span text:style-name="T1360">,<text:s/></text:span><text:span text:style-name="T1361">ir ūkio subjektas neįvykdė Valstybinės maisto ir veterinarijos tarnybos reikalavimo per nu</text:span><text:span text:style-name="T1362">statytą laikotarpį ištaisyti nustatytus trūkumus;</text:span></text:p>
        <text:p text:style-name="P1363"><text:span text:style-name="T1364">2</text:span><text:span text:style-name="T1365">) buvo panaikintas atitinkamos veterinarinės farmacijos ūkio subjekto licencijos galiojimas ir nuo veterinarinės farmacijos ūkio subjekto licencijos galiojimo panaikinimo nepraėjo 12 mėnesių; ši nuosta</text:span><text:span text:style-name="T1366">ta netaikoma, kai veterinarinės farmacijos ūkio subjekto licencijos galiojimas buvo panaikintas veterinarinės farmacijos ūkio subjekto licencijos turėtojo prašymu;</text:span></text:p>
        <text:p text:style-name="P1367"><text:span text:style-name="T1368">3</text:span><text:span text:style-name="T1369">) nesumokėta nustatyto dydžio valstybės rinkliava;</text:span></text:p>
        <text:p text:style-name="P1370"><text:span text:style-name="T1371">4</text:span><text:span text:style-name="T1372">)<text:s/></text:span><text:span text:style-name="T1373">ūkio subjektas</text:span><text:span text:style-name="T1374"><text:s/>neatitinka šio</text:span><text:span text:style-name="T1375"><text:s/>įstatymo 8 straipsnio nuostatų;</text:span></text:p>
        <text:p text:style-name="P1376"><text:span text:style-name="T1377">5</text:span><text:span text:style-name="T1378">) įsiteisėjusiu teismo sprendimu<text:s/></text:span><text:span text:style-name="T1379">ūkio subjektui</text:span><text:span text:style-name="T1380"><text:s/>uždrausta verstis veterinarinės farmacijos<text:s/></text:span><text:span text:style-name="T1381">ūkio subjekto</text:span><text:span text:style-name="T1382"><text:s/>veikla.</text:span></text:p>
        <text:p text:style-name="P1383"><text:span text:style-name="T1384">13</text:span><text:span text:style-name="T1385">.<text:s/></text:span><text:span text:style-name="T1386">V</text:span><text:span text:style-name="T1387">eterinarinės farmacijos<text:s/></text:span><text:span text:style-name="T1388">ūkio subjekto</text:span><text:span text:style-name="T1389"><text:s/>licencija pakeičiama, jeigu pasikeičia joje ar jos pried</text:span><text:span text:style-name="T1390">uose nurodyti duomenys.<text:s/></text:span><text:span text:style-name="T1391">V</text:span><text:span text:style-name="T1392">eterinarinės farmacijos<text:s/></text:span><text:span text:style-name="T1393">ūkio subjekto</text:span><text:span text:style-name="T1394"><text:s/>licencijos turėtojas dėl licencijos pakeitimo Veterinarinės farmacijos<text:s/></text:span><text:span text:style-name="T1395">ūkio subjektų</text:span><text:span text:style-name="T1396"><text:s/>licencijavimo taisyklėse nustatyta tvarka turi kreiptis į Valstybinę maisto ir veterinarijos tarnybą ir pate</text:span><text:span text:style-name="T1397">ikti dokumentą, patvirtinantį valstybės rinkliavos sumokėjimą.<text:s/></text:span><text:span text:style-name="T1398">V</text:span><text:span text:style-name="T1399">eterinarinės farmacijos<text:s/></text:span><text:span text:style-name="T1400">ūkio subjekto</text:span><text:span text:style-name="T1401"><text:s/>licencija pakeičiama tik nustačius, kad veterinarinės farmacijos<text:s/></text:span><text:span text:style-name="T1402">ūkio subjekto</text:span><text:span text:style-name="T1403"><text:s/>licencijos turėtojas atitinka šio įstatymo 8 straipsnio atitinkamos dalies<text:s/></text:span><text:span text:style-name="T1404">nuostatas. Veterinarinių vaistų gamybos, importo licencijos pakeičiamos vadovaujantis Veterinarinės farmacijos<text:s/></text:span><text:span text:style-name="T1405">ūkio subjektų</text:span><text:span text:style-name="T1406"><text:s/>licencijavimo taisyklėse ir Reglamento (ES) 2019/6 92 straipsnyje nustatyta tvarka.</text:span></text:p>
        <text:p text:style-name="P1407"><text:span text:style-name="T1408">14</text:span><text:span text:style-name="T1409">.<text:s/></text:span><text:span text:style-name="T1410">Valstybinė maisto ir veterinarijos tarn</text:span><text:span text:style-name="T1411">yba, išdavusi, atsisakiusi išduoti, pakeitusi ar atsisakiusi pakeisti veterinarinės farmacijos ūkio subjekto licenciją, V</text:span><text:span text:style-name="T1412">iešojo administravimo įstatymo 13 straipsnio 1 dalyje nustatyta tvarka<text:s/></text:span><text:span text:style-name="T1413">išsiunčia ūkio subjektui apie tai pranešimą.</text:span></text:p>
        <text:p text:style-name="P1414"/>
        <text:p text:style-name="P1415"><text:span text:style-name="T1416">10</text:span><text:span text:style-name="T1417"><text:s/>straipsnis.<text:s/></text:span><text:span text:style-name="T1418">Veterinarinės farmacijos<text:s/></text:span><text:span text:style-name="T1419">ūkio subjekto</text:span><text:span text:style-name="T1420"><text:s/>licencijos galiojimo sustabdymas, galiojimo sustabdymo panaikinimas, galiojimo panaikinimas</text:span></text:p>
        <text:p text:style-name="P1421"><text:span text:style-name="T1422">1</text:span><text:span text:style-name="T1423">. Valstybinė maisto ir veterinarijos tarnyba, nustačiusi, kad veterinarinės farmacijos<text:s/></text:span><text:span text:style-name="T1424">ūkio subjekto</text:span><text:span text:style-name="T1425"><text:s/>licenc</text:span><text:span text:style-name="T1426">ijos turėtojas, siekdamas gauti veterinarinės farmacijos<text:s/></text:span><text:span text:style-name="T1427">ūkio subjekto<text:s/></text:span><text:span text:style-name="T1428">licenciją, pateikė neteisingus duomenis, nesilaiko šiame įstatyme ar Reglamente (ES) 2019/6 nustatytų licencijuojamos veiklos sąlygų ar veterinarinės farmacijos<text:s/></text:span><text:span text:style-name="T1429">ūkio subjekto</text:span><text:span text:style-name="T1430"><text:s/>licencijos</text:span><text:span text:style-name="T1431"><text:s/>turėtojo pareigų, nedelsdama raštu įspėja veterinarinės farmacijos<text:s/></text:span><text:span text:style-name="T1432">ūkio subjekto</text:span><text:span text:style-name="T1433"><text:s/>licencijos turėtoją apie galimą veterinarinės farmacijos<text:s/></text:span><text:span text:style-name="T1434">ūkio subjekto</text:span><text:span text:style-name="T1435"><text:s/>licencijos sustabdymą ir nustato ne trumpesnį kaip 10 darbo dienų terminą Valstybinės maisto ir veterin</text:span><text:span text:style-name="T1436">arijos tarnybos nurodytiems trūkumams pašalinti, skaičiuojamą nuo rašytinio įspėjimo pašalinti trūkumus gavimo dienos.</text:span></text:p>
        <text:p text:style-name="P1437"><text:span text:style-name="T1438">2</text:span><text:span text:style-name="T1439">. Valstybinė maisto ir veterinarijos tarnyba sustabdo veterinarinės farmacijos<text:s/></text:span><text:span text:style-name="T1440">ūkio subjekto</text:span><text:span text:style-name="T1441"><text:s/>licencijos galiojimą:</text:span></text:p>
        <text:p text:style-name="P1442"><text:span text:style-name="T1443">1</text:span><text:span text:style-name="T1444">) jeigu veteri</text:span><text:span text:style-name="T1445">narinės farmacijos<text:s/></text:span><text:span text:style-name="T1446">ūkio subjekto</text:span><text:span text:style-name="T1447"><text:s/>licencijos turėtojas, gavęs šio straipsnio 1 dalyje nurodytą įspėjimą apie galimą veterinarinės farmacijos<text:s/></text:span><text:span text:style-name="T1448">ūkio subjekto</text:span><text:span text:style-name="T1449"><text:s/>licencijos galiojimo sustabdymą, per nustatytą terminą nepašalina nurodytų trūkumų;</text:span></text:p>
        <text:p text:style-name="P1450"><text:span text:style-name="T1451">2</text:span><text:span text:style-name="T1452">)</text:span><text:span text:style-name="T1453"><text:s/>iš karto, n</text:span><text:span text:style-name="T1454">etaikydama šio straipsnio 1 dalies nuostatų, jeigu veterinarinės farmacijos ūkio subjekto licencijos turėtojas tiekė rinkai nesaugius veterinarinius vaistus, kai dėl tokios veikos neatsirado pasekmių, nustatytų šio straipsnio 8 dalies 7 punkte, tiekė rinka</text:span><text:span text:style-name="T1455">i neregistruotus, išskyrus tiekti rinkai leidžiamus neregistruotus, ar į apskaitą neįtrauktus veterinarinius vaistus, pardavė (išdavė) receptinius veterinarinius vaistus pažeisdamas jų išdavimą reglamentuojančių teisės aktų reikalavimus, reklamavo receptin</text:span><text:span text:style-name="T1456">ius veterinarinius vaistus pažeisdamas šio įstatymo nuostatas, lygiagrečiai prekiavo veterinariniais vaistais neturėdamas veterinarinio vaisto lygiagrečios prekybos leidimo arba pažeisdamas šio leidimo sąlygas</text:span><text:span text:style-name="T1457">;</text:span></text:p>
        <text:p text:style-name="P1458"><text:span text:style-name="T1459">3</text:span><text:span text:style-name="T1460">) jeigu veterinarinių vaistų gamybos, im</text:span><text:span text:style-name="T1461">porto licencijos turėtojui yra panaikinamas veterinarinių vaistų gerosios gamybos praktikos pažymėjimo galiojimas;</text:span></text:p>
        <text:p text:style-name="P1462"><text:span text:style-name="T1463">4</text:span><text:span text:style-name="T1464">) veterinarinės farmacijos<text:s/></text:span><text:span text:style-name="T1465">ūkio subjekto</text:span><text:span text:style-name="T1466"><text:s/>licencijos turėtojo prašymu jo nurodytam ne ilgesniam kaip 3 metų laikotarpiui.</text:span></text:p>
        <text:p text:style-name="P1467"><text:span text:style-name="T1468">3</text:span><text:span text:style-name="T1469">.<text:s/></text:span><text:span text:style-name="T1470">V</text:span><text:span text:style-name="T1471">eteri</text:span><text:span text:style-name="T1472">narinės farmacijos<text:s/></text:span><text:span text:style-name="T1473">ūkio subjekto</text:span><text:span text:style-name="T1474"><text:s/>licencijos galiojimas šio straipsnio 2 dalies 1 ar 2 punkte nurodytu atveju sustabdomas ne ilgiau kaip 6 mėnesiams, šio straipsnio 2 dalies 3 punkte nurodytu atveju, iki bus išduotas naujas veterinarinių vaistų gerosios gam</text:span><text:span text:style-name="T1475">ybos praktikos pažymėjimas.<text:s/></text:span></text:p>
        <text:p text:style-name="P1476"><text:span text:style-name="T1477">4</text:span><text:span text:style-name="T1478">. Kai veterinarinės farmacijos<text:s/></text:span><text:span text:style-name="T1479">ūkio subjekto</text:span><text:span text:style-name="T1480"><text:s/>licencijos turėtojas praneša apie trūkumų, dėl kurių veterinarinės farmacijos<text:s/></text:span><text:span text:style-name="T1481">ūkio subjekto<text:s/></text:span><text:span text:style-name="T1482">licencijos galiojimas buvo sustabdytas šio straipsnio 2 dalies 1 punkte nurodytu atveju, pašalinimą ir pateikia trūkumų pašalinimą patvirtinančius dokumentus, ne vėliau kaip per 14 darbo dienų nuo dokumentų gavimo dienos panaikinamas veterinarinės farmacij</text:span><text:span text:style-name="T1483">os<text:s/></text:span><text:span text:style-name="T1484">ūkio subjekto<text:s/></text:span><text:span text:style-name="T1485">licencijos galiojimo sustabdymas, jeigu nustatoma, kad trūkumai buvo pašalinti.<text:s/></text:span></text:p>
        <text:p text:style-name="P1486"><text:span text:style-name="T1487">5</text:span><text:span text:style-name="T1488">.<text:s/></text:span><text:span text:style-name="T1489">Kai veterinarinės farmacijos ūkio subjekto licencijos galiojimas buvo sustabdytas šio straipsnio 2 dalies 2 punkte nurodytu atveju, veterinarinės farma</text:span><text:span text:style-name="T1490">cijos ūkio subjekto licencijos galiojimo sustabdymas panaikinamas pasibaigus veterinarinės farmacijos ūkio subjekto licencijos galiojimo sustabdymo terminui, kai Valstybinė maisto ir veterinarijos tarnyba likus ne mažiau kaip 3 darbo dienoms iki šio termin</text:span><text:span text:style-name="T1491">o pabaigos, atlikusi veterinarinės farmacijos ūkio subjekto patikrinimą, nustato, kad veterinarinės farmacijos ūkio subjektas atitinka licencijuojamai veiklai taikomus reikalavimus</text:span><text:span text:style-name="T1492">. Jeigu<text:s/></text:span><text:span text:style-name="T1493">nustatoma, kad veterinarinės farmacijos ūkio subjektas neatitinka li</text:span><text:span text:style-name="T1494">cencijuojamai veiklai taikomų reikalavimų, Valstybinė maisto ir veterinarijos tarnyba pratęsia veterinarinės farmacijos ūkio subjekto licencijos galiojimo sustabdymo terminą nustatytų trūkumų pašalinimo laikotarpiui, ne ilgesniam kaip 30 kalendorinių dienų</text:span><text:span text:style-name="T1495">.</text:span></text:p>
        <text:p text:style-name="P1496"><text:span text:style-name="T1497">6</text:span><text:span text:style-name="T1498">. Kai veterinarinių vaistų gamybos, importo licencijos galiojimas buvo sustabdytas šio straipsnio 2 dalies 3 punkte nurodytu atveju, veterinarinių vaistų gamybos, importo licencijos galiojimo sustabdymas panaikinamas išdavus veterinarinių vaistų ger</text:span><text:span text:style-name="T1499">osios gamybos praktikos pažymėjimą.<text:s/></text:span></text:p>
        <text:p text:style-name="P1500"><text:span text:style-name="T1501">7</text:span><text:span text:style-name="T1502">.<text:s/></text:span><text:span text:style-name="T1503">Kai</text:span><text:span text:style-name="T1504"><text:s/>veterinarinės farmacijos<text:s/></text:span><text:span text:style-name="T1505">ūkio subjekto</text:span><text:span text:style-name="T1506"><text:s/>licencijos galiojimas buvo sustabdytas šio straipsnio 2 dalies 4 punkte nurodytu atveju, veterinarinės farmacijos<text:s/></text:span><text:span text:style-name="T1507">ūkio subjekto</text:span><text:span text:style-name="T1508"><text:s/>licencijos galiojimo sustabdymas panaikin</text:span><text:span text:style-name="T1509">amas<text:s/></text:span><text:span text:style-name="T1510">pasibaigus veterinarinės farmacijos ūkio subjekto licencijos galiojimo sustabdymo terminui, kai Valstybinė maisto ir veterinarijos tarnyba likus ne mažiau kaip 3 darbo dienoms iki šio termino pabaigos<text:s/></text:span><text:span text:style-name="T1511">arba po veterinarinės farmacijos<text:s/></text:span><text:span text:style-name="T1512">ūkio subjekto</text:span><text:span text:style-name="T1513"><text:s/>lic</text:span><text:span text:style-name="T1514">encijos turėtojo prašymo panaikinti veterinarinės farmacijos<text:s/></text:span><text:span text:style-name="T1515">ūkio subjekto</text:span><text:span text:style-name="T1516"><text:s/>licencijos sustabdymą pirmiau nustatyto termino gavimo dienos</text:span><text:span text:style-name="T1517">, atlikusi veterinarinės farmacijos ūkio subjekto patikrinimą, nustato, kad veterinarinės farmacijos ūkio subjektas atit</text:span><text:span text:style-name="T1518">inka licencijuojamai veiklai taikomus reikalavimus.</text:span><text:span text:style-name="T1519"><text:s/></text:span></text:p>
        <text:p text:style-name="P1520"><text:span text:style-name="T1521">8</text:span><text:span text:style-name="T1522">. Valstybinė maisto ir veterinarijos tarnyba panaikina veterinarinės farmacijos<text:s/></text:span><text:span text:style-name="T1523">ūkio subjekto<text:s/></text:span><text:span text:style-name="T1524">licencijos galiojimą:</text:span></text:p>
        <text:p text:style-name="P1525"><text:span text:style-name="T1526">1</text:span><text:span text:style-name="T1527">) veterinarinės farmacijos<text:s/></text:span><text:span text:style-name="T1528">ūkio subjekto<text:s/></text:span><text:span text:style-name="T1529">licencijos turėtojo prašymu;</text:span></text:p>
        <text:p text:style-name="P1530"><text:span text:style-name="T1531">2</text:span><text:span text:style-name="T1532">)<text:s/></text:span><text:span text:style-name="T1533">jeigu nustato, kad</text:span><text:span text:style-name="T1534"><text:s/></text:span><text:span text:style-name="T1535">veterinarinės farmacijos<text:s/></text:span><text:span text:style-name="T1536">ūkio subjekto<text:s/></text:span><text:span text:style-name="T1537">licencijos turėtojas 3 metus iš eilės ar ilgiau nevykdo veterinarinės farmacijos<text:s/></text:span><text:span text:style-name="T1538">ūkio subjekto<text:s/></text:span><text:span text:style-name="T1539">licencijoje nurodytos veiklos. Į 3 metų laikotarpį neįskaičiuojamas laikotarpis, kai veterinarinės farm</text:span><text:span text:style-name="T1540">acijos<text:s/></text:span><text:span text:style-name="T1541">ūkio subjekto<text:s/></text:span><text:span text:style-name="T1542">licencijos galiojimas buvo sustabdytas jos turėtojo prašymu;<text:s/></text:span></text:p>
        <text:p text:style-name="P1543"><text:span text:style-name="T1544">3</text:span><text:span text:style-name="T1545">) jeigu veterinarinės farmacijos<text:s/></text:span><text:span text:style-name="T1546">ūkio subjekto<text:s/></text:span><text:span text:style-name="T1547">licencijos turėtojas, sustabdžius jo licencijos galiojimą šio straipsnio 2 dalies 1 punkte nurodytu atveju, per nustatytą</text:span><text:span text:style-name="T1548"><text:s/>terminą nepašalina Valstybinės maisto ir veterinarijos tarnybos nurodytų licencijuojamos veiklos trūkumų;</text:span></text:p>
        <text:p text:style-name="P1549"><text:span text:style-name="T1550">4</text:span><text:span text:style-name="T1551">) jeigu, sustabdžius veterinarinės farmacijos<text:s/></text:span><text:span text:style-name="T1552">ūkio subjekto<text:s/></text:span><text:span text:style-name="T1553">licencijos galiojimą, veterinarinės farmacijos<text:s/></text:span><text:span text:style-name="T1554">ūkio subjekto<text:s/></text:span><text:span text:style-name="T1555">licencijos turėtojas<text:s/></text:span><text:span text:style-name="T1556">toliau verčiasi veterinarinės farmacijos veikla;</text:span></text:p>
        <text:p text:style-name="P1557"><text:span text:style-name="T1558">5</text:span><text:span text:style-name="T1559">) jeigu veterinarinės farmacijos<text:s/></text:span><text:span text:style-name="T1560">ūkio subjekto<text:s/></text:span><text:span text:style-name="T1561">licencijos turėtojas juridinis asmuo<text:s/></text:span><text:span text:style-name="T1562">arba kita organizacija, juridinio asmens arba kitos organizacijos padalinys</text:span><text:span text:style-name="T1563"><text:s/>pasibaigia arba fizinis asmuo miršta;</text:span><text:span text:style-name="T1564"><text:s/></text:span></text:p>
        <text:p text:style-name="P1565"><text:span text:style-name="T1566">6</text:span><text:span text:style-name="T1567">) jeigu veterinarinės farmacijos<text:s/></text:span><text:span text:style-name="T1568">ūkio subjekto<text:s/></text:span><text:span text:style-name="T1569">licencijos turėtojas per 12 mėnesių po veterinarinės farmacijos<text:s/></text:span><text:span text:style-name="T1570">ūkio subjekto<text:s/></text:span><text:span text:style-name="T1571">licencijos galiojimo sustabdymo panaikinimo pakartotinai<text:s/></text:span><text:span text:style-name="T1572">padarė pažeidimą, dėl kurio buvo sustabdytas veterinarinės farmacijos ūk</text:span><text:span text:style-name="T1573">io subjekto licencijos galiojimas</text:span><text:span text:style-name="T1574">;</text:span></text:p>
        <text:p text:style-name="P1575"><text:span text:style-name="T1576">7</text:span><text:span text:style-name="T1577">) jeigu veterinarinės farmacijos<text:s/></text:span><text:span text:style-name="T1578">ūkio subjekto<text:s/></text:span><text:span text:style-name="T1579">licencijos turėtojas pažeidžia veterinarinę farmaciją reglamentuojančių teisės aktų reikalavimus, kai dėl tokios veikos sunkiai sutrikdoma žmogaus sveikata ar jis miršta</text:span><text:span text:style-name="T1580">, žūsta gyvūnas ar padaromas reikšmingas neigiamas poveikis aplinkai;</text:span></text:p>
        <text:p text:style-name="P1581"><text:span text:style-name="T1582">8</text:span><text:span text:style-name="T1583">) jeigu įsiteisėjusiu teismo sprendimu veterinarinės farmacijos<text:s/></text:span><text:span text:style-name="T1584">ūkio subjekto<text:s/></text:span><text:span text:style-name="T1585">licencijos turėtojui uždrausta verstis licencijuojama veikla;</text:span></text:p>
        <text:p text:style-name="P1586"><text:span text:style-name="T1587">9</text:span><text:span text:style-name="T1588">) jeigu šio straipsnio 5 dalyje nuro</text:span><text:span text:style-name="T1589">dytu atveju<text:s/></text:span><text:span text:style-name="T1590">veterinarinės farmacijos ūkio subjektas po veterinarinės farmacijos ūkio subjekto licencijos galiojimo sustabdymo termino pratęsimo nepašalina trūkumų Valstybinės maisto ir veterinarijos tarnybos nustatytais terminais.</text:span></text:p>
        <text:p text:style-name="P1591"><text:span text:style-name="T1592">9</text:span><text:span text:style-name="T1593">.</text:span><text:span text:style-name="T1594"><text:s/>Valstybinė maist</text:span><text:span text:style-name="T1595">o ir veterinarijos tarnyba šio straipsnio 2 dalies 1, 2 punktuose ar 8 dalies 2, 3, 4, 6 punktuose nurodytais atvejais sustabdo ar panaikina teisę gaminti, importuoti, verstis didmenine ar mažmenine prekyba vienos ar kelių kategorijų veterinariniais vaista</text:span><text:span text:style-name="T1596">is. Jeigu veterinarinės farmacijos<text:s/></text:span><text:span text:style-name="T1597">ūkio subjekto<text:s/></text:span><text:span text:style-name="T1598">licencijos turėtojas veterinarinės farmacijos veiklą vykdo keliose veterinarinės farmacijos veiklos vietose, šio straipsnio 2 dalies 1, 2 punktuose ar 8 dalies 2, 3, 4, 6 punktuose nurodytais atvejais sustab</text:span><text:span text:style-name="T1599">doma ar panaikinama teisė verstis veterinarinės farmacijos veikla veterinarinės farmacijos veiklos vietoje (-se), kurioje (-se) nustatomi pažeidimai.<text:s/></text:span></text:p>
        <text:p text:style-name="P1600"><text:span text:style-name="T1601">10</text:span><text:span text:style-name="T1602">.<text:s/></text:span><text:span text:style-name="T1603">Valstybinė maisto ir veterinarijos tarnyba, sustabdžiusi veterinarinės farmacijos ūkio subjekto l</text:span><text:span text:style-name="T1604">icencijos galiojimą, panaikinusi veterinarinės farmacijos<text:s/></text:span><text:span text:style-name="T1605">ūkio subjekto</text:span><text:span text:style-name="T1606"><text:s/>licencijos galiojimo sustabdymą ar panaikinusi veterinarinės farmacijos<text:s/></text:span><text:span text:style-name="T1607">ūkio subjekto<text:s/></text:span><text:span text:style-name="T1608">licencijos galiojimą, V</text:span><text:span text:style-name="T1609">iešojo administravimo įstatymo 13 straipsnio 1 dalyje nustatyta tvarka<text:s/></text:span><text:span text:style-name="T1610">išsi</text:span><text:span text:style-name="T1611">unčia veterinarinės farmacijos ūkio subjekto licencijos turėtojui apie tai pranešimą.</text:span></text:p>
        <text:p text:style-name="P1612"/>
        <text:p text:style-name="P1613"><text:span text:style-name="T1614">11</text:span><text:span text:style-name="T1615"><text:s/>straipsnis.<text:s/></text:span><text:span text:style-name="T1616">V</text:span><text:span text:style-name="T1617">eterinarinės farmacijos<text:s/></text:span><text:span text:style-name="T1618">ūkio subjekto<text:s/></text:span><text:span text:style-name="T1619">licencijos turėtojo pareigos ir teisės</text:span></text:p>
        <text:p text:style-name="P1620"><text:span text:style-name="T1621">1</text:span><text:span text:style-name="T1622">.<text:s/></text:span><text:span text:style-name="T1623">V</text:span><text:span text:style-name="T1624">eterinarinės farmacijos<text:s/></text:span><text:span text:style-name="T1625">ūkio subjekto</text:span><text:span text:style-name="T1626"><text:s/>licencijos turėtojo pareigos:</text:span></text:p>
        <text:p text:style-name="P1627"><text:span text:style-name="T1628">1</text:span><text:span text:style-name="T1629">) sustabdyti arba nutraukti licencijuojamą veiklą gavus pranešimą apie veterinarinės farmacijos<text:s/></text:span><text:span text:style-name="T1630">ūkio subjekto</text:span><text:span text:style-name="T1631"><text:s/>licencijos galiojimo sustabdymą arba panaikinimą;</text:span></text:p>
        <text:p text:style-name="P1632"><text:span text:style-name="T1633">2</text:span><text:span text:style-name="T1634">) kreiptis į Valstybinę maisto ir veterinarijos tarnybą d</text:span><text:span text:style-name="T1635">ėl veterinarinės farmacijos<text:s/></text:span><text:span text:style-name="T1636">ūkio subjekto</text:span><text:span text:style-name="T1637"><text:s/>licencijos pakeitimo šio įstatymo 9 straipsnio 13 dalyje nurodytais atvejais ir tvarka;</text:span></text:p>
        <text:p text:style-name="P1638"><text:span text:style-name="T1639">3</text:span><text:span text:style-name="T1640">) pradėti vykdyti veiklą naujoje veterinarinės farmacijos veiklos vietoje tik atitinkamai pakeitus veterinarinės farmacij</text:span><text:span text:style-name="T1641">os<text:s/></text:span><text:span text:style-name="T1642">ūkio subjekto</text:span><text:span text:style-name="T1643"><text:s/>licenciją;</text:span></text:p>
        <text:p text:style-name="P1644"><text:span text:style-name="T1645">4</text:span><text:span text:style-name="T1646">) nedelsiant, ne vėliau kaip per 3 darbo dienas, pranešti<text:s/></text:span><text:span text:style-name="T1647">Valstybinei maisto ir veterinarijos tarnybai</text:span><text:span text:style-name="T1648"><text:s/>apie licencijuojamos veiklos sąlygų, kurios gali turėti neigiamos įtakos veterinarinių vaistų kokybei, saugai, veiksming</text:span><text:span text:style-name="T1649">umui ar atsekamumui ir kurių atitiktis teisės aktų reikalavimams buvo įvertinta išduodant veterinarinės farmacijos<text:s/></text:span><text:span text:style-name="T1650">ūkio subjekto</text:span><text:span text:style-name="T1651"><text:s/>licenciją, pakeitimus ir vykdyti veiklą pasikeitusiomis licencijuojamos veiklos sąlygomis tik Valstybinei maisto ir veterinarij</text:span><text:span text:style-name="T1652">os tarnybai nustačius, kad nurodyti pakeitimai atitinka veterinarinę farmaciją reglamentuojančių teisės aktų reikalavimus. Šiuo atveju Valstybinė maisto ir veterinarijos tarnyba pasikeitusias licencijuojamos veiklos sąlygas turi įvertinti ne vėliau kaip pe</text:span><text:span text:style-name="T1653">r 14 darbo dienų nuo veterinarinės farmacijos<text:s/></text:span><text:span text:style-name="T1654">ūkio subjekto</text:span><text:span text:style-name="T1655"><text:s/></text:span><text:span text:style-name="T1656">licencijos turėtojo pranešimo gavimo dienos;<text:s/></text:span></text:p>
        <text:p text:style-name="P1657"><text:span text:style-name="T1658">5</text:span><text:span text:style-name="T1659">) leisti Valstybinei maisto ir veterinarijos tarnybai tikrinti vykdomą licencijuojamą veiklą Valstybinės maisto ir veterinarijos tarnybos direkto</text:span><text:span text:style-name="T1660">riaus tvirtinamose Ūkio subjektų veiklos patikrinimo taisyklėse nustatyta tvarka;</text:span></text:p>
        <text:p text:style-name="P1661"><text:span text:style-name="T1662">6</text:span><text:span text:style-name="T1663">) vykdyti veterinarinės farmacijos valstybinę priežiūrą atliekančių pareigūnų teisėtus reikalavimus;</text:span></text:p>
        <text:p text:style-name="P1664"><text:span text:style-name="T1665">7</text:span><text:span text:style-name="T1666">) netiekti rinkai ir (ar) pašalinti iš rinkos Valstybinės maist</text:span><text:span text:style-name="T1667">o ir veterinarijos tarnybos direktoriaus nustatyta tvarka netiektinais rinkai pripažintus veterinarinius vaistus</text:span><text:span text:style-name="T1668">;</text:span></text:p>
        <text:p text:style-name="P1669"><text:span text:style-name="T1670">8</text:span><text:span text:style-name="T1671">) vykdyti kitus šio įstatymo, Reglamento (ES) 2019/6, Veterinarinės farmacijos<text:s/></text:span><text:span text:style-name="T1672">ūkio subjektų</text:span><text:span text:style-name="T1673"><text:s/>licencijavimo taisyklių ir kitų teisės aktų, reglamentuojančių veterinarinę farmaciją, reikalavimus.</text:span></text:p>
        <text:p text:style-name="P1674"><text:span text:style-name="T1675">2</text:span><text:span text:style-name="T1676">. Veterinarinių vaistų gamybos, importo licencijos turėtojas, be šio straipsnio 1 dalyje nurodytų pareigų, privalo:</text:span></text:p>
        <text:p text:style-name="P1677"><text:span text:style-name="T1678">1</text:span><text:span text:style-name="T1679">) laikytis Reglamento<text:s/></text:span><text:span text:style-name="T1680">(ES) 2</text:span><text:span text:style-name="T1681">019/6<text:s/></text:span><text:span text:style-name="T1682">93 straipsnio 1 dalies nuostatų;</text:span></text:p>
        <text:p text:style-name="P1683"><text:span text:style-name="T1684">2</text:span><text:span text:style-name="T1685">) turėti šio įstatymo 12 straipsnyje nustatyta tvarka išduotą geros gamybos praktikos pažymėjimą;</text:span></text:p>
        <text:p text:style-name="P1686"><text:span text:style-name="T1687">3</text:span><text:span text:style-name="T1688">) sustabdyti veterinarinių vaistų gamybą, importą, jeigu veterinarinės farmacijos kvalifikuotas asmuo negali vykdyti Reglamento<text:s/></text:span><text:span text:style-name="T1689">(ES) 2019/6<text:s/></text:span><text:span text:style-name="T1690">97 straipsnyje nustatytų ar veterinarinių vaistų gamybos, importo licencijos turėtojo pavestų pareigų, tol, kol jis<text:s/></text:span><text:span text:style-name="T1691">galės vykdyti pareigas arba bus įdarbintas kitas veterinarinės farmacijos kvalifikuotas asmuo;</text:span></text:p>
        <text:p text:style-name="P1692"><text:span text:style-name="T1693">4</text:span><text:span text:style-name="T1694">) tiekti Lietuvos Respublikos rinkai savo pagamintus veterinarinius vaistus tik teisės aktų nustatyta tvarka juos užregistravęs, laikydamasis šio įstatymo,<text:s/></text:span><text:span text:style-name="T1695">Reglamento (ES) 2019/6<text:s/></text:span><text:span text:style-name="T1696">96 straipsnio nuostatų bei<text:s/></text:span><text:span text:style-name="T1697">Valstybinės maisto ir veterinarijos tarnybos direktoriaus tvirtinamų Veterinarinių vaistų prekybos ir apskaitos taisyklių.</text:span></text:p>
        <text:p text:style-name="P1698"><text:span text:style-name="T1699">3</text:span><text:span text:style-name="T1700">. Didmeninės veterinarinių vaistų prekybos licencijos turėtojas, be šio stra</text:span><text:span text:style-name="T1701">ipsnio 1 dalyje nurodytų pareigų, privalo:</text:span></text:p>
        <text:p text:style-name="P1702"><text:span text:style-name="T1703">1</text:span><text:span text:style-name="T1704">) laikytis Reglamento<text:s/></text:span><text:span text:style-name="T1705">(ES) 2019/6<text:s/></text:span><text:span text:style-name="T1706">101 straipsnio nuostatų;</text:span></text:p>
        <text:p text:style-name="P1707"><text:span text:style-name="T1708">2</text:span><text:span text:style-name="T1709">) užtikrinti, kad veterinarinės farmacijos specialistai turėtų veterinarijos gydytojo, veterinarijos felčerio, vaistininko ar vaistininko padėjėjo</text:span><text:span text:style-name="T1710"><text:s/>(farmakotechniko) profesinę kvalifikaciją;</text:span></text:p>
        <text:p text:style-name="P1711"><text:span text:style-name="T1712">3</text:span><text:span text:style-name="T1713">) tiekti Lietuvos Respublikos rinkai šio įstatymo 5 straipsnio nuostatas atitinkančius veterinarinius vaistus;<text:s/></text:span></text:p>
        <text:p text:style-name="P1714"><text:span text:style-name="T1715">4</text:span><text:span text:style-name="T1716">) užtikrinti, kad veterinarinės farmacijos vadovas ir veterinarinės farmacijos specialista</text:span><text:span text:style-name="T1717">i tobulintų kvalifikaciją veterinarinės farmacijos srityje Valstybinės maisto ir veterinarijos tarnybos direktoriaus nustatyta tvarka;</text:span></text:p>
        <text:p text:style-name="P1718"><text:span text:style-name="T1719">5</text:span><text:span text:style-name="T1720">) ne vėliau kaip per 10 darbo dienų pasikeitus veterinarinės farmacijos vadovui apie tai pranešti Valstybinei maisto</text:span><text:span text:style-name="T1721"><text:s/>ir veterinarijos tarnybai;</text:span></text:p>
        <text:p text:style-name="P1722"><text:span text:style-name="T1723">6</text:span><text:span text:style-name="T1724">) tiekti Lietuvos Respublikos rinkai veterinarinius vaistus ir tvarkyti jų apskaitą<text:s/></text:span><text:span text:style-name="T1725">laikydamasis šio įstatymo ir Valstybinės maisto ir veterinarijos tarnybos direktoriaus tvirtinamų Veterinarinių vaistų prekybos ir apskaito</text:span><text:span text:style-name="T1726">s taisyklių</text:span><text:span text:style-name="T1727">;<text:s/></text:span></text:p>
        <text:p text:style-name="P1728"><text:span text:style-name="T1729">7</text:span><text:span text:style-name="T1730">) lygiagrečiai prekiauti veterinariniais vaistais tik gavęs veterinarinių vaistų lygiagrečios prekybos leidimą;</text:span></text:p>
        <text:p text:style-name="P1731"><text:span text:style-name="T1732">8</text:span><text:span text:style-name="T1733">) teikti<text:s/></text:span><text:span text:style-name="T1734">Valstybinei maisto ir veterinarijos tarnybai informaciją apie parduotus antimikrobinius veterinarinius vaistus<text:s/></text:span><text:span text:style-name="T1735">Valstybinės maisto ir veterinarijos tarnybos direktoriaus nustatyta tvarka</text:span><text:span text:style-name="T1736">.<text:s/></text:span></text:p>
        <text:p text:style-name="P1737"><text:span text:style-name="T1738">4</text:span><text:span text:style-name="T1739">. Veterinarijos vaistinės veiklos licencijos turėtojas,<text:s/></text:span><text:span text:style-name="T1740">be šio straipsnio 1 dalyje nurodytų pareigų, privalo:<text:s/></text:span></text:p>
        <text:p text:style-name="P1741"><text:span text:style-name="T1742">1</text:span><text:span text:style-name="T1743">)<text:s/></text:span><text:span text:style-name="T1744">tiekti Lietuvos Respublikos rinkai veterinarinius vaistu</text:span><text:span text:style-name="T1745">s ir tvarkyti jų apskaitą<text:s/></text:span><text:span text:style-name="T1746">laikydamasis šio įstatymo, Reglamento (ES) 2019/6 103 straipsnio 3 ir 5 dalių nuostatų ir Veterinarinių vaistų prekybos ir apskaitos taisyklių</text:span><text:span text:style-name="T1747">. Tvarkant nereceptinių veterinarinių vaistų apskaitą, privaloma registruoti Reglamento<text:s/></text:span><text:span text:style-name="T1748">(ES)<text:s/></text:span><text:span text:style-name="T1749">2019/6 103 straipsnio 3 dalyje nurodytus duomenis tik apie gaunamus nereceptinius veterinarinius vaistus;</text:span></text:p>
        <text:p text:style-name="P1750"><text:span text:style-name="T1751">2</text:span><text:span text:style-name="T1752">) laikytis šio straipsnio 3 dalies 2</text:span><text:span text:style-name="T1753">–</text:span><text:span text:style-name="T1754">5 punktų reikalavimų.<text:s/></text:span></text:p>
        <text:p text:style-name="P1755"><text:span text:style-name="T1756">5</text:span><text:span text:style-name="T1757">. Veterinarijos vaistinės veiklos licencijos turėtojas, turintis teisę ga</text:span><text:span text:style-name="T1758">minti ekstemporaliuosius veterinarinius vaistus,<text:s/></text:span><text:span text:style-name="T1759">be šio straipsnio 1 ir 4 dalyse nurodytų pareigų, privalo</text:span><text:span text:style-name="T1760"><text:s/>užtikrinti, kad</text:span><text:span text:style-name="T1761">:</text:span></text:p>
        <text:p text:style-name="P1762"><text:span text:style-name="T1763">1</text:span><text:span text:style-name="T1764">) ekstemporalieji veterinariniai vaistai būtų gaminami ir tikrinama jų kokybė pagal geros gamybos praktiką;</text:span></text:p>
        <text:p text:style-name="P1765"><text:span text:style-name="T1766">2</text:span><text:span text:style-name="T1767">) ekstemporaliej</text:span><text:span text:style-name="T1768">i veterinariniai vaistai būtų parduodami tik gyvūnų laikytojams ir veterinarijos paslaugų teikėjams;</text:span></text:p>
        <text:p text:style-name="P1769"><text:span text:style-name="T1770">3</text:span><text:span text:style-name="T1771">) nebūtų gaminami<text:s/></text:span><text:span text:style-name="T1772">ekstemporalieji veterinariniai vaistai, tapatūs registruotiems veterinariniams vaistams ir (ar) veterinariniams vaistams, kurių regi</text:span><text:span text:style-name="T1773">stracijos galiojimas buvo panaikintas dėl priežasčių, susijusių su veterinarinio vaisto kokybe, sauga ar veiksmingumu;</text:span></text:p>
        <text:p text:style-name="P1774"><text:span text:style-name="T1775">4</text:span><text:span text:style-name="T1776">) ekstemporalieji veterinariniai vaistai būtų pagaminti ir išduoti (parduoti) per Valstybinės maisto ir veterinarijos tarnybos direk</text:span><text:span text:style-name="T1777">toriaus tvirtinamame apraše nustatytą terminą.</text:span></text:p>
        <text:p text:style-name="P1778"><text:span text:style-name="T1779">6</text:span><text:span text:style-name="T1780">. Veterinarinių vaistų gamybos, importo licencijos turėtojas turi teisę verstis savo pagamintų, importuotų veterinarinių vaistų didmenine prekyba.<text:s/></text:span></text:p>
        <text:p text:style-name="P1781"><text:span text:style-name="T1782">7</text:span><text:span text:style-name="T1783">. Didmeninės veterinarinių vaistų prekybos licenc</text:span><text:span text:style-name="T1784">ijos turėtojas gali:</text:span></text:p>
        <text:p text:style-name="P1785"><text:span text:style-name="T1786">1</text:span><text:span text:style-name="T1787">) įsigyti veterinarinius vaistus iš Reglamento<text:s/></text:span><text:span text:style-name="T1788">(ES) 2019/6 101 straipsnio 1 dalyje<text:s/></text:span><text:span text:style-name="T1789">nurodytų ūkio subjektų;</text:span></text:p>
        <text:p text:style-name="P1790"><text:span text:style-name="T1791">2</text:span><text:span text:style-name="T1792">) parduoti ar siūlyti parduoti veterinarinius vaistus kitų Europos Sąjungos valstybių narių didmeninio platinimo leidimo</text:span><text:span text:style-name="T1793"><text:s/>turėtojams, kitiems didmeninės veterinarinių vaistų prekybos licencijų turėtojams, veterinarijos vaistinės veiklos licencijų turėtojams, veterinarijos paslaugų teikėjams, gyvūnų laikytojams, turintiems darbuotoją veterinarijos gydytoją, taip pat juos eksp</text:span><text:span text:style-name="T1794">ortuoti.</text:span></text:p>
        <text:p text:style-name="P1795"><text:span text:style-name="T1796">8</text:span><text:span text:style-name="T1797">. Veterinarijos vaistinės veiklos licencijos turėtojai gali:<text:s/></text:span></text:p>
        <text:p text:style-name="P1798"><text:span text:style-name="T1799">1</text:span><text:span text:style-name="T1800">) įsigyti veterinarinių vaistų iš didmeninės veterinarinių vaistų prekybos licencijų turėtojų ar Valstybinės maisto ir veterinarijos tarnybos direktoriaus nustatytus nedideliu</text:span><text:span text:style-name="T1801">s veterinarinių vaistų kiekius iš kitų veterinarijos vaistinės veiklos licencijos turėtojų;</text:span></text:p>
        <text:p text:style-name="P1802"><text:span text:style-name="T1803">2</text:span><text:span text:style-name="T1804">) parduoti ar siūlyti parduoti veterinarinius vaistus veterinarijos paslaugų teikėjams, Valstybinės maisto ir veterinarijos tarnybos direktoriaus nustatytus ne</text:span><text:span text:style-name="T1805">didelius veterinarinių vaistų kiekius kitiems veterinarijos vaistinės veiklos licencijos turėtojams;<text:s/></text:span></text:p>
        <text:p text:style-name="P1806"><text:span text:style-name="T1807">3</text:span><text:span text:style-name="T1808">) parduoti gyvūnų laikytojams receptinius veterinarinius vaistus pagal veterinarinius receptus ar veterinarinių vaistų paraiškas ir nereceptinius<text:s/></text:span><text:span text:style-name="T1809">veterinarinius vaistus.</text:span></text:p>
        <text:p text:style-name="P1810"><text:span text:style-name="T1811">9</text:span><text:span text:style-name="T1812">. Veterinarijos vaistinės veiklos licencijos turėtojai Reglamento<text:s/></text:span><text:a xlink:href="http://eur-lex.europa.eu/legal-content/LIT/TXT/?uri=CELEX:32019R0006&amp;locale=lt" office:target-frame-name="_blank" xlink:show="new"><text:span text:style-name="T1813">(ES) 2019/6</text:span></text:a><text:span text:style-name="T1814"><text:s/>104 straipsnyje nustatyta tvarka gali si</text:span><text:span text:style-name="T1815">ūlyti įsigyti nuotoliniu būdu tik nereceptinius veterinarinius vaistus, atitinkančius šio įstatymo 5 straipsnį, jeigu prieš pradėdami prekybą nereceptiniais veterinariniais vaistais nuotoliniu būdu apie šią ketinamą vykdyti veiklą ir nereceptinių veterinar</text:span><text:span text:style-name="T1816">inių vaistų nuotolinės prekybos interneto svetainių adresus informuoja Valstybinę maisto ir veterinarijos tarnybą. Valstybinė maisto ir veterinarijos tarnyba apie šiuos veterinarijos vaistinės veiklos licencijos turėtojus Reglamento<text:s/></text:span><text:a xlink:href="http://eur-lex.europa.eu/legal-content/LIT/TXT/?uri=CELEX:32019R0006&amp;locale=lt" office:target-frame-name="_blank" xlink:show="new"><text:span text:style-name="T1817">(ES) 2019/6</text:span></text:a><text:span text:style-name="T1818"><text:s/>104 straipsnio 8 dalyje nustatytą informaciją paskelbia savo interneto svetainėje. Veterinarijos vaistinės interneto svetainėje, kurioje skelbiama informacija a</text:span><text:span text:style-name="T1819">pie siūlomus įsigyti nuotoliniu būdu nereceptinius veterinarinius vaistus, turi būti pateikta pakuotės lapelyje skelbiama informacija arba nuoroda į<text:s/></text:span><text:span text:style-name="T1820">Registro</text:span><text:span text:style-name="T1821"><text:s/></text:span><text:span text:style-name="T1822">informacinėje sistemoje</text:span><text:span text:style-name="T1823"><text:s/></text:span><text:span text:style-name="T1824">tvarkomą analogišką informaciją.</text:span></text:p>
        <text:p text:style-name="P1825">Straipsnio dalies pakeitimai:</text:p>
        <text:p text:style-name="P1826"><text:span text:style-name="T1827">Nr.<text:s/></text:span><text:a xlink:href="https://www.e-tar.lt/portal/legalAct.html?documentId=757dbce29eb111f0a34db2fbd35a03b2" office:target-frame-name="_top" xlink:show="replace"><text:span text:style-name="T1828">XV-431</text:span></text:a><text:span text:style-name="T1829">, 2025-09-18, paskelbta TAR 2025-10-01, i. k. 2025-16542</text:span></text:p>
        <text:p text:style-name="Normal"/>
        <text:p text:style-name="P1830"><text:span text:style-name="T1831">10</text:span><text:span text:style-name="T1832">.<text:s/></text:span><text:span text:style-name="T1833">V</text:span><text:span text:style-name="T1834">eterinarinės farmacijos ūkio subjekto licencijos turėtojui draudžiama įgalioti kitą asmenį vykdyti veterinarinės farmacijos ūkio subjekto licencijoje nurodytą veiklą arba perduoti teisę vykdyti veterinarinės farmacijos ūkio subjekto licencijoje nurodytą ve</text:span><text:span text:style-name="T1835">iklą pagal sutartį kitam asmeniui.<text:s/></text:span></text:p>
        <text:p text:style-name="P1836"/>
        <text:p text:style-name="P1837"><text:span text:style-name="T1838">12</text:span><text:span text:style-name="T1839"><text:s/>straipsnis.<text:s/></text:span><text:span text:style-name="T1840">Veterinarinių vaistų geros gamybos praktikos pažymėjimų išdavimas</text:span><text:span text:style-name="T1841"><text:s/></text:span></text:p>
        <text:p text:style-name="P1842"><text:span text:style-name="T1843">1</text:span><text:span text:style-name="T1844">. Veterinarinių vaistų geros gamybos praktikos pažymėjimas išduodamas tik veterinarinių vaistų gamybos, importo licencijos tur</text:span><text:span text:style-name="T1845">ėtojui.</text:span></text:p>
        <text:p text:style-name="P1846"><text:span text:style-name="T1847">2</text:span><text:span text:style-name="T1848">. Veterinarinių vaistų gamybos, importo licencijos turėtojas, siekiantis gauti veterinarinių vaistų geros gamybos praktikos pažymėjimą, turi atitikti<text:s/></text:span><text:span text:style-name="T1849">Reglamento<text:s/></text:span><text:span text:style-name="T1850">(ES) 2019/6 94 straipsnio 1 dalyje nurodytus reikalavimus.</text:span></text:p>
        <text:p text:style-name="P1851"><text:span text:style-name="T1852">3</text:span><text:span text:style-name="T1853">.<text:s/></text:span><text:span text:style-name="T1854">Veterinarinių va</text:span><text:span text:style-name="T1855">istų gamybos, importo licencijos turėtojas, siekiantis gauti veterinarinių vaistų geros gamybos praktikos pažymėjimą, turi</text:span><text:span text:style-name="T1856"><text:s/>kreiptis į Valstybinę maisto ir veterinarijos tarnybą ir pateikti Valstybinės maisto ir veterinarijos tarnybos direktoriaus tvirtinam</text:span><text:span text:style-name="T1857">ame<text:s/></text:span><text:span text:style-name="T1858">Veterinarinių vaistų<text:s/></text:span><text:span text:style-name="T1859">geros gamybos praktikos pažymėjimų išdavimo tvarkos apraše nustatytus dokumentus ir dokumentą, patvirtinantį valstybės rinkliavos sumokėjimą.<text:s/></text:span></text:p>
        <text:p text:style-name="P1860"><text:span text:style-name="T1861">4</text:span><text:span text:style-name="T1862">. Valstybinė maisto ir veterinarijos tarnyba, gavusi<text:s/></text:span><text:span text:style-name="T1863">veterinarinių vaistų gamybos,<text:s/></text:span><text:span text:style-name="T1864">importo licencijos turėtojo</text:span><text:span text:style-name="T1865"><text:s/>pateiktus dokumentus, įvertina,<text:s/></text:span><text:span text:style-name="T1866">ar pateikti dokumentai tinkamai užpildyti, ar juose pateikta visa reikalinga informacija</text:span><text:span text:style-name="T1867"><text:s/>veterinarinių vaistų geros gamybos praktikos patikrinimui atlikti ir veterinarinių vaistų geros gamybos pra</text:span><text:span text:style-name="T1868">ktikos pažymėjimui išduoti.<text:s/></text:span></text:p>
        <text:p text:style-name="P1869"><text:span text:style-name="T1870">5</text:span><text:span text:style-name="T1871">. Valstybinė maisto ir veterinarijos tarnyba, nustačiusi, kad pateikti visi tinkamai užpildyti veterinarinių vaistų geros gamybos praktikos pažymėjimui gauti reikalingi dokumentai, ne vėliau kaip per 30 kalendorinių dienų<text:s/></text:span><text:span text:style-name="T1872">nuo dokumentų gavimo dienos atlieka<text:s/></text:span><text:span text:style-name="T1873">veterinarinių vaistų gamybos, importo licencijos turėtojo patikrinimą.<text:s/></text:span><text:span text:style-name="T1874">Valstybinė maisto ir veterinarijos tarnyba, dokumentų tikrinimo metu nustačiusi trūkumų, informuoja apie tai ūkio subjektą</text:span><text:span text:style-name="T1875">, pateikusį prašymą išduoti</text:span><text:span text:style-name="T1876"><text:s/></text:span><text:span text:style-name="T1877">veterinarinių vaistų geros gamybos praktikos pažymėjimą,</text:span><text:span text:style-name="T1878"><text:s/>ir<text:s/></text:span><text:span text:style-name="T1879">nustato ne trumpesnį kaip 14 kalendorinių dienų terminą trūkumams pašalinti, kuris skaičiuojamas nuo nurodymo pašalinti trūkumus gavimo</text:span><text:span text:style-name="T1880"><text:s/></text:span><text:span text:style-name="T1881">dienos ir nėra įskaičiuojamas į šioje dalyje nurodytą 30<text:s/></text:span><text:span text:style-name="T1882">kalendorinių dienų terminą.</text:span></text:p>
        <text:p text:style-name="P1883"><text:span text:style-name="T1884">6</text:span><text:span text:style-name="T1885">.<text:s/></text:span><text:span text:style-name="T1886">Veterinarinių vaistų geros gamybos praktikos pažymėjimas išduodamas ne vėliau kaip per 90 kalendorinių dienų nuo Valstybinės maisto ir veterinarijos tarnybos atlikto veterinarinių vaistų gamybos, importo licencijos turėto</text:span><text:span text:style-name="T1887">jo patikrinimo dienos, nustačius, kad jo vykdoma veikla atitinka<text:s/></text:span><text:span text:style-name="T1888">Reglamento<text:s/></text:span><text:span text:style-name="T1889">(ES) 2019/6 94 straipsnio 1 dalyje nurodytus reikalavimus</text:span><text:span text:style-name="T1890">.<text:s/></text:span></text:p>
        <text:p text:style-name="P1891"><text:span text:style-name="T1892">7</text:span><text:span text:style-name="T1893">. Veterinarinių vaistų geros gamybos praktikos pažymėjimas galioja 3 metus nuo Valstybinės maisto ir veterinarijos<text:s/></text:span><text:span text:style-name="T1894">tarnybos atlikto veterinarinių vaistų gamybos, importo licencijos turėtojo patikrinimo datos.</text:span></text:p>
        <text:p text:style-name="P1895"><text:span text:style-name="T1896">8</text:span><text:span text:style-name="T1897">.<text:s/></text:span><text:span text:style-name="T1898">Veterinarinių vaistų geros gamybos praktikos patikrinimai atliekami, veterinarinių vaistų geros gamybos praktikos pažymėjimai išduodami, jų duomenys atnauj</text:span><text:span text:style-name="T1899">inami vadovaujantis Europos Sąjungos tikrinimo ir keitimosi informacija procedūrų rinkinio, kuris Europos Komisijos skelbiamas remiantis 2017 m. rugsėjo 15 d. Komisijos direktyvos (ES) 2017/1572, kuria dėl žmonėms skirtų vaistų gerosios gamybinės praktikos</text:span><text:span text:style-name="T1900"><text:s/>principų ir gairių papildoma Europos Parlamento ir Tarybos direktyva 2001/83/EB, 3 straipsnyje nustatytomis procedūromis (toliau – Sąjungos tikrinimo ir keitimosi informacija procedūrų rinkinys).</text:span></text:p>
        <text:p text:style-name="P1901"><text:span text:style-name="T1902">9</text:span><text:span text:style-name="T1903">. Valstybinė maisto ir veterinarijos tarnyba atsisako<text:s/></text:span><text:span text:style-name="T1904">išduoti veterinarinių vaistų geros gamybos praktikos pažymėjimą, jeigu:</text:span></text:p>
        <text:p text:style-name="P1905"><text:span text:style-name="T1906">1</text:span><text:span text:style-name="T1907">) veterinarinių vaistų gamybos, importo licencijos turėtojas neatitinka<text:s/></text:span><text:span text:style-name="T1908">Reglamento (ES) 2019/6 94 straipsnio 1 dalyje nurodytų reikalavimų</text:span><text:span text:style-name="T1909">;</text:span></text:p>
        <text:p text:style-name="P1910"><text:span text:style-name="T1911">2</text:span><text:span text:style-name="T1912">) nesumokėta nustatyto dydžio valsty</text:span><text:span text:style-name="T1913">bės rinkliava.</text:span></text:p>
        <text:p text:style-name="P1914"><text:span text:style-name="T1915">10</text:span><text:span text:style-name="T1916">. Valstybinės maisto ir veterinarijos tarnybos direktorius tvirtina Veterinarinių vaistų geros gamybos praktikos pažymėjimų išdavimo tvarkos aprašą, veterinarinių vaistų geros gamybos praktikos pažymėjimo formą.</text:span></text:p>
        <text:p text:style-name="P1917"><text:span text:style-name="T1918">11</text:span><text:span text:style-name="T1919">. Veterinarinių</text:span><text:span text:style-name="T1920"><text:s/>vaistų geros gamybos praktikos pažymėjimo galiojimas panaikinamas nepasibaigus jo galiojimo laikotarpiui:</text:span></text:p>
        <text:p text:style-name="P1921"><text:span text:style-name="T1922">1</text:span><text:span text:style-name="T1923">) veterinarinių vaistų geros gamybos praktikos pažymėjimo turėtojo prašymu;</text:span></text:p>
        <text:p text:style-name="P1924"><text:span text:style-name="T1925">2</text:span><text:span text:style-name="T1926">) jeigu panaikinamas veterinarinių vaistų gamybos, importo licenc</text:span><text:span text:style-name="T1927">ijos galiojimas;</text:span></text:p>
        <text:p text:style-name="P1928"><text:span text:style-name="T1929">3</text:span><text:span text:style-name="T1930">) jeigu nustatomi veterinarinių vaistų geros gamybos praktikos pažeidimai, kaip nurodyta<text:s/></text:span><text:span text:style-name="T1931">Sąjungos tikrinimo ir keitimosi informacija procedūrų rinkinyje</text:span><text:span text:style-name="T1932">, dėl kurių veterinarinių vaistų gamybos, importo licencijos turėtojui turi būti p</text:span><text:span text:style-name="T1933">anaikinta teisė vykdyti tam tikrus veterinarinių vaistų gamybos procesus.<text:s/></text:span></text:p>
        <text:p text:style-name="P1934"><text:span text:style-name="T1935">12</text:span><text:span text:style-name="T1936">. Veterinarinių vaistų geros gamybos praktikos<text:s/></text:span><text:span text:style-name="T1937">pažymėjimo turėtojas ne vėliau kaip per 10 darbo dienų nuo jo duomenų (pavadinimo, teisinės formos, adreso, kitų kontaktinių duomenų) pasikeitimo dienos turi informuoti Valstybinę maisto ir veterinarijos tarnybą, prašydamas patikslinti<text:s/></text:span><text:span text:style-name="T1938">veterinarinių vaistų</text:span><text:span text:style-name="T1939"><text:s/>geros gamybos praktikos pažymėjimą ir pateikdamas dokumentą, patvirtinantį valstybės rinkliavos sumokėjimą</text:span><text:span text:style-name="T1940">.<text:s/></text:span></text:p>
        <text:p text:style-name="P1941"><text:span text:style-name="T1942">13</text:span><text:span text:style-name="T1943">. Valstybinė maisto ir veterinarijos tarnyba ne vėliau kaip per 20 darbo dienų nuo<text:s/></text:span><text:span text:style-name="T1944">veterinarinių vaistų geros gamybos praktikos pažymėjimo t</text:span><text:span text:style-name="T1945">urėtojo</text:span><text:span text:style-name="T1946"><text:s/>prašymo patikslinti veterinarinių vaistų geros gamybos praktikos pažymėjimą gavimo Valstybinėje maisto ir veterinarijos tarnyboje dienos:</text:span></text:p>
        <text:p text:style-name="P1947"><text:span text:style-name="T1948">1</text:span><text:span text:style-name="T1949">) išduoda patikslintą veterinarinių vaistų geros gamybos praktikos pažymėjimą, jeigu nustato, kad pateikti<text:s/></text:span><text:span text:style-name="T1950">duomenys yra teisingi;</text:span></text:p>
        <text:p text:style-name="P1951"><text:span text:style-name="T1952">2</text:span><text:span text:style-name="T1953">) atsisako patikslinti<text:s/></text:span><text:span text:style-name="T1954">veterinarinių vaistų geros gamybos praktikos</text:span><text:span text:style-name="T1955"><text:s/>pažymėjimą, jeigu nustato, kad pateikti duomenys yra klaidingi ir veterinarinių<text:s/></text:span><text:span text:style-name="T1956">vaistų geros gamybos praktikos pažymėjimo turėtojas nepašalina Valstybinės<text:s/></text:span><text:span text:style-name="T1957">maisto ir veterinarijos tarnybos nurodytų trūkumų per nustatytą terminą</text:span><text:span text:style-name="T1958">.</text:span></text:p>
        <text:p text:style-name="P1959"><text:span text:style-name="T1960">14</text:span><text:span text:style-name="T1961">. Valstybinė maisto ir veterinarijos tarnyba, išdavusi, atsisakiusi išduoti, pakeitusi ar atsisakiusi pakeisti<text:s/></text:span><text:span text:style-name="T1962">veterinarinių vaistų geros gamybos praktikos pažymėjimą</text:span><text:span text:style-name="T1963">, V</text:span><text:span text:style-name="T1964">iešojo</text:span><text:span text:style-name="T1965"><text:s/>administravimo įstatymo 13 straipsnio 1 dalyje nustatyta tvarka<text:s/></text:span><text:span text:style-name="T1966">išsiunčia prašymą pateikusiam ūkio subjektui apie tai pranešimą.</text:span></text:p>
        <text:p text:style-name="P1967"/>
        <text:p text:style-name="P1968"><text:span text:style-name="T1969">13</text:span><text:span text:style-name="T1970"><text:s/>straipsnis.<text:s/></text:span><text:span text:style-name="T1971">Veikliųjų medžiagų gamintojų, importuotojų ir platintojų registravimas</text:span></text:p>
        <text:p text:style-name="P1972"><text:span text:style-name="T1973">1</text:span><text:span text:style-name="T1974">. Ūkio subjektai, kurie gami</text:span><text:span text:style-name="T1975">na, importuoja ar platina veikliąsias medžiagas, kurios naudojamos kaip veterinarinių vaistų pradinės medžiagos, ir kurie yra įsisteigę Lietuvos Respublikoje, įtraukiami į Valstybinės maisto ir veterinarijos tarnybos tvarkomą Veterinarinių vaistų veikliųjų</text:span><text:span text:style-name="T1976"><text:s/>medžiagų gamintojų, importuotojų, platintojų sąrašą Reglamento (ES) 2019/6 95 straipsnyje nustatyta tvarka.<text:s/></text:span></text:p>
        <text:p text:style-name="P1977"><text:span text:style-name="T1978">2</text:span><text:span text:style-name="T1979">.<text:s/></text:span><text:span text:style-name="T1980">Veterinarinių vaistų veikliųjų medžiagų gamintojų, importuotojų, platintojų sąrašas</text:span><text:span text:style-name="T1981"><text:s/>skelbiamas<text:s/></text:span><text:span text:style-name="T1982">Valstybinės maisto ir veterinarijos tarnybos</text:span><text:span text:style-name="T1983"><text:s/></text:span><text:span text:style-name="T1984">interneto svetainėje.</text:span><text:span text:style-name="T1985"><text:s/></text:span></text:p>
        <text:p text:style-name="P1986"><text:span text:style-name="T1987">3</text:span><text:span text:style-name="T1988">. Veikliųjų medžiagų gamintojas, importuotojas ar platintojas išbraukiamas iš Veikliųjų medžiagų gamintojų,<text:s/></text:span><text:span text:style-name="T1989">importuotojų, platintojų<text:s/></text:span><text:span text:style-name="T1990">sąrašo, jeigu:</text:span></text:p>
        <text:p text:style-name="P1991"><text:span text:style-name="T1992">1</text:span><text:span text:style-name="T1993">) atliekant patikrinimą nustatoma veiklos neatitiktis geros gamybos ar geros</text:span><text:span text:style-name="T1994"><text:s/>platinimo praktikos reikalavimams ir ūkio subjektas jos nepašalina Valstybinės maisto ir veterinarijos tarnybos nustatyta tvarka ir terminais;</text:span></text:p>
        <text:p text:style-name="P1995"><text:span text:style-name="T1996">2</text:span><text:span text:style-name="T1997">) Valstybinė maisto ir veterinarijos tarnyba gauna veikliųjų medžiagų gamintojo, importuotojo ar platintojo</text:span><text:span text:style-name="T1998"><text:s/>prašymą išbraukti jį iš Veikliųjų medžiagų gamintojų,</text:span><text:span text:style-name="T1999"><text:s/>importuotojų, platintojų</text:span><text:span text:style-name="T2000"><text:s/>sąrašo;</text:span></text:p>
        <text:p text:style-name="P2001"><text:span text:style-name="T2002">3</text:span><text:span text:style-name="T2003">) juridinis asmuo<text:s/></text:span><text:span text:style-name="T2004">arba kita organizacija, juridinio asmens arba kitos organizacijos padalinys</text:span><text:span text:style-name="T2005"><text:s/>pasibaigia, fizinis asmuo miršta;</text:span></text:p>
        <text:p text:style-name="P2006"><text:span text:style-name="T2007">4</text:span><text:span text:style-name="T2008">) paaiškėja, kad paraiškoje įr</text:span><text:span text:style-name="T2009">ašyti ūkio subjektą į Veterinarinių vaistų veikliųjų medžiagų gamintojų,</text:span><text:span text:style-name="T2010"><text:s/>importuotojų, platintojų</text:span><text:span text:style-name="T2011"><text:s/>sąrašą pateikti klaidingi duomenys ir ūkio subjektas jų nepatikslina Valstybinės maisto ir veterinarijos tarnybos nustatyta tvarka ir terminais;</text:span></text:p>
        <text:p text:style-name="P2012"><text:span text:style-name="T2013">5</text:span><text:span text:style-name="T2014">)<text:s/></text:span><text:span text:style-name="T2015">paaišk</text:span><text:span text:style-name="T2016">ėja, kad veikliųjų medžiagų gamintojas, importuotojas ar platintojas nevykdo<text:s/></text:span><text:span text:style-name="T2017">Reglamento (ES) 2019/6 95 straipsnio 5 dalyje<text:s/></text:span><text:span text:style-name="T2018">nustatytų pareigų</text:span><text:span text:style-name="T2019">.</text:span></text:p>
        <text:p text:style-name="P2020"/>
        <text:p text:style-name="P2021"><text:span text:style-name="T2022">KETVIRTASIS</text:span><text:span text:style-name="T2023"><text:s/>SKIRSNIS<text:s/></text:span></text:p>
        <text:p text:style-name="P2024"><text:span text:style-name="T2025">VETERINARINĖS FARMACIJOS KVALIFIKUOTO ASMENS, VETERINARINĖS FARMACIJOS VADOVO VEI</text:span><text:span text:style-name="T2026">KLOS LICENCIJAVIMAS</text:span></text:p>
        <text:p text:style-name="P2027"/>
        <text:p text:style-name="P2028"><text:span text:style-name="T2029">14</text:span><text:span text:style-name="T2030"><text:s/>straipsnis.<text:s/></text:span><text:span text:style-name="T2031">Veterinarinės farmacijos kvalifikuoto asmens licencijos, veterinarinės farmacijos vadovo licencijos išdavimas, atsisakymas jas išduoti, jų patikslinimas</text:span></text:p>
        <text:p text:style-name="P2032"><text:span text:style-name="T2033">1</text:span><text:span text:style-name="T2034">. Fiziniai asmenys gali verstis veterinarinės farmacijos<text:s/></text:span><text:span text:style-name="T2035">kvalifikuoto asmens veikla tik turėdami Valstybinės maisto ir veterinarijos tarnybos išduotą veterinarinės farmacijos kvalifikuoto asmens licenciją, veterinarinės farmacijos vadovo veikla – veterinarinės farmacijos vadovo licenciją. Veterinarinės farmacijo</text:span><text:span text:style-name="T2036">s specialistų veterinarinės farmacijos paslaugų teikimas nėra licencijuojama veikla.</text:span></text:p>
        <text:p text:style-name="P2037"><text:span text:style-name="T2038">2</text:span><text:span text:style-name="T2039">. Fizinis asmuo, kreipdamasis į Valstybinę maisto ir veterinarijos tarnybą dėl veterinarinės farmacijos kvalifikuoto asmens ar veterinarinės farmacijos vadovo licenci</text:span><text:span text:style-name="T2040">jos išdavimo, turi jai pateikti dokumentus, į</text:span><text:span text:style-name="T2041">rodančius atitiktį šio straipsnio 3 ar 4 dalyje nustatytiems reikalavimams</text:span><text:span text:style-name="T2042">, Vyriausybės tvirtinamose Veterinarinės farmacijos kvalifikuoto asmens, veterinarinės farmacijos vadovo veiklos licencijavimo taisyklėse</text:span><text:span text:style-name="T2043"><text:s/>nustatyta tvarka ir dokumentą, patvirtinantį valstybės rinkliavos sumokėjimą. Fizinis asmuo, teikiantis dokumentus, atsako už juose nurodytų duomenų teisingumą.</text:span></text:p>
        <text:p text:style-name="P2044"><text:span text:style-name="T2045">3</text:span><text:span text:style-name="T2046">. Veterinarinės farmacijos kvalifikuoto asmens licencija išduodama fiziniam asmeniui:</text:span></text:p>
        <text:p text:style-name="P2047"><text:span text:style-name="T2048">1</text:span><text:span text:style-name="T2049">) kuris atitinka Reglamento<text:s/></text:span><text:span text:style-name="T2050">(ES) 2019/6</text:span><text:span text:style-name="T2051"><text:s/>97 straipsnio 2 ir 3 dalyse nustatytus reikalavimus</text:span><text:span text:style-name="T2052">;</text:span></text:p>
        <text:p text:style-name="P2053"><text:span text:style-name="T2054">2</text:span><text:span text:style-name="T2055">) kuriam įsiteisėjusiu teismo sprendimu neuždrausta verstis veterinarinės farmacijos kvalifikuoto asmens veikla;</text:span></text:p>
        <text:p text:style-name="P2056"><text:span text:style-name="T2057">3</text:span><text:span text:style-name="T2058">) kuris kreipiasi dėl naujos<text:s/></text:span><text:span text:style-name="T2059">veterinarin</text:span><text:span text:style-name="T2060">ės farmacijos kvalifikuoto asmens<text:s/></text:span><text:span text:style-name="T2061">licencijos išdavimo ne anksčiau kaip po 12 mėnesių nuo ankstesnės<text:s/></text:span><text:span text:style-name="T2062">veterinarinės farmacijos kvalifikuoto asmens<text:s/></text:span><text:span text:style-name="T2063">licencijos galiojimo panaikinimo. Šio punkto nuostatos netaikomos, jeigu<text:s/></text:span><text:span text:style-name="T2064">veterinarinės farmacijos kvalifikuoto<text:s/></text:span><text:span text:style-name="T2065">asmens<text:s/></text:span><text:span text:style-name="T2066">licencijos galiojimas buvo panaikintas jos turėtojo prašymu</text:span><text:span text:style-name="T2067">.<text:s/></text:span></text:p>
        <text:p text:style-name="P2068"><text:span text:style-name="T2069">4</text:span><text:span text:style-name="T2070">. Veterinarinės farmacijos vadovo licencija išduodama fiziniam asmeniui:</text:span></text:p>
        <text:p text:style-name="P2071"><text:span text:style-name="T2072">1</text:span><text:span text:style-name="T2073">) kuris turi veterinarijos gydytojo profesinę kvalifikaciją ir ne trumpesnę kaip<text:s/></text:span><text:span text:style-name="T2074">12 mėnesių praktinio da</text:span><text:span text:style-name="T2075">rbo patirtį veterinarinių vaistų apskaitos srityje arba vaistininko profesinę kvalifikaciją ir yra</text:span><text:span text:style-name="T2076"><text:s/>išklausęs kvalifikacijos tobulinimo kursus<text:s/></text:span><text:span text:style-name="T2077">veterinarinės farmacijos srityje Valstybinės maisto ir veterinarijos tarnybos direktoriaus nustatyta tvarka</text:span><text:span text:style-name="T2078">;</text:span></text:p>
        <text:p text:style-name="P2079"><text:span text:style-name="T2080">2</text:span><text:span text:style-name="T2081">) kuriam įsiteisėjusiu teismo sprendimu neuždrausta verstis veterinarinės farmacijos vadovo veikla;</text:span></text:p>
        <text:p text:style-name="P2082"><text:span text:style-name="T2083">3</text:span><text:span text:style-name="T2084">) kuris kreipiasi dėl naujos<text:s/></text:span><text:span text:style-name="T2085">veterinarinės farmacijos vadovo<text:s/></text:span><text:span text:style-name="T2086">licencijos išdavimo ne anksčiau kaip po 12 mėnesių nuo ankstesnės<text:s/></text:span><text:span text:style-name="T2087">veterinarinės farmacijos</text:span><text:span text:style-name="T2088"><text:s/>vadovo<text:s/></text:span><text:span text:style-name="T2089">licencijos galiojimo panaikinimo. Šio punkto nuostatos netaikomos, jeigu<text:s/></text:span><text:span text:style-name="T2090">veterinarinės farmacijos vadovo<text:s/></text:span><text:span text:style-name="T2091">licencijos galiojimas buvo panaikintas jos turėtojo prašymu</text:span><text:span text:style-name="T2092">.<text:s/></text:span></text:p>
        <text:p text:style-name="P2093"><text:span text:style-name="T2094">5</text:span><text:span text:style-name="T2095">. Valstybinė maisto ir veterinarijos tarnyba<text:s/></text:span><text:span text:style-name="T2096">veterinarinės farmacijos kval</text:span><text:span text:style-name="T2097">ifikuoto asmens licenciją, veterinarinės farmacijos vadovo licenciją<text:s/></text:span><text:span text:style-name="T2098">išduoda ar pateikia šio straipsnio 2 dalyje nurodytam asmeniui motyvuotą atsisakymą ją išduoti ne vėliau kaip per 5 darbo dienas<text:s/></text:span><text:span text:style-name="T2099">nuo<text:s/></text:span><text:span text:style-name="T2100">tos dienos, kurią Valstybinė maisto ir veterinarijos t</text:span><text:span text:style-name="T2101">arnyba gauna visus tinkamai įformintus dokumentus, reikalingus</text:span><text:span text:style-name="T2102"><text:s/>veterinarinės farmacijos kvalifikuoto asmens licencijai ar veterinarinės farmacijos vadovo licencijai gauti.<text:s/></text:span><text:span text:style-name="T2103">Valstybinė maisto ir veterinarijos tarnyba, dokumentų tikrinimo metu nustačiusi trūk</text:span><text:span text:style-name="T2104">umų, informuoja apie tai fizinį asmenį,</text:span><text:span text:style-name="T2105"><text:s/>pateikusį prašymą išduoti<text:s/></text:span><text:span text:style-name="T2106">veterinarinės farmacijos kvalifikuoto asmens licenciją, veterinarinės farmacijos vadovo licenciją,</text:span><text:span text:style-name="T2107"><text:s/>ir<text:s/></text:span><text:span text:style-name="T2108">nustato ne trumpesnį kaip 14 kalendorinių dienų terminą trūkumams pašalinti, kuris skaič</text:span><text:span text:style-name="T2109">iuojamas nuo nurodymo pašalinti trūkumus gavimo</text:span><text:span text:style-name="T2110"><text:s/></text:span><text:span text:style-name="T2111">dienos ir nėra įskaičiuojamas į šioje dalyje nurodytą 5 darbo dienų terminą.</text:span></text:p>
        <text:p text:style-name="P2112"><text:span text:style-name="T2113">6</text:span><text:span text:style-name="T2114">. V</text:span><text:span text:style-name="T2115">eterinarinės farmacijos<text:s/></text:span><text:span text:style-name="T2116">kvalifikuoto asmens licencija ar veterinarinės farmacijos vadovo<text:s/></text:span><text:span text:style-name="T2117">licencija neišduodama, jeigu:</text:span></text:p>
        <text:p text:style-name="P2118"><text:span text:style-name="T2119">1</text:span><text:span text:style-name="T2120">)</text:span><text:span text:style-name="T2121"><text:s/>pateikti klaidingi duomenys, ne visi reikiami, netinkamai arba neteisingai užpildyti dokumentai, nurodyti Veterinarinės farmacijos kvalifikuoto asmens, veterinarinės farmacijos vadovo veiklos licencijavimo taisyklėse, ir šio straipsnio 2 dalyje nurodytas<text:s/></text:span><text:span text:style-name="T2122">asmuo Veterinarinės farmacijos kvalifikuoto asmens, veterinarinės farmacijos vadovo veiklos licencijavimo taisyklėse nustatyta tvarka ir terminais neįvykdo Valstybinės maisto ir veterinarijos tarnybos reikalavimo ištaisyti šiuos trūkumus;</text:span></text:p>
        <text:p text:style-name="P2123"><text:span text:style-name="T2124">2</text:span><text:span text:style-name="T2125">) nesumokėta</text:span><text:span text:style-name="T2126"><text:s/>nustatyto dydžio valstybės rinkliava;</text:span></text:p>
        <text:p text:style-name="P2127"><text:span text:style-name="T2128">3</text:span><text:span text:style-name="T2129">) fizinis asmuo neatitinka reikalavimų, nustatytų šio straipsnio 3 ar 4 dalyje.</text:span></text:p>
        <text:p text:style-name="P2130"><text:span text:style-name="T2131">7</text:span><text:span text:style-name="T2132">. V</text:span><text:span text:style-name="T2133">eterinarinės farmacijos<text:s/></text:span><text:span text:style-name="T2134">kvalifikuoto asmens licencija, veterinarinės farmacijos vadovo</text:span><text:span text:style-name="T2135"><text:s/></text:span><text:span text:style-name="T2136">licencija Veterinarinės farmacijos<text:s/></text:span><text:span text:style-name="T2137">kvalifikuoto asmens, veterinarinės farmacijos vadovo veiklos licencijavimo taisyklėse nustatyta tvarka ir terminais turi būti patikslinama, jeigu pasikeičia joje nurodyti fizinio asmens duomenys.<text:s/></text:span></text:p>
        <text:p text:style-name="P2138"><text:span text:style-name="T2139">8</text:span><text:span text:style-name="T2140">. Valstybinė maisto ir veterinarijos tarnyba, gavusi v</text:span><text:span text:style-name="T2141">eterinarinės farmacijos<text:s/></text:span><text:span text:style-name="T2142">kvalifikuoto asmens licencijos turėtojo, veterinarinės farmacijos vadovo</text:span><text:span text:style-name="T2143"><text:s/></text:span><text:span text:style-name="T2144">licencijos turėtojo prašymą patikslinti licenciją ir dokumentą, patvirtinantį valstybės rinkliavos sumokėjimą, ne vėliau kaip per 5 darbo dienas:</text:span></text:p>
        <text:p text:style-name="P2145"><text:span text:style-name="T2146">1</text:span><text:span text:style-name="T2147">) patiksli</text:span><text:span text:style-name="T2148">na v</text:span><text:span text:style-name="T2149">eterinarinės farmacijos<text:s/></text:span><text:span text:style-name="T2150">kvalifikuoto asmens licenciją, veterinarinės farmacijos vadovo</text:span><text:span text:style-name="T2151"><text:s/></text:span><text:span text:style-name="T2152">licenciją, jeigu nustato, kad pateikti duomenys teisingi;</text:span></text:p>
        <text:p text:style-name="P2153"><text:span text:style-name="T2154">2</text:span><text:span text:style-name="T2155">) atsisako patikslinti v</text:span><text:span text:style-name="T2156">eterinarinės farmacijos<text:s/></text:span><text:span text:style-name="T2157">kvalifikuoto asmens licenciją, veterinarinės farmacijo</text:span><text:span text:style-name="T2158">s vadovo</text:span><text:span text:style-name="T2159"><text:s/></text:span><text:span text:style-name="T2160">licenciją, jeigu nustato, kad pateikti duomenys yra klaidingi ir v</text:span><text:span text:style-name="T2161">eterinarinės farmacijos<text:s/></text:span><text:span text:style-name="T2162">kvalifikuoto asmens licencijos turėtojas, veterinarinės farmacijos vadovo</text:span><text:span text:style-name="T2163"><text:s/></text:span><text:span text:style-name="T2164">licencijos turėtojas nepašalina Valstybinės maisto ir veterinarijos tarnybos nurody</text:span><text:span text:style-name="T2165">tų trūkumų per nustatytą terminą.</text:span></text:p>
        <text:p text:style-name="P2166"><text:span text:style-name="T2167">9</text:span><text:span text:style-name="T2168">. Valstybinė maisto ir veterinarijos tarnyba, išdavusi, atsisakiusi išduoti, patikslinusi ar atsisakiusi patikslinti<text:s/></text:span><text:span text:style-name="T2169">v</text:span><text:span text:style-name="T2170">eterinarinės farmacijos<text:s/></text:span><text:span text:style-name="T2171">kvalifikuoto asmens licenciją, veterinarinės farmacijos vadovo</text:span><text:span text:style-name="T2172"><text:s/></text:span><text:span text:style-name="T2173">licenciją</text:span><text:span text:style-name="T2174">,</text:span><text:span text:style-name="T2175"><text:s/>V</text:span><text:span text:style-name="T2176">iešojo administravimo įstatymo 13 straipsnio 1 dalyje nustatyta tvarka<text:s/></text:span><text:span text:style-name="T2177">išsiunčia fiziniam asmeniui apie tai pranešimą.</text:span></text:p>
        <text:p text:style-name="P2178"/>
        <text:p text:style-name="P2179"><text:span text:style-name="T2180">15</text:span><text:span text:style-name="T2181"><text:s/>straipsnis.<text:s/></text:span><text:span text:style-name="T2182">Veterinarinės farmacijos<text:s/></text:span><text:span text:style-name="T2183">kvalifikuoto asmens licencijos, veterinarinės farmacijos vadovo</text:span><text:span text:style-name="T2184"><text:s/>licencijos galiojimo sustabdymas, galiojimo sustabdymo panaikinimas, galiojimo panaikinimas<text:s/></text:span></text:p>
        <text:p text:style-name="P2185"><text:span text:style-name="T2186">1</text:span><text:span text:style-name="T2187">. Valstybinė maisto ir veterinarijos tarnyba, nustačiusi, kad v</text:span><text:span text:style-name="T2188">eterinarinės farmacijos</text:span><text:span text:style-name="T2189"><text:s/></text:span><text:span text:style-name="T2190">kvalifikuoto asmens licencijos, veterinarinės farmacijos vadovo<text:s/></text:span><text:span text:style-name="T2191">licenc</text:span><text:span text:style-name="T2192">ijos turėtojas, siekdamas gauti veterinarinės farmacijos<text:s/></text:span><text:span text:style-name="T2193">kvalifikuoto asmens licenciją, veterinarinės farmacijos vadovo</text:span><text:span text:style-name="T2194"><text:s/>licenciją, pateikė neteisingus duomenis, nesilaiko šiame įstatyme ar Reglamente (ES) 2019/6 nustatytų licencijuojamos veiklos sąlygų ar<text:s/></text:span><text:span text:style-name="T2195">veterinarinės farmacijos<text:s/></text:span><text:span text:style-name="T2196">kvalifikuoto asmens licencijos, veterinarinės farmacijos vadovo</text:span><text:span text:style-name="T2197"><text:s/>licencijos turėtojo pareigų, nedelsdama raštu įspėja v</text:span><text:span text:style-name="T2198">eterinarinės farmacijos<text:s/></text:span><text:span text:style-name="T2199">kvalifikuoto asmens licencijos, veterinarinės farmacijos vadovo</text:span><text:span text:style-name="T2200"><text:s/></text:span><text:span text:style-name="T2201">licencijos turėtoją apie<text:s/></text:span><text:span text:style-name="T2202">galimą v</text:span><text:span text:style-name="T2203">eterinarinės farmacijos<text:s/></text:span><text:span text:style-name="T2204">kvalifikuoto asmens licencijos, veterinarinės farmacijos vadovo</text:span><text:span text:style-name="T2205"><text:s/></text:span><text:span text:style-name="T2206">licencijos sustabdymą, nurodydama ne trumpesnį kaip 10 darbo dienų terminą nustatytiems trūkumams pašalinti, skaičiuojamą nuo nurodymo pašalinti trūkumus gavimo</text:span><text:span text:style-name="T2207"><text:s/>dienos.<text:s/></text:span></text:p>
        <text:p text:style-name="P2208"><text:span text:style-name="T2209">2</text:span><text:span text:style-name="T2210">. Valstybinė maisto ir veterinarijos tarnyba sustabdo v</text:span><text:span text:style-name="T2211">eterinarinės farmacijos<text:s/></text:span><text:span text:style-name="T2212">kvalifikuoto asmens licencijos, veterinarinės farmacijos vadovo</text:span><text:span text:style-name="T2213"><text:s/></text:span><text:span text:style-name="T2214">licencijos galiojimą:</text:span></text:p>
        <text:p text:style-name="P2215"><text:span text:style-name="T2216">1</text:span><text:span text:style-name="T2217">) jeigu v</text:span><text:span text:style-name="T2218">eterinarinės farmacijos</text:span><text:span text:style-name="T2219"><text:s/></text:span><text:span text:style-name="T2220">kvalifikuoto asmens licencijos, veterina</text:span><text:span text:style-name="T2221">rinės farmacijos vadovo<text:s/></text:span><text:span text:style-name="T2222">licencijos turėtojas po rašytinio įspėjimo apie veterinarinės farmacijos<text:s/></text:span><text:span text:style-name="T2223">kvalifikuoto asmens licencijos, veterinarinės farmacijos vadovo</text:span><text:span text:style-name="T2224"><text:s/>licencijos galiojimo sustabdymą gavimo dienos per nustatytą terminą nepašalina nurodytų trūkumų</text:span><text:span text:style-name="T2225">;</text:span></text:p>
        <text:p text:style-name="P2226"><text:span text:style-name="T2227">2</text:span><text:span text:style-name="T2228">) iš karto, netaikydama šio straipsnio 1 dalies nuostatų, jeigu veterinarinės farmacijos ūkio subjektui, kuriame jis dirba, buvo sustabdytas veterinarinės farmacijos ūkio subjekto licencijos galiojimas šio įstatymo 10 straipsnio 2 dalies 2 punkte nurodytai</text:span><text:span text:style-name="T2229">s atvejais;<text:s/></text:span></text:p>
        <text:p text:style-name="P2230"><text:span text:style-name="T2231">3</text:span><text:span text:style-name="T2232">) veterinarinės farmacijos<text:s/></text:span><text:span text:style-name="T2233">kvalifikuoto asmens licencijos, veterinarinės farmacijos vadovo</text:span><text:span text:style-name="T2234"><text:s/>licencijos turėtojo prašymu.</text:span></text:p>
        <text:p text:style-name="P2235"><text:span text:style-name="T2236">3</text:span><text:span text:style-name="T2237">. Šio straipsnio 2 dalies 1 punkte nurodytu atveju v</text:span><text:span text:style-name="T2238">eterinarinės farmacijos<text:s/></text:span><text:span text:style-name="T2239">kvalifikuoto asmens licencijos, vet</text:span><text:span text:style-name="T2240">erinarinės farmacijos vadovo</text:span><text:span text:style-name="T2241"><text:s/></text:span><text:span text:style-name="T2242">licencijos galiojimas sustabdomas ne ilgiau kaip 6 mėnesiams, šio straipsnio 2 dalies 2 punkte nurodytus atveju – laikotarpiui, kuriam yra sustabdomas veterinarinės farmacijos ūkio subjekto licencijos galiojimas pagal šio įstat</text:span><text:span text:style-name="T2243">ymo 10 straipsnio 2 dalies 2 punktą, o šio straipsnio 2 dalies 3 punkte nurodytu atveju – ne ilgiau kaip 3 metams per paskutinių 5 metų laikotarpį.</text:span></text:p>
        <text:p text:style-name="P2244"><text:span text:style-name="T2245">4</text:span><text:span text:style-name="T2246">. Veterinarinės farmacijos<text:s/></text:span><text:span text:style-name="T2247">kvalifikuoto asmens licencijos, veterinarinės farmacijos vadovo</text:span><text:span text:style-name="T2248"><text:s/>licencijos turėtojui pranešus apie trūkumų, dėl kurių veterinarinės farmacijos<text:s/></text:span><text:span text:style-name="T2249">kvalifikuoto asmens licencijos, veterinarinės farmacijos vadovo</text:span><text:span text:style-name="T2250"><text:s/>licencijos galiojimas buvo sustabdytas šio straipsnio 2 dalies 1 punkte nurodytu atveju, pašalinimą ir pateikus<text:s/></text:span><text:span text:style-name="T2251">trūkumų pašalinimą patvirtinančius dokumentus, ne vėliau kaip per 14 darbo dienų nuo dokumentų gavimo dienos panaikinamas veterinarinės farmacijos<text:s/></text:span><text:span text:style-name="T2252">kvalifikuoto asmens licencijos, veterinarinės farmacijos vadovo</text:span><text:span text:style-name="T2253"><text:s/>licencijos galiojimo sustabdymas, jeigu nusta</text:span><text:span text:style-name="T2254">toma, kad trūkumai yra pašalinti.<text:s/></text:span></text:p>
        <text:p text:style-name="P2255"><text:span text:style-name="T2256">5</text:span><text:span text:style-name="T2257">. Jeigu veterinarinės farmacijos<text:s/></text:span><text:span text:style-name="T2258">kvalifikuoto asmens licencijos, veterinarinės farmacijos vadovo</text:span><text:span text:style-name="T2259"><text:s/>licencijos galiojimas buvo sustabdytas</text:span><text:span text:style-name="T2260"><text:s/>šio straipsnio 2 dalies 2 punkte nurodytu atveju,<text:s/></text:span><text:span text:style-name="T2261">veterinarinės farmacijos<text:s/></text:span><text:span text:style-name="T2262">kvali</text:span><text:span text:style-name="T2263">fikuoto asmens licencijos, veterinarinės farmacijos vadovo</text:span><text:span text:style-name="T2264"><text:s/>licencijos<text:s/></text:span><text:span text:style-name="T2265">galiojimo sustabdymas panaikinamas pasibaigus<text:s/></text:span><text:span text:style-name="T2266">veterinarinės farmacijos ūkio subjekto, kuriame dirba veterinarinės farmacijos<text:s/></text:span><text:span text:style-name="T2267">kvalifikuoto asmens licencijos, veterinarinės farmacijos vado</text:span><text:span text:style-name="T2268">vo</text:span><text:span text:style-name="T2269"><text:s/>licencijos turėtojas, licencijos<text:s/></text:span><text:span text:style-name="T2270">galiojimo sustabdymo terminui.<text:s/></text:span></text:p>
        <text:p text:style-name="P2271"><text:span text:style-name="T2272">6</text:span><text:span text:style-name="T2273">. Jeigu veterinarinės farmacijos<text:s/></text:span><text:span text:style-name="T2274">kvalifikuoto asmens licencijos, veterinarinės farmacijos vadovo</text:span><text:span text:style-name="T2275"><text:s/>licencijos galiojimas buvo sustabdytas šio straipsnio 2 dalies 3 punkte nurodytu atvej</text:span><text:span text:style-name="T2276">u, veterinarinės farmacijos<text:s/></text:span><text:span text:style-name="T2277">kvalifikuoto asmens licencijos, veterinarinės farmacijos vadovo</text:span><text:span text:style-name="T2278"><text:s/>licencijos galiojimo sustabdymas panaikinamas<text:s/></text:span><text:span text:style-name="T2279">pasibaigus<text:s/></text:span><text:span text:style-name="T2280">veterinarinės farmacijos<text:s/></text:span><text:span text:style-name="T2281">kvalifikuoto asmens licencijos, veterinarinės farmacijos vadovo</text:span><text:span text:style-name="T2282"><text:s/>licencijos<text:s/></text:span><text:span text:style-name="T2283">galioji</text:span><text:span text:style-name="T2284">mo sustabdymo terminui, kai Valstybinė maisto ir veterinarijos tarnyba, likus ne mažiau kaip 3 darbo dienoms iki šio termino pabaigos<text:s/></text:span><text:span text:style-name="T2285">arba po veterinarinės farmacijos<text:s/></text:span><text:span text:style-name="T2286">kvalifikuoto asmens licencijos, veterinarinės farmacijos vadovo</text:span><text:span text:style-name="T2287"><text:s/>licencijos turėtojo prašy</text:span><text:span text:style-name="T2288">mo panaikinti veterinarinės farmacijos<text:s/></text:span><text:span text:style-name="T2289">kvalifikuoto asmens licencijos, veterinarinės farmacijos vadovo</text:span><text:span text:style-name="T2290"><text:s/>licencijos sustabdymą pirmiau nustatyto termino gavimo</text:span><text:span text:style-name="T2291"><text:s/>dienos, nustato, kad<text:s/></text:span><text:span text:style-name="T2292">veterinarinės farmacijos<text:s/></text:span><text:span text:style-name="T2293">kvalifikuoto asmens licencijos, veterinarinės farmac</text:span><text:span text:style-name="T2294">ijos vadovo</text:span><text:span text:style-name="T2295"><text:s/>licencijos turėtojas</text:span><text:span text:style-name="T2296"><text:s/>atitinka licencijuojamai veiklai taikomus reikalavimus.</text:span></text:p>
        <text:p text:style-name="P2297"><text:span text:style-name="T2298">7</text:span><text:span text:style-name="T2299">. Valstybinė maisto ir veterinarijos tarnyba panaikina v</text:span><text:span text:style-name="T2300">eterinarinės farmacijos<text:s/></text:span><text:span text:style-name="T2301">kvalifikuoto asmens licencijos, veterinarinės farmacijos vadovo</text:span><text:span text:style-name="T2302"><text:s/></text:span><text:span text:style-name="T2303">licencijos galioji</text:span><text:span text:style-name="T2304">mą:</text:span></text:p>
        <text:p text:style-name="P2305"><text:span text:style-name="T2306">1</text:span><text:span text:style-name="T2307">) veterinarinės farmacijos<text:s/></text:span><text:span text:style-name="T2308">kvalifikuoto asmens licencijos, veterinarinės farmacijos vadovo</text:span><text:span text:style-name="T2309"><text:s/>licencijos turėtojo prašymu;</text:span></text:p>
        <text:p text:style-name="P2310"><text:span text:style-name="T2311">2</text:span><text:span text:style-name="T2312">) jeigu veterinarinės farmacijos<text:s/></text:span><text:span text:style-name="T2313">kvalifikuoto asmens licencijos, veterinarinės farmacijos vadovo</text:span><text:span text:style-name="T2314"><text:s/>licencijos turėtojas, susta</text:span><text:span text:style-name="T2315">bdžius jo licencijos galiojimą, per nustatytą veterinarinės farmacijos<text:s/></text:span><text:span text:style-name="T2316">kvalifikuoto asmens licencijos, veterinarinės farmacijos vadovo</text:span><text:span text:style-name="T2317"><text:s/>licencijos sustabdymo terminą nepašalina nurodytų licencijuojamos veiklos pažeidimų;</text:span></text:p>
        <text:p text:style-name="P2318"><text:span text:style-name="T2319">3</text:span><text:span text:style-name="T2320">) jeigu, sustabdžius veterinari</text:span><text:span text:style-name="T2321">nės farmacijos<text:s/></text:span><text:span text:style-name="T2322">kvalifikuoto asmens licencijos, veterinarinės farmacijos vadovo</text:span><text:span text:style-name="T2323"><text:s/>licencijos galiojimą, asmuo toliau verčiasi licencijuojama veikla;</text:span></text:p>
        <text:p text:style-name="P2324"><text:span text:style-name="T2325">4</text:span><text:span text:style-name="T2326">) jeigu paaiškėja, kad veterinarinės farmacijos<text:s/></text:span><text:span text:style-name="T2327">kvalifikuoto asmens licencija, veterinarinės farmacijos<text:s/></text:span><text:span text:style-name="T2328">vadovo</text:span><text:span text:style-name="T2329"><text:s/>licencija buvo išduota pateikus klaidingus duomenis ir šių trūkumų negalima pašalinti;</text:span></text:p>
        <text:p text:style-name="P2330"><text:span text:style-name="T2331">5</text:span><text:span text:style-name="T2332">) jeigu veterinarinės farmacijos<text:s/></text:span><text:span text:style-name="T2333">kvalifikuoto asmens licencijos, veterinarinės farmacijos vadovo</text:span><text:span text:style-name="T2334"><text:s/>licencijos turėtojas pažeidžia šio įstatymo ir kitų veterina</text:span><text:span text:style-name="T2335">rinę farmaciją reglamentuojančių teisės aktų reikalavimus, kai dėl tokios veikos sunkiai sutrikdoma žmogaus sveikata, žmogus miršta, žūsta gyvūnas ar padaromas reikšmingas neigiamas poveikis aplinkai;</text:span></text:p>
        <text:p text:style-name="P2336"><text:span text:style-name="T2337">6</text:span><text:span text:style-name="T2338">) jeigu veterinarinės farmacijos<text:s/></text:span><text:span text:style-name="T2339">kvalifikuoto asme</text:span><text:span text:style-name="T2340">ns licencijos, veterinarinės farmacijos vadovo</text:span><text:span text:style-name="T2341"><text:s/>licencijos turėtojas per 12 mėnesių nuo veterinarinės farmacijos<text:s/></text:span><text:span text:style-name="T2342">kvalifikuoto asmens licencijos, veterinarinės farmacijos vadovo</text:span><text:span text:style-name="T2343"><text:s/>licencijos galiojimo sustabdymo panaikinimo pakartotinai padaro pažeidimą,<text:s/></text:span><text:span text:style-name="T2344">dėl k</text:span><text:span text:style-name="T2345">urio buvo sustabdytas<text:s/></text:span><text:span text:style-name="T2346">veterinarinės farmacijos<text:s/></text:span><text:span text:style-name="T2347">kvalifikuoto asmens licencijos, veterinarinės farmacijos vadovo</text:span><text:span text:style-name="T2348"><text:s/>licencijos</text:span><text:span text:style-name="T2349"><text:s/>galiojimas;</text:span></text:p>
        <text:p text:style-name="P2350"><text:span text:style-name="T2351">7</text:span><text:span text:style-name="T2352">) jeigu įsiteisėjusiu teismo sprendimu asmeniui uždrausta verstis licencijuojama veikla;</text:span></text:p>
        <text:p text:style-name="P2353"><text:span text:style-name="T2354">8</text:span><text:span text:style-name="T2355">) jeigu asmuo miršta;</text:span></text:p>
        <text:p text:style-name="P2356"><text:span text:style-name="T2357">9</text:span><text:span text:style-name="T2358">) jeigu veterinarinės farmacijos<text:s/></text:span><text:span text:style-name="T2359">kvalifikuoto asmens licencijos, veterinarinės farmacijos vadovo</text:span><text:span text:style-name="T2360"><text:s/>licencijos turėtojas per paskutinius 5 metus vertėsi veterinarinės farmacijos<text:s/></text:span><text:span text:style-name="T2361">kvalifikuoto asmens licencijoje, veterinarinės farmacijos vadovo</text:span><text:span text:style-name="T2362"><text:s/>licencijoje<text:s/></text:span><text:span text:style-name="T2363">nurodyta veterinarinės farmacijos veikla mažiau kaip 24 mėnesius.</text:span></text:p>
        <text:p text:style-name="P2364"><text:span text:style-name="T2365">8</text:span><text:span text:style-name="T2366">.<text:s/></text:span><text:span text:style-name="T2367">Valstybinė maisto ir veterinarijos tarnyba apie veterinarinės farmacijos<text:s/></text:span><text:span text:style-name="T2368">kvalifikuoto asmens licencijos, veterinarinės farmacijos vadovo</text:span><text:span text:style-name="T2369"><text:s/>licencijos galiojimo sustabdymą, galiojimo s</text:span><text:span text:style-name="T2370">ustabdymo panaikinimą ar galiojimo panaikinimą asmenis informuoja Viešojo administravimo įstatymo<text:s/></text:span><text:span text:style-name="T2371">13 straipsnio 1 dalyje<text:s/></text:span><text:span text:style-name="T2372">nustatyta tvarka.<text:s/></text:span></text:p>
        <text:p text:style-name="P2373"/>
        <text:p text:style-name="P2374"><text:span text:style-name="T2375">16</text:span><text:span text:style-name="T2376"><text:s/>straipsnis.<text:s/></text:span><text:span text:style-name="T2377">Veterinarinės farmacijos<text:s/></text:span><text:span text:style-name="T2378">kvalifikuoto asmens licencijos, veterinarinės farmacijos vadovo</text:span><text:span text:style-name="T2379"><text:s/>licen</text:span><text:span text:style-name="T2380">cijos turėtojo pareigos</text:span></text:p>
        <text:p text:style-name="P2381"><text:span text:style-name="T2382">1</text:span><text:span text:style-name="T2383">. Veterinarinės farmacijos kvalifikuoto asmens licencijos turėtojas privalo:<text:s/></text:span></text:p>
        <text:p text:style-name="P2384"><text:span text:style-name="T2385">1</text:span><text:span text:style-name="T2386">) vykdyti Reglamento<text:s/></text:span><text:span text:style-name="T2387">(ES) 2019/6</text:span><text:span text:style-name="T2388"><text:s/>97 straipsnio 6–10 dalyse nustatytas pareigas</text:span><text:span text:style-name="T2389">;</text:span></text:p>
        <text:p text:style-name="P2390"><text:span text:style-name="T2391">2</text:span><text:span text:style-name="T2392">) pranešti Valstybinei maisto ir veterinarijos tarnybai apie licencijuojamos veiklos sustabdymą arba atsisakymą verstis licencijuojama veikla savo noru Veterinarinės farmacijos<text:s/></text:span><text:span text:style-name="T2393">kvalifikuoto asmens, veterinarinės farmacijos vadovo</text:span><text:span text:style-name="T2394"><text:s/>veiklos licencijavimo tais</text:span><text:span text:style-name="T2395">yklėse nustatyta tvarka;</text:span></text:p>
        <text:p text:style-name="P2396"><text:span text:style-name="T2397">3</text:span><text:span text:style-name="T2398">)<text:s/></text:span><text:span text:style-name="T2399">sustabdyti licencijuojamą veiklą gavęs pranešimą apie veterinarinės farmacijos kvalifikuoto asmens licencijos galiojimo sustabdymą;</text:span></text:p>
        <text:p text:style-name="P2400"><text:span text:style-name="T2401">4</text:span><text:span text:style-name="T2402">) nutraukti licencijuojamą veiklą gavęs pranešimą apie veterinarinės farmacijos kvalifi</text:span><text:span text:style-name="T2403">kuoto asmens licencijos galiojimo panaikinimą;</text:span></text:p>
        <text:p text:style-name="P2404"><text:span text:style-name="T2405">5</text:span><text:span text:style-name="T2406">) vykdyti kitus šio įstatymo, Veterinarinės farmacijos<text:s/></text:span><text:span text:style-name="T2407">kvalifikuoto asmens, veterinarinės farmacijos vadovo</text:span><text:span text:style-name="T2408"><text:s/>veiklos licencijavimo taisyklėse ir kituose teisės aktuose, reglamentuojančiuose veterinarinę fa</text:span><text:span text:style-name="T2409">rmaciją, reikalavimus;</text:span></text:p>
        <text:p text:style-name="P2410"><text:span text:style-name="T2411">6</text:span><text:span text:style-name="T2412">) Valstybinės maisto ir veterinarijos tarnybos direktoriaus nustatyta tvarka tobulinti kvalifikaciją veterinarinės farmacijos srityje;</text:span></text:p>
        <text:p text:style-name="P2413"><text:span text:style-name="T2414">7</text:span><text:span text:style-name="T2415">) užtikrinti, kad veterinarinių vaistų tiekimas rinkai būtų vykdomas pagal šį įstatymą<text:s/></text:span><text:span text:style-name="T2416">ir kitų veterinarinę farmaciją reglamentuojančių teisės aktų reikalavimus.</text:span></text:p>
        <text:p text:style-name="P2417"><text:span text:style-name="T2418">2</text:span><text:span text:style-name="T2419">. Veterinarinės farmacijos vadovo licencijos turėtojas privalo:</text:span></text:p>
        <text:p text:style-name="P2420"><text:span text:style-name="T2421">1</text:span><text:span text:style-name="T2422">) pranešti Valstybinei maisto ir veterinarijos tarnybai apie licencijuojamos veiklos sustabdymą arba atsisa</text:span><text:span text:style-name="T2423">kymą verstis licencijuojama veikla savo noru;</text:span></text:p>
        <text:p text:style-name="P2424"><text:span text:style-name="T2425">2</text:span><text:span text:style-name="T2426">) sustabdyti licencijuojamą veiklą gavęs pranešimą apie veterinarinės farmacijos vadovo licencijos galiojimo sustabdymą;</text:span></text:p>
        <text:p text:style-name="P2427"><text:span text:style-name="T2428">3</text:span><text:span text:style-name="T2429">) nutraukti licencijuojamą veiklą gavęs pranešimą apie veterinarinės farmacijos</text:span><text:span text:style-name="T2430"><text:s/>vadovo licencijos galiojimo panaikinimą;</text:span></text:p>
        <text:p text:style-name="P2431"><text:span text:style-name="T2432">4</text:span><text:span text:style-name="T2433">) vykdyti kitus šio įstatymo, Veterinarinės farmacijos kvalifikuoto asmens, veterinarinės farmacijos vadovo veiklos licencijavimo taisyklėse ir kituose teisės aktuose, reglamentuojančiuose veterinarinę farmaci</text:span><text:span text:style-name="T2434">ją, reikalavimus;</text:span></text:p>
        <text:p text:style-name="P2435"><text:span text:style-name="T2436">5</text:span><text:span text:style-name="T2437">) Valstybinės maisto ir veterinarijos tarnybos direktoriaus nustatyta tvarka tobulinti kvalifikaciją veterinarinės farmacijos srityje;<text:s/></text:span></text:p>
        <text:p text:style-name="P2438"><text:span text:style-name="T2439">6</text:span><text:span text:style-name="T2440">) užtikrinti, kad veterinarinių vaistų tiekimas rinkai būtų vykdomas pagal šį įstatymą ir ki</text:span><text:span text:style-name="T2441">tų veterinarinę farmaciją reglamentuojančių teisės aktų reikalavimus.</text:span></text:p>
        <text:p text:style-name="P2442"><text:span text:style-name="T2443">3</text:span><text:span text:style-name="T2444">. Veterinarinės farmacijos<text:s/></text:span><text:span text:style-name="T2445">kvalifikuoto asmens licencijos, veterinarinės farmacijos vadovo</text:span><text:span text:style-name="T2446"><text:s/>licencijos turėtojui draudžiama savo vardu įgalioti kitą asmenį ar perduoti teisę kitam asmeniui vykdyti veterinarinės farmacijos<text:s/></text:span><text:span text:style-name="T2447">kvalifikuoto asmens licencijoje, veterinarinės farmacijos vadovo</text:span><text:span text:style-name="T2448"><text:s/>licencijoje nurodytą veiklą.<text:s/></text:span></text:p>
        <text:p text:style-name="P2449"/>
        <text:p text:style-name="P2450"><text:span text:style-name="T2451">PENKTASIS</text:span><text:span text:style-name="T2452"><text:s/>SKIRSNIS</text:span></text:p>
        <text:p text:style-name="P2453"><text:span text:style-name="T2454">VE</text:span><text:span text:style-name="T2455">TERINARINIŲ VAISTŲ SKYRIMAS IR NAUDOJIMAS, VETERINARINIŲ VAISTŲ ĮVEŽIMAS IŠ TREČIŲJŲ VALSTYBIŲ</text:span></text:p>
        <text:p text:style-name="P2456"/>
        <text:p text:style-name="P2457"><text:span text:style-name="T2458">17</text:span><text:span text:style-name="T2459"><text:s/>straipsnis.<text:s/></text:span><text:span text:style-name="T2460">Veterinarinių vaistų skyrimas</text:span></text:p>
        <text:p text:style-name="P2461"><text:span text:style-name="T2462">1</text:span><text:span text:style-name="T2463">. Receptiniai veterinariniai vaistai, kuriuos įsigyja gyvūnų laikytojai ir patys naudoja savo laikomiems g</text:span><text:span text:style-name="T2464">yvūnams gydyti, gali būti skiriami tik veterinarijos paslaugų teikėjo ar jo darbuotojo veterinarijos gydytojo, išrašant veterinarinį receptą.<text:s/></text:span></text:p>
        <text:p text:style-name="P2465"><text:span text:style-name="T2466">2</text:span><text:span text:style-name="T2467">. Gyvūno laikytojo veterinarijos gydytojas šio laikytojo laikomiems gyvūnams gydyti gali skirti receptinius<text:s/></text:span><text:span text:style-name="T2468">veterinarinius vaistus, išrašydamas veterinarinį receptą ar veterinarinių vaistų paraišką, pagal kuriuos gyvūno laikytojas gali įsigyti išrašytus veterinarinius vaistus.</text:span></text:p>
        <text:p text:style-name="P2469"><text:span text:style-name="T2470">3</text:span><text:span text:style-name="T2471">. Veterinariniai receptai išrašomi vadovaujantis Reglamento (ES) 2019/6 105 strai</text:span><text:span text:style-name="T2472">psnio 1, 2, 3, 5, 6, 10 dalimis ir Valstybinės maisto ir veterinarijos tarnybos direktoriaus tvirtinamomis Veterinarinių receptų ir veterinarinių vaistų paraiškų išrašymo taisyklėmis. Veterinarinis receptas ir veterinarinių vaistų paraiška galioja 10 kalen</text:span><text:span text:style-name="T2473">dorinių dienų nuo jo (jos) išrašymo dienos, išskyrus veterinarinius receptus ir veterinarinių vaistų paraiškas antimikrobiniams veterinariniams vaistams, kurie (kurios) galioja 5 kalendorines dienas nuo jo (jos) išrašymo dienos.</text:span></text:p>
        <text:p text:style-name="P2474"><text:span text:style-name="T2475">4</text:span><text:span text:style-name="T2476">. Veterinarijos paslau</text:span><text:span text:style-name="T2477">gų teikėjai ir gyvūnų laikytojų veterinarijos gydytojai tvarko išrašomų veterinarinių receptų ir veterinarinių vaistų paraiškų apskaitą ir apskaitos duomenis saugo ne mažiau kaip 5 metus nuo paskutinio įrašo padarymo dienos.</text:span></text:p>
        <text:p text:style-name="P2478"><text:span text:style-name="T2479">5</text:span><text:span text:style-name="T2480">. Autogeniniai veterinarin</text:span><text:span text:style-name="T2481">iai vaistai skiriami veterinarijos gydytojo išrašomu veterinariniu receptu<text:s/></text:span><text:span text:style-name="T2482">tam gyvūnui ar tiems gyvūnams, iš kurių (-io) buvo gauti patogenai ir antigenai autogeninių veterinarinių vaistų gamybai.</text:span><text:span text:style-name="T2483"><text:s/></text:span></text:p>
        <text:p text:style-name="P2484"><text:span text:style-name="T2485">6</text:span><text:span text:style-name="T2486">. Antimikrobiniai veterinariniai vaistai skiriami nep</text:span><text:span text:style-name="T2487">ažeidžiant<text:s/></text:span><text:span text:style-name="T2488">Reglamento (ES) 2019/6<text:s/></text:span><text:span text:style-name="T2489">107 straipsnio 1–5 dalių reikalavimų ir Valstybinės maisto ir veterinarijos tarnybos direktoriaus nustatyta tvarka.<text:s/></text:span></text:p>
        <text:p text:style-name="P2490"/>
        <text:p text:style-name="P2491"><text:span text:style-name="T2492">18</text:span><text:span text:style-name="T2493"><text:s/>straipsnis.<text:s/></text:span><text:span text:style-name="T2494">Veterinarinių vaistų naudojimas</text:span></text:p>
        <text:p text:style-name="P2495"><text:span text:style-name="T2496">1</text:span><text:span text:style-name="T2497">. Veterinariniai vaistai naudojami veterinarin</text:span><text:span text:style-name="T2498">io vaisto apraše ir pakuotės lapelyje nurodyta tvarka.<text:s/></text:span></text:p>
        <text:p text:style-name="P2499"><text:span text:style-name="T2500">2</text:span><text:span text:style-name="T2501">. Gyvūnams gydyti gali būti naudojami šio įstatymo 5 straipsnio 1 dalyje nurodyti veterinariniai vaistai, taip pat neregistruoti imunologiniai veterinariniai vaistai, kuriuos Reglamento (ES) 2019/6 110 straipsnio 2, 3 ir 5 dalyse nurodytais atvejais leido<text:s/></text:span><text:span text:style-name="T2502">įvežti į Lietuvos Respubliką ir joje naudoti Valstybinė maisto ir veterinarijos tarnyba<text:s/></text:span><text:span text:style-name="T2503">Neregistruotų veterinarinių vaistų tiekimo rinkai ir naudojimo tvarkos apraše nustatyta tvarka.</text:span></text:p>
        <text:p text:style-name="P2504"><text:span text:style-name="T2505">3</text:span><text:span text:style-name="T2506">. Valstybinė maisto ir veterinarijos tarnyba, vadovaudamasi Reglame</text:span><text:span text:style-name="T2507">nto (ES) 2016/429 46 straipsniu, gali nustatyti specialias veterinarinių vaistų naudojimo sąlygas.</text:span></text:p>
        <text:p text:style-name="P2508"><text:span text:style-name="T2509">4</text:span><text:span text:style-name="T2510">. Autogeniniai veterinariniai vaistai naudojami vadovaujantis Reglamento (ES) 2019/6 106 straipsnio 5 dalies nuostatomis.<text:s/></text:span></text:p>
        <text:p text:style-name="P2511"><text:span text:style-name="T2512">5</text:span><text:span text:style-name="T2513">. Antimikrobiniai veteri</text:span><text:span text:style-name="T2514">nariniai vaistai naudojami vadovaujantis<text:s/></text:span><text:span text:style-name="T2515">Reglamento (ES) 2019/6<text:s/></text:span><text:span text:style-name="T2516">107 straipsnio 1–5 dalių nuostatomis.<text:s/></text:span><text:span text:style-name="T2517">Valstybinė maisto ir veterinarijos tarnyba,<text:s/></text:span><text:span text:style-name="T2518">vadovaudamasi Reglamento (ES) 2019/6 107 straipsnio 7, 8 ir 9 dalimis<text:s/></text:span><text:span text:style-name="T2519">ir įgyvendindama valstybės politiką dėl<text:s/></text:span><text:span text:style-name="T2520">atsakingo antimikrobinių medžiagų naudojimo, turi teisę uždrausti ar apriboti tam tikrų antimikrobinių medžiagų naudojimą Lietuvos Respublikoje.</text:span><text:span text:style-name="T2521"><text:s/></text:span></text:p>
        <text:p text:style-name="P2522"><text:span text:style-name="T2523">6</text:span><text:span text:style-name="T2524">. Veterinarijos paslaugų teikėjai ar jų darbuotojai veterinarijos gydytojai gali skirti receptinius veter</text:span><text:span text:style-name="T2525">inarinius vaistus gyvūnui gydyti be veterinarinio recepto, jeigu šie veterinariniai vaistai gyvūnui duodami (panaudojami) teikiant veterinarijos paslaugas.<text:s/></text:span></text:p>
        <text:p text:style-name="P2526"><text:span text:style-name="T2527">7</text:span><text:span text:style-name="T2528">. Receptiniai veterinariniai vaistai, kuriuos įsigijo gyvūno laikytojas pagal gyvūno laikytojo</text:span><text:span text:style-name="T2529"><text:s/>veterinarijos gydytojo išrašytą veterinarinių vaistų paraišką ar veterinarinį receptą, naudojami tik prižiūrint gyvūno laikytojo veterinarijos gydytojui.<text:s/></text:span></text:p>
        <text:p text:style-name="P2530"><text:span text:style-name="T2531">8</text:span><text:span text:style-name="T2532">. Valstybinė maisto ir veterinarijos tarnyba Reglamento (ES) 2019/6 110 straipsnio 1 dalyje nur</text:span><text:span text:style-name="T2533">odytais atvejais uždraudžia imunologinių veterinarinių vaistų gamybą, importą, tiekimą rinkai, laikymą ar naudojimą Lietuvos Respublikoje.<text:s/></text:span></text:p>
        <text:p text:style-name="P2534"><text:span text:style-name="T2535">9</text:span><text:span text:style-name="T2536">. Valstybinė maisto ir veterinarijos tarnyba nedelsdama informuoja Europos Komisiją apie kiekvieną šio straipsn</text:span><text:span text:style-name="T2537">io 8 dalyje nustatytą draudimą ir apie leidimus naudoti neregistruotus imunologinius veterinarinius vaistus Reglamento (ES) 2019/6 110 straipsnio 2 ir 3 dalyse nurodytais atvejais.</text:span></text:p>
        <text:p text:style-name="P2538"><text:span text:style-name="T2539">10</text:span><text:span text:style-name="T2540">. Lietuvos Respublikoje veterinarijos paslaugas teikiantys kitų<text:s/></text:span><text:span text:style-name="T2541">Europ</text:span><text:span text:style-name="T2542">os Sąjungos</text:span><text:span text:style-name="T2543"><text:s/>valstybių narių veterinarijos gydytojai gali naudoti tose<text:s/></text:span><text:span text:style-name="T2544">Europos Sąjungos</text:span><text:span text:style-name="T2545"><text:s/>valstybėse narėse registruotus veterinarinius vaistus, kurie nėra registruoti Lietuvos Respublikoje, Reglamento (ES) 2019/6 111 straipsnyje nustatyta tvarka.</text:span></text:p>
        <text:p text:style-name="P2546"><text:span text:style-name="T2547">11</text:span><text:span text:style-name="T2548">. Vet</text:span><text:span text:style-name="T2549">erinarijos paslaugų teikėjai, jų darbuotojai veterinarijos gydytojai ar gyvūnų laikytojų veterinarijos gydytojai gali taikyti veterinarinių vaistų skyrimo ir naudojimo tvarką, nustatytą Reglamento (ES) 2019/6 112–114 straipsniuose, vadovaudamiesi Reglament</text:span><text:span text:style-name="T2550">o (ES) 2019/6 112–115 straipsnių nuostatomis Valstybinės maisto ir veterinarijos tarnybos direktoriaus nustatyta tvarka.</text:span><text:span text:style-name="T2551"><text:s/></text:span><text:span text:style-name="T2552">Vaistiniai preparatai parduodami pagal veterinarinių vaistų receptus ir paraiškas Farmacijos įstatymo nustatyta tvarka.</text:span></text:p>
        <text:p text:style-name="P2553"><text:span text:style-name="T2554">12</text:span><text:span text:style-name="T2555">. Maistin</text:span><text:span text:style-name="T2556">ių gyvūnų laikytojai turi saugoti įrašus apie panaudotus veterinarinius vaistus Reglamento (ES) 2019/6 108 straipsnyje nustatyta tvarka.<text:s/></text:span></text:p>
        <text:p text:style-name="P2557"><text:span text:style-name="T2558">13</text:span><text:span text:style-name="T2559">. Veterinarijos paslaugų teikėjai, gyvūnų laikytojų veterinarijos gydytojai turi tvarkyti įsigytų ir panaudotų v</text:span><text:span text:style-name="T2560">eterinarinių vaistų apskaitą ir apskaitos duomenis saugoti ne mažiau kaip 5 metus nuo paskutinio įrašo padarymo dienos.<text:s/></text:span></text:p>
        <text:p text:style-name="P2561"><text:span text:style-name="T2562">14</text:span><text:span text:style-name="T2563">. Veterinarijos paslaugų teikėjai, jų darbuotojai veterinarijos gydytojai, gyvūnų laikytojų veterinarijos gydytojai, gyvūnų laiky</text:span><text:span text:style-name="T2564">tojai privalo:</text:span></text:p>
        <text:p text:style-name="P2565"><text:span text:style-name="T2566">1</text:span><text:span text:style-name="T2567">) laikyti veterinarinius vaistus pakuotės lapelyje nurodytomis sąlygomis;</text:span></text:p>
        <text:p text:style-name="P2568"><text:span text:style-name="T2569">2</text:span><text:span text:style-name="T2570">) pranešti Valstybinei maisto ir veterinarijos tarnybai jos nustatyta tvarka apie visus įtariamus nepageidaujamus reiškinius dėl panaudotų veterinarinių<text:s/></text:span><text:span text:style-name="T2571">vaistų;</text:span></text:p>
        <text:p text:style-name="P2572"><text:span text:style-name="T2573">3</text:span><text:span text:style-name="T2574">) naudoti veterinarinius vaistus šiame įstatyme ir Reglamente (ES) 2019/6 nustatyta tvarka;</text:span></text:p>
        <text:p text:style-name="P2575"><text:span text:style-name="T2576">4</text:span><text:span text:style-name="T2577">)<text:s/></text:span><text:span text:style-name="T2578">Valstybinės maisto ir veterinarijos tarnybos pareigūnams paprašius, parodyti turimus veterinarinius vaistus, jų apskaitos duomenis;</text:span></text:p>
        <text:p text:style-name="P2579"><text:span text:style-name="T2580">5</text:span><text:span text:style-name="T2581">) nenau</text:span><text:span text:style-name="T2582">doti veterinarinių vaistų, kurie laikytini veterinarinėmis farmacinėmis atliekomis.</text:span></text:p>
        <text:p text:style-name="P2583"><text:span text:style-name="T2584">15</text:span><text:span text:style-name="T2585">. Veterinarijos paslaugų teikėjai, jų darbuotojai veterinarijos gydytojai, gyvūnų laikytojų veterinarijos gydytojai privalo teikti Valstybinei maisto ir veterinarij</text:span><text:span text:style-name="T2586">os tarnybai informaciją apie skirtus ir panaudotus antimikrobinius veterinarinius vaistus Valstybinės maisto ir veterinarijos tarnybos direktoriaus nustatyta tvarka.</text:span></text:p>
        <text:p text:style-name="P2587"/>
        <text:p text:style-name="P2588"><text:span text:style-name="T2589">19</text:span><text:span text:style-name="T2590"><text:s/>straipsnis.<text:s/></text:span><text:span text:style-name="T2591">Veterinarinių vaistų įvežimas iš trečiųjų valstybių</text:span></text:p>
        <text:p text:style-name="P2592"><text:span text:style-name="T2593">1</text:span><text:span text:style-name="T2594">. Iš trečiųjų valstybių draudžiama asmenims atsisiųsti, įsivežti neregistruotus veterinarinius vaistus, išskyrus atvejus, nurodytus šio straipsnio 2 ir 3 dalyse, ar turint Valstybinės maisto ir veterinarijos tarnybos leidimą, išduotą Neregistruotų veterina</text:span><text:span text:style-name="T2595">rinių vaistų tiekimo rinkai ir naudojimo tvarkos apraše nustatyta tvarka.<text:s/></text:span></text:p>
        <text:p text:style-name="P2596"><text:span text:style-name="T2597">2</text:span><text:span text:style-name="T2598">. Iš trečiųjų valstybių asmeniniame bagaže gali būti įvežami neregistruoti veterinariniai vaistai, kurie sudaro asmeninio bagažo dalį ir yra skirti asmenų nekomerciniais tiksla</text:span><text:span text:style-name="T2599">is kartu vežamų gyvūnų augintinių gydymui, jeigu šių veterinarinių vaistų kiekis neviršija veterinariniame recepte ar kitame veterinarijos gydytojo išduotame dokumente nurodyto gydymui reikalingo kiekio.</text:span></text:p>
        <text:p text:style-name="P2600"><text:span text:style-name="T2601">3</text:span><text:span text:style-name="T2602">. Veterinarijos gydytojas gali įvežti kitus nei</text:span><text:span text:style-name="T2603"><text:s/>imunologinius neregistruotus veterinarinius vaistus konkrečiam gyvūnui gydyti Reglamento (ES) 2019/6 112 straipsnio 2 dalyje, 113 straipsnio 2 dalyje ir 114 straipsnio 4 dalyje nurodytais atvejais, jeigu pateikia savo išrašytą veterinarinį receptą, pagal<text:s/></text:span><text:span text:style-name="T2604">kurį įsigijo neregistruotą veterinarinį vaistą, arba jo kopiją.</text:span></text:p>
        <text:p text:style-name="P2605"/>
        <text:p text:style-name="P2606"><text:span text:style-name="T2607">ŠEŠTASIS</text:span><text:span text:style-name="T2608"><text:s/>SKIRSNIS</text:span></text:p>
        <text:p text:style-name="P2609"><text:span text:style-name="T2610">VETERINARINIŲ FARMACINIŲ ATLIEKŲ TVARKYMAS</text:span></text:p>
        <text:p text:style-name="P2611"/>
        <text:p text:style-name="P2612"><text:span text:style-name="T2613">20</text:span><text:span text:style-name="T2614"><text:s/>straipsnis.<text:s/></text:span><text:span text:style-name="T2615">Veterinarinių farmacinių atliekų priėmimas iš gyventojų ir apmokėjimas už šių atliekų tvarkymą<text:s/></text:span></text:p>
        <text:p text:style-name="P2616"><text:span text:style-name="T2617">1</text:span><text:span text:style-name="T2618">. Veterinarijos vaistinės privalo iš gyventojų nemokamai priimti veterinarines farmacines atliekas, kurias iš veterinarijos vaistinių surenka ir kitą jų tvarkymo veiklą vykdo atliekų tvarkytojas Lietuvos Respublikos atliekų tvarkymo įstatymo ir kitų teisės</text:span><text:span text:style-name="T2619"><text:s/>aktų nustatyta tvarka. Veterinarinių farmacinių atliekų priėmimo iš gyventojų tvarką ir apmokėjimą už jų tvarkymą nustato Vyriausybė ar jos įgaliota institucija.<text:s/></text:span></text:p>
        <text:p text:style-name="P2620"><text:span text:style-name="T2621">2</text:span><text:span text:style-name="T2622">. Už priimtų iš gyventojų veterinarinių farmacinių atliekų tvarkymą apmokama iš Valstyb</text:span><text:span text:style-name="T2623">inei maisto ir veterinarijos tarnybai valstybės biudžete patvirtintų bendrųjų asignavimų.</text:span></text:p>
        <text:p text:style-name="P2624"><text:span text:style-name="T2625">3</text:span><text:span text:style-name="T2626">.<text:s/></text:span><text:span text:style-name="T2627">Šio straipsnio nuostatos netaikomos veterinarinėms farmacinėms atliekoms, susidarančioms pas veterinarijos paslaugų teikėjus ir gyvūnų laikytojus</text:span><text:span text:style-name="T2628">, kurie įsigyj</text:span><text:span text:style-name="T2629">a veterinarinius vaistus pagal veterinarinių vaistų paraiškas. Šioje dalyje nurodyti asmenys veterinarines farmacines atliekas<text:s/></text:span><text:span text:style-name="T2630">tvarko Atliekų tvarkymo įstatymo ir kitų teisės aktų nustatyta tvarka.</text:span></text:p>
        <text:p text:style-name="P2631"/>
        <text:p text:style-name="P2632"><text:span text:style-name="T2633">21</text:span><text:span text:style-name="T2634"><text:s/>straipsnis.<text:s/></text:span><text:span text:style-name="T2635">Veterinarinės farmacijos ūkio subjek</text:span><text:span text:style-name="T2636">tų veikloje susidariusių veterinarinių farmacinių atliekų tvarkymas</text:span></text:p>
        <text:p text:style-name="P2637"><text:span text:style-name="T2638">1</text:span><text:span text:style-name="T2639">. Veterinarinės farmacijos ūkio subjektai, kurių veikloje susidaro veterinarinių farmacinių atliekų, šias atliekas tvarko Atliekų tvarkymo įstatymo ir kitų teisės aktų nustatyta tvark</text:span><text:span text:style-name="T2640">a.</text:span></text:p>
        <text:p text:style-name="P2641"><text:span text:style-name="T2642">2</text:span><text:span text:style-name="T2643">. Veterinariniai vaistai, kurie, vadovaujantis<text:s/></text:span><text:span text:style-name="T2644">Reglamento (ES) 2019/6<text:s/></text:span><text:span text:style-name="T2645">134 straipsnio 1 dalimi, Europos Komisijos ar Valstybinės maisto ir veterinarijos tarnybos direktoriaus sprendimu buvo uždrausti tiekti rinkai ar nurodyta atšaukti juos iš rinkos</text:span><text:span text:style-name="T2646">, tvarkomi kaip veterinarinės farmacinės atliekos šio straipsnio 1 dalyje nustatyta tvarka.</text:span></text:p>
        <text:p text:style-name="P2647"/>
        <text:p text:style-name="P2648"><text:span text:style-name="T2649">SEPTINTASIS</text:span><text:span text:style-name="T2650"><text:s/>SKIRSNIS</text:span><text:span text:style-name="T2651"><text:s/></text:span></text:p>
        <text:p text:style-name="P2652"><text:span text:style-name="T2653">VETERINARINĖS FARMACIJOS VALSTYBINĖ PRIEŽIŪRA,<text:s/></text:span><text:span text:style-name="T2654">SPRENDIMUS PRIIMANČIŲ ASMENŲ NEŠALIŠKUMO UŽTIKRINIMAS,<text:s/></text:span><text:span text:style-name="T2655">ATSAKOMYBĖ UŽ ŠIO ĮSTATYMO PAŽE</text:span><text:span text:style-name="T2656">IDIMUS</text:span></text:p>
        <text:p text:style-name="P2657"/>
        <text:p text:style-name="P2658"><text:span text:style-name="T2659">22</text:span><text:span text:style-name="T2660"><text:s/>straipsnis.<text:s/></text:span><text:span text:style-name="T2661">Valstybinės maisto ir veterinarijos tarnybos funkcijos ir</text:span><text:span text:style-name="T2662"><text:s/>veterinarinės farmacijos valstybinė priežiūra</text:span></text:p>
        <text:p text:style-name="P2663"><text:span text:style-name="T2664">Valstybinė maisto ir veterinarijos tarnyba:</text:span></text:p>
        <text:p text:style-name="P2665"><text:span text:style-name="T2666">1</text:span><text:span text:style-name="T2667">) vykdo veterinarinės farmacijos valstybinę priežiūrą;<text:s/></text:span></text:p>
        <text:p text:style-name="P2668"><text:span text:style-name="T2669">2</text:span><text:span text:style-name="T2670">) atlieka<text:s/></text:span><text:span text:style-name="T2671">Reglamento (ES) 2019/6 123 ir 126 straipsniuose nustatytas patikras;</text:span></text:p>
        <text:p text:style-name="P2672"><text:span text:style-name="T2673">3</text:span><text:span text:style-name="T2674">) viešai Valstybinės maisto ir veterinarijos tarnybos interneto svetainėje skelbia visą svarbią informaciją apie nepageidaujamus reiškinius, susijusius su veterinarinio vaisto naudoj</text:span><text:span text:style-name="T2675">imu;</text:span></text:p>
        <text:p text:style-name="P2676"><text:span text:style-name="T2677">4</text:span><text:span text:style-name="T2678">) Reglamento (ES) 2019/6 57 straipsnyje nustatyta tvarka ir terminais siunčia Agentūrai apibendrintus duomenis apie antimikrobinių veterinarinių vaistų pardavimus ir naudojimą;</text:span></text:p>
        <text:p text:style-name="P2679"><text:span text:style-name="T2680">5</text:span><text:span text:style-name="T2681">) bendradarbiauja su Europos Komisija, Agentūra diegiant ir<text:s/></text:span><text:span text:style-name="T2682">tvar</text:span><text:span text:style-name="T2683">kant Europos Sąjungos farmakologinio budrumo sistemą;</text:span></text:p>
        <text:p text:style-name="P2684"><text:span text:style-name="T2685">6</text:span><text:span text:style-name="T2686">) atlieka Reglamente (ES) 2019/6 nustatytas kompetentingos institucijos funkcijas;<text:s/></text:span></text:p>
        <text:p text:style-name="P2687"><text:span text:style-name="T2688">7</text:span><text:span text:style-name="T2689">) atlieka kitas šiame įstatyme nustatytas funkcijas.</text:span></text:p>
        <text:p text:style-name="P2690"/>
        <text:p text:style-name="P2691"><text:span text:style-name="T2692">23</text:span><text:span text:style-name="T2693"><text:s/>straipsnis.<text:s/></text:span><text:span text:style-name="T2694">Sprendimus priimančių asmenų ne</text:span><text:span text:style-name="T2695">šališkumo užtikrinimas<text:s/></text:span></text:p>
        <text:p text:style-name="P2696"><text:span text:style-name="T2697">1</text:span><text:span text:style-name="T2698">. Valstybinė maisto ir veterinarijos tarnyba užtikrina, kad darbuotojai, dalyvaujantys priimant šiame įstatyme nustatytus sprendimus ir atliekantys veterinarinės farmacijos veiklos valstybinę priežiūrą, neturėtų finansinių ar<text:s/></text:span><text:span text:style-name="T2699">privačių interesų, susijusių su svarstomu klausimu, veterinarinės farmacijos pramone ar su išvardytose srityse veikiančiais kitais asmenimis, galinčiais sukelti interesų konfliktą. Asmenys, turintys šioje dalyje išvardytų interesų, privalo teisės aktų nust</text:span><text:span text:style-name="T2700">atyta tvarka juos deklaruoti ir nusišalinti nuo nurodytų sprendimų priėmimo.</text:span></text:p>
        <text:p text:style-name="P2701"><text:span text:style-name="T2702">2</text:span><text:span text:style-name="T2703">. Valstybinė maisto ir veterinarijos tarnyba, užtikrindama konfidencialios informacijos apsaugą, suteikia visuomenei galimybę Valstybinės maisto ir veterinarijos tarnybos int</text:span><text:span text:style-name="T2704">erneto svetainėje susipažinti su jos atliktomis veterinarinių vaistų vertinimo ataskaitomis ir priimtais sprendimais dėl veterinarinių vaistų registracijos.<text:s/></text:span></text:p>
        <text:p text:style-name="P2705"/>
        <text:p text:style-name="P2706"><text:span text:style-name="T2707">24</text:span><text:span text:style-name="T2708"><text:s/>straipsnis.<text:s/></text:span><text:span text:style-name="T2709">Atsakomybė už teisės aktų pažeidimus</text:span><text:span text:style-name="T2710"><text:s/></text:span></text:p>
        <text:p text:style-name="P2711"><text:span text:style-name="T2712">Asmenys už veterinarinės farmacijos<text:s/></text:span><text:span text:style-name="T2713">veiklą reglamentuojančių teisės aktų pažeidimus atsako šio įstatymo ir Administracinių nusižengimų kodekso nustatyta tvarka.</text:span></text:p>
        <text:p text:style-name="P2714"/>
        <text:p text:style-name="P2715"><text:span text:style-name="T2716">25</text:span><text:span text:style-name="T2717"><text:s/>straipsnis.<text:s/></text:span><text:span text:style-name="T2718">Valstybinės maisto ir veterinarijos tarnybos sprendimų apskundimas</text:span></text:p>
        <text:p text:style-name="P2719"><text:span text:style-name="T2720">Valstybinės maisto ir veterinarijos<text:s/></text:span><text:span text:style-name="T2721">tarnybos direktoriaus sprendimai gali būti skundžiami Lietuvos Respublikos ikiteisminio administracinių ginčų nagrinėjimo tvarkos įstatymo arba Lietuvos Respublikos administracinių bylų teisenos įstatymo nustatyta tvarka.</text:span></text:p>
        <text:p text:style-name="P2722"/>
        <text:p text:style-name="P2723"><text:span text:style-name="T2724">AštuNTASIS</text:span><text:span text:style-name="T2725"><text:s/>SKIRSNIS</text:span></text:p>
        <text:p text:style-name="P2726"><text:span text:style-name="T2727">BAIGI</text:span><text:span text:style-name="T2728">AMOSIOS NUOSTATOS</text:span></text:p>
        <text:p text:style-name="P2729"/>
        <text:p text:style-name="P2730"><text:span text:style-name="T2731">26</text:span><text:span text:style-name="T2732"><text:s/>straipsnis.<text:s/></text:span><text:span text:style-name="T2733">Įstatymo įsigaliojimas, įgyvendinimas ir taikymas</text:span></text:p>
        <text:p text:style-name="P2734"><text:span text:style-name="T2735">1</text:span><text:span text:style-name="T2736">. Šis įstatymas, išskyrus šio straipsnio 2 dalį, įsigalioja 2022 m.<text:s/></text:span><text:span text:style-name="T2737">lapkričio 1 d.</text:span></text:p>
        <text:p text:style-name="P2738"><text:span text:style-name="T2739">2</text:span><text:span text:style-name="T2740">. Vyriausybė, Valstybinės maisto ir veterinarijos tarnybos direktorius iki<text:s/></text:span><text:span text:style-name="T2741">2022 m.<text:s/></text:span><text:span text:style-name="T2742">spalio 31 d.</text:span><text:span text:style-name="T2743"><text:s/>priima šio įstatymo įgyvendinamuosius teisės aktus.</text:span></text:p>
        <text:p text:style-name="P2744"><text:span text:style-name="T2745">3</text:span><text:span text:style-name="T2746">.<text:s/></text:span><text:span text:style-name="T2747">Fiziniams asmenims, kurie turi iki šio įstatymo įsigaliojimo išduotas ir galiojančias fizinio asmens veterinarinės farmacijos licencijas</text:span><text:span text:style-name="T2748"><text:s/>ir atitinka veterinarinės farmacijos kvalifikuotam asmeniui arba veterinarinės farmacijos vadovui keliamus reikalavimus, nustatytus šio įstatymo 14 straipsnio 3 ar 4 dalyje, ir kurie nuo šio įstatymo įsigaliojimo datos iki 2022 m.<text:s/></text:span><text:span text:style-name="T2749">gruodžio</text:span><text:span text:style-name="T2750"><text:s/></text:span><text:span text:style-name="T2751">31 d.</text:span><text:span text:style-name="T2752"><text:s/>kreipiasi</text:span><text:span text:style-name="T2753"><text:s/>raštu į Valstybinę maisto ir veterinarijos tarnybą ir pateikia laisvos formos prašymą, dokumentus, patvirtinančius jų atitiktį šio įstatymo 14 straipsnio 3 ar 4 dalyje nustatytiems reikalavimams, Valstybinė maisto ir veterinarijos tarnyba ne vėliau kaip p</text:span><text:span text:style-name="T2754">er 30 kalendorinių dienų nuo kreipimosi ir visų reikiamų dokumentų gavimo Valstybinėje maisto ir veterinarijos tarnyboje dienos vietoj fizinio asmens veterinarinės farmacijos licencijos išduoda veterinarinės farmacijos kvalifikuoto asmens arba veterinarinė</text:span><text:span text:style-name="T2755">s farmacijos vadovo licenciją, jeigu Valstybinė maisto ir veterinarijos tarnyba, atlikusi pateiktų dokumentų vertinimą, nustato, kad fiziniai asmenys atitinka šio įstatymo 14 straipsnio 3 ar 4 dalyje nustatytus reikalavimus. Fiziniai asmenys, iki šio įstat</text:span><text:span text:style-name="T2756">ymo įsigaliojimo siekę gauti fizinio asmens veterinarinės farmacijos licenciją ar ją gavę ir Valstybinei maisto ir veterinarijos tarnybai pateikę būtinus dokumentus, įsigaliojus šiam įstatymui, pakartotinai tų pačių<text:s/></text:span><text:span text:style-name="T2757">dokumentų<text:s/></text:span><text:span text:style-name="T2758">veterinarinės farmacijos kvali</text:span><text:span text:style-name="T2759">fikuoto asmens arba veterinarinės farmacijos vadovo l</text:span><text:span text:style-name="T2760">icencijai gauti neprivalo pateikti.</text:span></text:p>
        <text:p text:style-name="P2761"><text:span text:style-name="T2762">4</text:span><text:span text:style-name="T2763">. Nuo<text:s/></text:span><text:span text:style-name="T2764">2023 m. sausio 31 d.</text:span><text:span text:style-name="T2765"><text:s/>laikomos negaliojančiomis visos fizinio asmens veterinarinės farmacijos licencijos, išduotos iki 2022 m.<text:s/></text:span><text:span text:style-name="T2766">spalio 31 d.</text:span><text:span text:style-name="T2767"><text:s/>Iki 20</text:span><text:span text:style-name="T2768">23</text:span><text:span text:style-name="T2769"><text:s/>m.<text:s/></text:span><text:span text:style-name="T2770">sausi</text:span><text:span text:style-name="T2771">o 30 d.</text:span><text:span text:style-name="T2772"><text:s/>veterinarinės farmacijos kvalifikuoto asmens, veterinarinės farmacijos vadovo darbą gali toliau atlikti asmenys, kuriems iki šio įstatymo įsigaliojimo buvo išduotos ir yra galiojančios fizinio asmens veterinarinės farmacijos licencijos.<text:s/></text:span></text:p>
        <text:p text:style-name="P2773"><text:span text:style-name="T2774">5</text:span><text:span text:style-name="T2775">. Iki</text:span><text:span text:style-name="T2776"><text:s/>šio įstatymo įsigaliojimo ūkio subjektams išduotos veterinarinių vaistų gamybos licencijos, veterinarinių vaistų didmeninės prekybos licencijos ir veterinarijos vaistinės veiklos licencijos toliau galioja, jeigu jų galiojimas nebuvo sustabdytas ar panaiki</text:span><text:span text:style-name="T2777">ntas. Įsigaliojus šiam įstatymui, šioje dalyje nurodytų licencijų, kurių galiojimas buvo sustabdytas iki šio įstatymo įsigaliojimo, galiojimo sustabdymui panaikinti taikomos šio įstatymo 10 straipsnio nuostatos.</text:span></text:p>
        <text:p text:style-name="P2778"/>
        <text:p text:style-name="P2779"><text:span text:style-name="T2780">Skelbiu šį Lietuvos Respublikos Seimo</text:span><text:span text:style-name="T2781"><text:s/>priimtą įstatymą.</text:span></text:p>
        <text:p text:style-name="P2782"/>
        <text:p text:style-name="P2783"/>
        <text:p text:style-name="P2784"/>
        <text:p text:style-name="P2785"><text:span text:style-name="T2786">Respublikos Prezidentas</text:span><text:span text:style-name="T2787"><text:tab/></text:span><text:span text:style-name="T2788">Gitanas Nausėda</text:span></text:p>
      </text:section>
      <text:p text:style-name="P2789"/>
      <text:p text:style-name="P2797"><text:span text:style-name="T2798">Lietuvos Respublikos</text:span></text:p>
      <text:p text:style-name="P2799">veterinarinių vaistų įstatymo</text:p>
      <text:p text:style-name="P2800">priedas</text:p>
      <text:p text:style-name="P2801"/>
      <text:p text:style-name="P2802"><text:span text:style-name="T2803">ĮGYVENDINAMAS EUROPOS SĄJUNGOS TEISĖS AKTAS</text:span></text:p>
      <text:p text:style-name="P2804"/>
      <text:p text:style-name="P2805">2018 m. gruodžio 11 d. Europos Parlamento ir Tarybos<text:s/>reglamentas (ES) 2019/6 dėl veterinarinių vaistų, kuriuo panaikinama Direktyva 2001/82/EB.</text:p>
      <text:p text:style-name="P2806"><text:span text:style-name="T2807">___________________</text:span></text:p>
      <text:p text:style-name="P2808"/>
      <text:p text:style-name="P2809"/>
      <text:p text:style-name="P2810"><text:span text:style-name="T2811">Pakeitimai:</text:span></text:p>
      <text:p text:style-name="P2812"/>
      <text:p text:style-name="P2813"><text:span text:style-name="T2814">1.</text:span></text:p>
      <text:p text:style-name="P2815"><text:span text:style-name="T2816">Lietuvos Respublikos Seimas, Įstatymas</text:span></text:p>
      <text:p text:style-name="P2817"><text:span text:style-name="T2818">Nr.<text:s/></text:span><text:a xlink:href="https://www.e-tar.lt/portal/legalAct.html?documentId=757dbce29eb111f0a34db2fbd35a03b2" office:target-frame-name="_top" xlink:show="replace"><text:span text:style-name="T2819">XV-431</text:span></text:a><text:span text:style-name="T2820">, 2025-09-18, paskelbta TAR 2025-10-01, i. k. 2025-16542</text:span></text:p>
      <text:p text:style-name="P2821"><text:span text:style-name="T2822">Lietuvos Respublikos veterinarinių vaistų įstatymo Nr. XIV-1088 2, 3, 5, 6 ir 11 straipsnių pakeitimo ir Įstatymo papildymo 2-1 straipsniu įstatymas</text:span></text:p>
      <text:p text:style-name="P2823"/>
      <text:p text:style-name="P2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90" style:parent-style-name="Normal" style:family="paragraph">
      <style:paragraph-properties>
        <style:tab-stops>
          <style:tab-stop style:type="center" style:position="2.884in"/>
          <style:tab-stop style:type="right" style:position="5.768in"/>
        </style:tab-stops>
      </style:paragraph-properties>
    </style:style>
    <style:style style:name="P27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79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793" style:parent-style-name="DefaultParagraphFont" style:family="text">
      <style:text-properties style:font-size-complex="12pt" fo:language="en" fo:country="US"/>
    </style:style>
    <style:style style:name="P27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2791"><draw:frame draw:style-name="F2792" text:anchor-type="paragraph" svg:x="4.4006in" svg:y="0.0104in" draw:z-index="0"><draw:text-box fo:min-height="0in" fo:min-width="0in"><text:p text:style-name="P2790"><text:span text:style-name="T2793"><text:page-number text:fixed="false">2</text:page-number></text:span></text:p></draw:text-box></draw:frame></text:p>
      </style:header>
      <style:footer>
        <text:p text:style-name="P2794"/>
      </style:footer>
    </style:master-page>
    <style:master-page style:next-style-name="MP2" style:name="MPF2" style:page-layout-name="PL2">
      <style:header>
        <text:p text:style-name="P2795"/>
      </style:header>
      <style:footer>
        <text:p text:style-name="P2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5-10-06T14:22:00Z</meta:creation-date>
    <dc:date>2025-10-06T14:22:00Z</dc:date>
    <meta:print-date>2022-05-12T13:04:00Z</meta:print-date>
    <meta:template xlink:href="Normal.dotm" xlink:type="simple"/>
    <meta:editing-cycles>2</meta:editing-cycles>
    <meta:editing-duration>PT0S</meta:editing-duration>
    <meta:document-statistic meta:page-count="3" meta:paragraph-count="547" meta:word-count="12841" meta:character-count="110658" meta:row-count="2342" meta:non-whitespace-character-count="98364"/>
  </office:meta>
</office:document-meta>
</file>