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justify" fo:text-indent="0.3937in">
        <style:tab-stops>
          <style:tab-stop style:type="left" style:position="0.3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72" style:parent-style-name="Normal" style:family="paragraph">
      <style:paragraph-properties fo:margin-left="3.6423in">
        <style:tab-stops/>
      </style:paragraph-properties>
      <style:text-properties fo:color="#000000" style:font-size-complex="12pt"/>
    </style:style>
    <style:style style:name="P73" style:parent-style-name="Normal" style:family="paragraph">
      <style:paragraph-properties fo:margin-left="3.6423in">
        <style:tab-stops/>
      </style:paragraph-properties>
      <style:text-properties fo:color="#000000" style:font-size-complex="12pt"/>
    </style:style>
    <style:style style:name="P74" style:parent-style-name="Normal" style:family="paragraph">
      <style:paragraph-properties fo:text-indent="1.6361in"/>
      <style:text-properties fo:font-weight="bold" style:font-weight-asian="bold" style:font-weight-complex="bold" fo:color="#000000" style:font-size-complex="12pt"/>
    </style:style>
    <style:style style:name="P75" style:parent-style-name="Normal" style:family="paragraph">
      <style:text-properties fo:color="#000000"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text-properties fo:font-weight="bold" style:font-weight-asian="bold" style:font-weight-complex="bold"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3.8395in"/>
          <style:tab-stop style:type="right" style:position="4.1347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3.8395in"/>
          <style:tab-stop style:type="right" style:position="4.1347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language-asian="lv" style:country-asian="LV"/>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v" style:country-asian="LV"/>
    </style:style>
    <style:style style:name="T183" style:parent-style-name="DefaultParagraphFont" style:family="text">
      <style:text-properties fo:color="#000000" style:font-size-complex="12pt" style:language-asian="lv" style:country-asian="LV"/>
    </style:style>
    <style:style style:name="T184" style:parent-style-name="DefaultParagraphFont" style:family="text">
      <style:text-properties style:font-weight-complex="bold" fo:color="#000000" style:font-size-complex="12pt" style:language-asian="lv" style:country-asian="LV"/>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v" style:country-asian="LV"/>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v" style:country-asian="LV"/>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v" style:country-asian="LV"/>
    </style:style>
    <style:style style:name="T265" style:parent-style-name="DefaultParagraphFont" style:family="text">
      <style:text-properties style:font-weight-complex="bold" fo:color="#000000" style:font-size-complex="12pt" style:language-asian="lv" style:country-asian="LV"/>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text-position="super 66.6%"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text-properties fo:font-weight="bold" style:font-weight-asian="bold" style:font-weight-complex="bold" fo:color="#000000" style:font-size-complex="12pt"/>
    </style:style>
    <style:style style:name="P333"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488" style:parent-style-name="DefaultParagraphFont" style:family="text">
      <style:text-properties fo:font-weight="bold" style:font-weight-asian="bold" fo:color="#000000" style:font-size-complex="12pt" fo:background-color="#FFFFFF" style:language-asian="ar" style:country-asian="SA"/>
    </style:style>
    <style:style style:name="P489" style:parent-style-name="Normal" style:family="paragraph">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weight-complex="bold" fo:color="#000000" style:font-size-complex="12pt" fo:background-color="#FFFFFF"/>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weight-complex="bold" fo:color="#000000" style:font-size-complex="12pt" fo:background-color="#FFFFFF"/>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language-asian="lv" style:country-asian="LV"/>
    </style:style>
    <style:style style:name="P51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fo:color="#000000" style:font-size-complex="12pt" fo:background-color="#FFFFFF"/>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language-asian="lv" style:country-asian="LV"/>
    </style:style>
    <style:style style:name="P52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language-asian="lv" style:country-asian="LV"/>
    </style:style>
    <style:style style:name="P52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weight-complex="bold" fo:color="#000000" style:font-size-complex="12pt" fo:background-color="#FFFFFF"/>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language-asian="lv" style:country-asian="LV"/>
    </style:style>
    <style:style style:name="P53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style:language-asian="lv" style:country-asian="LV"/>
    </style:style>
    <style:style style:name="P537"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541" style:parent-style-name="DefaultParagraphFont" style:family="text">
      <style:text-properties fo:color="#000000" style:font-size-complex="12pt" style:language-asian="lv" style:country-asian="LV"/>
    </style:style>
    <style:style style:name="T542" style:parent-style-name="DefaultParagraphFont" style:family="text">
      <style:text-properties fo:color="#000000" style:font-size-complex="12pt" style:language-asian="lv" style:country-asian="LV"/>
    </style:style>
    <style:style style:name="T543" style:parent-style-name="DefaultParagraphFont" style:family="text">
      <style:text-properties style:font-weight-complex="bold" fo:color="#000000" style:font-size-complex="12pt" fo:background-color="#FFFFFF"/>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46" style:parent-style-name="DefaultParagraphFont" style:family="text">
      <style:text-properties fo:color="#000000" style:font-size-complex="12pt" style:language-asian="lv" style:country-asian="LV"/>
    </style:style>
    <style:style style:name="T547" style:parent-style-name="DefaultParagraphFont" style:family="text">
      <style:text-properties fo:color="#000000" style:font-size-complex="12pt" style:language-asian="lv" style:country-asian="LV"/>
    </style:style>
    <style:style style:name="T548" style:parent-style-name="DefaultParagraphFont" style:family="text">
      <style:text-properties style:font-weight-complex="bold" fo:color="#000000" style:font-size-complex="12pt" fo:background-color="#FFFFFF"/>
    </style:style>
    <style:style style:name="T549" style:parent-style-name="DefaultParagraphFont" style:family="text">
      <style:text-properties style:font-weight-complex="bold" fo:color="#000000" style:font-size-complex="12pt" fo:background-color="#FFFFFF"/>
    </style:style>
    <style:style style:name="T550" style:parent-style-name="DefaultParagraphFont" style:family="text">
      <style:text-properties style:font-weight-complex="bold" fo:color="#000000" style:font-size-complex="12pt" fo:background-color="#FFFFFF"/>
    </style:style>
    <style:style style:name="P55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52" style:parent-style-name="DefaultParagraphFont" style:family="text">
      <style:text-properties fo:color="#000000" style:font-size-complex="12pt" style:language-asian="lv" style:country-asian="LV"/>
    </style:style>
    <style:style style:name="T553" style:parent-style-name="DefaultParagraphFont" style:family="text">
      <style:text-properties fo:color="#000000" style:font-size-complex="12pt" style:language-asian="lv" style:country-asian="LV"/>
    </style:style>
    <style:style style:name="T554" style:parent-style-name="DefaultParagraphFont" style:family="text">
      <style:text-properties fo:color="#000000" style:font-size-complex="12pt" style:language-asian="lv" style:country-asian="LV"/>
    </style:style>
    <style:style style:name="P55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56" style:parent-style-name="DefaultParagraphFont" style:family="text">
      <style:text-properties fo:color="#000000" style:font-size-complex="12pt" style:language-asian="lv" style:country-asian="LV"/>
    </style:style>
    <style:style style:name="T557" style:parent-style-name="DefaultParagraphFont" style:family="text">
      <style:text-properties fo:color="#000000" style:font-size-complex="12pt" style:language-asian="lv" style:country-asian="LV"/>
    </style:style>
    <style:style style:name="T558" style:parent-style-name="DefaultParagraphFont" style:family="text">
      <style:text-properties fo:color="#000000" style:font-size-complex="12pt" style:language-asian="lv" style:country-asian="LV"/>
    </style:style>
    <style:style style:name="P55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60" style:parent-style-name="DefaultParagraphFont" style:family="text">
      <style:text-properties fo:color="#000000" style:font-size-complex="12pt" style:language-asian="lv" style:country-asian="LV"/>
    </style:style>
    <style:style style:name="T561" style:parent-style-name="DefaultParagraphFont" style:family="text">
      <style:text-properties fo:color="#000000" style:font-size-complex="12pt" style:language-asian="lv" style:country-asian="LV"/>
    </style:style>
    <style:style style:name="T562" style:parent-style-name="DefaultParagraphFont" style:family="text">
      <style:text-properties fo:color="#000000" style:font-size-complex="12pt" style:language-asian="lv" style:country-asian="LV"/>
    </style:style>
    <style:style style:name="P56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64" style:parent-style-name="DefaultParagraphFont" style:family="text">
      <style:text-properties fo:color="#000000" style:font-size-complex="12pt" style:language-asian="lv" style:country-asian="LV"/>
    </style:style>
    <style:style style:name="T565" style:parent-style-name="DefaultParagraphFont" style:family="text">
      <style:text-properties fo:color="#000000" style:font-size-complex="12pt" style:language-asian="lv" style:country-asian="LV"/>
    </style:style>
    <style:style style:name="T566" style:parent-style-name="DefaultParagraphFont" style:family="text">
      <style:text-properties fo:color="#000000" style:font-size-complex="12pt" style:text-underline-type="single" style:text-underline-style="solid" style:text-underline-width="auto" style:text-underline-mode="continuous" style:language-asian="lv" style:country-asian="LV"/>
    </style:style>
    <style:style style:name="T567" style:parent-style-name="DefaultParagraphFont" style:family="text">
      <style:text-properties fo:color="#000000" style:font-size-complex="12pt" style:language-asian="lv" style:country-asian="LV"/>
    </style:style>
    <style:style style:name="P56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fo:background-color="#FFFFFF"/>
    </style:style>
    <style:style style:name="T572" style:parent-style-name="DefaultParagraphFont" style:family="text">
      <style:text-properties style:font-weight-complex="bold" fo:color="#000000" style:font-size-complex="12pt" fo:background-color="#FFFFFF"/>
    </style:style>
    <style:style style:name="P5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fo:background-color="#FFFFFF"/>
    </style:style>
    <style:style style:name="P57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fo:background-color="#FFFFFF"/>
    </style:style>
    <style:style style:name="T581" style:parent-style-name="DefaultParagraphFont" style:family="text">
      <style:text-properties style:font-weight-complex="bold" fo:color="#000000" style:font-size-complex="12pt" fo:background-color="#FFFFFF"/>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fo:background-color="#FFFFFF"/>
    </style:style>
    <style:style style:name="T586" style:parent-style-name="DefaultParagraphFont" style:family="text">
      <style:text-properties style:font-weight-complex="bold" fo:color="#000000" style:font-size-complex="12pt" fo:background-color="#FFFFFF"/>
    </style:style>
    <style:style style:name="P58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fo:background-color="#FFFFFF"/>
    </style:style>
    <style:style style:name="P610"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fo:background-color="#FFFFFF"/>
    </style:style>
    <style:style style:name="T614" style:parent-style-name="DefaultParagraphFont" style:family="text">
      <style:text-properties style:font-weight-complex="bold" fo:color="#000000" style:font-size-complex="12pt" fo:background-color="#FFFFFF"/>
    </style:style>
    <style:style style:name="T615" style:parent-style-name="DefaultParagraphFont" style:family="text">
      <style:text-properties style:font-weight-complex="bold" fo:color="#000000" style:font-size-complex="12pt" fo:background-color="#FFFFFF"/>
    </style:style>
    <style:style style:name="T616" style:parent-style-name="DefaultParagraphFont" style:family="text">
      <style:text-properties style:font-weight-complex="bold" fo:color="#000000" style:font-size-complex="12pt" fo:background-color="#FFFFFF"/>
    </style:style>
    <style:style style:name="P617"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tab-stops>
          <style:tab-stop style:type="right" style:position="0.59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right" style:position="0.59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v" style:country-asian="LV"/>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righ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fo:background-color="#FFFFFF"/>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text-underline-type="single" style:text-underline-style="solid" style:text-underline-width="auto" style:text-underline-mode="continuou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text-underline-type="single" style:text-underline-style="solid" style:text-underline-width="auto" style:text-underline-mode="continuou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font-weight="bold" style:font-weight-asian="bold" style:font-weight-complex="bold" fo:color="#000000" style:font-size-complex="12pt"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fo:font-weight="bold" style:font-weight-asian="bold" style:font-weight-complex="bold" fo:color="#000000" style:font-size-complex="12pt" fo:background-color="#FFFFFF"/>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indent="0.4923in"/>
      <style:text-properties fo:color="#000000" style:font-size-complex="12pt"/>
    </style:style>
    <style:style style:name="P69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v" style:country-asian="LV"/>
    </style:style>
    <style:style style:name="P7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v" style:country-asian="LV"/>
    </style:style>
    <style:style style:name="P7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v" style:country-asian="LV"/>
    </style:style>
    <style:style style:name="P74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v" style:country-asian="LV"/>
    </style:style>
    <style:style style:name="P75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v" style:country-asian="LV"/>
    </style:style>
    <style:style style:name="P75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v" style:country-asian="LV"/>
    </style:style>
    <style:style style:name="P76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v" style:country-asian="LV"/>
    </style:style>
    <style:style style:name="P76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v" style:country-asian="LV"/>
    </style:style>
    <style:style style:name="P77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v" style:country-asian="LV"/>
    </style:style>
    <style:style style:name="P775" style:parent-style-name="Normal" style:family="paragraph">
      <style:paragraph-properties fo:text-align="justify" fo:margin-left="0.743in" fo:text-indent="-0.3493in">
        <style:tab-stops>
          <style:tab-stop style:type="left" style:position="-0.447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v" style:country-asian="LV"/>
    </style:style>
    <style:style style:name="P77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91" style:parent-style-name="DefaultParagraphFont" style:family="text">
      <style:text-properties fo:color="#000000" style:font-size-complex="12pt" style:language-asian="lv" style:country-asian="LV"/>
    </style:style>
    <style:style style:name="T792" style:parent-style-name="DefaultParagraphFont" style:family="text">
      <style:text-properties fo:color="#000000" style:font-size-complex="12pt" style:language-asian="lv" style:country-asian="LV"/>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v" style:country-asian="LV"/>
    </style:style>
    <style:style style:name="P79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96" style:parent-style-name="DefaultParagraphFont" style:family="text">
      <style:text-properties fo:color="#000000" style:font-size-complex="12pt" style:language-asian="lv" style:country-asian="LV"/>
    </style:style>
    <style:style style:name="T797" style:parent-style-name="DefaultParagraphFont" style:family="text">
      <style:text-properties fo:color="#000000" style:font-size-complex="12pt" style:language-asian="lv" style:country-asian="LV"/>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2958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2958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2958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tab-stops>
          <style:tab-stop style:type="left" style:position="0.2958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center" fo:margin-left="0.2479in">
        <style:tab-stops>
          <style:tab-stop style:type="left" style:position="-1.0354in"/>
          <style:tab-stop style:type="left" style:position="-0.5437in"/>
          <style:tab-stop style:type="left" style:position="-0.2479in"/>
        </style:tab-stops>
      </style:paragraph-properties>
      <style:text-properties fo:color="#000000" style:font-size-complex="12pt"/>
    </style:style>
    <style:style style:name="P90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ab-stops>
          <style:tab-stop style:type="left" style:position="0.2958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295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tab-stops>
          <style:tab-stop style:type="left" style:position="0.2958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ab-stops>
          <style:tab-stop style:type="left" style:position="0.295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ab-stops>
          <style:tab-stop style:type="left" style:position="0.2958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ab-stops>
          <style:tab-stop style:type="left" style:position="0.295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style:tab-stops>
          <style:tab-stop style:type="left" style:position="0.5909in"/>
          <style:tab-stop style:type="left" style:position="0.6895in"/>
          <style:tab-stop style:type="right" style:position="4.1347in"/>
        </style:tab-stops>
      </style:paragraph-properties>
      <style:text-properties fo:color="#000000" style:font-size-complex="12pt"/>
    </style:style>
    <style:style style:name="P979" style:parent-style-name="Normal" style:family="paragraph">
      <style:paragraph-properties fo:widows="0" fo:orphans="0" fo:text-align="justify">
        <style:tab-stops>
          <style:tab-stop style:type="left" style:position="0.5909in"/>
          <style:tab-stop style:type="left" style:position="0.6895in"/>
          <style:tab-stop style:type="right" style:position="4.1347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10-03:</text:span></text:p>
      <text:p text:style-name="P7"><text:span text:style-name="T8">Pakruojo rajono savivaldybės taryba, Sprendimas</text:span></text:p>
      <text:p text:style-name="P9"><text:span text:style-name="T10">Nr.<text:s/></text:span><text:a xlink:href="https://www.e-tar.lt/portal/legalAct.html?documentId=9453497060fe11eea6ca94ca4bea2e65" office:target-frame-name="_top" xlink:show="replace"><text:span text:style-name="T11">T-284</text:span></text:a><text:span text:style-name="T12">, 2023-09-29, paskelbta TAR 2023-10-02, i. k. 2023-19227</text:span></text:p>
      <text:p text:style-name="P13"><text:span text:style-name="T14">Dėl<text:s/></text:span><text:span text:style-name="T15">Strateginio planavimo Pakruojo rajono savivaldybėje organizavimo tvarkos aprašo patvirtinimo</text:span></text:p>
      <text:p text:style-name="P16"/>
      <text:p text:style-name="P17"><text:span text:style-name="T18">Suvestinė redakcija nuo 2022-02-26 iki 2023-10-02</text:span></text:p>
      <text:p text:style-name="P19"/>
      <text:p text:style-name="P20"><text:span text:style-name="T21">Sprendimas paskelbtas: TAR 2021-12-30, i. k. 2021-27773</text:span></text:p>
      <text:p text:style-name="P22"/>
      <text:p text:style-name="P23"/>
      <text:p text:style-name="P24"><text:span text:style-name="T25"><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26"/>
      <text:p text:style-name="P27">PAKRUOJO RAJONO SAVIVALDYBĖS TARYBA</text:p>
      <text:p text:style-name="P28"/>
      <text:p text:style-name="P29">SPRENDIMAS</text:p>
      <text:p text:style-name="P30">DĖL STRATEGINIO PLANAVIMO PAKRUOJO RAJONO SAVIVALDYBĖJE ORGANIZAVIMO TVARKOS APRAŠO PATVIRTINIMO</text:p>
      <text:p text:style-name="P31"/>
      <text:p text:style-name="P32">2021 m. gruodžio 23 d. Nr. T-354</text:p>
      <text:p text:style-name="P33">Pakruojis</text:p>
      <text:p text:style-name="P34"/>
      <text:p text:style-name="P35"><text:span text:style-name="T36">Vadovaudamasi Lietuvos Respublikos vietos savivaldos įstatymo 6 straipsnio 22 dalimi, 10</text:span><text:span text:style-name="T37">3</text:span><text:span text:style-name="T38"><text:s/>straipsnio 5 dalimi, 18 straipsnio 1 dalimi, atsižvelgdama į Strateginio valdymo metodiką, patvirtintą Lietuvos Respublikos Vyriausybės 2021 m. balandžio 28 d. nutarimu Nr. 292 „Dėl Lietuvos Respublikos strateginio valdymo įstatymo, Lietuvos Respublikos r</text:span><text:span text:style-name="T39">egioninės plėtros<text:s/></text:span><text:soft-page-break/><text:span text:style-name="T40">įstatymo 4 straipsnio 3 ir 5 dalių, 7 straipsnio 1 ir 4 dalių ir Lietuvos Respublikos biudžeto sandaros įstatymo 14</text:span><text:span text:style-name="T41">1</text:span><text:span text:style-name="T42"><text:s/>straipsnio 3 dalies įgyvendinimo“, Pakruojo rajono savivaldybės taryba<text:s/></text:span><text:span text:style-name="T43">nusprendžia:</text:span></text:p>
      <text:p text:style-name="P44"><text:span text:style-name="T45">1</text:span><text:span text:style-name="T46">.</text:span><text:span text:style-name="T47"><text:tab/>Patvirtinti Strateginio planav</text:span><text:span text:style-name="T48">imo Pakruojo rajono savivaldybėje organizavimo tvarkos aprašą (pridedama).</text:span></text:p>
      <text:p text:style-name="P49"><text:span text:style-name="T50">2</text:span><text:span text:style-name="T51">.</text:span><text:span text:style-name="T52"><text:tab/></text:span><text:span text:style-name="T53">Pripažinti netekusiu galios Pakruojo rajono savivaldybės tarybos 2015 m. gegužės 28 d. sprendimą Nr. T-184 „Dėl Strateginio planavimo Pakruojo rajono savivaldybėje<text:s/></text:span><text:span text:style-name="T54">organizavimo tvarkos aprašo patvirtinimo“.</text:span></text:p>
      <text:p text:style-name="P55"><text:span text:style-name="T56">Šis sprendimas gali būti skundžiamas Lietuvos Respublikos administracinių bylų teisenos įstatymo num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 text:c="6"/>Saulius Margis</text:span></text:p>
      <text:p text:style-name="Normal"/>
      <text:soft-page-break/>
      <text:p text:style-name="P67">PATVIRTINTA</text:p>
      <text:p text:style-name="P72">Pakruojo rajono savivaldybės tarybos</text:p>
      <text:p text:style-name="P73">2021 m. gruodžio 23 d. sprendimu Nr. T-354</text:p>
      <text:p text:style-name="P74"/>
      <text:p text:style-name="P75"/>
      <text:p text:style-name="P76"><text:span text:style-name="T77">STRATEGINIO PLANAVIMO PAKRUOJO RAJONO SAVIVALDYBĖJE ORGANIZAVIMO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trateginio planavimo Pakruojo rajono savivaldybėje organizavimo tvarkos aprašas (toliau – Tvarkos aprašas) reglamentuoja Pakruojo rajono savivaldybės (toliau – Savivaldybė) strateginio planavimo dokument</text:span><text:span text:style-name="T89">ų ir jų įgyvendinimą detalizuojančių planavimo dokumentų rengimo, svarstymo ir tvirtinimo, įgyvendinimo stebėsenos, numatytų pasiekti rezultatų vertinimo, ataskaitų dėl planavimo dokumentų įgyvendinimo rengimo ir svarstymo, savivaldybės gyventojų įtraukimo</text:span><text:span text:style-name="T90"><text:s/>į jų rengimą, svarstymą ir įgyvendinimo priežiūrą, viešinimo tvarką.</text:span></text:p>
      <text:p text:style-name="P91"><text:span text:style-name="T92">2</text:span><text:span text:style-name="T93">. Šiame Tvarkos apraše naudojamos sąvokos:</text:span></text:p>
      <text:p text:style-name="P94"><text:span text:style-name="T95">2.1</text:span><text:span text:style-name="T96">.<text:s/></text:span><text:span text:style-name="T97">Maksimalių asignavimų prognozė</text:span><text:span text:style-name="T98"><text:s/>– Savivaldybės administracijos Finansų skyriaus pateikti maksimalūs planuojami asignavimai programom</text:span><text:span text:style-name="T99">s atitinkamais metais vykdyti.</text:span></text:p>
      <text:p text:style-name="P100"><text:span text:style-name="T101">2.2</text:span><text:span text:style-name="T102">.<text:s/></text:span><text:span text:style-name="T103">Metinis veiklos planas<text:s/></text:span><text:span text:style-name="T104">(toliau – MVP) – tam tikrų vienų biudžetinių metų veiklos lygmens planavimo dokumentas, įgyvendinantis strateginį veiklos planą arba jo dalį.</text:span></text:p>
      <text:p text:style-name="P105"><text:span text:style-name="T106">2.3</text:span><text:span text:style-name="T107">.<text:s/></text:span><text:span text:style-name="T108">Misija</text:span><text:span text:style-name="T109"><text:s/>– glaustai suformuluotas pagrindini</text:span><text:span text:style-name="T110">s institucijos funkcionavimo tikslas, apibūdinantis jos pagrindines veiklos kryptis.</text:span></text:p>
      <text:p text:style-name="P111"><text:span text:style-name="T112">2.4</text:span><text:span text:style-name="T113">.<text:s/></text:span><text:span text:style-name="T114">Pakruojo rajono savivaldybės biudžeto asignavimų valdytojų<text:s/></text:span><text:span text:style-name="T115">(toliau – Asignavimų valdytojai</text:span><text:span text:style-name="T116">) –<text:s/></text:span><text:span text:style-name="T117">Savivaldybės administracijos ir Savivaldybės biudžetinių įstaigų</text:span><text:span text:style-name="T118"><text:s/>– v</text:span><text:span text:style-name="T119">eiklos planai<text:s/></text:span><text:span text:style-name="T120">(toliau – VP) – Savivaldybės strateginio veiklos plano programų ar jų dalies (tikslų ar uždavinių, atskirų priemonių), už kurias atsakinga Savivaldybės administracija, Savivaldybės biudžetinė įstaiga, įgyvendinimą detalizuojantis dokumentas,<text:s/></text:span><text:span text:style-name="T121">kuris rengiamas atsižvelgiant į savivaldybės biudžete numatomus joms skirti asignavimus.</text:span></text:p>
      <text:p text:style-name="P122"><text:span text:style-name="T123">2.5</text:span><text:span text:style-name="T124">.<text:s/></text:span><text:span text:style-name="T125">Pakruojo rajono savivaldybės strateginis plėtros planas</text:span><text:span text:style-name="T126"><text:s/>(toliau – SPP) – 4–10 metų trukmės strateginio planavimo dokumentas, skirtas aplinkos, socialinei ir e</text:span><text:span text:style-name="T127">konominei raidai Savivaldybės teritorijoje planuoti, rengiamas atsižvelgiant į kitus strateginio ir programavimo lygmens planavimo dokumentus. Šis planas taip pat turi derėti su savivaldybės lygmens teritorijų planavimo dokumentais ir regionų plėtros planu</text:span><text:span text:style-name="T128">.</text:span></text:p>
      <text:p text:style-name="P129"><text:span text:style-name="T130">2.6</text:span><text:span text:style-name="T131">.<text:s/></text:span><text:span text:style-name="T132">Pakruojo rajono savivaldybės strateginis veiklos planas<text:s/></text:span><text:span text:style-name="T133">(toliau – SVP) – 3 metų trukmės strateginio planavimo dokumentas, kuriame suplanuojamos savivaldybės biudžeto asignavimų valdytojų programos.<text:s/></text:span></text:p>
      <text:p text:style-name="P134"><text:span text:style-name="T135">2.7</text:span><text:span text:style-name="T136">.<text:s/></text:span><text:span text:style-name="T137">Pakruojo rajono savivaldybės teritorijos bendrasis planas<text:s/></text:span><text:span text:style-name="T138">(toliau – BP) – kompleksinis planavimo dokumentas teritorijos naudojimo prioritetams, raidos tikslams ir strategijai nustatyti.<text:s/></text:span></text:p>
      <text:p text:style-name="P139"><text:span text:style-name="T140">2.8</text:span><text:span text:style-name="T141">.<text:s/></text:span><text:span text:style-name="T142">Pakruojo rajono savivaldybės viešųjų įstaigų, akcinių ir užd</text:span><text:span text:style-name="T143">arųjų akcinių bendrovių veiklos planai<text:s/></text:span><text:span text:style-name="T144">(toliau – ĮVP) – dokumentai, kuriuose pateikiama įmonės misija, veiklos analizė, strateginiai tikslai, uždaviniai, priemonės, veiklos vertinimo kriterijai ir finansiniai rodikliai.<text:s/></text:span></text:p>
      <text:p text:style-name="P145"><text:span text:style-name="T146">2.9</text:span><text:span text:style-name="T147">.<text:s/></text:span><text:span text:style-name="T148">Pakruojo rajono plėtros st</text:span><text:span text:style-name="T149">rateginio planavimo komisija<text:s/></text:span><text:span text:style-name="T150">(toliau – SPK) –Savivaldybės tarybos sprendimu sudaryta komisija iš Savivaldybės tarybos narių Savivaldybės tarybos kadencijos laikotarpiui, kuri dalyvauja įgyvendinant SPP, kitus ilgalaikius strateginio planavimo dokumentus. S</text:span><text:span text:style-name="T151">PK stebi ir vertina Savivaldybės strateginių planų rengimo procesą, aprobuoja strateginius tikslus ir programas.<text:s/></text:span></text:p>
      <text:p text:style-name="P152"><text:span text:style-name="T153">2.10</text:span><text:span text:style-name="T154">.<text:s/></text:span><text:span text:style-name="T155">Pažangos priemonė</text:span><text:span text:style-name="T156"><text:s/>–<text:s/></text:span><text:span text:style-name="T157">strateginio valdymo sistemos dalyvių kryptingų veiksmų, kuriais nustatomas tam tikro pažangos uždavinio įgyvendi</text:span><text:span text:style-name="T158">nimo būdas, rinkinys</text:span><text:span text:style-name="T159">.</text:span></text:p>
      <text:p text:style-name="P160">Papunkčio pakeitimai:</text:p>
      <text:p text:style-name="P161"><text:span text:style-name="T162">Nr.<text:s/></text:span><text:a xlink:href="https://www.e-tar.lt/portal/legalAct.html?documentId=862a30e0961e11ecaf3aba0cb308998c" office:target-frame-name="_top" xlink:show="replace"><text:span text:style-name="T163">T-42</text:span></text:a><text:span text:style-name="T164">, 2022-02-23, paskelbta TAR 2022-02-25, i. k. 2022-03725</text:span></text:p>
      <text:p text:style-name="Normal"/>
      <text:p text:style-name="P165"><text:span text:style-name="T166">2.11</text:span><text:span text:style-name="T167">.<text:s/></text:span><text:span text:style-name="T168">Pažangos uždavinys</text:span><text:span text:style-name="T169"><text:s/>–<text:s/></text:span><text:span text:style-name="T170">strateginio<text:s/></text:span><text:span text:style-name="T171">lygmens planavimo dokumentuose įtvirtintas tam tikros valstybės veiklos srities pokytis, kurio siekiama įgyvendinant strateginį tikslą.</text:span></text:p>
      <text:p text:style-name="P172">Papunkčio pakeitimai:</text:p>
      <text:p text:style-name="P173"><text:span text:style-name="T174">Nr.<text:s/></text:span><text:a xlink:href="https://www.e-tar.lt/portal/legalAct.html?documentId=862a30e0961e11ecaf3aba0cb308998c" office:target-frame-name="_top" xlink:show="replace"><text:span text:style-name="T175">T-42</text:span></text:a><text:span text:style-name="T176">, 2022-02-23, paskelbta TAR 2022-02-25, i. k. 2022-03725</text:span></text:p>
      <text:p text:style-name="Normal"/>
      <text:p text:style-name="P177"><text:span text:style-name="T178">2.12</text:span><text:span text:style-name="T179">.<text:s/></text:span><text:span text:style-name="T180">Pažangos veikla</text:span><text:span text:style-name="T181"><text:s/>–<text:s/></text:span><text:span text:style-name="T182">įgyvendinant pažangos uždavinius, strateginio valdymo sistemos dalyvių vykdoma veikla naujam produktui sukurti ar geresnėms tęstinės veiklos vykdymo sąlygoms suda</text:span><text:span text:style-name="T183">ryti</text:span><text:span text:style-name="T184">.</text:span></text:p>
      <text:p text:style-name="P185">Papunkčio pakeitimai:</text:p>
      <text:p text:style-name="P186"><text:span text:style-name="T187">Nr.<text:s/></text:span><text:a xlink:href="https://www.e-tar.lt/portal/legalAct.html?documentId=862a30e0961e11ecaf3aba0cb308998c" office:target-frame-name="_top" xlink:show="replace"><text:span text:style-name="T188">T-42</text:span></text:a><text:span text:style-name="T189">, 2022-02-23, paskelbta TAR 2022-02-25, i. k. 2022-03725</text:span></text:p>
      <text:p text:style-name="Normal"/>
      <text:p text:style-name="P190"><text:span text:style-name="T191">2.13</text:span><text:span text:style-name="T192">.<text:s/></text:span><text:span text:style-name="T193">Priemonė</text:span><text:span text:style-name="T194"><text:s/>– užsibrėžto uždavinio įgyvendinimo būdas (ve</text:span><text:span text:style-name="T195">iklų grupė), kuriam naudojami finansiniai, materialiniai ir žmogiškieji ištekliai.</text:span></text:p>
      <text:p text:style-name="P196"><text:span text:style-name="T197">2.14</text:span><text:span text:style-name="T198">.<text:s/></text:span><text:span text:style-name="T199">Programa</text:span><text:span text:style-name="T200"><text:s/>– esminė savivaldybės SVP dalis, skirta strateginiam tikslui pasiekti, kurioje nustatomi programos tikslai, uždaviniai, priemonės (projektai), vertinimo kriterijai, jų reikšmės ir asignavimai.</text:span></text:p>
      <text:p text:style-name="P201"><text:span text:style-name="T202">2.15</text:span><text:span text:style-name="T203">.<text:s/></text:span><text:span text:style-name="T204">Programų koordinatoriai</text:span><text:span text:style-name="T205"><text:s/>–Savivaldybės administracijo</text:span><text:span text:style-name="T206">s direktoriaus įsakymu paskirti administracijos darbuotojai, atsakingi už tam tikros SVP programos rengimo ir įgyvendinimo koordinavimą. Jie vykdo SVP rengimą koordinuojamos programos mastu.</text:span></text:p>
      <text:p text:style-name="P207"><text:span text:style-name="T208">2.16</text:span><text:span text:style-name="T209">.<text:s/></text:span><text:span text:style-name="T210">Programos vykdytojas</text:span><text:span text:style-name="T211"><text:s/>– Savivaldybės administracijos str</text:span><text:span text:style-name="T212">uktūrinis, struktūrinis- teritorinis padalinys, vyriausiasis specialistas, neįeinantis į skyrių sudėtį, Savivaldybei pavaldi biudžetinė įstaiga, viešoji įstaiga, įstaiga, kurios viena iš steigėjų yra Savivaldybė, atsakinga už tam tikros programos konkrečių</text:span><text:span text:style-name="T213"><text:s/>priemonių planavimą ir įgyvendinimą. Programų vykdytojai dalyvauja strateginio planavimo procese pagal kompetenciją teikdami informaciją Programų koordinatoriams, Strateginės plėtros ir statybų skyriui bei Finansų skyriui.</text:span></text:p>
      <text:p text:style-name="P214"><text:span text:style-name="T215">2.17</text:span><text:span text:style-name="T216">.<text:s/></text:span><text:span text:style-name="T217">Projektas</text:span><text:span text:style-name="T218"><text:s/>–<text:s/></text:span><text:span text:style-name="T219">laikina, a</text:span><text:span text:style-name="T220">iškią pradžią ir pabaigą bei ribotus išteklius turinti pažangos veikla, skirta naujam produktui sukurti, siekiant įgyvendinti pažangos priemonę. Projektai apima investicines veiklas, teisinio reguliavimo iniciatyvas, struktūrinių reformų ir viešojo sektori</text:span><text:span text:style-name="T221">aus pertvarkų iniciatyvas, taip pat kitą pažangos veiklą, kurią vykdant įgyvendinami pažangos uždaviniai</text:span><text:span text:style-name="T222">.</text:span></text:p>
      <text:p text:style-name="P223">Papunkčio pakeitimai:</text:p>
      <text:p text:style-name="P224"><text:span text:style-name="T225">Nr.<text:s/></text:span><text:a xlink:href="https://www.e-tar.lt/portal/legalAct.html?documentId=862a30e0961e11ecaf3aba0cb308998c" office:target-frame-name="_top" xlink:show="replace"><text:span text:style-name="T226">T-42</text:span></text:a><text:span text:style-name="T227">, 2022-02-23, paskelbt</text:span><text:span text:style-name="T228">a TAR 2022-02-25, i. k. 2022-03725</text:span></text:p>
      <text:p text:style-name="Normal"/>
      <text:p text:style-name="P229"><text:span text:style-name="T230">2.18</text:span><text:span text:style-name="T231">.<text:s/></text:span><text:span text:style-name="T232">Regiono plėtros planas<text:s/></text:span><text:span text:style-name="T233">(toliau – RPP) – vidutinės trukmės strateginio planavimo dokumentas, kuriame pateikiami regiono socialinės ir ekonominės būklės įvertinimo pagrindiniai duomenys ir jų analizė, nurodomi re</text:span><text:span text:style-name="T234">giono plėtros strateginiai tikslai ir uždaviniai bei galimos jų įgyvendinimo priemonės.</text:span></text:p>
      <text:p text:style-name="P235"><text:span text:style-name="T236">2.19</text:span><text:span text:style-name="T237">.<text:s/></text:span><text:span text:style-name="T238">Socialiniai ir ekonominiai partneriai</text:span><text:span text:style-name="T239"><text:s/>–Savivaldybės įstaigų ir įmonių, bendruomenių, vietos veiklos grupių, valstybinių institucijų, asocijuotų verslo ir kitų visuomenės struktūrų atstovai.<text:s/></text:span></text:p>
      <text:p text:style-name="P240"><text:span text:style-name="T241">2.20</text:span><text:span text:style-name="T242">.<text:s/></text:span><text:span text:style-name="T243">Strateginio veiklos plano programa</text:span><text:span text:style-name="T244"><text:s/>– esminė strateginiam tikslui įgyvendinti skirta SVP dali</text:span><text:span text:style-name="T245">s, kurioje nustatyti programos tikslai, uždaviniai, priemonės (projektai), vertinimo kriterijai, jų reikšmės ir asignavimai.<text:s/></text:span></text:p>
      <text:p text:style-name="P246"><text:span text:style-name="T247">2.21</text:span><text:span text:style-name="T248">.<text:s/></text:span><text:span text:style-name="T249">Strateginis valdymas</text:span><text:span text:style-name="T250"><text:s/>–<text:s/></text:span><text:span text:style-name="T251">visuma principų ir valstybės pažangai užtikrinti skirtų procesų, apimančių aplinkos analizę, spre</text:span><text:span text:style-name="T252">ndimų dėl planavimo dokumentų rengimo priėmimą, planavimo dokumentų rengimą, tvirtinimą, įgyvendinimą, stebėseną, vertinimą, atsiskaitymą už pasiektus rezultatus</text:span><text:span text:style-name="T253">.</text:span></text:p>
      <text:p text:style-name="P254">Papunkčio pakeitimai:</text:p>
      <text:p text:style-name="P255"><text:span text:style-name="T256">Nr.<text:s/></text:span><text:a xlink:href="https://www.e-tar.lt/portal/legalAct.html?documentId=862a30e0961e11ecaf3aba0cb308998c" office:target-frame-name="_top" xlink:show="replace"><text:span text:style-name="T257">T-42</text:span></text:a><text:span text:style-name="T258">, 2022-02-23, paskelbta TAR 2022-02-25, i. k. 2022-03725</text:span></text:p>
      <text:p text:style-name="Normal"/>
      <text:p text:style-name="P259"><text:span text:style-name="T260">2.22</text:span><text:span text:style-name="T261">.<text:s/></text:span><text:span text:style-name="T262">Suinteresuotoji šalis</text:span><text:span text:style-name="T263"><text:s/>–<text:s/></text:span><text:span text:style-name="T264">viešasis juridinis asmuo arba kita juridinio asmens statuso neturinti institucija, suinteresuoti jų veiklos tikslams įtaką daranč</text:span><text:span text:style-name="T265">iais planavimo dokumentais.</text:span></text:p>
      <text:p text:style-name="P266">Papunkčio pakeitimai:</text:p>
      <text:p text:style-name="P267"><text:span text:style-name="T268">Nr.<text:s/></text:span><text:a xlink:href="https://www.e-tar.lt/portal/legalAct.html?documentId=862a30e0961e11ecaf3aba0cb308998c" office:target-frame-name="_top" xlink:show="replace"><text:span text:style-name="T269">T-42</text:span></text:a><text:span text:style-name="T270">, 2022-02-23, paskelbta TAR 2022-02-25, i. k. 2022-03725</text:span></text:p>
      <text:p text:style-name="Normal"/>
      <text:p text:style-name="P271"><text:span text:style-name="T272">2.23</text:span><text:span text:style-name="T273">.<text:s/></text:span><text:span text:style-name="T274">Tęstinė veikla</text:span><text:span text:style-name="T275"><text:s/>– strateginio valdymo sistemos dalyvio veikla įgyvendinant nustatytas funkcijas, kuria tiesiogiai neįgyvendinami strateginiai tikslai, tačiau ja galima prisidėti prie strateginių tikslų įgyvendinimo.<text:s/></text:span></text:p>
      <text:p text:style-name="P276"><text:span text:style-name="T277">2.24</text:span><text:span text:style-name="T278">.<text:s/></text:span><text:span text:style-name="T279">Tęstinės veiklos priemonės</text:span><text:span text:style-name="T280"><text:s/>– veiksmai, skirt</text:span><text:span text:style-name="T281">i strateginio valdymo sistemos dalyvio tęstinei veiklai vykdyti.</text:span></text:p>
      <text:p text:style-name="P282"><text:span text:style-name="T283">2.25</text:span><text:span text:style-name="T284">.<text:s/></text:span><text:span text:style-name="T285">Tikslas<text:s/></text:span><text:span text:style-name="T286">(strateginis tikslas) – strateginio planavimo dokumentuose užsibrėžtas siekis, rodantis planuojamą pasiekti per strateginio planavimo dokumento įgyvendinimo laiką rezultatą.</text:span></text:p>
      <text:p text:style-name="P287"><text:span text:style-name="T288">2.26</text:span><text:span text:style-name="T289">.<text:s/></text:span><text:span text:style-name="T290">Uždavinys</text:span><text:span text:style-name="T291"><text:s/>– per nustatytą laikotarpį planuojama veikla, užtikrinanti, kad bus pasiektas strateginio planavimo dokumente nustatytas tikslas.</text:span></text:p>
      <text:p text:style-name="P292"><text:span text:style-name="T293">2.27</text:span><text:span text:style-name="T294">.<text:s/></text:span><text:span text:style-name="T295">Veiklos plano rengimo koordinatorius</text:span><text:span text:style-name="T296"><text:s/>– Savivaldybės administracijos direktoriaus įsakymu paskir</text:span><text:span text:style-name="T297">tas atsakingas asmuo už SVP rengimą ir įgyvendinimą.</text:span></text:p>
      <text:p text:style-name="P298"><text:span text:style-name="T299">2.28</text:span><text:span text:style-name="T300">.<text:s/></text:span><text:span text:style-name="T301">Vertinimo kriterijus</text:span><text:span text:style-name="T302"><text:s/>– rodiklis, suteikiantis informaciją apie tikslo, uždavinio ar priemonės įgyvendinimą.</text:span></text:p>
      <text:p text:style-name="P303"><text:span text:style-name="T304">2.29</text:span><text:span text:style-name="T305">.<text:s/></text:span><text:span text:style-name="T306">Vizija</text:span><text:span text:style-name="T307"><text:s/>– ateities būsena, kuri gali būti pasiekta pačiomis palankiausiomis<text:s/></text:span><text:span text:style-name="T308">sąlygomis.<text:s/></text:span></text:p>
      <text:p text:style-name="P309"><text:span text:style-name="T310">2.30</text:span><text:span text:style-name="T311">.<text:s/></text:span><text:span text:style-name="T312">2021–2030 metų nacionalinis pažangos planas<text:s/></text:span><text:span text:style-name="T313">(toliau – NPP) – tai vidutinės trukmės strateginio planavimo dokumentas, kuriame nustatyti pagrindiniai ateinantį dešimtmetį valstybėje siekiami pokyčiai, užtikrinantys pažangą socialinėje,<text:s/></text:span><text:span text:style-name="T314">ekonominėje, aplinkos ir saugumo srityse.</text:span></text:p>
      <text:p text:style-name="P315"><text:span text:style-name="T316">3</text:span><text:span text:style-name="T317">.<text:s/></text:span><text:span text:style-name="T318">Kitos Tvarkos apraše vartojamos sąvokos apibrėžtos Lietuvos Respublikos vietos savivaldos įstatyme, Lietuvos Respublikos biudžeto sandaros įstatyme, Lietuvos Respublikos strateginio valdymo įstatyme, Lietu</text:span><text:span text:style-name="T319">vos Respublikos Vyriausybės 2021 m. balandžio 28 d. nutarimu Nr. 292 „</text:span><text:span text:style-name="T320">Dėl Lietuvos Respublikos strateginio valdymo įstatymo, Lietuvos Respublikos regioninės plėtros įstatymo 4 straipsnio 3 ir 5 dalių, 7 straipsnio 1 ir 4 dalių ir</text:span><text:span text:style-name="T321"><text:s/></text:span><text:span text:style-name="T322">Lietuvos Respublikos biudž</text:span><text:span text:style-name="T323">eto sandaros įstatymo 14</text:span><text:span text:style-name="T324">1</text:span><text:span text:style-name="T325"> straipsnio 3 dalies įgyvendinimo</text:span><text:span text:style-name="T326">“ patvirtintoje Strateginio valdymo metodikoje.</text:span></text:p>
      <text:p text:style-name="Normal"/>
      <text:p text:style-name="P327"><text:span text:style-name="T328">II</text:span><text:span text:style-name="T329"><text:s/>SKYRIUS</text:span></text:p>
      <text:p text:style-name="P330"><text:span text:style-name="T331">STRATEGINIO PLANAVIMO SISTEMA<text:s/></text:span></text:p>
      <text:p text:style-name="P332"/>
      <text:p text:style-name="P333"><text:span text:style-name="T334">4</text:span><text:span text:style-name="T335">. Savivaldybės strateginio planavimo sistemą sudaro strateginio planavimo dokumentai, jų tarpusavio ryšiai bei ryšiai su valstybės ir regionų planavimo dokumentais, savivaldybių teritorijų planavimo dokumentais, Savivaldybės institucijos ir įstaigos, atsak</text:span><text:span text:style-name="T336">ingos už strateginio planavimo dokumentų parengimą, tvirtinimą, įgyvendinimą, vertinimą ir atsiskaitymą už šių dokumentų įgyvendinimo rezultatus ir jų viešinimą.<text:s/></text:span></text:p>
      <text:p text:style-name="P337"><text:span text:style-name="T338">5</text:span><text:span text:style-name="T339">. Savivaldybės strateginio valdymo sistemos dalyvis:</text:span></text:p>
      <text:p text:style-name="P340"><text:span text:style-name="T341">5.1</text:span><text:span text:style-name="T342">. Savivaldybės taryba;</text:span></text:p>
      <text:p text:style-name="P343"><text:span text:style-name="T344">5.2</text:span><text:span text:style-name="T345">. Savivaldybės administracija;</text:span></text:p>
      <text:p text:style-name="P346"><text:span text:style-name="T347">5.3</text:span><text:span text:style-name="T348">. Savivaldybės biudžetinės įstaigos;</text:span></text:p>
      <text:p text:style-name="P349"><text:span text:style-name="T350">5.4</text:span><text:span text:style-name="T351">. Savivaldybės kontroliuojamos viešosios įstaigos, akcinės, uždarosios akcinės bendrovės;</text:span></text:p>
      <text:p text:style-name="P352"><text:span text:style-name="T353">5.5</text:span><text:span text:style-name="T354">. juridiniai asmenys ar organizacijos, neturinčios juridinio asmens statuso,<text:s/></text:span><text:span text:style-name="T355">jų padaliniai ir fiziniai asmenys, vykdantys pažangos priemonėms įgyvendinti skirtus projektus ir (arba) tęstinės veiklos priemones.</text:span></text:p>
      <text:p text:style-name="P356"><text:span text:style-name="T357">6</text:span><text:span text:style-name="T358">. Strateginio planavimo dokumentų rengimo principai:<text:s/></text:span></text:p>
      <text:p text:style-name="P359"><text:span text:style-name="T360">6.1</text:span><text:span text:style-name="T361">. Darnumas ir integralumas – viešojo valdymo sprendimai i</text:span><text:span text:style-name="T362">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363"><text:span text:style-name="T364">6.2</text:span><text:span text:style-name="T365">. veiksmingumas ir orientavimasis į rezultatus –<text:s/></text:span><text:span text:style-name="T366">priimant viešojo valdymo sprendimus, planuojant ir įgyvendinant planavimo dokumentus, pagrindinis dėmesys turi būti skiriamas strateginiams tikslams, pažangos uždaviniams ir tęstinės veiklos uždaviniams (tol</text:span><text:span text:style-name="T367">iau kartu – uždaviniai) nustatyti ir jiems įgyvendinti laiku, tinkamiausiais būdais, atsisakant vertės nekuriančios veiklos ar funkcijų.</text:span></text:p>
      <text:p text:style-name="P368">Papunkčio pakeitimai:</text:p>
      <text:p text:style-name="P369"><text:span text:style-name="T370">Nr.<text:s/></text:span><text:a xlink:href="https://www.e-tar.lt/portal/legalAct.html?documentId=862a30e0961e11ecaf3aba0cb308998c" office:target-frame-name="_top" xlink:show="replace"><text:span text:style-name="T371">T-42</text:span></text:a><text:span text:style-name="T372">, 2022-02-23, paskelbta TAR 2022-02-25, i. k. 2022-03725</text:span></text:p>
      <text:p text:style-name="Normal"/>
      <text:p text:style-name="P373"><text:span text:style-name="T374">6.3</text:span><text:span text:style-name="T375">. įrodymais grindžiamas valdymas – viešojo valdymo sprendimų priėmimas turi būti grindžiama</text:span><text:span text:style-name="T376">s pasiektų rezultatų stebėsenos duomenimis ir sprendimų finansinio, administracinio, socialinio ir kito poveikio išankstiniu vertinimu.</text:span></text:p>
      <text:p text:style-name="P377">Papunkčio pakeitimai:</text:p>
      <text:p text:style-name="P378"><text:span text:style-name="T379">Nr.<text:s/></text:span><text:a xlink:href="https://www.e-tar.lt/portal/legalAct.html?documentId=862a30e0961e11ecaf3aba0cb308998c" office:target-frame-name="_top" xlink:show="replace"><text:span text:style-name="T380">T-42</text:span></text:a><text:span text:style-name="T381">, 2022-02-23, paskelbta TAR 2022-02-25, i. k. 2022-03725</text:span></text:p>
      <text:p text:style-name="Normal"/>
      <text:p text:style-name="P382"><text:span text:style-name="T383">6.4</text:span><text:span text:style-name="T384">.<text:s/></text:span><text:span text:style-name="T385">efektyvumas ir finansinis ilgalaikis tvarumas – viešojo valdymo sprendimai ir planavimo dokumentai turi būti įgyvendinami siekiant didžiausios naudos mažiausiomis sąnaudomis, racion</text:span><text:span text:style-name="T386">aliai skirstant</text:span><text:span text:style-name="T387"><text:s/></text:span><text:span text:style-name="T388">turimus finansinius išteklius, atsižvelgiant į strateginius tikslus, uždavinius ir finansines galimybes naudoti ir išlaikyti pasiektus rezultatus.</text:span></text:p>
      <text:p text:style-name="P389">Papunkčio pakeitimai:</text:p>
      <text:p text:style-name="P390"><text:span text:style-name="T391">Nr.<text:s/></text:span><text:a xlink:href="https://www.e-tar.lt/portal/legalAct.html?documentId=862a30e0961e11ecaf3aba0cb308998c" office:target-frame-name="_top" xlink:show="replace"><text:span text:style-name="T392">T-42</text:span></text:a><text:span text:style-name="T393">, 2022-02-23, paskelbta TAR 2022-02-25, i. k. 2022-03725</text:span></text:p>
      <text:p text:style-name="Normal"/>
      <text:p text:style-name="P394"><text:span text:style-name="T395">6.5</text:span><text:span text:style-name="T396">. Bendradarbiavimas – planavimo dokumentai turi būti rengiami ir įgyvendinami bendradarbiaujant visiems strateginio valdymo sistemos dalyviams, racionaliai<text:s/></text:span><text:span text:style-name="T397">naudojant jų turimus žmogiškuosius, materialinius ir finansinius išteklius strateginiams tikslams pasiekti ir uždaviniams įgyvendinti.</text:span></text:p>
      <text:p text:style-name="P398"><text:span text:style-name="T399">6.6</text:span><text:span text:style-name="T400">. Atvirumas ir įtraukimas – planavimo dokumentai turi būti rengiami ir įgyvendinami į sprendimų priėmimo procesus<text:s/></text:span><text:span text:style-name="T401">įtraukiant visas suinteresuotas šalis ir konsultuojantis su visuomene, socialiniais ir ekonominiais partneriais. Informacija apie pasiektą pažangą ir panaudotas lėšas turi būti aiški, suprantama ir viešai prieinama.</text:span></text:p>
      <text:p text:style-name="P402"><text:span text:style-name="T403">6.7</text:span><text:span text:style-name="T404">. lyčių lygybė ir nediskriminavim</text:span><text:span text:style-name="T405">as</text:span><text:span text:style-name="T406"><text:s/></text:span><text:span text:style-name="T407">–<text:s/></text:span><text:span text:style-name="T408">rengiant ir įgyvendinant planavimo dokumentus, turi būti atsižvelgiama į lyčių lygybės,<text:s/></text:span><text:span text:style-name="T409">lygių galimybių ir nediskriminavimo (dėl lyties, rasės, tautybės, pilietybės, kalbos, kilmės, socialinės padėties, tikėjimo, įsitikinimų ar pažiūrų, amžiaus,<text:s/></text:span><text:span text:style-name="T410">negalios, lytinės orientacijos, etninės priklausomybės, religijos ir kitų diskriminacinių motyvų)</text:span><text:span text:style-name="T411"><text:s/>aspektų integravimą planavimo, įgyvendinimo, stebėsenos ir vertinimo etapais, siekiant užkirsti kelią susidaryti kliūtims arba galimybių apribojimams, kurie g</text:span><text:span text:style-name="T412">ali sukelti nepageidaujamas pasekmes moterims ar vyrams, taip pat visuomenės grupėms, galinčioms patirti diskriminaciją.</text:span></text:p>
      <text:p text:style-name="P413">Papunkčio pakeitimai:</text:p>
      <text:p text:style-name="P414"><text:span text:style-name="T415">Nr.<text:s/></text:span><text:a xlink:href="https://www.e-tar.lt/portal/legalAct.html?documentId=862a30e0961e11ecaf3aba0cb308998c" office:target-frame-name="_top" xlink:show="replace"><text:span text:style-name="T416">T-42</text:span></text:a><text:span text:style-name="T417">, 2022-</text:span><text:span text:style-name="T418">02-23, paskelbta TAR 2022-02-25, i. k. 2022-03725</text:span></text:p>
      <text:p text:style-name="Normal"/>
      <text:p text:style-name="P419"><text:span text:style-name="T420">6.8</text:span><text:span text:style-name="T421">.<text:s/></text:span><text:span text:style-name="T422">ateities vertinimas –<text:s/></text:span><text:span text:style-name="T423">strateginis valdymas turi būti grindžiamas<text:s/></text:span><text:span text:style-name="T424">ateities įžvalgomis, tai yra rengiant planavimo dokumentus turi būti sistemiškai ir kompleksiškai nagrinėjamos ir vertinamos įvairi</text:span><text:span text:style-name="T425">os ateities galimybės ir jų įtaka Lietuvai Europos ir pasaulio pokyčių kontekste, o vertinimo rezultatai pateikiami kartu su planavimo dokumentais juos tvirtinantiems strateginio valdymo sistemos dalyviams. Strateginiai tikslai turi būti formuluojami verti</text:span><text:span text:style-name="T426">nant valstybės pažangos scenarijų įtaką Lietuvai ir atskiroms valstybės veiklos sritims.</text:span><text:s/></text:p>
      <text:p text:style-name="P427">Papildyta papunkčiu:</text:p>
      <text:p text:style-name="P428"><text:span text:style-name="T429">Nr.<text:s/></text:span><text:a xlink:href="https://www.e-tar.lt/portal/legalAct.html?documentId=862a30e0961e11ecaf3aba0cb308998c" office:target-frame-name="_top" xlink:show="replace"><text:span text:style-name="T430">T-42</text:span></text:a><text:span text:style-name="T431">, 2022-02-23, paskelbta TAR 2022-02-25,</text:span><text:span text:style-name="T432"><text:s/>i. k. 2022-03725</text:span></text:p>
      <text:p text:style-name="Normal"/>
      <text:p text:style-name="P433"><text:span text:style-name="T434">7</text:span><text:span text:style-name="T435">. Savivaldybės strateginio planavimo dokumentai:</text:span></text:p>
      <text:p text:style-name="P436"><text:span text:style-name="T437">7.1</text:span><text:span text:style-name="T438">. SPP, kurį tvirtina Savivaldybės taryba;</text:span></text:p>
      <text:p text:style-name="P439"><text:span text:style-name="T440">7.2</text:span><text:span text:style-name="T441">.<text:s/></text:span><text:span text:style-name="T442">BP ir jo sprendiniai;<text:s/></text:span></text:p>
      <text:p text:style-name="P443"><text:span text:style-name="T444">7.3</text:span><text:span text:style-name="T445">.<text:s/></text:span><text:span text:style-name="T446">skirtingų Savivaldybės ūkio šakų (sektorių) plėtros programos, kurias pagal Lietuvos<text:s/></text:span><text:span text:style-name="T447">Respublikos įstatymus ir kitus teisės aktus yra įgaliota tvirtinti Savivaldybės taryba. Šių dokumentų laikotarpis yra toks, koks apibrėžtas</text:span><text:span text:style-name="T448"><text:s/>Lietuvos Respublikos įstatymuose ir kituose teisės aktuose;</text:span></text:p>
      <text:p text:style-name="P449"><text:span text:style-name="T450">7.4</text:span><text:span text:style-name="T451">. SVP, kurį tvirtina Savivaldybės taryba;<text:s/></text:span></text:p>
      <text:p text:style-name="P452"><text:span text:style-name="T453">7.5</text:span><text:span text:style-name="T454">. finansų planavimo dokumentai – savivaldybės biudžetas, kurį tvirtina Savivaldybės taryba;</text:span></text:p>
      <text:p text:style-name="P455"><text:span text:style-name="T456">7.6</text:span><text:span text:style-name="T457">. MVP, kuriuos tvirtina:<text:s/></text:span></text:p>
      <text:p text:style-name="P458"><text:span text:style-name="T459">7.6.1</text:span><text:span text:style-name="T460">. Savivaldybės administracijos direktorius – Savivaldybės administracijos ir seniūnijų MVP;</text:span></text:p>
      <text:p text:style-name="P461"><text:span text:style-name="T462">7.6.2</text:span><text:span text:style-name="T463">. Savivaldybės biudžet</text:span><text:span text:style-name="T464">inės įstaigos vadovas, suderinęs su atitinkamos SVP programos koordinatoriumi, – Savivaldybės biudžetinių įstaigų MVP.</text:span></text:p>
      <text:p text:style-name="P465"><text:span text:style-name="T466">7.7</text:span><text:span text:style-name="T467">.<text:s/></text:span><text:span text:style-name="T468">ĮVP, kurių rengimo ir tvirtinimo tvarką nustato Savivaldybės taryba;</text:span></text:p>
      <text:p text:style-name="P469"><text:span text:style-name="T470">7.8</text:span><text:span text:style-name="T471">.<text:s/></text:span><text:span text:style-name="T472">kiti planavimo dokumentai, kuriuos pagal Lietuvo</text:span><text:span text:style-name="T473">s Respub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474"><text:span text:style-name="T475">7.9</text:span><text:span text:style-name="T476">.<text:s/></text:span><text:span text:style-name="T477">kiti strateginio planavimo dokumentų įgyvendinimą detalizuojantys dokumentai, kuriuos tvirtina Savivaldybės administracijos direktorius.</text:span></text:p>
      <text:p text:style-name="P478"><text:span text:style-name="T479">8</text:span><text:span text:style-name="T480">. Planavimo dokumentai yra tarpusavyje susiję – ilgalaikių planavimo dokumentų nuostatos pereina į trumpesnės tr</text:span><text:span text:style-name="T481">ukmės planavimo dokumentus, kuriuos sudarant atsižvelgiama į planuojamus Savivaldybės finansinius ir žmogiškuosius išteklius. Vienų planavimo dokumentų nuostatos neturi prieštarauti kitų planavimo dokumentų nuostatoms.<text:s/></text:span></text:p>
      <text:p text:style-name="P482"/>
      <text:p text:style-name="P483"><text:span text:style-name="T484">III</text:span><text:span text:style-name="T485"><text:s/>SKYRIUS</text:span></text:p>
      <text:p text:style-name="P486"><text:span text:style-name="T487">SPP</text:span><text:span text:style-name="T488"><text:s/>RENGIMAS, TVIRTINIMAS, ĮGYVENDINIMAS, KEITIMAS, STEBĖSENA IR ATSISKAITYMAS UŽ PASIEKTUS REZULTATUS</text:span></text:p>
      <text:p text:style-name="P489"/>
      <text:p text:style-name="P490"><text:span text:style-name="T491">9</text:span><text:span text:style-name="T492">. SPP yra rajono gyventojų, kuriems gali atstovauti politinės partijos, savivaldos institucijos, bendruomenės, asociacijos ir kitos miesto teritorijoj</text:span><text:span text:style-name="T493">e teisėtai veikiančios organizacijos, savivaldybėje veikiančių valstybės institucijų, socialinių ir ekonominių partnerių, bendruomeninių organizacijų ir kitų suinteresuotų grupių atstovai, susitarimas dėl rajono ilgalaikės vizijos, ilgalaikių prioritetų, j</text:span><text:span text:style-name="T494">ų įgyvendinimo krypčių ir siekiamos pažangos rodiklių. Kiti Savivaldybėje rengiami planavimo dokumentai turi būti suderinti su SPP nuostatomis. SPP rengimą, viešą svarstymą, įgyvendinimo stebėseną ir ataskaitų rengimą organizuoja Savivaldybės administracij</text:span><text:span text:style-name="T495">os direktorius.</text:span></text:p>
      <text:p text:style-name="P496"><text:span text:style-name="T497">10</text:span><text:span text:style-name="T498">. SPP turi būti pradėtas rengti ne vėliau nei likus metams iki jo galiojimo pabaigos.</text:span></text:p>
      <text:p text:style-name="P499"><text:span text:style-name="T500">11</text:span><text:span text:style-name="T501">. SPP struktūra:<text:s/></text:span></text:p>
      <text:p text:style-name="P502"><text:span text:style-name="T503">11.1</text:span><text:span text:style-name="T504">. bendroji informacija – nurodomas<text:s/></text:span><text:span text:style-name="T505">SPP</text:span><text:span text:style-name="T506"><text:s/>rengimo tikslas, laikotarpis, planavimo dokumentai, kuriais vadovautasi rengian</text:span><text:span text:style-name="T507">t<text:s/></text:span><text:span text:style-name="T508">SPP</text:span><text:span text:style-name="T509">, taip pat pateikiama kita rengėjo nuožiūra svarbi informacija;</text:span><text:span text:style-name="T510"><text:s/></text:span></text:p>
      <text:p text:style-name="P511"><text:span text:style-name="T512">11.2</text:span><text:span text:style-name="T513">. vidaus ir išorės aplinkos analizė – pateikiama savivaldybės socialinės ir ekonominės situacijos ir teritorinio potencialo analizė, parengta pagal valstybės, regioninio ir saviv</text:span><text:span text:style-name="T514">aldybės lygmens teritorijų planavimo dokumentus, taip pat kitus planavimo dokumentus;<text:s/></text:span></text:p>
      <text:p text:style-name="P515"><text:span text:style-name="T516">11.3</text:span><text:span text:style-name="T517">. savivaldybės socialinės ir ekonominės, erdvinės plėtros vizija – nurodoma Savivaldybės teritorijos, socialinės ir ekonominės situacijos būklė, kurios bus sieki</text:span><text:span text:style-name="T518">ama įgyvendinant<text:s/></text:span><text:span text:style-name="T519">SPP</text:span><text:span text:style-name="T520">. Vizijos formuluotė turėtų atskleisti savivaldybės išskirtinumą;</text:span><text:span text:style-name="T521"><text:s/></text:span></text:p>
      <text:p text:style-name="P522"><text:span text:style-name="T523">11.4</text:span><text:span text:style-name="T524">. savivaldybės plėtros prioritetai, tikslai ir uždaviniai, neprieštaraujantys RPP tikslams ir uždaviniams, bei jų svarbiausios įgyvendinimo priemonės;</text:span><text:span text:style-name="T525"><text:s/></text:span></text:p>
      <text:p text:style-name="P526"><text:span text:style-name="T527">11.5</text:span><text:span text:style-name="T528">. preliminarus lėšų<text:s/></text:span><text:span text:style-name="T529">SPP</text:span><text:span text:style-name="T530"><text:s/>įgyvendinti poreikis ir galimi finansavimo šaltiniai;</text:span><text:span text:style-name="T531"><text:s/></text:span></text:p>
      <text:p text:style-name="P532"><text:span text:style-name="T533">11.6</text:span><text:span text:style-name="T534">. RPP pažangos priemonėms įgyvendinti suplanuoti projektai, kuriuos įgyvendina arba kuriuos įgyvendinant dalyvauja Savivaldybė, preliminarios projektams įgyvendinti<text:s/></text:span><text:span text:style-name="T535">skiriamos lėšos, subjektai, kurių bendradarbiavimas būtinas projektams įgyvendinti;</text:span><text:span text:style-name="T536"><text:s/></text:span></text:p>
      <text:p text:style-name="P537"><text:span text:style-name="T538">11.7</text:span><text:span text:style-name="T539">. kiti Savivaldybės lėšomis finansuojami projektai;</text:span></text:p>
      <text:p text:style-name="P540"><text:span text:style-name="T541">11.8</text:span><text:span text:style-name="T542">.<text:s/></text:span><text:span text:style-name="T543">SPP</text:span><text:span text:style-name="T544"><text:s/>įgyvendinimo ir stebėsenos nuostatos ir kita reikalinga informacija.</text:span></text:p>
      <text:p text:style-name="P545"><text:span text:style-name="T546">12</text:span><text:span text:style-name="T547">.<text:s/></text:span><text:span text:style-name="T548">SPP nerekomenduoja</text:span><text:span text:style-name="T549">ma numatyti konkrečių priemonių tikslams ir uždaviniams įgyvendinti, išskyrus svarbiausius investicinius projektus. Tikslų ir uždavinių įgyvendinimo priemones tikslingiau numatyti savivaldybės SVP – susieti jas su Savivaldybės finansinėmis galimybėmis ir u</text:span><text:span text:style-name="T550">žtikrinti, kad jos būtų įgyvendinamos.</text:span></text:p>
      <text:p text:style-name="P551"><text:span text:style-name="T552">13</text:span><text:span text:style-name="T553">. Jei SPP rengimo metu nėra patvirtinto NPP ir RPP, nėra aiškios laikotarpio, kuriam rengiamas SPP, finansavimo kryptys, priemonės, lėšos, tai 11.4 punktas taikomas tiek, kiek nesusijęs su RPP, o 11.5, 11.6 punk</text:span><text:span text:style-name="T554">tai netaikomi. Patvirtinus NPP, RPP, rekomenduojama peržiūrėti SPP ir esant poreikiui jį patikslinti, papildyti.</text:span></text:p>
      <text:p text:style-name="P555"><text:span text:style-name="T556">14</text:span><text:span text:style-name="T557">. Rengdama SPP, Savivaldybės administracija turi siekti kuo aktyvesnio visų suinteresuotų strateginio valdymo sistemos dalyvių dalyvavimo</text:span><text:span text:style-name="T558">, pagrįsto bendradarbiavimu ir partneryste su socialiniais ir ekonominiais partneriais, suinteresuotosiomis šalimis.<text:s/></text:span></text:p>
      <text:p text:style-name="P559"><text:span text:style-name="T560">15</text:span><text:span text:style-name="T561">. Savivaldybė, kuri dalyvauja rengiant RPP, įvertina, kiek SPP nustatyti strateginiai plėtros tikslai ir plėtros prioritetai atitink</text:span><text:span text:style-name="T562">a RPP, ir prireikus patikslina SPP.</text:span></text:p>
      <text:p text:style-name="P563"><text:span text:style-name="T564">16</text:span><text:span text:style-name="T565">. Parengtas SPP projektas paskelbiamas Savivaldybės interneto svetainėje<text:s/></text:span><text:span text:style-name="T566">www.pakruojis.lt</text:span><text:span text:style-name="T567"><text:s/>viešosioms konsultacijoms, remiantis Vietos savivaldos įstatymo nuostatomis.<text:s/></text:span></text:p>
      <text:p text:style-name="P568"><text:span text:style-name="T569">17</text:span><text:span text:style-name="T570">.<text:s/></text:span><text:span text:style-name="T571">SPP rengimas yra inicijuojamas<text:s/></text:span><text:span text:style-name="T572">Savivaldybės tarybos sprendimu.</text:span></text:p>
      <text:p text:style-name="P573"><text:span text:style-name="T574">18</text:span><text:span text:style-name="T575">.<text:s/></text:span><text:span text:style-name="T576">SPP rengimą organizuoja Savivaldybės administracijos direktorius.</text:span></text:p>
      <text:p text:style-name="P577"><text:span text:style-name="T578">19</text:span><text:span text:style-name="T579">.<text:s/></text:span><text:span text:style-name="T580">Savivaldybės administracijos direktoriaus įsakymu sudaroma Savivaldybės SPP parengimo ir įgyvendinimo priežiūros komisija (toliau – SPP komisi</text:span><text:span text:style-name="T581">ja), kuri koordinuoja SPP rengimą ir jo įgyvendinimo priežiūrą.</text:span></text:p>
      <text:p text:style-name="P582"><text:span text:style-name="T583">20</text:span><text:span text:style-name="T584">.<text:s/></text:span><text:span text:style-name="T585">SPP komisijos iniciatyva, SPP projektui parengti gali būti sudarytos viena arba kelios (susijusios su atskirų veiklos sričių plėtra) darbo grupės (toliau – darbo grupės), sudarytos iš<text:s/></text:span><text:span text:style-name="T586">interesų grupių atstovų, kurių sudėtį tvirtina Savivaldybės administracijos direktorius.</text:span></text:p>
      <text:p text:style-name="P587"><text:span text:style-name="T588">21</text:span><text:span text:style-name="T589">. Savivaldybės administracijos direktorius organizuoja strateginį planavimą, naudodamas tokius socialinių-ekonominių partnerių dalyvavimo planavimo procese būdus</text:span><text:span text:style-name="T590">:</text:span></text:p>
      <text:p text:style-name="P591"><text:span text:style-name="T592">21.1</text:span><text:span text:style-name="T593">. tiesioginis socialinių-ekonominių partnerių atstovų įtraukimas į planavimo organizacines struktūras (pavyzdžiui, darbo grupes, SPK ir kita);</text:span></text:p>
      <text:p text:style-name="P594"><text:span text:style-name="T595">21.2</text:span><text:span text:style-name="T596">. efektyvus keitimasis informacija viešai skelbiant planavimo dokumentų projektus, savivaldos ins</text:span><text:span text:style-name="T597">titucijų ir įstaigų atstovams konsultuojantis su socialiniais-ekonominiais partneriais strateginio planavimo metu;</text:span></text:p>
      <text:p text:style-name="P598"><text:span text:style-name="T599">21.3</text:span><text:span text:style-name="T600">. koordinacinė ir konsultacinė Savivaldybės atstovų veikla organizuojant viešas diskusijas, konferencijas, piliečių apklausas, analiz</text:span><text:span text:style-name="T601">uojant surinktus duomenis, teikiant alternatyvius pasiūlymus ir kita;</text:span></text:p>
      <text:p text:style-name="P602"><text:span text:style-name="T603">21.4</text:span><text:span text:style-name="T604">. efektyvus grįžtamasis ryšys – iš socialinių-ekonominių partnerių gauta informacija ir pasiūlymai nuodugniai analizuojami ir vertinami planavimo organizacinėse struktūrose, o so</text:span><text:span text:style-name="T605">cialiniai-ekonominiai partneriai yra informuojami apie priimamus sprendimus, pateikiant argumentuotus paaiškinimus.</text:span></text:p>
      <text:p text:style-name="P606"><text:span text:style-name="T607">22</text:span><text:span text:style-name="T608">.<text:s/></text:span><text:span text:style-name="T609">SPP rengimo procesas susideda iš šių etapų:<text:s/></text:span></text:p>
      <text:p text:style-name="P610"><text:span text:style-name="T611">22.1</text:span><text:span text:style-name="T612">.<text:s/></text:span><text:span text:style-name="T613">Aplinkos analizė ir pirminių siūlymų dėl SPP tikslų rengimas. SPP rengiamas v</text:span><text:span text:style-name="T614">adovaujantis valstybės planavimo dokumentais, Šiaulių RPP, Pakruojo rajono savivaldybės teritorijos bendruoju ir specialiaisiais planais, Europos Sąjungos strateginiais dokumentais, atliekama nuodugni Savivaldybės socialinės-ekonominės būklės analizė, pate</text:span><text:span text:style-name="T615">ikiama ankstesnio SPP rezultatų analizė, identifikuojamos stiprybės, silpnybės, galimybės bei grėsmės. Pateikiami rengiamo SPP prioritetų, tikslų ir uždavinių ar kitų sudedamųjų dalių pasiūlymai. Parengta medžiaga svarstoma ir papildoma (jei reikia) SPP ko</text:span><text:span text:style-name="T616">misijos posėdyje ir / arba darbo grupėse.</text:span></text:p>
      <text:p text:style-name="P617"><text:span text:style-name="T618">22.2</text:span><text:span text:style-name="T619">. SPP projekto rengimas:</text:span></text:p>
      <text:p text:style-name="P620"><text:span text:style-name="T621">22.2.1</text:span><text:span text:style-name="T622">. Atsižvelgiant į atliktą aplinkos analizę ir pateiktus pasiūlymus, formuluojama Savivaldybės vizija ir strateginiai tikslai. Vizijos ir strateginių tikslų formuluotės<text:s/></text:span><text:span text:style-name="T623">aptariamos SPP komisijos posėdyje ir / arba darbo grupėse. Atsižvelgiant į gautus siūlymus ir pastabas patikslinamos (jei reikia) formuluotės.</text:span></text:p>
      <text:p text:style-name="P624"><text:span text:style-name="T625">22.2.2</text:span><text:span text:style-name="T626">. Formuluojami tikslai, uždaviniai, numatomos priemonės ir jų atsakingi vykdytojai, taip pat tikslų ir<text:s/></text:span><text:span text:style-name="T627">uždavinių įgyvendinimo vertinimo kriterijai ir jų reikšmės. Jei yra<text:s/></text:span><text:span text:style-name="T628">patvirtintas NPP ir RPP, yra aiškios laikotarpio, kuriam rengiamas SPP, finansavimo kryptys, priemonės, lėšos,<text:s/></text:span><text:span text:style-name="T629">įvertinamas SPP preliminarus lėšų poreikis ir šaltiniai. Parengta medžiaga sv</text:span><text:span text:style-name="T630">arstoma ir papildoma (jei reikia) SPP komisijos posėdyje ir / arba darbo grupėse.</text:span></text:p>
      <text:p text:style-name="P631"><text:span text:style-name="T632">22.2.3</text:span><text:span text:style-name="T633">. Formuluojamos<text:s/></text:span><text:span text:style-name="T634">SPP</text:span><text:span text:style-name="T635"><text:s/>įgyvendinimo ir stebėsenos nuostatos, įtraukiama kita reikalinga informacija.<text:s/></text:span><text:span text:style-name="T636">Parengta medžiaga svarstoma ir papildoma (jei reikia) SPP<text:s/></text:span><text:span text:style-name="T637">komisijos posėdyje ir / arba darbo grupėse.</text:span></text:p>
      <text:p text:style-name="P638"><text:span text:style-name="T639">23</text:span><text:span text:style-name="T640">. SPP svarstymas ir tvirtinimas:</text:span></text:p>
      <text:p text:style-name="P641"><text:span text:style-name="T642">23.1</text:span><text:span text:style-name="T643">. Parengtas SPP projektas paskelbiamas Savivaldybės interneto svetainėje<text:s/></text:span><text:span text:style-name="T644">www.pakruojis.lt</text:span><text:span text:style-name="T645"><text:s/>ir pradedamas viešas svarstymas. Gyventojai, kitos suinteresuotos šalys i</text:span><text:span text:style-name="T646">r socialiniai-ekonominiai partneriai skelbime nurodytu būdu kviečiami teikti pastabas ir pasiūlymus. Trumpa informacija apie paskelbtas viešąsias konsultacijas skelbiama rajoniniame laikraštyje. Pasiūlymams teikti suteikiamas 10 dienų terminas. Savivaldybė</text:span><text:span text:style-name="T647">s bendruomenės nuomonei esminiais savivaldybės plėtros klausimais išsiaiškinti gali būti organizuojamos ir kitos viešojo svarstymo priemonės: susitikimai su gyventojais, kitomis suinteresuotomis šalimis ir socialiniais-ekonominiais partneriais, gyventojų,<text:s/></text:span><text:span text:style-name="T648">kitų suinteresuotų šalių ir socialinių-ekonominių partnerių apklausa. Apie šias numatomas organizuoti viešojo svarstymo priemones taip pat skelbiama Savivaldybės interneto svetainėje<text:s/></text:span><text:span text:style-name="T649">www.pakruojis.lt</text:span><text:span text:style-name="T650"><text:s/>ir rajoniniame laikraštyje, skelbimuose nurodoma susitik</text:span><text:span text:style-name="T651">imų vieta, data, laikas, o jei organizuojama apklausa – nurodoma nuoroda į apklausą ir nurodomas 10 dienų terminas apklausos anketai užpildyti.<text:s/></text:span></text:p>
      <text:p text:style-name="P652"><text:span text:style-name="T653">23.2</text:span><text:span text:style-name="T654">. Užbaigus viešuosius svarstymus, SPP komisija patikslina (jei reikia) Savivaldybės SPP projektą ir tei</text:span><text:span text:style-name="T655">kia tvirtinti Savivaldybės tarybai.</text:span></text:p>
      <text:p text:style-name="P656"><text:span text:style-name="T657">24</text:span><text:span text:style-name="T658">. SPP uždaviniai ir priemonės gali būti tikslinami, peržiūrimi pasikeitus aplinkybėms. Pasiūlymus dėl<text:s/></text:span><text:span text:style-name="T659">SPP</text:span><text:span text:style-name="T660"><text:s/>ir jo keitimo taip pat gali teikti suinteresuotos šalys, socialiniai-ekonominiai partneriai, visi strategi</text:span><text:span text:style-name="T661">nio valdymo sistemos dalyviai. Pasiūlymai teikiami raštu Savivaldybės administracijos direktoriui. Gavęs pasiūlymų, Savivaldybės administracijos direktorius inicijuoja<text:s/></text:span><text:span text:style-name="T662">SPP</text:span><text:span text:style-name="T663"><text:s/></text:span><text:span text:style-name="T664">atnaujinimo pradžią – informacija apie tai skelbiama viešai nurodant pasiūlymų teiki</text:span><text:span text:style-name="T665">mo terminus. Gauti pasiūlymai svarstomi SPP komisijoje, parengiamas<text:s/></text:span><text:span text:style-name="T666">SPP</text:span><text:span text:style-name="T667"><text:s/></text:span><text:span text:style-name="T668">pakeitimų projektas, kuris skelbiamas viešai Savivaldybės interneto svetainėje ir teikiamas tvirtinti Savivaldybės tarybai.</text:span></text:p>
      <text:p text:style-name="P669"><text:span text:style-name="T670">25</text:span><text:span text:style-name="T671">. Tuo atveju, kai iš esmės atnaujinamas<text:s/></text:span><text:span text:style-name="T672">SPP<text:s/></text:span><text:span text:style-name="T673">(keičiama<text:s/></text:span><text:span text:style-name="T674">daugiau nei 1/2 uždavinių ir (ar) priemonių), turi būti atliekamas tarpinis SPP plano įgyvendinimo įvertinimas, išsami aplinkos analizė, peržiūrima vizija, prioritetai, strateginiai tikslai, organizuojamas viešas dokumento svarstymas.</text:span></text:p>
      <text:p text:style-name="P675"><text:span text:style-name="T676">26</text:span><text:span text:style-name="T677">. Savivaldybės administracijos direktorius organizuoja SPP įgyvendinimo stebėseną, grindžiamą suplanuotų rodiklių bei vertinimo kriterijų pasiekimo analize. Stebėsena vykdoma taip, kad būtų galima laiku nustatyti strateginio planavimo dokumentų įgyvendinim</text:span><text:span text:style-name="T678">o problemas ir priimti reikiamus sprendimus.<text:s/></text:span></text:p>
      <text:p text:style-name="P679"><text:span text:style-name="T680">27</text:span><text:span text:style-name="T681">. SPP ir jo įgyvendinimo ataskaitų formos tvirtinamos Savivaldybės administracijos direktoriaus įsakymu.</text:span></text:p>
      <text:p text:style-name="P682"><text:span text:style-name="T683">28</text:span><text:span text:style-name="T684">.<text:s/></text:span><text:span text:style-name="T685">Savivaldybės administracijos skyrius, atsakingas už strateginį planavimą, remdamasis Saviva</text:span><text:span text:style-name="T686">ldybės strateginio valdymo sistemos dalyvių pateiktais duomenimis, kasmet rengia praėjusių metų SPP įgyvendinimo ataskaitą, kurios projektą teikia svarstyti SPP komisijai ir tvirtinti Savivaldybės tarybai iki einamųjų metų pabaigos. Patvirtinta SPP ataskai</text:span><text:span text:style-name="T687">ta paskelbiama Savivaldybės interneto svetainėje, prireikus gali būti organizuojami vieši aptarimai.</text:span></text:p>
      <text:p text:style-name="Normal"/>
      <text:p text:style-name="P688"><text:span text:style-name="T689">IV</text:span><text:span text:style-name="T690"><text:s/>SKYRIUS</text:span></text:p>
      <text:p text:style-name="P691"><text:span text:style-name="T692">SAVIVALDYBĖS STRATEGINIŲ VEIKLOS PLANŲ RENGIMAS, TVIRTINIMAS, ĮGYVENDINIMO STEBĖSENA IR ATSISKAITYMAS UŽ PASIEKTUS REZULTATUS</text:span></text:p>
      <text:p text:style-name="P693"/>
      <text:p text:style-name="P694"><text:span text:style-name="T695">29</text:span><text:span text:style-name="T696">. SV</text:span><text:span text:style-name="T697">P rengiamas kasmet<text:s/></text:span><text:span text:style-name="T698">rugsėjo–gruodžio mėnesiais,</text:span><text:span text:style-name="T699"><text:s/>planuojant Savivaldybės veiklą ateinantiems trejiems metams. Pirmieji metai yra detalūs, o antri ir treti – prognoziniai.<text:s/></text:span></text:p>
      <text:p text:style-name="P700"><text:span text:style-name="T701">30</text:span><text:span text:style-name="T702">. SVP projekto rengimą, svarstymą, viešinimą ir įgyvendinimą organizuoja Savival</text:span><text:span text:style-name="T703">dybės administracijos direktorius.<text:s/></text:span></text:p>
      <text:p text:style-name="P704"><text:span text:style-name="T705">31</text:span><text:span text:style-name="T706">. SVP ir programų rengimo formos tvirtinamos, keičiamos Savivaldybės administracijos direktoriaus įsakymu.</text:span></text:p>
      <text:p text:style-name="P707"><text:span text:style-name="T708">32</text:span><text:span text:style-name="T709">. SVP projektui parengti Savivaldybės administracijos direktoriaus įsakymu sudaroma darbo grupė (toli</text:span><text:span text:style-name="T710">au – SVPDG) iš Savivaldybės administracijos darbuotojų, Savivaldybei pavaldžių juridinių asmenų (biudžetinių įstaigų, akcinių ir uždarųjų akcinių bendrovių, Savivaldybės įmonių) atstovų (vidaus interesų atstovų), paskiriamas SVP projekto rengimo koordinato</text:span><text:span text:style-name="T711">rius ir programų rengimo koordinatoriai.</text:span></text:p>
      <text:p text:style-name="P712"><text:span text:style-name="T713">33</text:span><text:span text:style-name="T714">. SVP rengimo procesas susideda iš šių etapų:</text:span></text:p>
      <text:p text:style-name="P715"><text:span text:style-name="T716">33.1</text:span><text:span text:style-name="T717">. aplinkos analizės atlikimas;</text:span></text:p>
      <text:p text:style-name="P718"><text:span text:style-name="T719">33.2</text:span><text:span text:style-name="T720">. Savivaldybės veiklos prioritetų vertinimas;</text:span></text:p>
      <text:p text:style-name="P721"><text:span text:style-name="T722">33.3</text:span><text:span text:style-name="T723">. SVP projekto rengimas;</text:span></text:p>
      <text:p text:style-name="P724"><text:span text:style-name="T725">33.4</text:span><text:span text:style-name="T726">. SVP projekto svarstymas,<text:s/></text:span><text:span text:style-name="T727">viešinimas ir tvirtinimas.</text:span></text:p>
      <text:p text:style-name="P728"><text:span text:style-name="T729">34</text:span><text:span text:style-name="T730">. SVP pateikiama ši informacija:<text:s/></text:span></text:p>
      <text:p text:style-name="P731"><text:span text:style-name="T732">34.1</text:span><text:span text:style-name="T733">. Savivaldybės misija ir veiklos prioritetai;</text:span><text:span text:style-name="T734"><text:s/></text:span></text:p>
      <text:p text:style-name="P735"><text:span text:style-name="T736">34.2</text:span><text:span text:style-name="T737">.<text:s/></text:span><text:span text:style-name="T738">SPP</text:span><text:span text:style-name="T739"><text:s/>nurodyti savivaldybės plėtros prioritetai, tikslai ir uždaviniai;</text:span><text:span text:style-name="T740"><text:s/></text:span></text:p>
      <text:p text:style-name="P741"><text:span text:style-name="T742">34.3</text:span><text:span text:style-name="T743">. planuojami 3 metų asignavimai, skirti NPP</text:span><text:span text:style-name="T744"><text:s/></text:span><text:span text:style-name="T745">ir (ar)<text:s/></text:span><text:span text:style-name="T746">SPP</text:span><text:span text:style-name="T747"><text:s/>numatytoms pažangos priemonėms ir (ar) projektams įgyvendinti;</text:span><text:span text:style-name="T748"><text:s/></text:span></text:p>
      <text:p text:style-name="P749"><text:span text:style-name="T750">34.4</text:span><text:span text:style-name="T751">. planuojami pasiekti rezultatai;</text:span><text:span text:style-name="T752"><text:s/></text:span></text:p>
      <text:p text:style-name="P753"><text:span text:style-name="T754">34.5</text:span><text:span text:style-name="T755">. Savivaldybės programos;</text:span><text:span text:style-name="T756"><text:s/></text:span></text:p>
      <text:p text:style-name="P757"><text:span text:style-name="T758">34.6</text:span><text:span text:style-name="T759">. RPP pažangos priemonės ir projektai;</text:span><text:span text:style-name="T760"><text:s/></text:span></text:p>
      <text:p text:style-name="P761"><text:span text:style-name="T762">34.7</text:span><text:span text:style-name="T763">. Savivaldybės įgyvendinami projektai, kurie n</text:span><text:span text:style-name="T764">eįtraukti į RPP;</text:span><text:span text:style-name="T765"><text:s/></text:span></text:p>
      <text:p text:style-name="P766"><text:span text:style-name="T767">34.8</text:span><text:span text:style-name="T768">. valstybės biudžeto dotacijos ir jų vertinimo ir stebėsenos rodikliai;</text:span><text:span text:style-name="T769"><text:s/></text:span></text:p>
      <text:p text:style-name="P770"><text:span text:style-name="T771">34.9</text:span><text:span text:style-name="T772">. Savivaldybės valdomų įmonių planuojami pasiekti pagrindiniai veiklos rodikliai, viešųjų įstaigų, kurių savininkė yra Savivaldybė arba kai Savivaldy</text:span><text:span text:style-name="T773">bė turi 50 procentų ir daugiau balsų visuotiniame dalininkų susirinkime, planuojami pasiekti pagrindiniai veiklos rodikliai;</text:span><text:span text:style-name="T774"><text:s/></text:span></text:p>
      <text:p text:style-name="P775"><text:span text:style-name="T776">34.10</text:span><text:span text:style-name="T777">. kita svarbi susijusi informacija.</text:span><text:span text:style-name="T778"><text:s/></text:span></text:p>
      <text:p text:style-name="P779"><text:span text:style-name="T780">35</text:span><text:span text:style-name="T781">. SVP aplinkos analizės dalis yra rengiama ne dažniau nei vieną kartą Saviva</text:span><text:span text:style-name="T782">ldybės tarybos kadencijos laikotarpiu. Esant esminiams politiniams, socialiniams ir ekonominiams pokyčiams ši dalis gali būti peržiūrima ir atnaujinama.</text:span></text:p>
      <text:p text:style-name="P783"><text:span text:style-name="T784">36</text:span><text:span text:style-name="T785">. Savivaldybės veiklos prioritetai gali būti planuojami metams arba ne trumpesniam nei Savivaldyb</text:span><text:span text:style-name="T786">ės tarybos kadencijos laikotarpiui. Kiekvienais metais rengiant SVP veiklos prioritetai ir siekiami rezultatai peržiūrimi, esant poreikiui – patikslinami, suplanuojami svarbiausi darbai.<text:s/></text:span></text:p>
      <text:p text:style-name="P787"><text:span text:style-name="T788">37</text:span><text:span text:style-name="T789">. SVP projekto rengimas pradedamas vykdomų programų peržiūra.</text:span></text:p>
      <text:p text:style-name="P790"><text:span text:style-name="T791">38</text:span><text:span text:style-name="T792">.<text:s/></text:span><text:span text:style-name="T793">SVP programa apima pažangos ir tęstinę veiklą.</text:span><text:span text:style-name="T794"><text:s/></text:span></text:p>
      <text:p text:style-name="P795"><text:span text:style-name="T796">39</text:span><text:span text:style-name="T797">.<text:s/></text:span><text:span text:style-name="T798">Savivaldybė Į SVP perkelia SPP</text:span><text:span text:style-name="T799"><text:s/></text:span><text:span text:style-name="T800">nustatytas pažangos ir tęstinės veiklos priemones, RPP suplanuotus įgyvendinti projektus. Jei Savivaldybė nedalyvauja RPP pažangos priemonių ir (arba) projektų į</text:span><text:span text:style-name="T801">gyvendinime, ji SVP nustato tęstinės veiklos uždavinius ir savo savivaldybės biudžeto lėšomis finansuojamus projektus.</text:span></text:p>
      <text:p text:style-name="P802"><text:span text:style-name="T803">40</text:span><text:span text:style-name="T804">. SVP suformuluojami nuolatinių funkcijų ir teikiamų paslaugų tęstinės veiklos uždaviniai ir veiklos efektyvumo rodikliai.<text:s/></text:span></text:p>
      <text:p text:style-name="P805"><text:span text:style-name="T806">41</text:span><text:span text:style-name="T807">.</text:span><text:span text:style-name="T808"><text:s/>SVP projektą pagal SVP koordinatorių pateiktą informaciją parengia Savivaldybės administracijos skyrius, atsakingas už strateginį planavimą.<text:s/></text:span></text:p>
      <text:p text:style-name="P809"><text:span text:style-name="T810">42</text:span><text:span text:style-name="T811">. Savivaldybės kontroliuojamos viešosios įstaigos, akcinės, uždarosios akcinės bendrovės, Savivaldybės įmonės, biudžetinės įstaigos, atsižvelgdamos į<text:s/></text:span><text:span text:style-name="T812">SPP</text:span><text:span text:style-name="T813">, Savivaldybės veiklos prioritetus ir kitus Savivaldybės tarybos patvirtintus planavimo dokumentus,</text:span><text:span text:style-name="T814"><text:s/>mak</text:span><text:span text:style-name="T815">simalių asignavimų prognozę,</text:span><text:span text:style-name="T816"><text:s/>informaciją SVP parengimui pateikia atitinkamos SVP programos koordinatoriui.</text:span></text:p>
      <text:p text:style-name="P817"><text:span text:style-name="T818">43</text:span><text:span text:style-name="T819">. SVP programų koordinatoriai:</text:span></text:p>
      <text:p text:style-name="P820"><text:span text:style-name="T821">43.1</text:span><text:span text:style-name="T822">. peržiūri vykdomas programas, įvertina pasiektus rezultatus ir turėtus išteklius rezultatams pasiekti, pa</text:span><text:span text:style-name="T823">pildo (atnaujina) programos parengimo argumentus, suformuluoja (patikslina) programos tikslus, uždavinius ir priemones, nustato efekto, rezultato ir produkto vertinimo kriterijus, apibendrina iš biudžeto asignavimų valdytojų ir kitų įstaigų gautą informaci</text:span><text:span text:style-name="T824">ją apie planuojamas priemones, projektus, jiems įgyvendinti numatomas lėšas ir lėšų šaltinius, rezultato ir produkto vertinimo kriterijus;</text:span></text:p>
      <text:p text:style-name="P825"><text:span text:style-name="T826">43.2</text:span><text:span text:style-name="T827">. parengia programų aprašymus, lėšų poreikio, tikslų, uždavinių, priemonių asignavimų ir produkto vertinimo k</text:span><text:span text:style-name="T828">riterijų suvestines, programų vertinimo kriterijų lenteles;</text:span></text:p>
      <text:p text:style-name="P829"><text:span text:style-name="T830">43.3</text:span><text:span text:style-name="T831">. užtikrina visos programos dalių suderinamumą ir loginį vientisumą;</text:span></text:p>
      <text:p text:style-name="P832"><text:span text:style-name="T833">43.4</text:span><text:span text:style-name="T834">. parengtą programos projektą nustatytu terminu pateikia SVP projekto rengimo koordinatoriui.<text:s/></text:span></text:p>
      <text:p text:style-name="P835"><text:span text:style-name="T836">44</text:span><text:span text:style-name="T837">. SVP<text:s/></text:span><text:span text:style-name="T838">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839"><text:span text:style-name="T840">45</text:span><text:span text:style-name="T841">. Parengtas SVP projektas skelbiamas Savivaldybės interneto svetainėje www.pakruojis.lt ir pradedamas viešas svarstymas. Gyventojai, kitos suinteresuotos šalys ir socialiniai-ekonominiai partneriai skelbime nurodytu būdu kviečiami teikti pastabas ir p</text:span><text:span text:style-name="T842">asiūlymus. Trumpa informacija apie paskelbtas viešąsias konsultacijas skelbiama rajoniniame laikraštyje. Pasiūlymams teikti suteikiamas 10 dienų terminas. Gali būti organizuojamas viešas SVP projekto aptarimas. Apie šį viešą SVP aptarimą taip pat skelbiama</text:span><text:span text:style-name="T843"><text:s/>Savivaldybės interneto svetainėje www.pakruojis.lt ir rajoniniame laikraštyje, skelbimuose nurodoma susitikimų vieta, data, laikas.</text:span></text:p>
      <text:p text:style-name="P844"><text:span text:style-name="T845">46</text:span><text:span text:style-name="T846">. Gauti pasiūlymai išnagrinėjami SVPDG posėdyje, prireikus SVP projektas tikslinamas.<text:s/></text:span></text:p>
      <text:p text:style-name="P847"><text:span text:style-name="T848">47</text:span><text:span text:style-name="T849">.<text:s/></text:span><text:span text:style-name="T850">Patikslintas SVP proje</text:span><text:span text:style-name="T851">ktas svarstomas SVPDG, teikiamas tvirtinti Savivaldybės tarybai ir turi būti patvirtintas ne vėliau kaip iki savivaldybės biudžeto patvirtinimo.</text:span></text:p>
      <text:p text:style-name="P852"><text:span text:style-name="T853">48</text:span><text:span text:style-name="T854">. Savivaldybės tarybai patvirtinus SVP, SVP duomenis į strateginio planavimo sistemą suveda už strateginį</text:span><text:span text:style-name="T855"><text:s/>planavimą atsakingas Savivaldybės administracijos skyrius bei užtikrina, kad SVP būtų paskelbtas Savivaldybės interneto svetainėje.</text:span></text:p>
      <text:p text:style-name="P856"><text:span text:style-name="T857">49</text:span><text:span text:style-name="T858">. Savivaldybės tarybai patvirtinus SVP, pradedama nuolatinė SVP įgyvendinimo rezultatų stebėsena (</text:span><text:span text:style-name="T859">toliau – stebėsena</text:span><text:span text:style-name="T860">)</text:span><text:span text:style-name="T861">. Stebėsenos tikslas – strateginiame planavime dalyvaujantiems Savivaldybės administracijos darbuotojams, programų koordinatoriams, asignavimų valdytojams nuolat stebėti SVP įgyvendinimo rezultatus ir laiku priimti sprendimus, siekiant pagerinti savivaldyb</text:span><text:span text:style-name="T862">ės veiklą ir rezultatus.</text:span></text:p>
      <text:p text:style-name="P863"><text:span text:style-name="T864">50</text:span><text:span text:style-name="T865">. SVP įgyvendinimo stebėsena apima strateginių tikslų, programų, programų tikslų, uždavinių ir priemonių įgyvendinimo lygio ir pažangos stebėseną.</text:span></text:p>
      <text:p text:style-name="P866"><text:span text:style-name="T867">51</text:span><text:span text:style-name="T868">. SVP tikslinamas vadovaujantis SVP įgyvendinimo stebėsenos ir savivaldy</text:span><text:span text:style-name="T869">bės biudžeto vykdymo duomenimis, siekiant užtikrinti nustatytų tikslų ir uždavinių pasiekimą.</text:span></text:p>
      <text:p text:style-name="P870"><text:span text:style-name="T871">52</text:span><text:span text:style-name="T872">. Pasiūlymus dėl SVP tikslinimo raštu gali teikti Savivaldybės tarybos nariai, Savivaldybės administracijos darbuotojai, asignavimų valdytojai, kiti interes</text:span><text:span text:style-name="T873">ų grupių atstovai.</text:span></text:p>
      <text:p text:style-name="P874"><text:span text:style-name="T875">53</text:span><text:span text:style-name="T876">. Savivaldybės administracijos skyrius, atsakingas už strateginį planavimą, išnagrinėjęs pateiktus pasiūlymus dėl SVP tikslinimo, teikia įvertintus pasiūlymus ir / arba patikslinto SVP projektą svarstyti SVPDG.</text:span></text:p>
      <text:p text:style-name="P877"><text:span text:style-name="T878">54</text:span><text:span text:style-name="T879">. Apsvarsčius<text:s/></text:span><text:span text:style-name="T880">SVP tikslinimo projektą SVPDG, jis teikiamas Savivaldybės tarybai.</text:span></text:p>
      <text:p text:style-name="P881"><text:span text:style-name="T882">55</text:span><text:span text:style-name="T883">. SVP tikslinamas pagal poreikį (rekomenduojama – ne dažniau kaip kartą per ketvirtį).</text:span></text:p>
      <text:p text:style-name="P884"><text:span text:style-name="T885">56</text:span><text:span text:style-name="T886">. Pasibaigus biudžetiniams metams, iki kiekvienų metų balandžio 15 d. SVP programų koordin</text:span><text:span text:style-name="T887">atoriai parengia ir Savivaldybės administracijos skyriui, atsakingam už strateginį planavimą, pateikia SVP programų įgyvendinimo ataskaitas.</text:span></text:p>
      <text:p text:style-name="P888"><text:span text:style-name="T889">57</text:span><text:span text:style-name="T890">. SVP programų įgyvendinimo ataskaitų formos tvirtinamos administracijos direktoriaus įsakymu.</text:span></text:p>
      <text:p text:style-name="P891"><text:span text:style-name="T892">58</text:span><text:span text:style-name="T893">. Saviva</text:span><text:span text:style-name="T894">ldybės administracijos skyrius, atsakingas už strateginį planavimą, išanalizavęs programų koordinatorių pateiktas SVP programų įgyvendinimo ataskaitas, jas apibendrina, parengia SVP įgyvendinimo ataskaitą, organizuoja jos svarstymą SVPDG posėdyje ir iki ki</text:span><text:span text:style-name="T895">ekvienų metų birželio 30 d. pateikia ją Savivaldybės tarybai tvirtinti.<text:s/></text:span></text:p>
      <text:p text:style-name="P896"><text:span text:style-name="T897">59</text:span><text:span text:style-name="T898">. Savivaldybės tarybai pritarus SVP įgyvendinimo ataskaitai, už strateginį planavimą atsakingas Savivaldybės administracijos skyrius užtikrina, kad SVP įgyvendinimo ataskaita bū</text:span><text:span text:style-name="T899">tų paskelbta Savivaldybės interneto svetainėje, prireikus gali būti organizuojami vieši aptarimai.</text:span></text:p>
      <text:p text:style-name="Normal"/>
      <text:p text:style-name="P900"><text:span text:style-name="T901">V</text:span><text:span text:style-name="T902"><text:s/>SKYRIUS</text:span></text:p>
      <text:p text:style-name="P903"><text:span text:style-name="T904">METINIO VEIKLOS PLANO RENGIMAS, TVIRTINIMAS, ĮGYVENDINIMO STEBĖSENA IR ATSISKAITYMAS UŽ PASIEKTUS REZULTATUS</text:span></text:p>
      <text:p text:style-name="P905"/>
      <text:p text:style-name="P906"><text:span text:style-name="T907">60</text:span><text:span text:style-name="T908">. Patvirtinus SVP,<text:s/></text:span><text:span text:style-name="T909">Savivaldybės administracija, seniūnijos ir Savivaldybės biudžetinės įstaigos rengia savo metinius veiklos planus.</text:span></text:p>
      <text:p text:style-name="P910"><text:span text:style-name="T911">61</text:span><text:span text:style-name="T912">. MVP struktūra:</text:span></text:p>
      <text:p text:style-name="P913"><text:span text:style-name="T914">61.1</text:span><text:span text:style-name="T915">. tikslai ir uždaviniai – iš SVP gali būti perkeliami atitinkamos programos tikslai ir uždaviniai arba nustatomi<text:s/></text:span><text:span text:style-name="T916">siauresni, atsižvelgiant į kiekvienos konkrečios savivaldybės institucijos ar įstaigos, dalyvaujančios įgyvendinant SVP programą, indėlį;</text:span></text:p>
      <text:p text:style-name="P917"><text:span text:style-name="T918">61.2</text:span><text:span text:style-name="T919">. priemonės – perkeliamos atitinkamiems metams aktualios SVP priemonės;<text:s/></text:span></text:p>
      <text:p text:style-name="P920"><text:span text:style-name="T921">61.3</text:span><text:span text:style-name="T922">. veiklos – priemonių įgyvend</text:span><text:span text:style-name="T923">inimas detalizuojamas nurodant konkrečius jų įgyvendinimo būdus – veiklas; veiklos gali būti nustatomos numatomų vykdyti projektų, veiksmų pagrindu;</text:span></text:p>
      <text:p text:style-name="P924"><text:span text:style-name="T925">61.4</text:span><text:span text:style-name="T926">. asignavimai – priemonių ar veiklų įgyvendinimui užtikrinti reikalingos savivaldybės biudžeto ar k</text:span><text:span text:style-name="T927">itų finansavimo šaltinių lėšos; savivaldybės biudžeto asignavimų suma turi atitikti savivaldybės biudžete atitinkamam asignavimų valdytojui numatomus skirti asignavimus;</text:span></text:p>
      <text:p text:style-name="P928"><text:span text:style-name="T929">61.5</text:span><text:span text:style-name="T930">. vertinimo kriterijai – MVP rezultatai išreiškiami ir atitinkamai priemonių į</text:span><text:span text:style-name="T931">gyvendinimo pažanga matuojama vertinimo kriterijais ir pasiekimo rodikliais;</text:span></text:p>
      <text:p text:style-name="P932"><text:span text:style-name="T933">61.6</text:span><text:span text:style-name="T934">. atsakingi vykdytojai (prie veiklų nurodomi už jų įgyvendinimą atsakingi vykdytojai (savivaldybės institucijos ar įstaigos struktūriniai padaliniai arba darbuotojai);</text:span></text:p>
      <text:p text:style-name="P935"><text:span text:style-name="T936">62</text:span><text:span text:style-name="T937">. MVP forma tvirtinama įstaigos vadovo įsakymu.</text:span></text:p>
      <text:p text:style-name="P938"><text:span text:style-name="T939">63</text:span><text:span text:style-name="T940">. MVP turi užtikrinti SVP pirmųjų planuojamų metų įgyvendinimą.</text:span></text:p>
      <text:p text:style-name="P941"><text:span text:style-name="T942">64</text:span><text:span text:style-name="T943">. Savivaldybės administracijos MVP rengia Savivaldybės administracijos direktoriaus paskirti atsakingi asmenys/ skyriai.</text:span></text:p>
      <text:p text:style-name="P944"><text:span text:style-name="T945">65</text:span><text:span text:style-name="T946">. Savivaldybės biudžetinių įstaigų MVP rengia įstaigų vadovai, darbuotojai, atsakingi už strateginį planavimą.</text:span></text:p>
      <text:p text:style-name="P947"><text:span text:style-name="T948">66</text:span><text:span text:style-name="T949">. Seniūnijų MVP rengia seniūnai, seniūnijų darbuotojai, įtraukdami ir seniūnaičius, bendruomeninių organizacijų atstovus, seniūnijos terito</text:span><text:span text:style-name="T950">rijoje veikiančių įstaigų ir organizacijų atstovus bei gyventojus.</text:span></text:p>
      <text:p text:style-name="P951"><text:span text:style-name="T952">67</text:span><text:span text:style-name="T953">. Savivaldybės administracijos ir seniūnijų MVP teikiami tvirtinti Savivaldybės administracijos direktoriui, Savivaldybės biudžetinių įstaigų, suderinus su Savivaldybės administracijos padaliniais, – biudžetinės įstaigos vadovui. MVP turi būti patvirtinti<text:s/></text:span><text:span text:style-name="T954">ne vėliau kaip iki kiekvienų metų<text:s/></text:span><text:span text:style-name="T955">balandžio 1 d.<text:s/></text:span></text:p>
      <text:p text:style-name="P956"><text:span text:style-name="T957">68</text:span><text:span text:style-name="T958">. Patvirtinti MVP paskelbiami įstaigų interneto svetainėse.</text:span></text:p>
      <text:p text:style-name="P959"><text:span text:style-name="T960">69</text:span><text:span text:style-name="T961">. Savivaldybės administracijos MVP ataskaitą rengia Savivaldybės administracijos direktoriaus paskirti atsakingi asmenys / skyriai.</text:span></text:p>
      <text:p text:style-name="P962"><text:span text:style-name="T963">70</text:span><text:span text:style-name="T964">. Seniūnijų MVP ataskaitą rengia seniūnai, seniūnijų darbuotojai. Seniūnijų metinės veiklos ataskaitos aptariamos su vietos gyventojais ar bendruomeninių organizacijų atstovais.</text:span></text:p>
      <text:p text:style-name="P965"><text:span text:style-name="T966">71</text:span><text:span text:style-name="T967">.<text:s/></text:span><text:span text:style-name="T968">Savivaldybės administracijos ir seniūnijų MVP ataskaitos teikiamos</text:span><text:span text:style-name="T969"><text:s/>tvirtinti Savivaldybės administracijos direktoriui, Savivaldybės biudžetinių įstaigų MVP ataskaitos – įstaigų vadovams. MVP ataskaitos turi būti patvirtintos ne vėliau kaip iki kiekvienų metų birželio 1 d.</text:span></text:p>
      <text:p text:style-name="P970"><text:span text:style-name="T971">72</text:span><text:span text:style-name="T972">. Patvirtintos MVP ataskaitos paskelbiamos<text:s/></text:span><text:span text:style-name="T973">įstaigų interneto svetainėse.</text:span></text:p>
      <text:p text:style-name="P974"><text:span text:style-name="T975">73</text:span><text:span text:style-name="T976">. MVP numatytos veiklos ir siekiami rezultatai turėtų būti naudojami Savivaldybės administracijos, seniūnijų ir Savivaldybės biudžetinių įstaigų valstybės tarnautojų veiklos užduotims nustatyti ir jų veiklos rezultatams<text:s/></text:span><text:span text:style-name="T977">vertinti.</text:span></text:p>
      <text:p text:style-name="P978"/>
      <text:p text:style-name="P979"/>
      <text:p text:style-name="P980"><text:span text:style-name="T981">_________________________________</text:span></text:p>
      <text:p text:style-name="P982"/>
      <text:p text:style-name="P983"/>
      <text:p text:style-name="P984"><text:span text:style-name="T985">Pakeitimai:</text:span></text:p>
      <text:p text:style-name="P986"/>
      <text:p text:style-name="P987"><text:span text:style-name="T988">1.</text:span></text:p>
      <text:p text:style-name="P989"><text:span text:style-name="T990">Pakruojo rajono savivaldybės taryba, Sprendimas</text:span></text:p>
      <text:p text:style-name="P991"><text:span text:style-name="T992">Nr.<text:s/></text:span><text:a xlink:href="https://www.e-tar.lt/portal/legalAct.html?documentId=862a30e0961e11ecaf3aba0cb308998c" office:target-frame-name="_top" xlink:show="replace"><text:span text:style-name="T993">T-42</text:span></text:a><text:span text:style-name="T994">, 2022-02-23, paskelbta TAR<text:s/></text:span><text:span text:style-name="T995">2022-02-25, i. k. 2022-03725</text:span></text:p>
      <text:p text:style-name="P996"><text:span text:style-name="T997">Dėl Pakruojo rajono savivaldybės tarybos 2021 m. gruodžio 23 d. sprendimo Nr. T-354 „Dėl Strateginio planavimo Pakruojo rajono savivaldybėje organizavimo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5</text:page-number></text:p>
        <text:p text:style-name="P69"/>
      </style:head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ute</meta:initial-creator>
    <dc:creator>adlibuser</dc:creator>
    <meta:creation-date>2023-10-03T05:46:00Z</meta:creation-date>
    <dc:date>2023-10-03T05:46:00Z</dc:date>
    <meta:print-date>2021-12-20T09:51:00Z</meta:print-date>
    <meta:template xlink:href="Normal.dotm" xlink:type="simple"/>
    <meta:editing-cycles>2</meta:editing-cycles>
    <meta:editing-duration>PT0S</meta:editing-duration>
    <meta:document-statistic meta:page-count="3" meta:paragraph-count="531" meta:word-count="5850" meta:character-count="39836" meta:row-count="1232" meta:non-whitespace-character-count="34517"/>
  </office:meta>
</office:document-meta>
</file>