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text-transform="uppercase" fo:font-size="13pt" style:font-size-asian="13pt" style:font-size-complex="13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font-size="13pt" style:font-size-asian="13pt" style:font-size-complex="13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keep-with-next="always" fo:text-align="center"/>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keep-with-next="always" fo:text-align="center"/>
      <style:text-properties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fo:text-indent="0.5909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5909in"/>
    </style:style>
    <style:style style:name="T44" style:parent-style-name="DefaultParagraphFont" style:family="text">
      <style:text-properties fo:language="lt"/>
    </style:style>
    <style:style style:name="T45" style:parent-style-name="DefaultParagraphFont" style:family="text">
      <style:text-properties fo:language="lt"/>
    </style:style>
    <style:style style:name="P46" style:parent-style-name="Normal" style:family="paragraph">
      <style:paragraph-properties fo:text-align="justify" fo:text-indent="0.5909in"/>
    </style:style>
    <style:style style:name="P47" style:parent-style-name="Normal" style:family="paragraph">
      <style:paragraph-properties fo:text-align="justify" fo:text-indent="0.5909in"/>
    </style:style>
    <style:style style:name="T48" style:parent-style-name="DefaultParagraphFont" style:family="text">
      <style:text-properties style:text-position="super 66.6%"/>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5909in"/>
    </style:style>
    <style:style style:name="T51" style:parent-style-name="DefaultParagraphFont" style:family="text">
      <style:text-properties style:text-position="super 66.6%"/>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style>
    <style:style style:name="T54" style:parent-style-name="DefaultParagraphFont" style:family="text">
      <style:text-properties style:text-position="super 66.6%"/>
    </style:style>
    <style:style style:name="P55" style:parent-style-name="Normal" style:family="paragraph">
      <style:paragraph-properties fo:text-align="justify" fo:text-indent="0.5909in"/>
    </style:style>
    <style:style style:name="P56" style:parent-style-name="Normal" style:family="paragraph">
      <style:paragraph-properties fo:text-align="justify" fo:text-indent="0.5909in"/>
    </style:style>
    <style:style style:name="P57" style:parent-style-name="Normal" style:family="paragraph">
      <style:paragraph-properties fo:text-align="justify" fo:text-indent="0.5909in"/>
    </style:style>
    <style:style style:name="P58" style:parent-style-name="Normal" style:family="paragraph">
      <style:paragraph-properties fo:text-align="justify" fo:text-indent="0.5909in"/>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style>
    <style:style style:name="T62" style:parent-style-name="DefaultParagraphFont" style:family="text">
      <style:text-properties style:text-position="super 66.6%"/>
    </style:style>
    <style:style style:name="T63" style:parent-style-name="DefaultParagraphFont" style:family="text">
      <style:text-properties style:text-position="super 66.6%"/>
    </style:style>
    <style:style style:name="P64" style:parent-style-name="Normal" style:family="paragraph">
      <style:paragraph-properties fo:text-align="justify" fo:text-indent="0.5909in"/>
    </style:style>
    <style:style style:name="T65" style:parent-style-name="DefaultParagraphFont" style:family="text">
      <style:text-properties style:text-position="super 66.6%"/>
    </style:style>
    <style:style style:name="P66" style:parent-style-name="Normal" style:family="paragraph">
      <style:paragraph-properties fo:text-align="justify" fo:text-indent="0.5909in"/>
    </style:style>
    <style:style style:name="T67" style:parent-style-name="DefaultParagraphFont" style:family="text">
      <style:text-properties style:text-position="super 66.6%"/>
    </style:style>
    <style:style style:name="P68" style:parent-style-name="Normal" style:family="paragraph">
      <style:paragraph-properties fo:text-align="justify" fo:text-indent="0.5909in"/>
    </style:style>
    <style:style style:name="T69" style:parent-style-name="DefaultParagraphFont" style:family="text">
      <style:text-properties style:text-position="super 66.6%"/>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margin-right="0.0972in" fo:text-indent="0.5909in"/>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P224" style:parent-style-name="Normal" style:family="paragraph">
      <style:paragraph-properties fo:text-align="justify" fo:text-indent="0.5909in"/>
    </style:style>
    <style:style style:name="T225" style:parent-style-name="DefaultParagraphFont" style:family="text">
      <style:text-properties style:text-position="super 66.6%"/>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T240" style:parent-style-name="DefaultParagraphFont" style:family="text">
      <style:text-properties fo:color="#000000" fo:letter-spacing="0.0555in"/>
    </style:style>
    <style:style style:name="T241" style:parent-style-name="DefaultParagraphFont" style:family="text">
      <style:text-properties fo:color="#000000" fo:letter-spacing="0.0555in"/>
    </style:style>
    <style:style style:name="P242" style:parent-style-name="Normal" style:family="paragraph">
      <style:paragraph-properties fo:text-align="justify" fo:margin-right="0.0972in" fo:text-indent="0.5909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margin-right="0.0972in" fo:text-indent="0.5909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909in"/>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margin-right="0.1958in">
        <style:tab-stops>
          <style:tab-stop style:type="left" style:position="0.9847in"/>
          <style:tab-stop style:type="left" style:position="1.0833in"/>
        </style:tab-stops>
      </style:paragraph-properties>
    </style:style>
    <style:style style:name="P256" style:parent-style-name="Normal" style:family="paragraph">
      <style:paragraph-properties fo:margin-right="0.1958in">
        <style:tab-stops>
          <style:tab-stop style:type="left" style:position="0.9847in"/>
          <style:tab-stop style:type="left" style:position="1.0833in"/>
        </style:tab-stops>
      </style:paragraph-properties>
    </style:style>
    <style:style style:name="P257" style:parent-style-name="Normal" style:family="paragraph">
      <style:paragraph-properties fo:margin-right="0.1958in">
        <style:tab-stops>
          <style:tab-stop style:type="left" style:position="0.9847in"/>
          <style:tab-stop style:type="left" style:position="1.0833in"/>
        </style:tab-stops>
      </style:paragraph-properties>
    </style:style>
    <style:style style:name="P258" style:parent-style-name="Normal" style:family="paragraph">
      <style:paragraph-properties fo:margin-right="0.1958in">
        <style:tab-stops>
          <style:tab-stop style:type="left" style:position="0.9847in"/>
          <style:tab-stop style:type="left" style:position="1.0833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rial" style:font-name-asian="MS Mincho" fo:font-weight="bold" style:font-weight-asian="bold" style:font-style-complex="italic" fo:font-size="10pt" style:font-size-asian="10pt"/>
    </style:style>
    <style:style style:name="P262" style:parent-style-name="Normal" style:family="paragraph">
      <style:text-properties style:font-name="Arial" style:font-name-asian="MS Mincho" style:font-style-complex="italic" fo:font-size="10pt" style:font-size-asian="10p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text-properties style:font-name="Arial" fo:font-weight="bold" style:font-weight-asian="bold" fo:font-size="10pt" style:font-size-asian="10pt"/>
    </style:style>
    <style:style style:name="P270" style:parent-style-name="Normal" style:family="paragraph">
      <style:paragraph-properties fo:text-align="justify"/>
      <style:text-properties style:font-name="Arial"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weight="bold" style:font-weight-asian="bold" fo:font-size="10pt" style:font-size-asian="10pt"/>
    </style:style>
    <style:style style:name="P273" style:parent-style-name="Normal" style:family="paragraph">
      <style:paragraph-properties fo:text-align="justify"/>
      <style:text-properties style:font-name="Arial"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T2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style:font-style-complex="italic" fo:font-size="10pt" style:font-size-asian="10pt"/>
    </style:style>
    <style:style style:name="T282" style:parent-style-name="DefaultParagraphFont" style:family="text">
      <style:text-properties style:font-name="Arial"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fo:font-size="10pt" style:font-size-asian="10pt"/>
    </style:style>
    <style:style style:name="T285" style:parent-style-name="DefaultParagraphFont" style:family="text">
      <style:text-properties style:font-name="Arial" fo:font-size="10pt" style:font-size-asian="10pt"/>
    </style:style>
    <style:style style:name="P286" style:parent-style-name="Normal" style:family="paragraph">
      <style:paragraph-properties fo:text-align="justify"/>
      <style:text-properties style:font-name="Arial"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T291" style:parent-style-name="DefaultParagraphFont" style:family="text">
      <style:text-properties style:font-name="Arial"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fo:font-size="10pt" style:font-size-asian="10pt"/>
    </style:style>
    <style:style style:name="T2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T298" style:parent-style-name="DefaultParagraphFont" style:family="text">
      <style:text-properties style:font-name="Arial" fo:font-size="10pt" style:font-size-asian="10pt"/>
    </style:style>
    <style:style style:name="T299" style:parent-style-name="DefaultParagraphFont" style:family="text">
      <style:text-properties style:font-name="Arial" fo:font-size="10pt" style:font-size-asian="10pt"/>
    </style:style>
    <style:style style:name="P300" style:parent-style-name="Normal" style:family="paragraph">
      <style:paragraph-properties fo:text-align="justify"/>
      <style:text-properties style:font-name="Arial" fo:font-size="10pt" style:font-size-asian="10pt"/>
    </style:style>
    <style:style style:name="P301"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24-05-29</text:span></text:p>
      <text:p text:style-name="P4"/>
      <text:p text:style-name="P5"><text:span text:style-name="T6">Įsakymas paskelbtas: TAR 2024-05-13, i. k. 2024-08738</text:span></text:p>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UŽIMTUMO TARNYBA</text:p>
      <text:p text:style-name="P11">prie LIETUVOS RESPUBLIKOS socialinės apsaugos ir darbo ministerijos</text:p>
      <text:p text:style-name="P12"><text:span text:style-name="T13">DIREKTORIUS</text:span></text:p>
      <text:p text:style-name="P14"/>
      <text:h text:style-name="P15" text:outline-level="2"><text:span text:style-name="T16">ĮSAKYMAS</text:span></text:h>
      <text:h text:style-name="P17" text:outline-level="2"><text:span text:style-name="T18">DĖL UŽIMTUMO TARNYBOS PRIE LIETUVOS RESPUBLIKOS SOCIALINĖS APSAUGOS IR DARBO MINISTERIJOS DIREKTORIAUS<text:s/></text:span><text:span text:style-name="T19">2022 M. liepos 4 D. ĮSAKYMO NR. V-197 „DĖL AKTYVIOS DARBO RINKOS POLITIKOS PRIEMONIŲ TAIKYMO TVARKOS APRAŠO PATVIRTINIMO</text:span><text:span text:style-name="T20">“ PAKEITIMO</text:span></text:h>
      <text:h text:style-name="P21" text:outline-level="2"/>
      <text:p text:style-name="P22">2024 m. gegužės 13 d. Nr. V-89</text:p>
      <text:h text:style-name="P23" text:outline-level="3">Vilnius</text:h>
      <text:p text:style-name="P24"/>
      <text:p text:style-name="P25"/>
      <text:p text:style-name="P26"><text:span text:style-name="T27">1</text:span><text:span text:style-name="T28">.<text:s/></text:span><text:span text:style-name="T29">Pakeičiu</text:span><text:span text:style-name="T30">  Aktyvios darbo rinkos politikos priemonių taikymo tvarkos aprašą, patvirtintą Užimtumo tarnybos prie Lietuvos Respublikos socialinės apsaugos ir darbo ministerijos (toliau – Užimtumo tarnyba)<text:s/></text:span><text:span text:style-name="T31">direktoriaus 2022 m. liepos 4 d. įsakymu Nr. V-197 „Dėl Aktyvios darbo rinkos politikos priemonių taikymo tvarkos aprašo patvirtinimo“ (toliau – Aprašas):</text:span><text:s/></text:p>
      <text:p text:style-name="P32">1.1. Pakeičiu Aprašo 3.5 papunktį ir išdėstau jį taip:</text:p>
      <text:p text:style-name="P33">„3.5.<text:s/><text:span text:style-name="T34">Techninės pagalbos priemonės</text:span><text:s/>– bet<text:s/>koks asmenų su negalia naudojamas specialus gaminys, įrankis, įranga ar techninė sistema, priskirtina ilgalaikiam materialiajam turtui, taip pat licencijuota programinė įranga, kai jos licencija galioja ne trumpiau kaip 36 mėnesius nuo darbo vietos pritaikymo dienos, jeigu jie padeda išvengti, kompensuoti, sumažinti arba pašalinti sutrikusių funkcijų įtaką sveikatos būklei, asmens savarankiškumui, ugdymuisi, darbinei veiklai;“;</text:p>
      <text:p text:style-name="P35">1.2. Pakeičiu Aprašo 3.7 papunktį ir išdėstau jį taip:</text:p>
      <text:p text:style-name="P36">„3.7.<text:s/><text:span text:style-name="T37">Darbo pri</text:span><text:span text:style-name="T38">emonės</text:span><text:s/>– būtinos tiesioginių funkcijų steigiamoje darbo vietoje atlikimui užtikrinti ir darbo procese naudojamos transporto priemonės, darbo įrenginiai (aparatai, prietaisai, įrankiai, įtaisai ar kiti reikmenys), priskirtini ilgalaikiam materialiajam turtui, taip pat licencijuota programinė įranga, kai jos licencija galioja ne trumpiau kaip 36 mėnesius nuo darbo vietos įsteigimo dienos;“;</text:p>
      <text:p text:style-name="P39">1.3. Pakeičiu Aprašo 49 punktą ir išdėstau jį taip:</text:p>
      <text:p text:style-name="P40">„49. Stipendija mokama atsižvelgiant į profesinio mokymo teikėjo, švietimo teikėjo ar stažuotę organizuojančios įmonės pateiktame lankomumo apskaitos žiniaraštyje nurodytas asmens lankytas valandas, o taip pat ir į darbdavio pateiktame darbo laiko apskaitos žiniaraščio išraše ar kopijoje nurodytas asmens dirbtas<text:s/>valandas, jei įgyvendinama įdarbinimo pagal pameistrystės darbo sutartį priemonė.“;</text:p>
      <text:p text:style-name="P41">1.4. Pripažįstu netekusiu galios Aprašo 61 punktą;</text:p>
      <text:p text:style-name="P42">1.5. <text:s/>Pakeičiu Aprašo 62.1 papunktį ir išdėstau jį taip:</text:p>
      <text:p text:style-name="P43">“62.1.<text:s/><text:span text:style-name="T44">nuotolinio profesinio mokymo ar neformalioj</text:span><text:span text:style-name="T45">o suaugusiųjų švietimo vykdymo ataskaitą (Aprašo 20 priedas) už praėjusį mėnesį;“;</text:span></text:p>
      <text:p text:style-name="P46">1.6. Pakeičiu Aprašo 63 punktą ir išdėstau jį taip:</text:p>
      <text:p text:style-name="P47">„63. Bedarbiai, siekiantys pasinaudoti parama judumui, KAS pateikia Prašymą dėl kelionės išlaidų kompensavimo (Aprašo 20<text:span text:style-name="T48">1</text:span><text:s/>priedas) Užimtumo įstatymo 40 straipsnio 2 dalyje ir Užimtumo rėmimo priemonių aprašo 31 punkte nustatytais terminais.“;</text:p>
      <text:p text:style-name="P49">1.7. Pakeičiu Aprašo 64 punktą ir išdėstau jį taip:</text:p>
      <text:p text:style-name="P50">„64. KAS per 2 darbo dienas nuo Prašymo dėl kelionės išlaidų kompensavimo (Aprašo 20<text:span text:style-name="T51">1</text:span><text:s/>punktas) gavimo dienos patikrina, ar bedarbis atitinka Užimtumo įstatymo 40 straipsnio 1 ir 2 dalyse ir Užimtumo rėmimo priemonių aprašo 31–34 punktuose nustatytas sąlygas ir perduoda POS tolimesniam administravimui. POS teikia siūlymą Priemonių organizavimo departamento direktoriui skirti paramą judumui arba jos neskirti. Priemonių organizavimo departamento direktorius priima sprendimą Užimtumo rėmimo priemonių aprašo 33 punkte nustatyta tvarka ir terminais.“;</text:p>
      <text:p text:style-name="P52">1.8. Pakeičiu<text:s/>Aprašo 65 punktą ir išdėstau jį taip:</text:p>
      <text:p text:style-name="P53">„65. Pasikeitus gyvenamajai vietai ir / arba kelionės tikslui bedarbis per 3 darbo dienas nuo pasikeitimo privalo pateikti KAS naują Prašymą dėl kelionės išlaidų kompensavimo (Aprašo 20<text:span text:style-name="T54">1</text:span><text:s/>priedas).</text:p>
      <text:p text:style-name="P55">Kelionės išlaidų<text:s/>kompensacijos mokėjimas gali būti nutraukiamas, gavus bedarbio prašymą.“;</text:p>
      <text:p text:style-name="P56">1.9. Pakeičiu Aprašo 72 punktą ir išdėstau jį taip:</text:p>
      <text:p text:style-name="P57">„72. Darbdavys, kuriam skirta parama judumui, mėnesiui pasibaigus už praėjusį mėnesį per 15 dienų elektroniniu paštu, pasirašęs kvalifikuotu elektroniniu parašu, arba naudodamasis Užimtumo tarnybos teikiamomis elektroninėmis paslaugomis POS pateikia darbuotojo vežamo į darbo vietą ir atgal darbo laiko apskaitos žiniaraščio kopiją.<text:s/></text:p>
      <text:p text:style-name="P58">Kelionės išlaidų kompensacijos mokėjimas gali būti nutraukiamas, gavus darbdavio prašymą.“;</text:p>
      <text:p text:style-name="P59">1.10. Pakeičiu Aprašo 75 punktą ir išdėstau jį taip:</text:p>
      <text:p text:style-name="P60">„75. POS sudaro darbdavių, pageidaujančių gauti subsidiją darbo užmokesčiui, sąrašą ir teikia Priemonių organizavimo departamento direktoriui,<text:s/>siūlydamas skirti arba neskirti subsidiją darbo užmokesčiui. Priemonių organizavimo departamento direktorius per 3 darbo dienas nuo sąrašo gavimo dienos priima sprendimą.“;</text:p>
      <text:p text:style-name="P61">1.11. Papildau Aprašą 79<text:span text:style-name="T62">1</text:span>–79<text:span text:style-name="T63">3</text:span><text:s/>punktais ir išdėstau juos taip:</text:p>
      <text:p text:style-name="P64">„79<text:span text:style-name="T65">1</text:span>. Darbdaviai, su kuriais sudaryta Aprašo 77 punkte nurodyta sutartis, prašymą tęsti subsidijos darbo užmokesčiui mokėjimą teikia Aprašo 73 punkte nurodytais būdais likus ne mažiau kaip 5 darbo dienoms iki Įdarbinimo subsidijuojant vykdymo ir finansavimo sutartyje<text:s/>numatyto subsidijos darbo užmokesčiui mokėjimo termino pabaigos.<text:s/></text:p>
      <text:p text:style-name="P66">79<text:span text:style-name="T67">2</text:span>. KAS, gavęs darbdavio prašymą tęsti subsidijos darbo užmokesčiui mokėjimą, per 5 darbo dienas patikrina, ar darbdavys atitinka Užimtumo įstatymo 35 straipsnio 4 ir 6 dalyse nustatytas sąlygas, įvertina finansavimo galimybes ir darbdavio prašymą perduoda POS tolimesniam administravimui.<text:s/></text:p>
      <text:p text:style-name="P68">79<text:span text:style-name="T69">3</text:span>. POS siūlymą tęsti arba netęsti subsidijos darbo užmokesčiui mokėjimo terminą teikia Priemonių organizavimo departamento direktoriui, kuris sprendimą priima per 3 darbo dienas nuo šio siūlymo gavimo dienos. POS per 3 darbo dienas nuo Priemonių organizavimo departamento direktoriaus sprendimo pratęsti subsidijos darbo užmokesčiui mokėjimą priėmimo dienos, apie priimtą sprendimą informuoja darbdavį elektroninių ryšių priemonėmis, o apie priimtą sprendimą nepratęsti subsidijos darbo užmokesčiui mokėjimo - informuoja darbdavį elektroniniu paštu, pateikdamas sprendimo kopiją.“;</text:p>
      <text:p text:style-name="P70">1.12. Pakeičiu Aprašo 99.5 papunktį ir išdėstau jį taip:</text:p>
      <text:p text:style-name="P71">„99.5.<text:s/>nenustačius neatitikimų arba darbdaviui patikslinus paraišką dėl subsidijos darbo asistento išlaidoms, kreipiasi į Asmens su negalia teisių apsaugos agentūrą prie Lietuvos Respublikos socialinės apsaugos ir darbo ministerijos (toliau – Agentūra) dėl darbo<text:s/>asistento pagalbos poreikio nustatymo.“;</text:p>
      <text:p text:style-name="P72">1.13. Pakeičiu Aprašo 123 punktą ir išdėstau jį taip:</text:p>
      <text:p text:style-name="P73">„123. POS VUI paraiškas išnagrinėja ir įvertina pagal Projekto teikėjo ir VUI paraiškų atitikties Užimtumo rėmimo priemonių apraše numatytiems reikalavimams vertinimo formą (Aprašo 32 priedas). VUI paraiškos atitiktis Užimtumo rėmimo priemonių aprašo reikalavimams nustatoma VUI paraiškos pateikimo dienai:<text:s/></text:p>
      <text:p text:style-name="P74">123.1. nustačius VUI paraiškos neatitiktį vertinant kritinius Aprašo 32 priede numatytus atitikties vertinimo kriterijus, POS vedėjo sprendimu VUI paraiška atmetama, išskyrus Aprašo 32 priedo 3.1 papunktyje<text:s/>numatytą vertinimo kriterijų,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p>
      <text:p text:style-name="P75">123.2. nustačius VUI paraiškos neatitiktį vertinant nekritinius Aprašo 32 priede numatytus atitikties vertinimo kriterijus ir (ar) nustačius, kad kai kurios VUI paraiškoje numatytos įsigyti darbo priemonės nebūtinos tiesioginėms darbo funkcijoms steigiamoje darbo vietoje atlikti, POS vedėjo sprendimu per 3 darbo dienas nuo sprendimo priėmimo raštu (elektroniniu paštu) projekto teikėjo prašoma pašalinti nustatytus VUI paraiškos trūkumus ir (ar) siūloma VUI projekto teikėjui išbraukti iš VUI paraiškos darbo priemones, nebūtinas tiesioginėms darbo funkcijoms steigiamoje darbo vietoje atlikti, ir atitinkamai sumažinti finansavimo poreikį, nurodytą sąmatoje (toliau – siūlymas). Trūkumų pašalinimui ir (ar) sutikimo su siūlymu pateikimui nustatomas 5 darbo dienų terminas, šį terminą skaičiuojant nuo pranešimo apie nustatytus VUI paraiškos trūkumus ir (ar) siūlymo išsiuntimo dienos. VUI paraiška gali<text:s/>būti tikslinama ir (ar) siūlymas teikiamas tik vieną kartą:<text:s/></text:p>
      <text:p text:style-name="P76">123.2.1. gavus VUI paraiškos patikslinimą ir (ar) sutikimą su siūlymu, Aprašo 32 priedas papildomas;</text:p>
      <text:p text:style-name="P77">123.2.2. Aprašo 123.2 papunktyje nustatytu terminu negavus VUI paraiškos patikslinimo arba nepatikslinus VUI paraiškos pagal visus nurodytus trūkumus ir (ar) negavus sutikimo ar nesutikus su siūlymu, POS vedėjo sprendimu VUI paraiška atmetama ir toliau nenagrinėjama,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text:s/>tvarką.“;</text:p>
      <text:p text:style-name="P78">1.14. Pakeičiu Aprašo 155 punktą iki dvitaškio ir išdėstau jį taip:</text:p>
      <text:p text:style-name="P79">„155. POS, įvertinęs informaciją apie Aprašo 148, 149, 150, 154 punktuose nurodytas aplinkybes:“;</text:p>
      <text:p text:style-name="P80">1.15. Pakeičiu Aprašo 160 punktą ir išdėstau jį taip:</text:p>
      <text:p text:style-name="P81">„160. Motyvuotą sprendimą dėl Užimtumo tarnybos sutikimo išdavimo / neišdavimo Aprašo 156–159 punktuose nurodytais atvejais, priima POS vedėjas.“;</text:p>
      <text:p text:style-name="P82">1.16. Pakeičiu Aprašo 192 punktą ir išdėstau jį taip:</text:p>
      <text:p text:style-name="P83">„192. Motyvuotą sprendimą dėl Užimtumo tarnybos<text:s/>sutikimo išdavimo / neišdavimo Aprašo 188–191 punktuose nurodytais atvejais, priima POS vedėjas.“;</text:p>
      <text:p text:style-name="P84">1.17. Pakeičiu Aprašo 198 punktą ir išdėstau jį taip:</text:p>
      <text:p text:style-name="P85">„198. PVK paraiškos įvertinamos ir įtraukiamos į finansuojamų PVK projektų sąrašą per 45 darbo dienas nuo paskutinės PVK paraiškų pateikimo dienos.“;</text:p>
      <text:p text:style-name="P86">1.18. Pakeičiu Aprašo 201 punktą ir išdėstau jį taip:</text:p>
      <text:p text:style-name="P87">„201. POS PVK paraiškas išnagrinėja ir įvertina pagal paraiškos teikėjo ir PVK paraiškų atitikties Užimtumo rėmimo priemonių apraše numatytiems reikalavimams vertinimo formą (Aprašo 41 priedas). PVK paraiškos atitiktis Užimtumo rėmimo priemonių aprašo reikalavimams nustatoma PVK paraiškos pateikimo dienai: <text:s/></text:p>
      <text:p text:style-name="P88">201.1. nustačius PVK paraiškos neatitiktį vertinant kritinius Aprašo 41 priede<text:s/>numatytus atitikties vertinimo kriterijus, POS vedėjo sprendimu PVK paraiška atmetama, išskyrus Aprašo 41 priedo 1.1 papunktyje numatytą vertinimo kriterijų, o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p>
      <text:p text:style-name="P89">201.2. nustačius PVK paraiškos neatitiktį vertinant nekritinius Aprašo 41 priede numatytus atitikties vertinimo kriterijus ir (ar) nustačius, kad kai kurios PVK paraiškoje numatytos įsigyti darbo priemonės nebūtinos tiesioginėms darbo funkcijoms steigiamoje darbo vietoje atlikti, POS vedėjo sprendimu per 3 darbo dienas nuo sprendimo priėmimo raštu (elektroniniu paštu) paraiškos teikėjo prašoma pašalinti nustatytus PVK paraiškos trūkumus ir (ar) siūloma PVK paraiškos teikėjui išbraukti iš PVK paraiškos darbo priemones, nebūtinas tiesioginėms darbo funkcijoms steigiamoje darbo vietoje atlikti, ir atitinkamai sumažinti finansavimo poreikį, nurodytą PVK paraiškos sąmatoje (toliau – pasiūlymas). Trūkumų pašalinimui ir (ar) sutikimo su pasiūlymu pateikimui nustatomas<text:s/>5 darbo dienų terminas, šį terminą skaičiuojant, nuo pranešimo apie nustatytus PVK paraiškos trūkumus ir (ar) pasiūlymo išsiuntimo dienos. PVK paraiška gali būti tikslinama tik vieną kartą:<text:s/></text:p>
      <text:p text:style-name="P90">201.2.1. gavus PVK paraiškos patikslinimą ir (ar) sutikimą su pasiūlymu, Aprašo 41 priedas papildomas;</text:p>
      <text:p text:style-name="P91">201.2.2. Aprašo 201.2 papunktyje nustatytu terminu negavus PVK paraiškos patikslinimo arba nepatikslinus PVK paraiškos pagal visus nurodytus trūkumus ir (ar) negavus sutikimo ar nesutikus su pasiūlymu, POS vedėjo<text:s/>sprendimu PVK paraiška atmetama ir toliau nenagrinėjama,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p>
      <text:p text:style-name="P92">1.19. Pakeičiu Aprašo 202 punktą ir išdėstau jį taip:</text:p>
      <text:p text:style-name="P93">„202. PVK paraiškas, atitinkančias Aprašo<text:s/>41 priede nustatytus atitikties vertinimo kriterijus, vertina POS pagal PVK paraiškų kokybės nustatytus vertinimo kriterijus (Aprašo 42 priedas):</text:p>
      <text:p text:style-name="P94">202.1. PVK paraišką įvertinus mažiau nei 35 balais, POS vedėjo <text:s/>sprendimu PVK paraiška atmetama, o <text:s/>apie priimtą sprendimą atmesti PVK paraišką per 3 darbo dienas nuo tokio sprendimo priėmimo raštu (elektroninėmis ryšio priemonėmis) informuojamas kiekvienas paraiškos teikėjas atskirai, pateikiant sprendimo kopiją, jame nurodant aiškias ir išsamias PVK paraiškos<text:s/>atmetimo priežastis, teisinius pagrindus ir apskundimo tvarką, kartu pateikiant užpildytą Aprašo 42 priedo kopiją;<text:s/></text:p>
      <text:p text:style-name="P95">202.2. PVK paraišką įvertinus 35 ir daugiau balų, POS sudaro PVK paraiškas gintis kviečiamų paraiškų teikėjų sąrašą (nurodant paraiškos<text:s/>teikėjo pavadinimą, kodą, PVK paraiškoje nurodytą elektroninio pašto adresą, gynimo dieną, laiką, vietą, būdą, PVK paraiškos kokybės bendrą įvertinimą) (toliau – PVK gynimo sąrašas) ir organizuoja PVK paraiškų gynimą Aprašo 203 punkte nustatyta tvarka.“;</text:p>
      <text:p text:style-name="P96">1.20. Pakeičiu Aprašo 203 punktą ir išdėstau jį taip:</text:p>
      <text:p text:style-name="P97">„203. POS ne vėliau kaip prieš 3 darbo dienas iki PVK gynimo sąraše nustatytos PVK paraiškos gynimo dienos paraiškos teikėjui raštu PVK paraiškoje nurodytu elektroninio pašto adresu išsiunčia<text:s/>kvietimą dalyvauti PVK paraiškos gynime. Kvietime turi būti nurodyta PVK paraiškos gynimo diena, laikas, vieta, būdas, priminimas apie būtinumą turėti asmens tapatybę <text:s/>patvirtinantį dokumentą. Dalyvauti PVK paraiškos gynime leidžiama tik paraiškos teikėjui. PVK paraiškos gynimo data nėra keičiama, gynimas gali vykti tik vieną kartą.“;</text:p>
      <text:p text:style-name="P98">1.21. Pakeičiu Aprašo 204 punktą ir išdėstau jį taip: <text:s/></text:p>
      <text:p text:style-name="P99">„204. PVK paraiškų gynimo vertinimui vykdyti, Priemonių organizavimo departamento direktorius sudaro ir tvirtina Paraiškų dėl paramos verslui kurti vertinimo komisiją (toliau – PVK komisija) Paraiškų dėl paramos verslui kurti vertinimo komisijos darbo reglamente (toliau – PVK komisijos darbo reglamentas) (Aprašo 40 priedas) nustatyta tvarka.“;</text:p>
      <text:p text:style-name="P100">1.22.<text:s/>Pakeičiu Aprašo 205 punktą ir išdėstau jį taip:</text:p>
      <text:p text:style-name="P101">„205. PVK komisija savo veikloje vadovaujasi PVK komisijos darbo reglamentu (Aprašo 40 priedas).“;</text:p>
      <text:p text:style-name="P102">1.23. Pakeičiu Aprašo 207 punktą ir išdėstau jį taip:</text:p>
      <text:p text:style-name="P103">„207. PVK paraiškos gynimas pradedamas PVK komisijai nustačius paraiškos teikėjo <text:s/>tapatybę, toliau – PVK komisija vertina PVK paraišką pagal PVK paraiškos gynimo vertinimo nustatytus kriterijus (Aprašo 43 priedas), užduodant klausimus paraiškos teikėjui:</text:p>
      <text:p text:style-name="P104">207.1. PVK paraišką įvertinus mažiau nei 15 balų arba paraiškos teikėjui neatvykus dalyvauti PVK paraiškos gynime, PVK komisija siūlo Priemonių organizavimo departamento direktoriui PVK paraišką atmesti, o <text:s/>apie priimtą <text:s/>sprendimą atmesti paraišką per 3 darbo<text:s/>dienas nuo tokio sprendimo priėmimo raštu (elektroninėmis ryšio priemonėmis) POS informuoja kiekvieną paraiškos teikėją atskirai, pateikiant sprendimo kopiją, <text:s text:c="2"/>jame nurodant aiškias ir išsamias PVK paraiškos atmetimo priežastis, teisinius pagrindus ir apskundimo tvarką, kartu pateikia užpildytą Aprašo 43 priedo kopiją;</text:p>
      <text:p text:style-name="P105">207.2. PVK paraišką įvertinus 15 ir daugiau balų, PVK komisija apskaičiuoja galutinį PVK paraiškos įvertinimą balais pagal formulę GPV = (KV x 0,4) + (GV x 0,6), kur:</text:p>
      <text:p text:style-name="P106">GPV – galutinis PVK paraiškos įvertinimas balais;</text:p>
      <text:p text:style-name="P107">KV – PVK paraiškos vertinimo balas, PVK paraišką įvertinus pagal PVK paraiškų kokybės vertinimo kriterijus (Aprašo 42 priedas);</text:p>
      <text:p text:style-name="P108">GV – PVK paraiškos vertinimo balas, PVK paraišką įvertinus pagal PVK paraiškos gynimo vertinimo<text:s/>kriterijus (Aprašo 43 priedas);<text:s/></text:p>
      <text:p text:style-name="P109">207.3. PVK komisija atlikusi Aprašo 207.2 papunktyje nurodytus veiksmus, siūlo Užimtumo tarnybos direktoriui <text:s/>PVK paraišką įtraukti į finansuojamų PVK projektų sąrašą, esant poreikiui atlikusi Aprašo 209, 210 punktuose<text:s/>nurodytus veiksmus.“;</text:p>
      <text:p text:style-name="P110">1.24. Pakeičiu Aprašo 208 punktą ir išdėstau jį taip:</text:p>
      <text:p text:style-name="P111"><text:span text:style-name="T112">„</text:span><text:span text:style-name="T113">208</text:span><text:span text:style-name="T114">. PVK paraiškų vertinimo pagal PVK paraiškų kokybės vertinimo kriterijus ir gynimo metu vertinimo galutiniai balai skaičiuojami išvedant vertinimų balų vidurkius, g</text:span><text:span text:style-name="T115">alutinis balas nurodomas dviejų skaitmenų po kablelio tikslumu. Vertinant pagal kiekvieną PVK paraiškos vertinimo kriterijų, kiekvieno vertinimo kriterijaus balas skaičiuojamas dviejų skaitmenų po kablelio tikslumu.“;</text:span></text:p>
      <text:p text:style-name="P116"><text:span text:style-name="T117">1.25</text:span><text:span text:style-name="T118">. Pakeičiu Aprašo 209 punk</text:span><text:span text:style-name="T119">tą ir išdėstau jį taip:</text:span></text:p>
      <text:p text:style-name="P120">„209. Aprašo 207.3 papunktyje nurodytos ir vienodus balus surinkusios PVK paraiškos, įtraukiamos į finansuojamų PVK projektų sąrašą pirmenybę teikiant pagal eilę toms PVK paraiškoms, kuriose nurodytas didžiausias nuosavų lėšų dydis, prašomas mažesnis subsidijos dydis, skaičiuojant nuo vidutinės vienos darbo vietos kainos.“;</text:p>
      <text:p text:style-name="P121"><text:span text:style-name="T122">1.26</text:span><text:span text:style-name="T123">. Pakeičiu Aprašo 210 punktą ir išdėstau jį taip:</text:span></text:p>
      <text:p text:style-name="P124"><text:span text:style-name="T125">„</text:span><text:span text:style-name="T126">210</text:span><text:span text:style-name="T127">. Klientų aptarnavimo departamentas įvertina PVK priemonei įgyvendinti Klientų aptarnavimo d</text:span><text:span text:style-name="T128">epartamento sąmatoje patvirtintas lėšas ir, nustačius lėšų, skirtų PVK priemonės įgyvendinimui, trūkumą, informuoja PVK komisiją. PVK komisija, atsižvelgdama į Klientų aptarnavimo departamento pateiktą informaciją, Užimtumo tarnybos direktoriui siūlo:</text:span></text:p>
      <text:p text:style-name="P129"><text:span text:style-name="T130">210.</text:span><text:span text:style-name="T131">1</text:span><text:span text:style-name="T132">. įtraukti į finansuojamų PVK projektų <text:s/>sąrašą daugiausiai balų pagal galutinį PVK paraiškos įvertinimą surinkusias PVK paraiškas. POS <text:s/>apie priimtą Užimtumo tarnybos direktoriaus sprendimą įtraukti PVK paraišką į finansuojamų PVK projektų sąrašą per 3<text:s/></text:span><text:span text:style-name="T133">darbo dienas nuo tokio sprendimo priėmimo raštu (elektroninėmis ryšio priemonėmis) informuoja kiekvieną PVK paraiškos teikėją atskirai apie pareigą atlikti Užimtumo rėmimo priemonių aprašo 65 punkte nustatytus veiksmus;<text:s/></text:span></text:p>
      <text:p text:style-name="P134"><text:span text:style-name="T135">210.2</text:span><text:span text:style-name="T136">. neįtraukti į finansuojam</text:span><text:span text:style-name="T137">ų PVK projektų <text:s/>sąrašą PVK paraiškų, neatitinkančių Aprašo 210.1 papunktyje nurodytų reikalavimų. POS apie priimtą Užimtumo tarnybos direktoriaus sprendimą neįtraukti PVK paraiškos į finansuojamų PVK projektų sąrašą per 3 darbo dienas nuo tokio sprendimo p</text:span><text:span text:style-name="T138">riėmimo raštu (elektroninėmis ryšio priemonėmis) informuoja kiekvieną PVK paraiškos teikėją atskirai, pateikiant sprendimo kopiją, jame nurodant aiškias ir išsamias PVK paraiškos neįtraukimo į finansuojamų PVK projektų sąrašą priežastis, teisinius pagrindu</text:span><text:span text:style-name="T139">s ir apskundimo tvarką bei pateikia užpildytą Aprašo 43 priedo kopiją.“;</text:span></text:p>
      <text:p text:style-name="P140"><text:span text:style-name="T141">1.27</text:span><text:span text:style-name="T142">. Pakeičiu Aprašo 211 punktą ir išdėstau jį taip:</text:span></text:p>
      <text:p text:style-name="P143"><text:span text:style-name="T144">„</text:span><text:span text:style-name="T145">211</text:span><text:span text:style-name="T146">. Užimtumo tarnybos direktorius Aprašo 210.1, 210.2 papunkčiuose nurodytus sprendimus priima ne vėliau kaip per 5</text:span><text:span text:style-name="T147"><text:s/>darbo dienas nuo PVK komisijos pasiūlymo pateikimo dienos.“;</text:span></text:p>
      <text:p text:style-name="P148"><text:span text:style-name="T149">1.28</text:span><text:span text:style-name="T150">. Pakeičiu Aprašo 212 punktą ir išdėstau jį taip:</text:span></text:p>
      <text:p text:style-name="P151"><text:span text:style-name="T152">„</text:span><text:span text:style-name="T153">212</text:span><text:span text:style-name="T154">. Priemonių organizavimo departamentas ne vėliau kaip per 3 darbo dienas nuo paskutinio Užimtumo tarnybos direktoriaus finansu</text:span><text:span text:style-name="T155">ojamų PVK projektų sąrašo patvirtinimo dienos skelbia finansuojamų PVK projektų sąrašą Užimtumo tarnybos interneto svetainėje.“;</text:span></text:p>
      <text:p text:style-name="P156"><text:span text:style-name="T157">1.29</text:span><text:span text:style-name="T158">. Pakeičiu Aprašo 213 punktą ir išdėstau jį taip:</text:span></text:p>
      <text:p text:style-name="P159"><text:span text:style-name="T160">„</text:span><text:span text:style-name="T161">213</text:span><text:span text:style-name="T162">. PVK paraiškos teikėjas, kurio PVK paraiška įtraukta į fin</text:span><text:span text:style-name="T163">ansuojamų PVK projektų sąrašą, įsteigęs labai mažą įmonę, atitinkančią Lietuvos Respublikos smulkiojo ir vidutinio verslo plėtros įstatymo 3 straipsnyje nustatytą labai mažos įmonės sampratą, privalo POS pateikti Užimtumo rėmimo priemonių aprašo 65 punkte<text:s/></text:span><text:span text:style-name="T164">nurodytus dokumentus.“;</text:span></text:p>
      <text:p text:style-name="P165"><text:span text:style-name="T166">1.30</text:span><text:span text:style-name="T167">. Pakeičiu Aprašo 217 punktą ir išdėstau jį taip:</text:span></text:p>
      <text:p text:style-name="P168"><text:span text:style-name="T169">„</text:span><text:span text:style-name="T170">217</text:span><text:span text:style-name="T171">. PVK paraiškos teikėjui, kurio PVK paraiška įtraukta į finansuojamų PVK projektų sąrašą, neįsteigus labai mažos įmonės ar nepateikus dokumentų nustatytais<text:s/></text:span><text:span text:style-name="T172">terminais, kaip tai nurodyta Užimtumo rėmimo priemonių aprašo 65 punkte, laikoma, kad PVK paraiškos teikėjas atsisakė PVK subsidijos ir su tokiu PVK paraiškos teikėju PVK sutartis nepasirašoma.“;</text:span></text:p>
      <text:p text:style-name="P173"><text:span text:style-name="T174">1.31</text:span><text:span text:style-name="T175">. Pakeičiu Aprašo 218 punktą ir išdėstau jį taip</text:span><text:span text:style-name="T176">:</text:span></text:p>
      <text:p text:style-name="P177"><text:span text:style-name="T178">„</text:span><text:span text:style-name="T179">218</text:span><text:span text:style-name="T180">. PVK sutartį pasirašo KAS vedėjas ir PVK paraiškos teikėjo, kurio PVK paraiška įtraukta į finansuojamų PVK projektų sąrašą, įsteigta labai maža įmonė.“;</text:span></text:p>
      <text:p text:style-name="P181"><text:span text:style-name="T182">1.32</text:span><text:span text:style-name="T183">. Pakeičiu Aprašo 225.1 papunktį ir išdėstau jį taip:</text:span></text:p>
      <text:p text:style-name="P184"><text:span text:style-name="T185">„</text:span><text:span text:style-name="T186">225.1</text:span><text:span text:style-name="T187">. nupirkus prekių,<text:s/></text:span><text:span text:style-name="T188">paslaugų arba darbų už veiklų, kurioms suteikta subsidija, lėšas ir nepanaudojus visų lėšų, numatytų PVK paraiškos sąmatoje, subsidijos gavėjas informuoja POS pateikdamas Veiklos finansinę ataskaitą (Aprašo 47 priedas) kartu su motyvuotu prašymu dėl sąmato</text:span><text:span text:style-name="T189">s tikslinimo, kuriame kartu nurodo konkrečius PVK paraiškoje siūlomus sąmatos keitimus;“;</text:span></text:p>
      <text:p text:style-name="P190"><text:span text:style-name="T191">1.33</text:span><text:span text:style-name="T192">. Pakeičiu Aprašo 225.7 papunktį ir išdėstau jį taip:</text:span></text:p>
      <text:p text:style-name="P193"><text:span text:style-name="T194">„</text:span><text:span text:style-name="T195">225.7</text:span><text:span text:style-name="T196">. sąmata tikslinama pasirašant susitarimą dėl PVK sutarties pakeitimo, esant poreikiui Užimt</text:span><text:span text:style-name="T197">umo tarnybos direktoriaus įsakymu keičiamas finansuojamų PVK projektų sąrašas.“;</text:span></text:p>
      <text:p text:style-name="P198"><text:span text:style-name="T199">1.34</text:span><text:span text:style-name="T200">. Pakeičiu Aprašo 234.2 papunktį ir išdėstau jį taip:</text:span></text:p>
      <text:p text:style-name="P201"><text:span text:style-name="T202">„</text:span><text:span text:style-name="T203">234.2</text:span><text:span text:style-name="T204">. kiekvienais metais iki gegužės 31 dienos <text:s/>POS teikti nustatytos formos Metinę veiklos ataskaitą (Ap</text:span><text:span text:style-name="T205">rašo 49 priedas) už praėjusių metų laikotarpį;“;</text:span></text:p>
      <text:p text:style-name="P206"><text:span text:style-name="T207">1.35</text:span><text:span text:style-name="T208">. Pakeičiu Aprašo 235.2.2 papunktį ir išdėstau jį taip:</text:span></text:p>
      <text:p text:style-name="P209"><text:span text:style-name="T210">„</text:span><text:span text:style-name="T211">235.2.2</text:span><text:span text:style-name="T212">. kitų sutartinių įsipareigojimų keitimo, išskyrus tuos, kurie turėjo įtakos PVK <text:s/>paraišką įtraukiant į finansuojamų PVK projektų</text:span><text:span text:style-name="T213"><text:s/>sąrašą arba prieštarautų imperatyvioms Užimtumo įstatymo ir / ar Užimtumo rėmimo priemonių aprašo nuostatoms.“;</text:span></text:p>
      <text:p text:style-name="P214"><text:span text:style-name="T215">1.36</text:span><text:span text:style-name="T216">. Pakeičiu Aprašo 240 punktą ir išdėstau jį taip:</text:span></text:p>
      <text:p text:style-name="P217"><text:span text:style-name="T218">„</text:span><text:span text:style-name="T219">240</text:span><text:span text:style-name="T220">. Motyvuotą sprendimą dėl Užimtumo tarnybos sutikimo išdavimo / neišdavimo<text:s/></text:span><text:span text:style-name="T221">Aprašo 236–239 punktuose nurodytais atvejais, priima POS vedėjas.“;</text:span></text:p>
      <text:p text:style-name="P222">1.37. Pakeičiu Aprašo 17 priedą ir jį išdėstau nauja redakcija (pridedama);</text:p>
      <text:p text:style-name="P223">1.38. Pakeičiu Aprašo 19 priedą ir jį išdėstau nauja redakcija (pridedama);</text:p>
      <text:p text:style-name="P224">1.39. Papildau Aprašą 20<text:span text:style-name="T225">1</text:span><text:s/>priedu (pridedama);</text:p>
      <text:p text:style-name="P226">1.40. Pakeičiu Aprašo 25 priedą ir jį išdėstau nauja redakcija (pridedama);</text:p>
      <text:p text:style-name="P227">1.41. Pakeičiu Aprašo 30 priedą ir jį išdėstau nauja redakcija (pridedama);</text:p>
      <text:p text:style-name="P228">1.42. Pakeičiu Aprašo 32 priedą ir jį išdėstau nauja redakcija<text:s/>(pridedama);</text:p>
      <text:p text:style-name="P229">1.43. Pakeičiu Aprašo 36 priedą ir jį išdėstau nauja redakcija (pridedama);</text:p>
      <text:p text:style-name="P230">1.44. Pakeičiu Aprašo 37 priedą ir jį išdėstau nauja redakcija (pridedama);</text:p>
      <text:p text:style-name="P231">1.45. Pakeičiu Aprašo 39 priedą ir jį išdėstau nauja redakcija (pridedama);</text:p>
      <text:p text:style-name="P232">1.46. Pakeičiu Aprašo 40 priedą ir jį išdėstau nauja redakcija (pridedama);</text:p>
      <text:p text:style-name="P233">1.47. Pakeičiu Aprašo 41 priedą ir jį išdėstau nauja redakcija (pridedama);</text:p>
      <text:p text:style-name="P234">1.48. Pakeičiu Aprašo 42 priedą ir jį išdėstau nauja redakcija (pridedama);</text:p>
      <text:p text:style-name="P235">1.49. Pakeičiu<text:s/>Aprašo 43 priedą ir jį išdėstau nauja redakcija (pridedama);</text:p>
      <text:p text:style-name="P236">1.50. Pakeičiu Aprašo 45 priedą ir jį išdėstau nauja redakcija (pridedama);</text:p>
      <text:p text:style-name="P237">1.51. Pakeičiu Aprašo 48 priedą ir jį išdėstau nauja redakcija (pridedama);</text:p>
      <text:p text:style-name="P238">1.52. Pakeičiu Aprašo 49 priedą<text:s/>ir jį išdėstau nauja redakcija (pridedama).</text:p>
      <text:p text:style-name="P239"><text:span text:style-name="T240">2</text:span><text:span text:style-name="T241">. Pavedu:</text:span></text:p>
      <text:p text:style-name="P242"><text:span text:style-name="T243">2.1</text:span><text:span text:style-name="T244">. Teisės skyriui organizuoti šio įsakymo paskelbimą Teisės aktų registre ir Užimtumo tarnybos interneto svetainėje;</text:span></text:p>
      <text:p text:style-name="P245"><text:span text:style-name="T246">2.2</text:span><text:span text:style-name="T247">. įsakymo kontrolę vykdyti direktoriaus pavaduotojui pagal<text:s/></text:span><text:span text:style-name="T248">kompetenciją.</text:span></text:p>
      <text:p text:style-name="P249">3. N u s t a t a u , kad vertinant iki 2024 m. liepos 1 d. paskelbtos paramos verslui kurti paraiškų atrankos metu gautas paramos verslui kurti paraiškas, taikomos paskelbtos paramos verslui kurti paraiškų atrankos paskelbimo dieną galiojančios Aukštą pridėtinę vertę kuriančių profesijų, kurių darbuotojų trūksta Lietuvos Respublikoje, sąrašo, patvirtinto Lietuvos Respublikos ekonomikos ir inovacijų ministro 2022 m. birželio 30 d. įsakymu Nr. 4-849 „Dėl aukštą pridėtinę vertę kuriančių profesijų, kurių darbuotojų trūksta Lietuvos Respublikoje, sąrašo patvirtinimo“, ir Lietuvos profesijų klasifikatoriaus LPK 2012, patvirtinto Lietuvos Respublikos ekonomikos ir inovacijų ministro 2013 m. kovo 6 d. įsakymu Nr. 4-171 „Dėl Lietuvos profesijų klasifikatoriaus LPK 2012 patvirtinimo“, redakcijos.<text:s/></text:p>
      <text:p text:style-name="P250">Papildyta punktu:</text:p>
      <text:p text:style-name="P251"><text:span text:style-name="T252">Nr.<text:s/></text:span><text:a xlink:href="https://www.e-tar.lt/portal/legalAct.html?documentId=3b69d0101cea11ef8b14c5bcce136045" office:target-frame-name="_top" xlink:show="replace"><text:span text:style-name="T253">V-104</text:span></text:a><text:span text:style-name="T254">, 2024-05-28, paskelbta TAR 2024-05-28, i. k. 2024-09547</text:span></text:p>
      <text:p text:style-name="Normal"/>
      <text:p text:style-name="P255"/>
      <text:p text:style-name="P256"/>
      <text:p text:style-name="P257"/>
      <text:p text:style-name="P258"><text:span text:style-name="T259">Direktorė</text:span><text:tab/><text:tab/><text:tab/><text:tab/><text:tab/><text:tab/><text:span text:style-name="T260"><text:s text:c="16"/>Inga Balnanosienė</text:span></text:p>
      <text:p text:style-name="Normal"/>
      <text:p text:style-name="Normal"/>
      <text:p text:style-name="Normal"/>
      <text:p text:style-name="P261">Priedų pakeitimai:</text:p>
      <text:p text:style-name="Normal"/>
      <text:p text:style-name="P262">25 priedas IS sutartis, pagal V-92</text:p>
      <text:p text:style-name="P263">Priedo pakeitimai:</text:p>
      <text:p text:style-name="P264"><text:span text:style-name="T265">Nr.<text:s/></text:span><text:a xlink:href="https://www.e-tar.lt/portal/legalAct.html?documentId=5976bc30138011efbcbfb318996800a8" office:target-frame-name="_top" xlink:show="replace"><text:span text:style-name="T266">V-92</text:span></text:a><text:span text:style-name="T267">, 2024-05-16, paskelbta TAR 2024-05-1</text:span><text:span text:style-name="T268">6, i. k. 2024-08978</text:span></text:p>
      <text:p text:style-name="Normal"/>
      <text:p text:style-name="P269"/>
      <text:p text:style-name="P270"/>
      <text:p text:style-name="P271"><text:span text:style-name="T272">Pakeitimai:</text:span></text:p>
      <text:p text:style-name="P273"/>
      <text:p text:style-name="P274"><text:span text:style-name="T275">1.</text:span></text:p>
      <text:p text:style-name="P276"><text:span text:style-name="T277">Užimtumo tarnyba prie Lietuvos Respublikos socialinės apsaugos ir darbo ministerijos, Įsakymas</text:span></text:p>
      <text:p text:style-name="P278"><text:span text:style-name="T279">Nr.<text:s/></text:span><text:a xlink:href="https://www.e-tar.lt/portal/legalAct.html?documentId=5976bc30138011efbcbfb318996800a8" office:target-frame-name="_top" xlink:show="replace"><text:span text:style-name="T280">V-92</text:span></text:a><text:span text:style-name="T281">, 2024-05-16,<text:s/></text:span><text:span text:style-name="T282">paskelbta TAR 2024-05-16, i. k. 2024-08978</text:span></text:p>
      <text:p text:style-name="P283"><text:span text:style-name="T284">Dėl techninių klaidų ištaisymo Užimtumo tarnybos prie Lietuvos Respublikos socialinės apsaugos ir darbo ministerijos direktoriaus 2024 m. gegužės 13 d. įsakyme Nr. V-89 „Dėl Užimtumo tarnybos prie Lietuvos Respubl</text:span><text:span text:style-name="T285">ikos socialinės apsaugos ir darbo ministerijos direktoriaus 2022 m. liepos 4 d. įsakymo Nr. V-197 „Dėl Aktyvios darbo rinkos politikos priemonių taikymo tvarkos aprašo patvirtinimo“ pakeitimo“</text:span></text:p>
      <text:p text:style-name="P286"/>
      <text:p text:style-name="P287"><text:span text:style-name="T288">2.</text:span></text:p>
      <text:p text:style-name="P289"><text:span text:style-name="T290">Užimtumo tarnyba prie Lietuvos Respublikos socialinės apsau</text:span><text:span text:style-name="T291">gos ir darbo ministerijos, Įsakymas</text:span></text:p>
      <text:p text:style-name="P292"><text:span text:style-name="T293">Nr.<text:s/></text:span><text:a xlink:href="https://www.e-tar.lt/portal/legalAct.html?documentId=3b69d0101cea11ef8b14c5bcce136045" office:target-frame-name="_top" xlink:show="replace"><text:span text:style-name="T294">V-104</text:span></text:a><text:span text:style-name="T295">, 2024-05-28, paskelbta TAR 2024-05-28, i. k. 2024-09547</text:span></text:p>
      <text:p text:style-name="P296"><text:span text:style-name="T297">Dėl Užimtumo tarnybos prie Lietuvos Respublikos socialin</text:span><text:span text:style-name="T298">ės apsaugos ir darbo ministerijos direktoriaus 2024 m. gegužės 13 d. įsakymo Nr. V-89 „Dėl Užimtumo tarnybos prie Lietuvos Respublikos socialinės apsaugos ir darbo ministerijos direktoriaus 2022 m. liepos 4 d. įsakymo Nr. V-197 „Dėl Aktyvios darbo rinkos p</text:span><text:span text:style-name="T299">olitikos priemonių taikymo tvarkos aprašo patvirtinimo“ pakeitimo“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Jasinskaitė</meta:initial-creator>
    <dc:creator>adlibuser</dc:creator>
    <meta:creation-date>2024-05-29T06:46:00Z</meta:creation-date>
    <dc:date>2024-05-29T06:46:00Z</dc:date>
    <meta:template xlink:href="Normal.dotm" xlink:type="simple"/>
    <meta:editing-cycles>2</meta:editing-cycles>
    <meta:editing-duration>PT0S</meta:editing-duration>
    <meta:document-statistic meta:page-count="3" meta:paragraph-count="162" meta:word-count="3457" meta:character-count="25734" meta:row-count="747" meta:non-whitespace-character-count="22439"/>
  </office:meta>
</office:document-meta>
</file>