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language="lt"/>
    </style:style>
    <style:style style:name="T46" style:parent-style-name="DefaultParagraphFont" style:family="text">
      <style:text-properties fo:language="l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5909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5909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5909in"/>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margin-right="0.0972in"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fo:color="#000000" fo:letter-spacing="0.0555in"/>
    </style:style>
    <style:style style:name="T242" style:parent-style-name="DefaultParagraphFont" style:family="text">
      <style:text-properties fo:color="#000000" fo:letter-spacing="0.0555in"/>
    </style:style>
    <style:style style:name="P243" style:parent-style-name="Normal" style:family="paragraph">
      <style:paragraph-properties fo:text-align="justify" fo:margin-right="0.0972in"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right="0.0972in"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margin-right="0.1958in">
        <style:tab-stops>
          <style:tab-stop style:type="left" style:position="0.9847in"/>
          <style:tab-stop style:type="left" style:position="1.0833in"/>
        </style:tab-stops>
      </style:paragraph-properties>
    </style:style>
    <style:style style:name="P251" style:parent-style-name="Normal" style:family="paragraph">
      <style:paragraph-properties fo:margin-right="0.1958in">
        <style:tab-stops>
          <style:tab-stop style:type="left" style:position="0.9847in"/>
          <style:tab-stop style:type="left" style:position="1.0833in"/>
        </style:tab-stops>
      </style:paragraph-properties>
    </style:style>
    <style:style style:name="P252" style:parent-style-name="Normal" style:family="paragraph">
      <style:paragraph-properties fo:margin-right="0.1958in">
        <style:tab-stops>
          <style:tab-stop style:type="left" style:position="0.9847in"/>
          <style:tab-stop style:type="left" style:position="1.0833in"/>
        </style:tab-stops>
      </style:paragraph-properties>
    </style:style>
    <style:style style:name="P253" style:parent-style-name="Normal" style:family="paragraph">
      <style:paragraph-properties fo:margin-right="0.1958in">
        <style:tab-stops>
          <style:tab-stop style:type="left" style:position="0.9847in"/>
          <style:tab-stop style:type="left" style:position="1.08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rial" style:font-name-asian="MS Mincho" fo:font-weight="bold" style:font-weight-asian="bold" style:font-style-complex="italic" fo:font-size="10pt" style:font-size-asian="10pt"/>
    </style:style>
    <style:style style:name="P257" style:parent-style-name="Normal" style:family="paragraph">
      <style:text-properties style:font-name="Arial" style:font-name-asian="MS Mincho"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style:font-name="Arial" fo:font-weight="bold" style:font-weight-asian="bold" fo:font-size="10pt" style:font-size-asian="10pt"/>
    </style:style>
    <style:style style:name="P265" style:parent-style-name="Normal" style:family="paragraph">
      <style:paragraph-properties fo:text-align="justify"/>
      <style:text-properties style:font-name="Arial"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weight="bold" style:font-weight-asian="bold"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5-17 iki 2024-05-28</text:span></text:p>
      <text:p text:style-name="P4"/>
      <text:p text:style-name="P5"><text:span text:style-name="T6">Įsakymas paskelbtas: TAR 2024-05-13, i. k. 2024-08738</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UŽIMTUMO TARNYBA</text:p>
      <text:p text:style-name="P11">prie LIETUVOS RESPUBLIKOS socialinės apsaugos ir darbo<text:s/>ministerijos</text:p>
      <text:p text:style-name="P12"><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22 M. liepos 4 D. ĮSAKYMO NR. V-197 „DĖL AKTYVIOS DARBO RINKOS POLITIKOS PRIEMONIŲ TAIKYMO TVARKOS APRAŠO PATVIRTINI</text:span><text:span text:style-name="T20">MO</text:span><text:span text:style-name="T21">“ PAKEITIMO</text:span></text:h>
      <text:h text:style-name="P22" text:outline-level="2"/>
      <text:p text:style-name="P23">2024 m. gegužės 13 d. Nr. V-89</text:p>
      <text:h text:style-name="P24" text:outline-level="3">Vilnius</text:h>
      <text:p text:style-name="P25"/>
      <text:p text:style-name="P26"/>
      <text:p text:style-name="P27"><text:span text:style-name="T28">1</text:span><text:span text:style-name="T29">.<text:s/></text:span><text:span text:style-name="T30">Pakeičiu</text:span><text:span text:style-name="T31">  Aktyvios darbo rinkos politikos priemonių taikymo tvarkos aprašą, patvirtintą Užimtumo tarnybos prie Lietuvos Respublikos socialinės apsaugos ir darbo ministerijos (toliau – Užimtumo<text:s/></text:span><text:span text:style-name="T32">tarnyba) direktoriaus 2022 m. liepos 4 d. įsakymu Nr. V-197 „Dėl Aktyvios darbo rinkos politikos priemonių taikymo tvarkos aprašo patvirtinimo“ (toliau – Aprašas):</text:span><text:s/></text:p>
      <text:p text:style-name="P33">1.1. Pakeičiu Aprašo 3.5 papunktį ir išdėstau jį taip:</text:p>
      <text:p text:style-name="P34">„3.5.<text:s/><text:span text:style-name="T35">Techninės pagalbos priemon</text:span><text:span text:style-name="T36">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 dienos, jeigu jie padeda išvengti, kompensuoti, sumažinti arba pašalinti sutrikusių funkcijų įtaką sveikatos būklei, asmens savarankiškumui, ugdymuisi, darbinei veiklai;“;</text:p>
      <text:p text:style-name="P37">1.2. Pakeičiu Aprašo 3.7 papunktį ir išdėstau jį taip:</text:p>
      <text:p text:style-name="P38">„3.7.<text:s/><text:span text:style-name="T39">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p>
      <text:p text:style-name="P40">1.3. Pakeičiu Aprašo 49 punktą ir išdėstau jį taip:</text:p>
      <text:p text:style-name="P41">„49. Stipendija mokama atsižvelgiant į profesinio<text:s/>mokymo teikėjo, švietimo teikėjo ar stažuotę organizuojančios įmonės pateiktame lankomumo apskaitos žiniaraštyje nurodytas asmens lankytas valandas, o taip pat ir į darbdavio pateiktame darbo laiko apskaitos žiniaraščio išraše ar kopijoje nurodytas asmens<text:s/>dirbtas valandas, jei įgyvendinama įdarbinimo pagal pameistrystės darbo sutartį priemonė.“;</text:p>
      <text:p text:style-name="P42">1.4. Pripažįstu netekusiu galios Aprašo 61 punktą;</text:p>
      <text:p text:style-name="P43">1.5. <text:s/>Pakeičiu Aprašo 62.1 papunktį ir išdėstau jį taip:</text:p>
      <text:p text:style-name="P44">“62.1.<text:s/><text:span text:style-name="T45">nuotolinio profesinio mokymo ar ne</text:span><text:span text:style-name="T46">formaliojo suaugusiųjų švietimo vykdymo ataskaitą (Aprašo 20 priedas) už praėjusį mėnesį;“;</text:span></text:p>
      <text:p text:style-name="P47">1.6. Pakeičiu Aprašo 63 punktą ir išdėstau jį taip:</text:p>
      <text:p text:style-name="P48">„63. Bedarbiai, siekiantys pasinaudoti parama judumui, KAS pateikia Prašymą dėl kelionės išlaidų kompensavimo (Aprašo 20<text:span text:style-name="T49">1</text:span><text:s/>priedas) Užimtumo įstatymo 40 straipsnio 2 dalyje ir Užimtumo rėmimo priemonių aprašo 31 punkte nustatytais terminais.“;</text:p>
      <text:p text:style-name="P50">1.7. Pakeičiu Aprašo 64 punktą ir išdėstau jį taip:</text:p>
      <text:p text:style-name="P51">„64. KAS per 2 darbo dienas nuo Prašymo dėl kelionės<text:s/>išlaidų kompensavimo (Aprašo 20<text:span text:style-name="T52">1</text:span><text:s/>punktas) gavimo dienos patikrina, ar bedarbis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p>
      <text:p text:style-name="P53">1.8.<text:s/>Pakeičiu Aprašo 65 punktą ir išdėstau jį taip:</text:p>
      <text:p text:style-name="P54">„65. Pasikeitus gyvenamajai vietai ir / arba kelionės tikslui bedarbis per 3 darbo dienas nuo pasikeitimo privalo pateikti KAS naują Prašymą dėl kelionės išlaidų kompensavimo (Aprašo 20<text:span text:style-name="T55">1</text:span><text:s/>priedas).</text:p>
      <text:p text:style-name="P56">Kelionės<text:s/>išlaidų kompensacijos mokėjimas gali būti nutraukiamas, gavus bedarbio prašymą.“;</text:p>
      <text:p text:style-name="P57">1.9. Pakeičiu Aprašo 72 punktą ir išdėstau jį taip:</text:p>
      <text:p text:style-name="P58">„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59">Kelionės išlaidų kompensacijos mokėjimas gali būti nutraukiamas, gavus darbdavio prašymą.“;</text:p>
      <text:p text:style-name="P60">1.10. Pakeičiu Aprašo 75 punktą ir išdėstau jį taip:</text:p>
      <text:p text:style-name="P61">„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p>
      <text:p text:style-name="P62">1.11. Papildau Aprašą 79<text:span text:style-name="T63">1</text:span>–79<text:span text:style-name="T64">3</text:span><text:s/>punktais ir išdėstau juos taip:</text:p>
      <text:p text:style-name="P65">„79<text:span text:style-name="T66">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67">79<text:span text:style-name="T68">2</text:span>. KAS, gavęs darbdavio prašymą tęsti subsidijos darbo užmokesčiui mokėjimą, per 5 darbo dienas patikrina, ar darbdavys atitinka Užimtumo įstatymo 35 straipsnio 4 ir 6 dalyse<text:s/>nustatytas sąlygas, įvertina finansavimo galimybes ir darbdavio prašymą perduoda POS tolimesniam administravimui.<text:s/></text:p>
      <text:p text:style-name="P69">79<text:span text:style-name="T70">3</text:span>. POS siūlymą tęsti arba netęsti subsidijos darbo užmokesčiui mokėjimo terminą teikia Priemonių organizavimo departamento direktoriui,<text:s/>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71">1.12. Pakeičiu Aprašo 99.5 papunktį ir išdėstau jį taip:</text:p>
      <text:p text:style-name="P72">„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p>
      <text:p text:style-name="P73">1.13. Pakeičiu Aprašo 123 punktą ir išdėstau jį taip:</text:p>
      <text:p text:style-name="P74">„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75">123.1. nustačius VUI paraiškos neatitiktį vertinant kritinius Aprašo 32 priede numatytus atitikties vertinimo kriterijus, POS vedėjo sprendimu VUI paraiška atmetama, išskyrus Aprašo 32 priedo 3.1 papunktyje<text:s/>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76">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text:s/>būti tikslinama ir (ar) siūlymas teikiamas tik vieną kartą:<text:s/></text:p>
      <text:p text:style-name="P77">123.2.1. gavus VUI paraiškos patikslinimą ir (ar) sutikimą su siūlymu, Aprašo 32 priedas papildomas;</text:p>
      <text:p text:style-name="P78">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text:s/>tvarką.“;</text:p>
      <text:p text:style-name="P79">1.14. Pakeičiu Aprašo 155 punktą iki dvitaškio ir išdėstau jį taip:</text:p>
      <text:p text:style-name="P80">„155. POS, įvertinęs informaciją apie Aprašo 148, 149, 150, 154 punktuose nurodytas aplinkybes:“;</text:p>
      <text:p text:style-name="P81">1.15. Pakeičiu Aprašo 160 punktą ir išdėstau jį taip:</text:p>
      <text:p text:style-name="P82">„160. Motyvuotą sprendimą dėl Užimtumo tarnybos sutikimo išdavimo / neišdavimo Aprašo 156–159 punktuose nurodytais atvejais, priima POS vedėjas.“;</text:p>
      <text:p text:style-name="P83">1.16. Pakeičiu Aprašo 192 punktą ir išdėstau jį taip:</text:p>
      <text:p text:style-name="P84">„192. Motyvuotą sprendimą dėl Užimtumo tarnybos<text:s/>sutikimo išdavimo / neišdavimo Aprašo 188–191 punktuose nurodytais atvejais, priima POS vedėjas.“;</text:p>
      <text:p text:style-name="P85">1.17. Pakeičiu Aprašo 198 punktą ir išdėstau jį taip:</text:p>
      <text:p text:style-name="P86">„198. PVK paraiškos įvertinamos ir įtraukiamos į finansuojamų PVK projektų sąrašą per 45 darbo dienas nuo paskutinės PVK paraiškų pateikimo dienos.“;</text:p>
      <text:p text:style-name="P87">1.18. Pakeičiu Aprašo 201 punktą ir išdėstau jį taip:</text:p>
      <text:p text:style-name="P88">„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89">201.1. nustačius PVK paraiškos neatitiktį vertinant kritinius Aprašo 41 priede<text:s/>numatytus atitikties vertinimo kriterijus, POS vedėjo sprendimu 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90">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text:s/>5 darbo dienų terminas, šį terminą skaičiuojant, nuo pranešimo apie nustatytus PVK paraiškos trūkumus ir (ar) pasiūlymo išsiuntimo dienos. PVK paraiška gali būti tikslinama tik vieną kartą:<text:s/></text:p>
      <text:p text:style-name="P91">201.2.1. gavus PVK paraiškos patikslinimą ir (ar) sutikimą su pasiūlymu, Aprašo 41 priedas papildomas;</text:p>
      <text:p text:style-name="P92">201.2.2. Aprašo 201.2 papunktyje nustatytu terminu negavus PVK paraiškos patikslinimo arba nepatikslinus PVK paraiškos pagal visus nurodytus trūkumus ir (ar) negavus sutikimo ar nesutikus su pasiūlymu, POS vedėjo<text:s/>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93">1.19. Pakeičiu Aprašo 202 punktą ir išdėstau jį taip:</text:p>
      <text:p text:style-name="P94">„202. PVK paraiškas, atitinkančias Aprašo<text:s/>41 priede nustatytus atitikties vertinimo kriterijus, vertina POS pagal PVK paraiškų kokybės nustatytus vertinimo kriterijus (Aprašo 42 priedas):</text:p>
      <text:p text:style-name="P95">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text:s/>atmetimo priežastis, teisinius pagrindus ir apskundimo tvarką, kartu pateikiant užpildytą Aprašo 42 priedo kopiją;<text:s/></text:p>
      <text:p text:style-name="P96">202.2. PVK paraišką įvertinus 35 ir daugiau balų, POS sudaro PVK paraiškas gintis kviečiamų paraiškų teikėjų sąrašą (nurodant paraiškos<text:s/>teikėjo pavadinimą, kodą, PVK paraiškoje nurodytą elektroninio pašto adresą, gynimo dieną, laiką, vietą, būdą, PVK paraiškos kokybės bendrą įvertinimą) (toliau – PVK gynimo sąrašas) ir organizuoja PVK paraiškų gynimą Aprašo 203 punkte nustatyta tvarka.“;</text:p>
      <text:p text:style-name="P97">1.20. Pakeičiu Aprašo 203 punktą ir išdėstau jį taip:</text:p>
      <text:p text:style-name="P98">„203. POS ne vėliau kaip prieš 3 darbo dienas iki PVK gynimo sąraše nustatytos PVK paraiškos gynimo dienos paraiškos teikėjui raštu PVK paraiškoje nurodytu elektroninio pašto adresu išsiunčia<text:s/>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p>
      <text:p text:style-name="P99">1.21. Pakeičiu Aprašo 204 punktą ir išdėstau jį taip: <text:s/></text:p>
      <text:p text:style-name="P100">„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p>
      <text:p text:style-name="P101">1.22.<text:s/>Pakeičiu Aprašo 205 punktą ir išdėstau jį taip:</text:p>
      <text:p text:style-name="P102">„205. PVK komisija savo veikloje vadovaujasi PVK komisijos darbo reglamentu (Aprašo 40 priedas).“;</text:p>
      <text:p text:style-name="P103">1.23. Pakeičiu Aprašo 207 punktą ir išdėstau jį taip:</text:p>
      <text:p text:style-name="P104">„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105">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106">207.2. PVK paraišką įvertinus 15 ir daugiau balų, PVK komisija apskaičiuoja galutinį PVK paraiškos įvertinimą balais pagal formulę GPV = (KV x 0,4) + (GV x 0,6), kur:</text:p>
      <text:p text:style-name="P107">GPV – galutinis PVK paraiškos įvertinimas balais;</text:p>
      <text:p text:style-name="P108">KV – PVK paraiškos vertinimo balas, PVK paraišką įvertinus pagal PVK paraiškų kokybės vertinimo kriterijus (Aprašo 42 priedas);</text:p>
      <text:p text:style-name="P109">GV – PVK paraiškos vertinimo balas, PVK paraišką įvertinus pagal PVK paraiškos gynimo vertinimo<text:s/>kriterijus (Aprašo 43 priedas);<text:s/></text:p>
      <text:p text:style-name="P110">207.3. PVK komisija atlikusi Aprašo 207.2 papunktyje nurodytus veiksmus, siūlo Užimtumo tarnybos direktoriui <text:s/>PVK paraišką įtraukti į finansuojamų PVK projektų sąrašą, esant poreikiui atlikusi Aprašo 209, 210 punktuose<text:s/>nurodytus veiksmus.“;</text:p>
      <text:p text:style-name="P111">1.24. Pakeičiu Aprašo 208 punktą ir išdėstau jį taip:</text:p>
      <text:p text:style-name="P112"><text:span text:style-name="T113">„</text:span><text:span text:style-name="T114">208</text:span><text:span text:style-name="T115">. PVK paraiškų vertinimo pagal PVK paraiškų kokybės vertinimo kriterijus ir gynimo metu vertinimo galutiniai balai skaičiuojami išvedant vertinimų balų vidurkius, g</text:span><text:span text:style-name="T116">alutinis balas nurodomas dviejų skaitmenų po kablelio tikslumu. Vertinant pagal kiekvieną PVK paraiškos vertinimo kriterijų, kiekvieno vertinimo kriterijaus balas skaičiuojamas dviejų skaitmenų po kablelio tikslumu.“;</text:span></text:p>
      <text:p text:style-name="P117"><text:span text:style-name="T118">1.25</text:span><text:span text:style-name="T119">. Pakeičiu Aprašo 209 punk</text:span><text:span text:style-name="T120">tą ir išdėstau jį taip:</text:span></text:p>
      <text:p text:style-name="P121">„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p>
      <text:p text:style-name="P122"><text:span text:style-name="T123">1.26</text:span><text:span text:style-name="T124">. Pakeičiu Aprašo 210 punktą ir išdėstau jį taip:</text:span></text:p>
      <text:p text:style-name="P125"><text:span text:style-name="T126">„</text:span><text:span text:style-name="T127">210</text:span><text:span text:style-name="T128">. Klientų aptarnavimo departamentas įvertina PVK priemonei įgyvendinti Klientų aptarnavimo d</text:span><text:span text:style-name="T129">epartamento sąmatoje patvirtintas lėšas ir, nustačius lėšų, skirtų PVK priemonės įgyvendinimui, trūkumą, informuoja PVK komisiją. PVK komisija, atsižvelgdama į Klientų aptarnavimo departamento pateiktą informaciją, Užimtumo tarnybos direktoriui siūlo:</text:span></text:p>
      <text:p text:style-name="P130"><text:span text:style-name="T131">210.</text:span><text:span text:style-name="T132">1</text:span><text:span text:style-name="T133">. įtraukti į finansuojamų PVK projektų <text:s/>sąrašą daugiausiai balų pagal galutinį PVK paraiškos įvertinimą surinkusias PVK paraiškas. POS <text:s/>apie priimtą Užimtumo tarnybos direktoriaus sprendimą įtraukti PVK paraišką į finansuojamų PVK projektų sąrašą per 3<text:s/></text:span><text:span text:style-name="T134">darbo dienas nuo tokio sprendimo priėmimo raštu (elektroninėmis ryšio priemonėmis) informuoja kiekvieną PVK paraiškos teikėją atskirai apie pareigą atlikti Užimtumo rėmimo priemonių aprašo 65 punkte nustatytus veiksmus;<text:s/></text:span></text:p>
      <text:p text:style-name="P135"><text:span text:style-name="T136">210.2</text:span><text:span text:style-name="T137">. neįtraukti į finansuojam</text:span><text:span text:style-name="T138">ų PVK projektų <text:s/>sąrašą PVK paraiškų, neatitinkančių Aprašo 210.1 papunktyje nurodytų reikalavimų. POS apie priimtą Užimtumo tarnybos direktoriaus sprendimą neįtraukti PVK paraiškos į finansuojamų PVK projektų sąrašą per 3 darbo dienas nuo tokio sprendimo p</text:span><text:span text:style-name="T139">riėmimo raštu (elektroninėmis ryšio priemonėmis) informuoja kiekvieną PVK paraiškos teikėją atskirai, pateikiant sprendimo kopiją, jame nurodant aiškias ir išsamias PVK paraiškos neįtraukimo į finansuojamų PVK projektų sąrašą priežastis, teisinius pagrindu</text:span><text:span text:style-name="T140">s ir apskundimo tvarką bei pateikia užpildytą Aprašo 43 priedo kopiją.“;</text:span></text:p>
      <text:p text:style-name="P141"><text:span text:style-name="T142">1.27</text:span><text:span text:style-name="T143">. Pakeičiu Aprašo 211 punktą ir išdėstau jį taip:</text:span></text:p>
      <text:p text:style-name="P144"><text:span text:style-name="T145">„</text:span><text:span text:style-name="T146">211</text:span><text:span text:style-name="T147">. Užimtumo tarnybos direktorius Aprašo 210.1, 210.2 papunkčiuose nurodytus sprendimus priima ne vėliau kaip per 5</text:span><text:span text:style-name="T148"><text:s/>darbo dienas nuo PVK komisijos pasiūlymo pateikimo dienos.“;</text:span></text:p>
      <text:p text:style-name="P149"><text:span text:style-name="T150">1.28</text:span><text:span text:style-name="T151">. Pakeičiu Aprašo 212 punktą ir išdėstau jį taip:</text:span></text:p>
      <text:p text:style-name="P152"><text:span text:style-name="T153">„</text:span><text:span text:style-name="T154">212</text:span><text:span text:style-name="T155">. Priemonių organizavimo departamentas ne vėliau kaip per 3 darbo dienas nuo paskutinio Užimtumo tarnybos direktoriaus finansu</text:span><text:span text:style-name="T156">ojamų PVK projektų sąrašo patvirtinimo dienos skelbia finansuojamų PVK projektų sąrašą Užimtumo tarnybos interneto svetainėje.“;</text:span></text:p>
      <text:p text:style-name="P157"><text:span text:style-name="T158">1.29</text:span><text:span text:style-name="T159">. Pakeičiu Aprašo 213 punktą ir išdėstau jį taip:</text:span></text:p>
      <text:p text:style-name="P160"><text:span text:style-name="T161">„</text:span><text:span text:style-name="T162">213</text:span><text:span text:style-name="T163">. PVK paraiškos teikėjas, kurio PVK paraiška įtraukta į fin</text:span><text:span text:style-name="T164">ansuojamų PVK projektų sąrašą, įsteigęs labai mažą įmonę, atitinkančią Lietuvos Respublikos smulkiojo ir vidutinio verslo plėtros įstatymo 3 straipsnyje nustatytą labai mažos įmonės sampratą, privalo POS pateikti Užimtumo rėmimo priemonių aprašo 65 punkte<text:s/></text:span><text:span text:style-name="T165">nurodytus dokumentus.“;</text:span></text:p>
      <text:p text:style-name="P166"><text:span text:style-name="T167">1.30</text:span><text:span text:style-name="T168">. Pakeičiu Aprašo 217 punktą ir išdėstau jį taip:</text:span></text:p>
      <text:p text:style-name="P169"><text:span text:style-name="T170">„</text:span><text:span text:style-name="T171">217</text:span><text:span text:style-name="T172">. PVK paraiškos teikėjui, kurio PVK paraiška įtraukta į finansuojamų PVK projektų sąrašą, neįsteigus labai mažos įmonės ar nepateikus dokumentų nustatytais<text:s/></text:span><text:span text:style-name="T173">terminais, kaip tai nurodyta Užimtumo rėmimo priemonių aprašo 65 punkte, laikoma, kad PVK paraiškos teikėjas atsisakė PVK subsidijos ir su tokiu PVK paraiškos teikėju PVK sutartis nepasirašoma.“;</text:span></text:p>
      <text:p text:style-name="P174"><text:span text:style-name="T175">1.31</text:span><text:span text:style-name="T176">. Pakeičiu Aprašo 218 punktą ir išdėstau jį taip</text:span><text:span text:style-name="T177">:</text:span></text:p>
      <text:p text:style-name="P178"><text:span text:style-name="T179">„</text:span><text:span text:style-name="T180">218</text:span><text:span text:style-name="T181">. PVK sutartį pasirašo KAS vedėjas ir PVK paraiškos teikėjo, kurio PVK paraiška įtraukta į finansuojamų PVK projektų sąrašą, įsteigta labai maža įmonė.“;</text:span></text:p>
      <text:p text:style-name="P182"><text:span text:style-name="T183">1.32</text:span><text:span text:style-name="T184">. Pakeičiu Aprašo 225.1 papunktį ir išdėstau jį taip:</text:span></text:p>
      <text:p text:style-name="P185"><text:span text:style-name="T186">„</text:span><text:span text:style-name="T187">225.1</text:span><text:span text:style-name="T188">. nupirkus prekių,<text:s/></text:span><text:span text:style-name="T189">paslaugų arba darbų už veiklų, kurioms suteikta subsidija, lėšas ir nepanaudojus visų lėšų, numatytų PVK paraiškos sąmatoje, subsidijos gavėjas informuoja POS pateikdamas Veiklos finansinę ataskaitą (Aprašo 47 priedas) kartu su motyvuotu prašymu dėl sąmato</text:span><text:span text:style-name="T190">s tikslinimo, kuriame kartu nurodo konkrečius PVK paraiškoje siūlomus sąmatos keitimus;“;</text:span></text:p>
      <text:p text:style-name="P191"><text:span text:style-name="T192">1.33</text:span><text:span text:style-name="T193">. Pakeičiu Aprašo 225.7 papunktį ir išdėstau jį taip:</text:span></text:p>
      <text:p text:style-name="P194"><text:span text:style-name="T195">„</text:span><text:span text:style-name="T196">225.7</text:span><text:span text:style-name="T197">. sąmata tikslinama pasirašant susitarimą dėl PVK sutarties pakeitimo, esant poreikiui Užimt</text:span><text:span text:style-name="T198">umo tarnybos direktoriaus įsakymu keičiamas finansuojamų PVK projektų sąrašas.“;</text:span></text:p>
      <text:p text:style-name="P199"><text:span text:style-name="T200">1.34</text:span><text:span text:style-name="T201">. Pakeičiu Aprašo 234.2 papunktį ir išdėstau jį taip:</text:span></text:p>
      <text:p text:style-name="P202"><text:span text:style-name="T203">„</text:span><text:span text:style-name="T204">234.2</text:span><text:span text:style-name="T205">. kiekvienais metais iki gegužės 31 dienos <text:s/>POS teikti nustatytos formos Metinę veiklos ataskaitą (Ap</text:span><text:span text:style-name="T206">rašo 49 priedas) už praėjusių metų laikotarpį;“;</text:span></text:p>
      <text:p text:style-name="P207"><text:span text:style-name="T208">1.35</text:span><text:span text:style-name="T209">. Pakeičiu Aprašo 235.2.2 papunktį ir išdėstau jį taip:</text:span></text:p>
      <text:p text:style-name="P210"><text:span text:style-name="T211">„</text:span><text:span text:style-name="T212">235.2.2</text:span><text:span text:style-name="T213">. kitų sutartinių įsipareigojimų keitimo, išskyrus tuos, kurie turėjo įtakos PVK <text:s/>paraišką įtraukiant į finansuojamų PVK projektų</text:span><text:span text:style-name="T214"><text:s/>sąrašą arba prieštarautų imperatyvioms Užimtumo įstatymo ir / ar Užimtumo rėmimo priemonių aprašo nuostatoms.“;</text:span></text:p>
      <text:p text:style-name="P215"><text:span text:style-name="T216">1.36</text:span><text:span text:style-name="T217">. Pakeičiu Aprašo 240 punktą ir išdėstau jį taip:</text:span></text:p>
      <text:p text:style-name="P218"><text:span text:style-name="T219">„</text:span><text:span text:style-name="T220">240</text:span><text:span text:style-name="T221">. Motyvuotą sprendimą dėl Užimtumo tarnybos sutikimo išdavimo / neišdavimo<text:s/></text:span><text:span text:style-name="T222">Aprašo 236–239 punktuose nurodytais atvejais, priima POS vedėjas.“;</text:span></text:p>
      <text:p text:style-name="P223">1.37. Pakeičiu Aprašo 17 priedą ir jį išdėstau nauja redakcija (pridedama);</text:p>
      <text:p text:style-name="P224">1.38. Pakeičiu Aprašo 19 priedą ir jį išdėstau nauja redakcija (pridedama);</text:p>
      <text:p text:style-name="P225">1.39. Papildau Aprašą 20<text:span text:style-name="T226">1</text:span><text:s/>priedu (pridedama);</text:p>
      <text:p text:style-name="P227">1.40. Pakeičiu Aprašo 25 priedą ir jį išdėstau nauja redakcija (pridedama);</text:p>
      <text:p text:style-name="P228">1.41. Pakeičiu Aprašo 30 priedą ir jį išdėstau nauja redakcija (pridedama);</text:p>
      <text:p text:style-name="P229">1.42. Pakeičiu Aprašo 32 priedą ir jį išdėstau nauja redakcija<text:s/>(pridedama);</text:p>
      <text:p text:style-name="P230">1.43. Pakeičiu Aprašo 36 priedą ir jį išdėstau nauja redakcija (pridedama);</text:p>
      <text:p text:style-name="P231">1.44. Pakeičiu Aprašo 37 priedą ir jį išdėstau nauja redakcija (pridedama);</text:p>
      <text:p text:style-name="P232">1.45. Pakeičiu Aprašo 39 priedą ir jį išdėstau nauja redakcija (pridedama);</text:p>
      <text:p text:style-name="P233">1.46. Pakeičiu Aprašo 40 priedą ir jį išdėstau nauja redakcija (pridedama);</text:p>
      <text:p text:style-name="P234">1.47. Pakeičiu Aprašo 41 priedą ir jį išdėstau nauja redakcija (pridedama);</text:p>
      <text:p text:style-name="P235">1.48. Pakeičiu Aprašo 42 priedą ir jį išdėstau nauja redakcija (pridedama);</text:p>
      <text:p text:style-name="P236">1.49. Pakeičiu<text:s/>Aprašo 43 priedą ir jį išdėstau nauja redakcija (pridedama);</text:p>
      <text:p text:style-name="P237">1.50. Pakeičiu Aprašo 45 priedą ir jį išdėstau nauja redakcija (pridedama);</text:p>
      <text:p text:style-name="P238">1.51. Pakeičiu Aprašo 48 priedą ir jį išdėstau nauja redakcija (pridedama);</text:p>
      <text:p text:style-name="P239">1.52. Pakeičiu Aprašo 49 priedą<text:s/>ir jį išdėstau nauja redakcija (pridedama).</text:p>
      <text:p text:style-name="P240"><text:span text:style-name="T241">2</text:span><text:span text:style-name="T242">. Pavedu:</text:span></text:p>
      <text:p text:style-name="P243"><text:span text:style-name="T244">2.1</text:span><text:span text:style-name="T245">. Teisės skyriui organizuoti šio įsakymo paskelbimą Teisės aktų registre ir Užimtumo tarnybos interneto svetainėje;</text:span></text:p>
      <text:p text:style-name="P246"><text:span text:style-name="T247">2.2</text:span><text:span text:style-name="T248">. įsakymo kontrolę vykdyti direktoriaus pavaduotojui pagal<text:s/></text:span><text:span text:style-name="T249">kompetenciją.</text:span></text:p>
      <text:p text:style-name="P250"/>
      <text:p text:style-name="P251"/>
      <text:p text:style-name="P252"/>
      <text:p text:style-name="P253"><text:span text:style-name="T254">Direktorė</text:span><text:tab/><text:tab/><text:tab/><text:tab/><text:tab/><text:tab/><text:span text:style-name="T255"><text:s text:c="16"/>Inga Balnanosienė</text:span></text:p>
      <text:p text:style-name="Normal"/>
      <text:p text:style-name="Normal"/>
      <text:p text:style-name="Normal"/>
      <text:p text:style-name="P256">Priedų pakeitimai:</text:p>
      <text:p text:style-name="Normal"/>
      <text:p text:style-name="P257">25 priedas IS sutartis, pagal V-92</text:p>
      <text:p text:style-name="P258">Priedo pakeitimai:</text:p>
      <text:p text:style-name="P259"><text:span text:style-name="T260">Nr.<text:s/></text:span><text:a xlink:href="https://www.e-tar.lt/portal/legalAct.html?documentId=5976bc30138011efbcbfb318996800a8" office:target-frame-name="_top" xlink:show="replace"><text:span text:style-name="T261">V-92</text:span></text:a><text:span text:style-name="T262">,</text:span><text:span text:style-name="T263"><text:s/>2024-05-16, paskelbta TAR 2024-05-16, i. k. 2024-08978</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Užimtumo tarnyba prie Lietuvos Respublikos socialinės apsaugos ir darbo ministerijos, Įsakymas</text:span></text:p>
      <text:p text:style-name="P273"><text:span text:style-name="T274">Nr.<text:s/></text:span><text:a xlink:href="https://www.e-tar.lt/portal/legalAct.html?documentId=5976bc30138011efbcbfb318996800a8" office:target-frame-name="_top" xlink:show="replace"><text:span text:style-name="T275">V-92</text:span></text:a><text:span text:style-name="T276">, 2024-05-16, paskelbta TAR 2024-05-16, i. k. 2024-08978</text:span></text:p>
      <text:p text:style-name="P277"><text:span text:style-name="T278">Dėl techninių klaidų ištaisymo Užimtumo tarnybos prie Lietuvos Respublikos socialinės apsaugos ir darbo ministerijos direktoriaus 2024 m. gegužės 13 d. įsakyme Nr. V-89 „Dėl Užimt</text:span><text:span text:style-name="T279">umo tarnybos prie Lietuvos Respublikos socialinės apsaugos ir darbo ministerijos direktoriaus 2022 m. liepos 4 d. įsakymo Nr. V-197 „Dėl Aktyvios darbo rinkos politikos priemonių taiky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5-29T06:46:00Z</meta:creation-date>
    <dc:date>2024-05-29T06:46:00Z</dc:date>
    <meta:template xlink:href="Normal.dotm" xlink:type="simple"/>
    <meta:editing-cycles>2</meta:editing-cycles>
    <meta:editing-duration>PT0S</meta:editing-duration>
    <meta:document-statistic meta:page-count="3" meta:paragraph-count="216" meta:word-count="2974" meta:character-count="24056" meta:row-count="734" meta:non-whitespace-character-count="21298"/>
  </office:meta>
</office:document-meta>
</file>