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fo:color="#FF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1666in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2-28</text:span></text:p>
      <text:p text:style-name="P3"/>
      <text:p text:style-name="P4"><text:span text:style-name="T5">Nutarimas paskelbtas: TAR 2017-04-07, i. k. 2017-05875</text:span></text:p>
      <text:p text:style-name="P6"/>
      <text:p text:style-name="P7">Nauja redakcija nuo 2017-12-28:</text:p>
      <text:p text:style-name="Normal"><text:span text:style-name="T8">Nr.<text:s/></text:span><text:a xlink:href="https://www.e-tar.lt/portal/legalAct.html?documentId=7257b050eb0611e7acd7ea182930b17f" office:target-frame-name="_top" xlink:show="replace"><text:span text:style-name="T9">XIII-977</text:span></text:a><text:span text:style-name="T10">, 2017-12-21,<text:s/></text:span><text:span text:style-name="T11">paskelbta TAR 2017-12-27, i. k. 2017-21298</text:span></text:p>
      <text:p text:style-name="P12"/>
      <text:p text:style-name="P13">LIETUVOS RESPUBLIKOS SEIMAS</text:p>
      <text:p text:style-name="P14"/>
      <text:p text:style-name="P15">NUTARIMAS</text:p>
      <text:p text:style-name="P16">DĖL VILNIAUS PILIŲ VALSTYBINIO KULTŪRINIO REZERVATO TERITORIJOS RIBŲ PLANO PATVIRTINIMO</text:p>
      <text:p text:style-name="P17"/>
      <text:p text:style-name="P18">2017 m. balandžio 4 d. Nr. XIII-273</text:p>
      <text:p text:style-name="P19">Vilnius</text:p>
      <text:p text:style-name="P20"/>
      <text:p text:style-name="P21"/>
      <text:p text:style-name="P22"><text:span text:style-name="T23">Lietuvos Respublikos Seimas, vadovauda</text:span><text:span text:style-name="T24">masis Lietuvos Respublikos saugomų teritorijų įstatymo<text:s/></text:span><text:span text:style-name="T25">Nr. I-301</text:span><text:span text:style-name="T26"><text:s/>(redakcija,</text:span><text:span text:style-name="T27"><text:s/></text:span><text:span text:style-name="T28"><text:s/>galiojusi iki 2014 m. sausio 1 d.) 23 straipsnio 1 dalimi, Lietuvos Respublikos nekilnojamojo kultūros paveldo apsaugos įstatymo 2, 5, 6, 8, 11, 14, 19, 21, 22, 23, 27, 29, 30, 3</text:span><text:span text:style-name="T29">1 straipsnių pakeitimo ir papildymo ir Įstatymo papildymo 31</text:span><text:span text:style-name="T30">1</text:span><text:span text:style-name="T31">, 31</text:span><text:span text:style-name="T32">2</text:span><text:span text:style-name="T33">, 31</text:span><text:span text:style-name="T34">3</text:span><text:span text:style-name="T35">, 31</text:span><text:span text:style-name="T36">4</text:span><text:span text:style-name="T37">, 31</text:span><text:span text:style-name="T38">5</text:span><text:span text:style-name="T39">, 31</text:span><text:span text:style-name="T40">6</text:span><text:span text:style-name="T41">, 31</text:span><text:span text:style-name="T42">7</text:span><text:span text:style-name="T43"><text:s/>straipsniais įstatymo Nr.<text:s/></text:span><text:span text:style-name="T44">XI-2389</text:span><text:span text:style-name="T45"><text:s/>22 straipsnio 3 dalimi ir Lietuvos Respublikos teritorijų planavimo įstatymo pakeitimo įstatymo Nr.<text:s/></text:span><text:span text:style-name="T46">XII-407</text:span><text:span text:style-name="T47"><text:s/>3 straipsnio 1 dalimi, n u t a r i a</text:span><text:span text:style-name="T48">:</text:span></text:p>
      <text:p text:style-name="P49"/>
      <text:p text:style-name="P50"><text:span text:style-name="T51">1</text:span><text:span text:style-name="T52"><text:s/>straipsnis.</text:span></text:p>
      <text:p text:style-name="P53"><text:span text:style-name="T54">Patvirtinti Vilniaus pilių valstybinio kultūrinio rezervato teritorijos ribų planą (pridedama).<text:s/></text:span></text:p>
      <text:p text:style-name="P55"/>
      <text:p text:style-name="P56"><text:span text:style-name="T57">2</text:span><text:span text:style-name="T58"><text:s/>straipsnis.<text:s/></text:span></text:p>
      <text:p text:style-name="P59"><text:span text:style-name="T60">Pripažinti netekusiu galios Lietuvos Respublikos Seimo 2002 m. balandžio 23 d.<text:s/></text:span><text:span text:style-name="T61">nutarimą Nr. IX-861 „Dėl Vilniaus pilių valstybinio kultūrinio rezervato ribų nustatymo ir jo zonų ribų plano patvirtinimo“.</text:span></text:p>
      <text:p text:style-name="P62"/>
      <text:p text:style-name="P63"/>
      <text:p text:style-name="P64"/>
      <text:p text:style-name="P65">Seimo Pirmininkas<text:span text:style-name="T66"><text:tab/></text:span>Viktoras Pranckietis</text:p>
      <text:p text:style-name="Normal"/>
      <text:p text:style-name="Normal"/>
      <text:p text:style-name="Normal"/>
      <text:p text:style-name="Normal"/>
      <text:p text:style-name="P67">Priedų pakeitimai:</text:p>
      <text:p text:style-name="Normal"/>
      <text:p text:style-name="P68">XIII-977 priedas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<text:s/></text:span><text:span text:style-name="T78">Seimas, Nutarimas</text:span></text:p>
      <text:p text:style-name="P79"><text:span text:style-name="T80">Nr.<text:s/></text:span><text:a xlink:href="https://www.e-tar.lt/portal/legalAct.html?documentId=7257b050eb0611e7acd7ea182930b17f" office:target-frame-name="_top" xlink:show="replace"><text:span text:style-name="T81">XIII-977</text:span></text:a><text:span text:style-name="T82">, 2017-12-21, paskelbta TAR 2017-12-27, i. k. 2017-21298</text:span></text:p>
      <text:p text:style-name="P83"><text:span text:style-name="T84">Dėl Lietuvos Respublikos Seimo 2017 m. balandžio 4 d. nutarimo Nr. XIII</text:span><text:span text:style-name="T85">-273 „Dėl Lietuvos Respublikos Seimo 2002 m. balandžio 23 d. nutarimo Nr. IX-861 „Dėl Vilniaus pilių valstybinio kultūrinio rezervato ribų nustatymo ir jo zonų ribų plano patvirtinimo“ pripažinimo netekusiu galios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8T07:03:00Z</meta:creation-date>
    <dc:date>2017-12-28T07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5" meta:character-count="1970" meta:row-count="61" meta:non-whitespace-character-count="1733"/>
  </office:meta>
</office:document-meta>
</file>