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fo:text-transform="uppercase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text-transform="uppercase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P85" style:parent-style-name="Normal" style:family="paragraph">
      <style:paragraph-properties fo:text-align="justify"/>
      <style:text-properties style:language-asian="lt" style:country-asian="LT"/>
    </style:style>
    <style:style style:name="P86" style:parent-style-name="Normal" style:family="paragraph">
      <style:paragraph-properties fo:text-align="justify"/>
      <style:text-properties style:language-asian="lt" style:country-asian="LT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language-asian="lt" style:country-asian="LT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P94" style:parent-style-name="Normal" style:family="paragraph">
      <style:paragraph-properties fo:text-align="justify"/>
      <style:text-properties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language-asian="lt" style:country-asian="LT"/>
    </style:style>
    <style:style style:name="T139" style:parent-style-name="DefaultParagraphFont" style:family="text">
      <style:text-properties fo:font-weight="bold" style:font-weight-asian="bold" style:language-asian="lt" style:country-asian="LT"/>
    </style:style>
    <style:style style:name="T140" style:parent-style-name="DefaultParagraphFont" style:family="text">
      <style:text-properties fo:font-weight="bold" style:font-weight-asian="bold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language-asian="lt" style:country-asian="LT"/>
    </style:style>
    <style:style style:name="P143" style:parent-style-name="Normal" style:family="paragraph">
      <style:paragraph-properties fo:text-align="justify"/>
      <style:text-properties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4631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4631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4298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4298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6333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6333in"/>
        </style:tab-stops>
      </style:paragraph-properties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6263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6263in"/>
        </style:tab-stops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6368in"/>
        </style:tab-stops>
      </style:paragraph-properties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5in" fo:background-color="#FFFFFF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7097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7097in"/>
        </style:tab-stops>
      </style:paragraph-properties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7097in"/>
        </style:tab-stops>
      </style:paragraph-properties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6368in"/>
        </style:tab-stops>
      </style:paragraph-properties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5in" fo:background-color="#FFFFFF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in" fo:background-color="#FFFFFF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in" fo:background-color="#FFFFFF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5in" fo:background-color="#FFFFFF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in" fo:background-color="#FFFFFF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in" fo:background-color="#FFFFFF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5in" fo:background-color="#FFFFFF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6236in"/>
        </style:tab-stops>
      </style:paragraph-properties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6236in"/>
        </style:tab-stops>
      </style:paragraph-properties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6236in"/>
        </style:tab-stops>
      </style:paragraph-properties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6236in"/>
        </style:tab-stops>
      </style:paragraph-properties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fo:background-color="#FFFFFF"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fo:background-color="#FFFFFF"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fo:background-color="#FFFFFF" style:language-asian="lt" style:country-asian="L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6236in"/>
        </style:tab-stops>
      </style:paragraph-properties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0.5465in"/>
        </style:tab-stops>
      </style:paragraph-properties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text-properties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language-asian="lt" style:country-asian="LT"/>
    </style:style>
    <style:style style:name="T382" style:parent-style-name="DefaultParagraphFont" style:family="text">
      <style:text-properties fo:font-weight="bold" style:font-weight-asian="bold" style:language-asian="lt" style:country-asian="L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language-asian="lt" style:country-asian="LT"/>
    </style:style>
    <style:style style:name="P385" style:parent-style-name="Normal" style:family="paragraph">
      <style:paragraph-properties fo:text-align="justify"/>
      <style:text-properties style:language-asian="lt" style:country-asian="L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5201in"/>
        </style:tab-stops>
      </style:paragraph-properties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5201in"/>
        </style:tab-stops>
      </style:paragraph-properties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5201in"/>
        </style:tab-stops>
      </style:paragraph-properties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0.5201in"/>
        </style:tab-stops>
      </style:paragraph-properties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0.5201in"/>
        </style:tab-stops>
      </style:paragraph-properties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5201in"/>
        </style:tab-stops>
      </style:paragraph-properties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5201in"/>
        </style:tab-stops>
      </style:paragraph-properties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5833in"/>
        </style:tab-stops>
      </style:paragraph-properties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4402in"/>
        </style:tab-stops>
      </style:paragraph-properties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language-asian="lt" style:country-asian="LT"/>
    </style:style>
    <style:style style:name="T463" style:parent-style-name="DefaultParagraphFont" style:family="text">
      <style:text-properties fo:font-weight="bold" style:font-weight-asian="bold" style:language-asian="lt" style:country-asian="L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language-asian="lt" style:country-asian="LT"/>
    </style:style>
    <style:style style:name="P466" style:parent-style-name="Normal" style:family="paragraph">
      <style:paragraph-properties fo:text-align="justify"/>
      <style:text-properties style:language-asian="lt" style:country-asian="LT"/>
    </style:style>
    <style:style style:name="P467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font-weight-complex="bold"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P499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P509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P513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P520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P524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29" style:parent-style-name="DefaultParagraphFont" style:family="text">
      <style:text-properties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language-asian="lt" style:country-asian="LT"/>
    </style:style>
    <style:style style:name="T532" style:parent-style-name="DefaultParagraphFont" style:family="text">
      <style:text-properties style:language-asian="lt" style:country-asian="LT"/>
    </style:style>
    <style:style style:name="P533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34" style:parent-style-name="DefaultParagraphFont" style:family="text">
      <style:text-properties style:language-asian="lt" style:country-asian="LT"/>
    </style:style>
    <style:style style:name="T535" style:parent-style-name="DefaultParagraphFont" style:family="text">
      <style:text-properties style:language-asian="lt" style:country-asian="LT"/>
    </style:style>
    <style:style style:name="T536" style:parent-style-name="DefaultParagraphFont" style:family="text">
      <style:text-properties style:language-asian="lt" style:country-asian="L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5in">
        <style:tab-stops>
          <style:tab-stop style:type="left" style:position="0.5902in"/>
        </style:tab-stops>
      </style:paragraph-properties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5902in"/>
        </style:tab-stops>
      </style:paragraph-properties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style:language-asian="lt" style:country-asian="LT"/>
    </style:style>
    <style:style style:name="T553" style:parent-style-name="DefaultParagraphFont" style:family="text">
      <style:text-properties style:language-asian="lt" style:country-asian="LT"/>
    </style:style>
    <style:style style:name="P554" style:parent-style-name="Normal" style:family="paragraph">
      <style:paragraph-properties fo:text-align="justify" fo:text-indent="0.5in">
        <style:tab-stops>
          <style:tab-stop style:type="left" style:position="0.5902in"/>
        </style:tab-stops>
      </style:paragraph-properties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T557" style:parent-style-name="DefaultParagraphFont" style:family="text">
      <style:text-properties style:language-asian="lt" style:country-asian="L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5902in"/>
        </style:tab-stops>
      </style:paragraph-properties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P561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562" style:parent-style-name="DefaultParagraphFont" style:family="text">
      <style:text-properties style:language-asian="lt" style:country-asian="LT"/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P568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569" style:parent-style-name="DefaultParagraphFont" style:family="text">
      <style:text-properties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language-asian="lt" style:country-asian="LT"/>
    </style:style>
    <style:style style:name="P572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573" style:parent-style-name="DefaultParagraphFont" style:family="text">
      <style:text-properties style:language-asian="lt" style:country-asian="LT"/>
    </style:style>
    <style:style style:name="T574" style:parent-style-name="DefaultParagraphFont" style:family="text">
      <style:text-properties style:language-asian="lt" style:country-asian="LT"/>
    </style:style>
    <style:style style:name="T575" style:parent-style-name="DefaultParagraphFont" style:family="text">
      <style:text-properties style:language-asian="lt" style:country-asian="LT"/>
    </style:style>
    <style:style style:name="P576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577" style:parent-style-name="DefaultParagraphFont" style:family="text">
      <style:text-properties style:language-asian="lt" style:country-asian="LT"/>
    </style:style>
    <style:style style:name="T578" style:parent-style-name="DefaultParagraphFont" style:family="text">
      <style:text-properties style:language-asian="lt" style:country-asian="LT"/>
    </style:style>
    <style:style style:name="P579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580" style:parent-style-name="DefaultParagraphFont" style:family="text">
      <style:text-properties style:language-asian="lt" style:country-asian="LT"/>
    </style:style>
    <style:style style:name="T581" style:parent-style-name="DefaultParagraphFont" style:family="text">
      <style:text-properties style:language-asian="lt" style:country-asian="LT"/>
    </style:style>
    <style:style style:name="T582" style:parent-style-name="DefaultParagraphFont" style:family="text">
      <style:text-properties style:language-asian="lt" style:country-asian="LT"/>
    </style:style>
    <style:style style:name="P583" style:parent-style-name="Normal" style:family="paragraph">
      <style:paragraph-properties fo:keep-with-next="always" fo:text-align="justify" fo:text-indent="0.5in">
        <style:tab-stops>
          <style:tab-stop style:type="left" style:position="0.4201in"/>
        </style:tab-stops>
      </style:paragraph-properties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style:language-asian="lt" style:country-asian="LT"/>
    </style:style>
    <style:style style:name="P586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587" style:parent-style-name="DefaultParagraphFont" style:family="text">
      <style:text-properties style:language-asian="lt" style:country-asian="LT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style:language-asian="lt" style:country-asian="LT"/>
    </style:style>
    <style:style style:name="P590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591" style:parent-style-name="DefaultParagraphFont" style:family="text">
      <style:text-properties style:language-asian="lt" style:country-asian="LT"/>
    </style:style>
    <style:style style:name="T592" style:parent-style-name="DefaultParagraphFont" style:family="text">
      <style:text-properties style:language-asian="lt" style:country-asian="LT"/>
    </style:style>
    <style:style style:name="T593" style:parent-style-name="DefaultParagraphFont" style:family="text">
      <style:text-properties style:language-asian="lt" style:country-asian="LT"/>
    </style:style>
    <style:style style:name="P594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595" style:parent-style-name="DefaultParagraphFont" style:family="text">
      <style:text-properties style:language-asian="lt" style:country-asian="LT"/>
    </style:style>
    <style:style style:name="T596" style:parent-style-name="DefaultParagraphFont" style:family="text">
      <style:text-properties style:language-asian="lt" style:country-asian="LT"/>
    </style:style>
    <style:style style:name="T597" style:parent-style-name="DefaultParagraphFont" style:family="text">
      <style:text-properties style:language-asian="lt" style:country-asian="LT"/>
    </style:style>
    <style:style style:name="P598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599" style:parent-style-name="DefaultParagraphFont" style:family="text">
      <style:text-properties style:language-asian="lt" style:country-asian="LT"/>
    </style:style>
    <style:style style:name="T600" style:parent-style-name="DefaultParagraphFont" style:family="text">
      <style:text-properties style:language-asian="lt" style:country-asian="LT"/>
    </style:style>
    <style:style style:name="P601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602" style:parent-style-name="DefaultParagraphFont" style:family="text">
      <style:text-properties style:language-asian="lt" style:country-asian="LT"/>
    </style:style>
    <style:style style:name="T603" style:parent-style-name="DefaultParagraphFont" style:family="text">
      <style:text-properties style:language-asian="lt" style:country-asian="LT"/>
    </style:style>
    <style:style style:name="T604" style:parent-style-name="DefaultParagraphFont" style:family="text">
      <style:text-properties style:language-asian="lt" style:country-asian="LT"/>
    </style:style>
    <style:style style:name="T605" style:parent-style-name="DefaultParagraphFont" style:family="text">
      <style:text-properties style:language-asian="lt" style:country-asian="LT"/>
    </style:style>
    <style:style style:name="T606" style:parent-style-name="DefaultParagraphFont" style:family="text">
      <style:text-properties style:font-weight-complex="bold" style:language-asian="lt" style:country-asian="LT"/>
    </style:style>
    <style:style style:name="T607" style:parent-style-name="DefaultParagraphFont" style:family="text">
      <style:text-properties style:font-weight-complex="bold" style:language-asian="lt" style:country-asian="LT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style:language-asian="lt" style:country-asian="LT"/>
    </style:style>
    <style:style style:name="T611" style:parent-style-name="DefaultParagraphFont" style:family="text">
      <style:text-properties fo:font-weight="bold" style:font-weight-asian="bold" style:language-asian="lt" style:country-asian="L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style:language-asian="lt" style:country-asian="LT"/>
    </style:style>
    <style:style style:name="P614" style:parent-style-name="Normal" style:family="paragraph">
      <style:text-properties style:language-asian="lt" style:country-asian="LT"/>
    </style:style>
    <style:style style:name="P615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616" style:parent-style-name="DefaultParagraphFont" style:family="text">
      <style:text-properties style:language-asian="lt" style:country-asian="LT"/>
    </style:style>
    <style:style style:name="T617" style:parent-style-name="DefaultParagraphFont" style:family="text">
      <style:text-properties style:language-asian="lt" style:country-asian="LT"/>
    </style:style>
    <style:style style:name="T618" style:parent-style-name="DefaultParagraphFont" style:family="text">
      <style:text-properties style:language-asian="lt" style:country-asian="LT"/>
    </style:style>
    <style:style style:name="T619" style:parent-style-name="DefaultParagraphFont" style:family="text">
      <style:text-properties style:language-asian="lt" style:country-asian="LT"/>
    </style:style>
    <style:style style:name="P620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621" style:parent-style-name="DefaultParagraphFont" style:family="text">
      <style:text-properties style:language-asian="lt" style:country-asian="LT"/>
    </style:style>
    <style:style style:name="T622" style:parent-style-name="DefaultParagraphFont" style:family="text">
      <style:text-properties style:language-asian="lt" style:country-asian="LT"/>
    </style:style>
    <style:style style:name="T623" style:parent-style-name="DefaultParagraphFont" style:family="text">
      <style:text-properties style:language-asian="lt" style:country-asian="L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625" style:parent-style-name="DefaultParagraphFont" style:family="text">
      <style:text-properties style:language-asian="lt" style:country-asian="LT"/>
    </style:style>
    <style:style style:name="T626" style:parent-style-name="DefaultParagraphFont" style:family="text">
      <style:text-properties style:language-asian="lt" style:country-asian="LT"/>
    </style:style>
    <style:style style:name="P627" style:parent-style-name="Normal" style:family="paragraph">
      <style:paragraph-properties fo:text-align="justify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style:language-asian="lt" style:country-asian="LT"/>
    </style:style>
    <style:style style:name="T630" style:parent-style-name="DefaultParagraphFont" style:family="text">
      <style:text-properties fo:font-weight="bold" style:font-weight-asian="bold" style:language-asian="lt" style:country-asian="L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style:language-asian="lt" style:country-asian="LT"/>
    </style:style>
    <style:style style:name="T633" style:parent-style-name="DefaultParagraphFont" style:family="text">
      <style:text-properties fo:font-weight="bold" style:font-weight-asian="bold" style:language-asian="lt" style:country-asian="LT"/>
    </style:style>
    <style:style style:name="P634" style:parent-style-name="Normal" style:family="paragraph">
      <style:paragraph-properties fo:text-align="justify"/>
      <style:text-properties style:language-asian="lt" style:country-asian="L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636" style:parent-style-name="DefaultParagraphFont" style:family="text">
      <style:text-properties style:language-asian="lt" style:country-asian="LT"/>
    </style:style>
    <style:style style:name="T637" style:parent-style-name="DefaultParagraphFont" style:family="text">
      <style:text-properties style:language-asian="lt" style:country-asian="LT"/>
    </style:style>
    <style:style style:name="T638" style:parent-style-name="DefaultParagraphFont" style:family="text">
      <style:text-properties style:language-asian="lt" style:country-asian="LT"/>
    </style:style>
    <style:style style:name="P6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4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41" style:parent-style-name="DefaultParagraphFont" style:family="text">
      <style:text-properties fo:color="#000000" style:language-asian="lt" style:country-asian="L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30 iki 2020-02-10</text:span></text:p>
      <text:p text:style-name="P10"/>
      <text:p text:style-name="P11"><text:span text:style-name="T12">Nutarimas paskelbtas: TAR 2015-12-23, i. k. 2015-2036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VALSTYBINĖS VARTOTOJŲ<text:s/></text:span><text:span text:style-name="T27">TEISIŲ APSAUGOS TARNYBOS NUOSTATŲ PATVIRTINIMO</text:span></text:p>
      <text:p text:style-name="P28"/>
      <text:p text:style-name="P29"><text:span text:style-name="T30">2015 m. gruodžio 23 d.</text:span><text:span text:style-name="T31"><text:s/>Nr.<text:s/></text:span><text:span text:style-name="T32">1333</text:span><text:span text:style-name="T33"><text:line-break/>Vilnius</text:span></text:p>
      <text:p text:style-name="P34"/>
      <text:p text:style-name="P35"><text:span text:style-name="T36">Vadovaudamasi Lietuvos Respublikos vartotojų teisių apsaugos įstatymo 10 straipsnio 1 dalies 2 punktu,<text:s/></text:span><text:span text:style-name="T37">Lietuvos Respublikos Vyriausybė</text:span><text:span text:style-name="T38"><text:s/>nutari</text:span><text:span text:style-name="T39">a:</text:span></text:p>
      <text:p text:style-name="P40"><text:span text:style-name="T41">1</text:span><text:span text:style-name="T42">. Patvirtinti<text:s/></text:span><text:span text:style-name="T43">Valstybinės vartotojų teisių apsaugos tarnybos nuostatus (pridedama).</text:span></text:p>
      <text:p text:style-name="P44"><text:span text:style-name="T45">2</text:span><text:span text:style-name="T46">. Pripažinti netekusiu galios Lietuvos Respublikos Vyriausybės 2007 m. balandžio 11 d. nutarimą Nr. 359 „</text:span><text:span text:style-name="T47">Dėl Nacionalinės vartotojų teisių apsaugos tarybos prie Teisingumo ministeri</text:span><text:span text:style-name="T48">jos pavadinimo pakeitimo ir Valstybinės vartotojų teisių apsaugos tarnybos nuostatų patvirtinimo“ su visais pakeitimais ir papildymais.</text:span></text:p>
      <text:p text:style-name="P49"><text:span text:style-name="T50">3</text:span><text:span text:style-name="T51">. Šis nutarimas įsigalioja 2016 m. sausio 1 dieną.</text:span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<text:span text:style-name="T60">T</text:span><text:span text:style-name="T61">eisingumo</text:span><text:span text:style-name="T62"><text:s/></text:span><text:span text:style-name="T63">mi</text:span><text:span text:style-name="T64">nistras</text:span><text:span text:style-name="T65"><text:tab/>Juozas Bernatonis</text:span></text:p>
      <text:p text:style-name="Normal"/>
      <text:soft-page-break/>
      <text:p text:style-name="P66"><text:span text:style-name="T74">PATVIRTINTA</text:span><text:span text:style-name="T75"><text:line-break/>Lietuvos Respublikos Vyriausybės</text:span><text:span text:style-name="T76"><text:line-break/></text:span><text:span text:style-name="T77">2015 m. gruodžio 23 d.</text:span><text:span text:style-name="T78"><text:s/>nutarimu Nr.<text:s/></text:span><text:span text:style-name="T79">1333</text:span></text:p>
      <text:p text:style-name="P80"/>
      <text:p text:style-name="P81"/>
      <text:p text:style-name="P82"/>
      <text:p text:style-name="P83"><text:span text:style-name="T84">VALSTYBINĖS VARTOTOJŲ TEISIŲ APSAUGOS TARNYBOS NUOSTATAI<text:s/></text:span></text:p>
      <text:p text:style-name="P85"/>
      <text:p text:style-name="P86"/>
      <text:p text:style-name="P87"/>
      <text:p text:style-name="P88"><text:span text:style-name="T89">I</text:span><text:span text:style-name="T90"><text:s/>SKYRIUS<text:s/></text:span></text:p>
      <text:p text:style-name="P91"><text:span text:style-name="T92">BENDROSIOS<text:s/></text:span><text:span text:style-name="T93">NUOSTATOS</text:span></text:p>
      <text:p text:style-name="P94"/>
      <text:p text:style-name="P95"><text:span text:style-name="T96">1</text:span><text:span text:style-name="T97">. Valstybinė vartotojų teisių apsaugos tarnyba yra įstaiga prie Lietuvos Respublikos teisingumo ministerijos (toliau – Teisingumo ministerija).</text:span></text:p>
      <text:p text:style-name="P98"><text:span text:style-name="T99">2</text:span><text:span text:style-name="T100">. Valstybinės vartotojų teisių apsaugos tarnybos paskirtis – įgyvendinti valstybės politiką</text:span><text:span text:style-name="T101"><text:s/>vartotojų teisių apsaugos, ne maisto produktų rinkos priežiūros ir turizmo paslaugų teikėjų veiklos priežiūros srityse.</text:span><text:s/></text:p>
      <text:p text:style-name="P102">Punkto pakeitimai:</text:p>
      <text:p text:style-name="P103"><text:span text:style-name="T104">Nr.<text:s/></text:span><text:a xlink:href="https://www.e-tar.lt/portal/legalAct.html?documentId=afd4c28023c011e9bf1ef395f41d6fbc" office:target-frame-name="_top" xlink:show="replace"><text:span text:style-name="T105">66</text:span></text:a><text:span text:style-name="T106">,<text:s/></text:span><text:span text:style-name="T107">2019-01-23, paskelbta TAR 2019-01-29, i. k. 2019-01294</text:span></text:p>
      <text:p text:style-name="Normal"/>
      <text:p text:style-name="P108"><text:span text:style-name="T109">3</text:span><text:span text:style-name="T110">. Valstybinė vartotojų teisių apsaugos tarnyba savo veikloje vadovaujasi Lietuvos Respublikos Konstitucija, Lietuvos Respublikos tarptautinėmis sutartimis, Europos Sąjungos teisės aktais, Lietuvo</text:span><text:span text:style-name="T111">s Respublikos civiliniu kodeksu, Lietuvos Respublikos vartotojų teisių apsaugos įstatymu, Lietuvos Respublikos nesąžiningos komercinės veiklos draudimo vartotojams įstatymu, Lietuvos Respublikos reklamos įstatymu, Lietuvos Respublikos produktų saugos įstat</text:span><text:span text:style-name="T112">ymu, Lietuvos Respublikos turizmo įstatymu, Lietuvos Respublikos viešojo administravimo įstatymu, kitais Lietuvos Respublikos Seimo priimtais įstatymais ir teisės aktais, Lietuvos Respublikos Vyriausybės nutarimais, įsakymais, taip pat šiais nuostatais.</text:span><text:s/></text:p>
      <text:p text:style-name="P113">Punkto pakeitimai:</text:p>
      <text:p text:style-name="P114"><text:span text:style-name="T115">Nr.<text:s/></text:span><text:a xlink:href="https://www.e-tar.lt/portal/legalAct.html?documentId=afd4c28023c011e9bf1ef395f41d6fbc" office:target-frame-name="_top" xlink:show="replace"><text:span text:style-name="T116">66</text:span></text:a><text:span text:style-name="T117">, 2019-01-23, paskelbta TAR 2019-01-29, i. k. 2019-01294</text:span></text:p>
      <text:p text:style-name="Normal"/>
      <text:p text:style-name="P118"><text:span text:style-name="T119">4</text:span><text:span text:style-name="T120">. Valstybinė vartotojų teisių apsaugos tarnyba yra ribotos civilinės at</text:span><text:span text:style-name="T121">sakomybės viešasis juridinis asmuo, turintis sąskaitų bankuose ir antspaudą su Lietuvos valstybės herbu ir savo pavadinimu. Valstybinės vartotojų teisių apsaugos tarnybos buveinės adresas – Vilniaus g. 25, 01402 Vilnius, Lietuvos Respublika.</text:span></text:p>
      <text:p text:style-name="P122"><text:span text:style-name="T123">5</text:span><text:span text:style-name="T124">. Valstyb</text:span><text:span text:style-name="T125">inė vartotojų teisių apsaugos tarnyba yra biudžetinė įstaiga, išlaikoma iš Lietuvos Respublikos valstybės biudžeto (toliau – valstybės biudžetas). Valstybinė vartotojų teisių apsaugos tarnyba gali turėti kitų įstatymuose nustatytų finansavimo šaltinių. Lėš</text:span><text:span text:style-name="T126">os Valstybinei vartotojų teisių apsaugos tarnybai skiriamos Lietuvos Respublikos biudžeto sandaros įstatymo nustatyta tvarka.</text:span></text:p>
      <text:p text:style-name="P127"><text:span text:style-name="T128">6</text:span><text:span text:style-name="T129">. Valstybinės vartotojų teisių apsaugos tarnybos savininkė yra valstybė. Valstybinės vartotojų teisių apsaugos tarnybos<text:s/></text:span><text:span text:style-name="T130">savininko teises ir pareigas (išskyrus sprendimų dėl Valstybinės vartotojų teisių apsaugos tarnybos reorganizavimo ir likvidavimo priėmimą) įgyvendina Teisingumo ministerija, kuri teisės aktų nustatyta tvarka koordinuoja ir kontroliuoja Valstybinės vartoto</text:span><text:span text:style-name="T131">jų teisių apsaugos tarnybos veiklą ir sprendžia kitus įstatymuose ir kituose teisės aktuose jos, kaip Valstybinės vartotojų teisių apsaugos tarnybos savininko teises ir pareigas įgyvendinančios institucijos, kompetencijai priskirtus klausimus.</text:span></text:p>
      <text:p text:style-name="P132"><text:span text:style-name="T133">7</text:span><text:span text:style-name="T134">. Valst</text:span><text:span text:style-name="T135">ybinė vartotojų teisių apsaugos tarnyba turi interneto svetainę (www.vvtat.lt), kurioje skelbiami vieši pranešimai ir kita informacija. Teisės aktų nustatytais atvejais vieši pranešimai skelbiami ir kitose visuomenės informavimo priemonėse.</text:span></text:p>
      <text:p text:style-name="P136"/>
      <text:p text:style-name="P137"><text:span text:style-name="T138">II</text:span><text:span text:style-name="T139"><text:s/>SKYRI</text:span><text:span text:style-name="T140">US<text:s/></text:span></text:p>
      <text:p text:style-name="P141"><text:span text:style-name="T142">VALSTYBINĖS VARTOTOJŲ TEISIŲ APSAUGOS TARNYBOS VEIKLOS TIKSLAI IR FUNKCIJOS</text:span></text:p>
      <text:p text:style-name="P143"/>
      <text:p text:style-name="P144"><text:span text:style-name="T145">8</text:span><text:span text:style-name="T146">. Valstybinės vartotojų teisių apsaugos tarnybos veiklos tikslai yra šie:</text:span></text:p>
      <text:p text:style-name="P147"><text:span text:style-name="T148">8.1</text:span><text:span text:style-name="T149">. pagal kompetenciją užtikrinti vartotojų teisių apsaugą reguliuojančių teisės aktų įgyvend</text:span><text:span text:style-name="T150">inimą;</text:span></text:p>
      <text:p text:style-name="P151"><text:span text:style-name="T152">8.2</text:span><text:span text:style-name="T153">. pagal kompetenciją užtikrinti rinkos priežiūrą ne maisto produktų srityje reguliuojančių teisės aktų įgyvendinimą;<text:s/></text:span></text:p>
      <text:p text:style-name="P154"><text:span text:style-name="T155">8.3</text:span><text:span text:style-name="T156">. atlikti turizmo paslaugų teikėjų veiklos priežiūrą;</text:span><text:s/></text:p>
      <text:p text:style-name="P157">Papildyta papunkčiu:</text:p>
      <text:p text:style-name="P158"><text:span text:style-name="T159">Nr.<text:s/></text:span><text:a xlink:href="https://www.e-tar.lt/portal/legalAct.html?documentId=afd4c28023c011e9bf1ef395f41d6fbc" office:target-frame-name="_top" xlink:show="replace"><text:span text:style-name="T160">66</text:span></text:a><text:span text:style-name="T161">, 2019-01-23, paskelbta TAR 2019-01-29, i. k. 2019-01294</text:span></text:p>
      <text:p text:style-name="Normal"/>
      <text:p text:style-name="P162"><text:span text:style-name="T163">8.4</text:span><text:span text:style-name="T164">. pagal kompetenciją dalyvauti įgyvendinant Lietuvos Europos Sąjungos politiką ir bendradarbi</text:span><text:span text:style-name="T165">auti su užsienio valstybių institucijomis, tarptautinėmis organizacijomis vartotojų teisių apsaugos, ne maisto produktų rinkos priežiūros ir turizmo paslaugų teikėjų priežiūros srityse.</text:span><text:s/></text:p>
      <text:p text:style-name="P166">Papunkčio pakeitimai:</text:p>
      <text:p text:style-name="P167"><text:span text:style-name="T168">Nr.<text:s/></text:span><text:a xlink:href="https://www.e-tar.lt/portal/legalAct.html?documentId=afd4c28023c011e9bf1ef395f41d6fbc" office:target-frame-name="_top" xlink:show="replace"><text:span text:style-name="T169">66</text:span></text:a><text:span text:style-name="T170">, 2019-01-23, paskelbta TAR 2019-01-29, i. k. 2019-01294</text:span></text:p>
      <text:p text:style-name="Normal"/>
      <text:p text:style-name="P171"><text:span text:style-name="T172">9</text:span><text:span text:style-name="T173">. Valstybinė vartotojų teisių apsaugos tarnyba, siekdama jai nustatytų veiklos tikslų, atlieka šias funkcijas:</text:span></text:p>
      <text:p text:style-name="P174"><text:span text:style-name="T175">9.1</text:span><text:span text:style-name="T176">. pagal kompetenci</text:span><text:span text:style-name="T177">ją užtikrindama vartotojų teisių apsaugą reguliuojančių teisės aktų įgyvendinimą:</text:span></text:p>
      <text:p text:style-name="P178"><text:span text:style-name="T179">9.1.1</text:span><text:span text:style-name="T180">. koordinuoja vartotojų teisių apsaugos institucijų, atsakingų už tam tikros vartojimo srities reguliavimą, veiklą vartotojų teisių apsaugos srityje (analizuoja sukaup</text:span><text:span text:style-name="T181">tą, periodiškai iš valstybės ir savivaldybių institucijų ir įstaigų gaunamą informaciją apie vartotojų teisių apsaugą, teikia pasiūlymus dėl vartotojų teisių apsaugos tobulinimo);</text:span></text:p>
      <text:p text:style-name="P182"><text:span text:style-name="T183">9.1.2</text:span><text:span text:style-name="T184">. pagal kompetenciją priima ir derina teisės aktus, susijusius su v</text:span><text:span text:style-name="T185">artotojų teisių apsauga;</text:span></text:p>
      <text:p text:style-name="P186"><text:span text:style-name="T187">9.1.3</text:span><text:span text:style-name="T188">. teikia išvadas ir pasiūlymus dėl įstatymų ir kitų teisės aktų, susijusių su vartotojų teisių apsauga, projektų; teikia valstybės institucijoms ir įstaigoms pasiūlymus dėl teisės aktų, reguliuojančių vartotojų teisių<text:s/></text:span><text:span text:style-name="T189">apsaugą, teisinio reguliavimo spragų šalinimo ir teisinio reguliavimo tobulinimo;</text:span><text:span text:style-name="T190"><text:s/></text:span></text:p>
      <text:p text:style-name="P191"><text:span text:style-name="T192">9.1.4</text:span><text:span text:style-name="T193">. organizuoja vartotojų švietimą; koordinuoja kitų valstybės ir savivaldybių institucijų ir įstaigų, vartotojų asociacijų veiklą organizuojant vartotojų švietimą, p</text:span><text:span text:style-name="T194">ardavėjams ir paslaugų teikėjams teikia informaciją apie vartotojų teises;</text:span></text:p>
      <text:p text:style-name="P195"><text:span text:style-name="T196">9.1.5</text:span><text:span text:style-name="T197">. teikia konsultacijas ir informaciją, rengia metodines rekomendacijas fiziniams ir juridiniams asmenims vartotojų teisių apsaugos klausimais, įgyvendina kitas prevencijos<text:s/></text:span><text:span text:style-name="T198">priemones, padedančias užtikrinti vartotojų teisių apsaugą;</text:span></text:p>
      <text:p text:style-name="P199"><text:span text:style-name="T200">9.1.6</text:span><text:span text:style-name="T201">. sprendžia vartotojų ir pardavėjų, paslaugų teikėjų ginčus ne teismo tvarka</text:span><text:span text:style-name="T202">;</text:span></text:p>
      <text:p text:style-name="P203"><text:span text:style-name="T204">9.1.7</text:span><text:span text:style-name="T205">. nagrinėja asmenų pranešimus, skundus ir prašymus vartotojų teisių apsaugos klausimais, imasi reiki</text:span><text:span text:style-name="T206">amų priemonių iškilusiems klausimams spręsti;</text:span></text:p>
      <text:p text:style-name="P207"><text:span text:style-name="T208">9.1.8</text:span><text:span text:style-name="T209">. pagal kompetenciją taiko Lietuvos Respublikos produktų saugos įstatyme, Lietuvos Respublikos reklamos įstatyme, Lietuvos Respublikos nesąžiningos komercinės veiklos vartotojams draudimo įstatyme, Lie</text:span><text:span text:style-name="T210">tuvos Respublikos vartotojų teisių apsaugos įstatyme ir kituose įstatymuose nustatytas atsakomybės priemones;</text:span></text:p>
      <text:p text:style-name="P211"><text:span text:style-name="T212">9.1.9</text:span><text:span text:style-name="T213">. Lietuvos Respublikos vartotojų teisių apsaugos įstatymo<text:s/></text:span><text:span text:style-name="T214">nustatyta tvarka kontroliuoja (prižiūri) vartojimo sutarčių standartinių sąlygų</text:span><text:span text:style-name="T215"><text:s/>atitiktį sąžiningumo kriterijams (atlieka aktualiausių vartojimo sričių vartojimo sutarčių standartinių sąlygų stebėseną, vertina vartojimo sutarčių standartines sąlygas) ir teismo tvarka ginčija nesąžiningas vartojimo sutarčių sąlygas;</text:span></text:p>
      <text:p text:style-name="P216"><text:span text:style-name="T217">9.1.10</text:span><text:span text:style-name="T218">. Lietuv</text:span><text:span text:style-name="T219">os Respublikos vartotojų teisių apsaugos įstatymo nustatyta tvarka gina vartotojų viešąjį interesą;</text:span></text:p>
      <text:p text:style-name="P220"><text:span text:style-name="T221">9.1.11</text:span><text:span text:style-name="T222">. kuria ir tvarko vartotojų teisių apsaugos duomenų bazę;</text:span></text:p>
      <text:p text:style-name="P223"><text:span text:style-name="T224">9.1.12</text:span><text:span text:style-name="T225">.<text:s/></text:span><text:span text:style-name="T226">užtikrina vartojimo ginčų komisijų veiklos sąlygas ir šias komisijas techniš</text:span><text:span text:style-name="T227">kai aptarnauja;</text:span></text:p>
      <text:p text:style-name="P228"><text:span text:style-name="T229">9.2</text:span><text:span text:style-name="T230">. vykdydama ne maisto produktų rinkos priežiūrą:</text:span></text:p>
      <text:p text:style-name="P231"><text:span text:style-name="T232">9.2.1</text:span><text:span text:style-name="T233">. pagal kompetenciją prižiūri, ar rinkai tiekiami ne maisto produktai atitinka ne maisto produktų saugą, kokybę, ženklinimą, informacijos apie ne maisto produktus teikimą nust</text:span><text:span text:style-name="T234">atančių teisės aktų reikalavimus ir analizuoja šių teisės aktų reikalavimų neatitinkančių ne maisto produktų priežiūros duomenis;<text:s/></text:span></text:p>
      <text:p text:style-name="P235"><text:span text:style-name="T236">9.2.2</text:span><text:span text:style-name="T237">. suderinusi su suinteresuotomis institucijomis, tvirtina metinius ne maisto produktų rinkos priežiūros planus;</text:span></text:p>
      <text:p text:style-name="P238"><text:span text:style-name="T239">9.</text:span><text:span text:style-name="T240">2.3</text:span><text:span text:style-name="T241">. atlieka pavojingų ne maisto produktų pašalinimo iš rinkos priežiūrą;</text:span></text:p>
      <text:p text:style-name="P242"><text:span text:style-name="T243">9.2.4</text:span><text:span text:style-name="T244">. atlieka ne maisto produktų saugos, kokybės ekspertizes, bandymus ir (ar) tyrimus;</text:span></text:p>
      <text:p text:style-name="P245"><text:span text:style-name="T246">9.2.5</text:span><text:span text:style-name="T247">. vertina ne maisto produktų pavojingumo riziką;</text:span></text:p>
      <text:p text:style-name="P248"><text:span text:style-name="T249">9.2.6</text:span><text:span text:style-name="T250">. nagrinėja asmenų<text:s/></text:span><text:span text:style-name="T251">pranešimus, skundus ne maisto produktų rinkos priežiūros klausimais, imasi reikiamų priemonių iškilusiems klausimams spręsti;</text:span></text:p>
      <text:p text:style-name="P252"><text:span text:style-name="T253">9.2.7</text:span><text:span text:style-name="T254">.<text:s/></text:span><text:span text:style-name="T255">teikia konsultacijas ir informaciją, rengia metodines rekomendacijas asmenims ne maisto produktų rinkos priežiūros klau</text:span><text:span text:style-name="T256">simais, įgyvendina kitas prevencijos priemones, padedančias užtikrinti ne maisto produktų rinkos priežiūrą;</text:span></text:p>
      <text:p text:style-name="P257"><text:span text:style-name="T258">9.2.8</text:span><text:span text:style-name="T259">. kuria ir tvarko ne maisto produktų rinkos priežiūros duomenų bazes;</text:span></text:p>
      <text:p text:style-name="P260"><text:span text:style-name="T261">9.2.9</text:span><text:span text:style-name="T262">. teikia kompetentingoms institucijoms informaciją apie ne m</text:span><text:span text:style-name="T263">aisto produktų rinkos priežiūrą;</text:span></text:p>
      <text:p text:style-name="P264"><text:span text:style-name="T265">9.2.10</text:span><text:span text:style-name="T266">. pagal kompetenciją prižiūri, kaip laikomasi Lietuvos Respublikos tabako, tabako gaminių ir su jais susijusių gaminių kontrolės įstatymo, Lietuvos Respublikos elektroninių ryšių įstatymo, Lietuvos Respublikos spr</text:span><text:span text:style-name="T267">ogmenų apyvartos kontrolės įstatymo nustatytų<text:s/></text:span><text:span text:style-name="T268">reikalavimų;</text:span></text:p>
      <text:p text:style-name="P269"><text:span text:style-name="T270">9.3</text:span><text:span text:style-name="T271">. atlikdama turizmo paslaugų teikėjų veiklos priežiūrą:</text:span></text:p>
      <text:p text:style-name="P272"><text:span text:style-name="T273">9.3.1</text:span><text:span text:style-name="T274">. atlieka<text:s/></text:span><text:span text:style-name="T275">kelionių organizatorių, turizmo paslaugų rinkinių pardavėjų, apgyvendinimo paslaugų teikėjų<text:s/></text:span><text:span text:style-name="T276">veiklos patikrinimus;</text:span></text:p>
      <text:p text:style-name="P277"><text:span text:style-name="T278">9.3.2</text:span><text:span text:style-name="T279">. išduoda kelionių organizatoriaus, gido ir apgyvendinimo paslaugų klasifikavimo pažymėjimus;</text:span></text:p>
      <text:p text:style-name="P280"><text:span text:style-name="T281">9.3.3</text:span><text:span text:style-name="T282">. priima kelionių pardavimo agento ir turizmo paslaugų rinkinio pardavėjo deklaracijas;</text:span></text:p>
      <text:p text:style-name="P283"><text:span text:style-name="T284">9.3.4</text:span><text:span text:style-name="T285">. priima pranešimus apie neklasifikuojamųjų apgy</text:span><text:span text:style-name="T286">vendinimo paslaugų teikimą;</text:span></text:p>
      <text:p text:style-name="P287"><text:span text:style-name="T288">9.3.5</text:span><text:span text:style-name="T289">. atlieka kelionių organizatorių ir turizmo paslaugų rinkinių pardavėjų prievolių įvykdymo užtikrinimo priežiūrą;</text:span></text:p>
      <text:p text:style-name="P290"><text:span text:style-name="T291">9.3.6</text:span><text:span text:style-name="T292">. atstovauja<text:s/></text:span><text:span text:style-name="T293">turistų interesams kelionių organizatoriaus ir (arba) turizmo paslaugų rinkinių<text:s/></text:span><text:span text:style-name="T294">pardavėjo nemokumo ar bankroto atvejais;</text:span></text:p>
      <text:p text:style-name="P295"><text:span text:style-name="T296">9.3.7</text:span><text:span text:style-name="T297">. teikia konsultacijas ir informaciją turizmo paslaugų teikėjų veiklos priežiūros klausimais, įgyvendina kitas prevencijos priemones,<text:s/></text:span><text:span text:style-name="T298">skirtas užkirsti kelią galimiems turizmo paslaugų teikėjų veiklą reguliu</text:span><text:span text:style-name="T299">ojančių teisės aktų pažeidimams.</text:span><text:s/></text:p>
      <text:p text:style-name="P300">Papildyta papunkčiu:</text:p>
      <text:p text:style-name="P301"><text:span text:style-name="T302">Nr.<text:s/></text:span><text:a xlink:href="https://www.e-tar.lt/portal/legalAct.html?documentId=afd4c28023c011e9bf1ef395f41d6fbc" office:target-frame-name="_top" xlink:show="replace"><text:span text:style-name="T303">66</text:span></text:a><text:span text:style-name="T304">, 2019-01-23, paskelbta TAR 2019-01-29, i. k. 2019-01294</text:span></text:p>
      <text:p text:style-name="Normal"/>
      <text:p text:style-name="P305"><text:span text:style-name="T306">9.4</text:span><text:span text:style-name="T307">. pagal kompetenciją dalyvauda</text:span><text:span text:style-name="T308">ma įgyvendinant Lietuvos Europos Sąjungos politiką ir bendradarbiaudama su užsienio valstybių institucijomis, tarptautinėmis organizacijomis vartotojų teisių apsaugos ir ne maisto produktų rinkos priežiūros srityse:</text:span></text:p>
      <text:p text:style-name="P309">Papunkčio numeracijos pakeitimas:</text:p>
      <text:p text:style-name="P310"><text:span text:style-name="T311">Nr.<text:s/></text:span><text:a xlink:href="https://www.e-tar.lt/portal/legalAct.html?documentId=afd4c28023c011e9bf1ef395f41d6fbc" office:target-frame-name="_top" xlink:show="replace"><text:span text:style-name="T312">66</text:span></text:a><text:span text:style-name="T313">, 2019-01-23, paskelbta TAR 2019-01-29, i. k. 2019-01294</text:span></text:p>
      <text:p text:style-name="Normal"/>
      <text:p text:style-name="P314"><text:span text:style-name="T315">9.4.1</text:span><text:span text:style-name="T316">. rengia ir derina Lietuvos Respublikos poziciją Europos Sąjungos institucijose, jų komitetuo</text:span><text:span text:style-name="T317">se ir darbo grupėse nagrinėjamais klausimais, taip pat derina kitų valstybės institucijų parengtas pozicijas;</text:span></text:p>
      <text:p text:style-name="P318"><text:span text:style-name="T319">9.4.2</text:span><text:span text:style-name="T320">. užtikrina efektyvų atstovavimą Lietuvos interesams Europos Sąjungos institucijose, jų komitetuose ir darbo grupėse, kitose tarptautinės</text:span><text:span text:style-name="T321">e organizacijose;<text:s/></text:span></text:p>
      <text:p text:style-name="P322"><text:span text:style-name="T323">9.4.3</text:span><text:span text:style-name="T324">. teikia pasiūlymus dėl Europos Sąjungos teisės perkėlimo, vykdo kitus Lietuvos narystės Europos Sąjungoje įsipareigojimus; apie tai informuoja Europos Sąjungos institucijas;</text:span></text:p>
      <text:p text:style-name="P325"><text:span text:style-name="T326">9.4.4</text:span><text:span text:style-name="T327">. organizuoja ir atlieka keitimąsi informaci</text:span><text:span text:style-name="T328">ja su Europos Komisija ir Europos Sąjungos valstybių narių nacionalinėmis institucijomis, įgyvendina 2004 m. spalio 27 d. Europos Parlamento ir Tarybos reglamentą (EB) Nr. 2006/2004 dėl nacionalinių institucijų, atsakingų už vartotojų apsaugos teisės aktų<text:s/></text:span><text:span text:style-name="T329">vykdymą, bendradarbiavimo (OL 2004 L 364, p. 1),<text:s/></text:span><text:span text:style-name="T330">su paskutiniais pakeitimais, padarytais 2018 m. vasario 28 d. Europos Parlamento ir Tarybos reglamentu (ES) Nr. 2018/302 (OL 2018 L 60, p. 1)</text:span><text:span text:style-name="T331"><text:s/>(toliau – reglamentas Nr. 2006/2004) ir 2013 m. gegužės 21 d. Eur</text:span><text:span text:style-name="T332">opos Parlamento ir Tarybos reglamentą (ES) Nr. 524/2013 dėl elektroninio vartotojų ginčų sprendimo, kuriuo iš dalies keičiami Reglamentas (EB) Nr. 2006/2004 ir Direktyva 2009/22/EB (OL 2013 L 165, p. 1), koordinuoja šių reglamentų nuostatų vykdymą Lietuvoj</text:span><text:span text:style-name="T333">e;</text:span><text:s/></text:p>
      <text:p text:style-name="P334">Papunkčio pakeitimai:</text:p>
      <text:p text:style-name="P335"><text:span text:style-name="T336">Nr.<text:s/></text:span><text:a xlink:href="https://www.e-tar.lt/portal/legalAct.html?documentId=afd4c28023c011e9bf1ef395f41d6fbc" office:target-frame-name="_top" xlink:show="replace"><text:span text:style-name="T337">66</text:span></text:a><text:span text:style-name="T338">, 2019-01-23, paskelbta TAR 2019-01-29, i. k. 2019-01294</text:span></text:p>
      <text:p text:style-name="Normal"/>
      <text:p text:style-name="P339"><text:span text:style-name="T340">9.4.5</text:span><text:span text:style-name="T341">. pagal kompetenciją įgyvendina<text:s/></text:span><text:span text:style-name="T342">2008 m. liepos 9 d.<text:s/></text:span><text:span text:style-name="T343">Europos</text:span><text:span text:style-name="T344"><text:s/>Parlamento ir Tarybos reglamentą (EB) Nr. 765/2008, nustatantį su gaminių prekyba susijusius akreditavimo ir rinkos priežiūros reikalavimus ir panaikinantį Reglamentą (EEB) Nr. 339/93 (OL 2008 L 218, p. 30);</text:span><text:s/></text:p>
      <text:p text:style-name="P345">Papunkčio pakeitimai:</text:p>
      <text:p text:style-name="P346"><text:span text:style-name="T347">Nr.<text:s/></text:span><text:a xlink:href="https://www.e-tar.lt/portal/legalAct.html?documentId=afd4c28023c011e9bf1ef395f41d6fbc" office:target-frame-name="_top" xlink:show="replace"><text:span text:style-name="T348">66</text:span></text:a><text:span text:style-name="T349">, 2019-01-23, paskelbta TAR 2019-01-29, i. k. 2019-01294</text:span></text:p>
      <text:p text:style-name="Normal"/>
      <text:p text:style-name="P350"><text:span text:style-name="T351">9.4.6</text:span><text:span text:style-name="T352">.<text:s/></text:span><text:span text:style-name="T353">organizuoja ir atlieka keitimąsi informacija su Europos Komisija ir<text:s/></text:span><text:span text:style-name="T354">Europos Sąjungos<text:s/></text:span><text:span text:style-name="T355">valstybėmis narėmis<text:s/></text:span><text:span text:style-name="T356">Bendrijos skubaus keitimosi informacija sistemoje<text:s/></text:span><text:span text:style-name="T357">(RAPEX sistema);</text:span></text:p>
      <text:p text:style-name="P358"><text:span text:style-name="T359">9.4.7</text:span><text:span text:style-name="T360">. įgyvendina tiesioginio taikymo Europos Sąjungos teisės aktus dėl ne maisto produktų saugos, kokybės, ženklinimo, informacijos apie ne maisto produktus teikimo;</text:span></text:p>
      <text:p text:style-name="P361"><text:span text:style-name="T362">9.4.8</text:span><text:span text:style-name="T363">. vykdo E</text:span><text:span text:style-name="T364">uropos vartotojų centro funkcijas Lietuvos Respublikoje, padėdama spręsti tarptautinius vartotojų ginčus, teikdama vartotojams informaciją ir bendradarbiaudama su Europos vartotojų centrų tinklu</text:span><text:span text:style-name="T365">;</text:span><text:s/></text:p>
      <text:p text:style-name="P366">Papildyta papunkčiu:</text:p>
      <text:p text:style-name="P367"><text:span text:style-name="T368">Nr.<text:s/></text:span><text:a xlink:href="https://www.e-tar.lt/portal/legalAct.html?documentId=76bc5da0fc5711e78bcec397524184ce" office:target-frame-name="_top" xlink:show="replace"><text:span text:style-name="T369">51</text:span></text:a><text:span text:style-name="T370">, 2018-01-17, paskelbta TAR 2018-01-18, i. k. 2018-00825</text:span></text:p>
      <text:p text:style-name="Normal"/>
      <text:p text:style-name="P371"><text:span text:style-name="T372">9.5</text:span><text:span text:style-name="T373">. atlieka kitas įstatymų ir kitų teisės aktų jai pavestas funkcijas.</text:span></text:p>
      <text:p text:style-name="P374"/>
      <text:p text:style-name="P375">Papunkčio numeracijos pakeitimas:</text:p>
      <text:p text:style-name="P376"><text:span text:style-name="T377">Nr.<text:s/></text:span><text:a xlink:href="https://www.e-tar.lt/portal/legalAct.html?documentId=afd4c28023c011e9bf1ef395f41d6fbc" office:target-frame-name="_top" xlink:show="replace"><text:span text:style-name="T378">66</text:span></text:a><text:span text:style-name="T379">, 2019-01-23, paskelbta TAR 2019-01-29, i. k. 2019-01294</text:span></text:p>
      <text:p text:style-name="Normal"/>
      <text:p text:style-name="P380"><text:span text:style-name="T381">III</text:span><text:span text:style-name="T382"><text:s/>SKYRIUS<text:s/></text:span></text:p>
      <text:p text:style-name="P383"><text:span text:style-name="T384">VALSTYBINĖS VARTOTOJŲ TEISIŲ APSAUGOS TARNYBOS TEISĖS</text:span></text:p>
      <text:p text:style-name="P385"/>
      <text:p text:style-name="P386"><text:span text:style-name="T387">10</text:span><text:span text:style-name="T388">. Valstybinė varto</text:span><text:span text:style-name="T389">tojų teisių apsaugos tarnyba, siekdama jai nustatytų veiklos tikslų ir atlikdama savo kompetencijai priskirtas funkcijas, turi teisę:</text:span></text:p>
      <text:p text:style-name="P390"><text:span text:style-name="T391">10.1</text:span><text:span text:style-name="T392">. gauti iš valstybės ir savivaldybių institucijų ir įstaigų informaciją, susijusią su vartotojų teisių apsauga, ne m</text:span><text:span text:style-name="T393">aisto produktų rinkos ir turizmo paslaugų teikėjų veiklos priežiūra;</text:span><text:s/></text:p>
      <text:p text:style-name="P394">Papunkčio pakeitimai:</text:p>
      <text:p text:style-name="P395"><text:span text:style-name="T396">Nr.<text:s/></text:span><text:a xlink:href="https://www.e-tar.lt/portal/legalAct.html?documentId=afd4c28023c011e9bf1ef395f41d6fbc" office:target-frame-name="_top" xlink:show="replace"><text:span text:style-name="T397">66</text:span></text:a><text:span text:style-name="T398">, 2019-01-23, paskelbta TAR 2019-01-29, i. k. 2019-01294</text:span></text:p>
      <text:p text:style-name="Normal"/>
      <text:p text:style-name="P399"><text:span text:style-name="T400">10.2</text:span><text:span text:style-name="T401">. gauti iš valstybės ir savivaldybių institucijų ir įstaigų, kitų asmenų informaciją ir dokumentus, kurių reikia įstatymų pažeidimams tirti, o prireikus – ir prekių pavyzdžius;</text:span></text:p>
      <text:p text:style-name="P402"><text:span text:style-name="T403">10.3</text:span><text:span text:style-name="T404">. reikalauti, kad gamintojai, importuotojai, pardavėjai ir<text:s/></text:span><text:span text:style-name="T405">paslaugų teikėjai ar jų atstovai atvyktų į Valstybinę vartotojų teisių apsaugos tarnybą ir pateiktų paaiškinimus žodžiu ar raštu;</text:span></text:p>
      <text:p text:style-name="P406"><text:span text:style-name="T407">10.4</text:span><text:span text:style-name="T408">. sudaryti komisijas, darbo grupes teisės aktų projektams rengti ar kitiems Valstybinės vartotojų teisių apsaugos tarn</text:span><text:span text:style-name="T409">ybos kompetencijos klausimams spręsti, įtraukti į jas kitų institucijų (suderinus su jų vadovais), vartotojų asociacijų atstovų;</text:span></text:p>
      <text:p text:style-name="P410"><text:span text:style-name="T411">10.5</text:span><text:span text:style-name="T412">. pagal kompetenciją keistis patirtimi ir geriausia praktika, vykdyti bendrus projektus vartotojų teisių apsaugos, ne m</text:span><text:span text:style-name="T413">aisto produktų rinkos ir turizmo paslaugų teikėjų veiklos priežiūros srityse su tarptautinėmis organizacijomis, užsienio valstybių ir Europos Sąjungos institucijomis;</text:span><text:s/></text:p>
      <text:p text:style-name="P414">Papunkčio pakeitimai:</text:p>
      <text:p text:style-name="P415"><text:span text:style-name="T416">Nr.<text:s/></text:span><text:a xlink:href="https://www.e-tar.lt/portal/legalAct.html?documentId=afd4c28023c011e9bf1ef395f41d6fbc" office:target-frame-name="_top" xlink:show="replace"><text:span text:style-name="T417">66</text:span></text:a><text:span text:style-name="T418">, 2019-01-23, paskelbta TAR 2019-01-29, i. k. 2019-01294</text:span></text:p>
      <text:p text:style-name="Normal"/>
      <text:p text:style-name="P419"><text:span text:style-name="T420">10.6</text:span><text:span text:style-name="T421">. bendradarbiauti su Lietuvos Respublikos valstybės ir savivaldybių institucijomis ir įstaig</text:span><text:span text:style-name="T422">omis, vartotojų asociacijomis, užsienio valstybių institucijomis ir organizacijomis, įgyvendinančiomis vartotojų teisių apsaugą, ne maisto produktų rinkos ir (arba) turizmo paslaugų teikėjų veiklos priežiūrą;</text:span><text:s/></text:p>
      <text:p text:style-name="P423">Papunkčio pakeitimai:</text:p>
      <text:p text:style-name="P424"><text:span text:style-name="T425">Nr.<text:s/></text:span><text:a xlink:href="https://www.e-tar.lt/portal/legalAct.html?documentId=afd4c28023c011e9bf1ef395f41d6fbc" office:target-frame-name="_top" xlink:show="replace"><text:span text:style-name="T426">66</text:span></text:a><text:span text:style-name="T427">, 2019-01-23, paskelbta TAR 2019-01-29, i. k. 2019-01294</text:span></text:p>
      <text:p text:style-name="Normal"/>
      <text:p text:style-name="P428"><text:span text:style-name="T429">10.7</text:span><text:span text:style-name="T430">. kreiptis į Europos Sąjungos valstybių narių teismus ar kitas kompetentingas įstaigas su prašymu priimti spre</text:span><text:span text:style-name="T431">ndimą, įpareigojantį pardavėją ar paslaugų teikėją, veikiantį toje Europos Sąjungos valstybėje narėje, nutraukti Lietuvos vartotojų viešojo intereso pažeidimą;</text:span></text:p>
      <text:p text:style-name="P432"><text:span text:style-name="T433">10.8</text:span><text:span text:style-name="T434">. spręsdama vartotojų ir pardavėjų, paslaugų teikėjų ginčus ne teismo tvarka, kreiptis į</text:span><text:span text:style-name="T435"><text:s/>valstybės ir savivaldybės instituciją, atsakingą už susijusią su ginču vartojimo sritį, ir prašyti išvados dėl vartotojo prašyme nurodyto reikalavimo ar pardavėjo, paslaugų teikėjo pateiktų paaiškinimų;</text:span></text:p>
      <text:p text:style-name="P436"><text:span text:style-name="T437">10.9</text:span><text:span text:style-name="T438">. patekti į Lietuvos Respublikos teritorijoj</text:span><text:span text:style-name="T439">e esančių ūkio subjektų, kurių priežiūrą atlieka Valstybinė vartotojų teisių apsaugos tarnyba, teritoriją, pastatus, patalpas, atlikti patikrinimus, o tais atvejais, kai trukdoma atlikti pareigas, – pasitelkti policiją; į fizinio asmens gyvenamąsias patalp</text:span><text:span text:style-name="T440">as turi teisę patekti tik tuo atveju, jeigu šis fizinis asmuo sutinka ir įstatymai nenustato kitaip;</text:span><text:s/></text:p>
      <text:p text:style-name="P441">Papunkčio pakeitimai:</text:p>
      <text:p text:style-name="P442"><text:span text:style-name="T443">Nr.<text:s/></text:span><text:a xlink:href="https://www.e-tar.lt/portal/legalAct.html?documentId=afd4c28023c011e9bf1ef395f41d6fbc" office:target-frame-name="_top" xlink:show="replace"><text:span text:style-name="T444">66</text:span></text:a><text:span text:style-name="T445">, 2019-01-23, paskelbta TAR<text:s/></text:span><text:span text:style-name="T446">2019-01-29, i. k. 2019-01294</text:span></text:p>
      <text:p text:style-name="Normal"/>
      <text:p text:style-name="P447"><text:span text:style-name="T448">10.10</text:span><text:span text:style-name="T449">. siūlyti valstybės ir savivaldybių institucijoms bei įstaigoms sustabdyti ar panaikinti gamintojams, importuotojams, pardavėjams ir paslaugų teikėjams išduotus leidimus ir licencijas verstis komercine ir ūkine veikla</text:span><text:span text:style-name="T450">, jeigu dėl jos rinkai patiekti pavojingi ne maisto produktai padarė žalos vartotojų sveikatai ar sukėlė pavojų gyvybei, ar rinkai buvo patiekta netinkamos kokybės ne maisto produktų;</text:span></text:p>
      <text:p text:style-name="P451"><text:span text:style-name="T452">10.11</text:span><text:span text:style-name="T453">. atlikti reikalingus patikrinimus vietoje, kiek to reikia regl</text:span><text:span text:style-name="T454">amento Nr. 2006/2004 tikslams pasiekti;</text:span></text:p>
      <text:p text:style-name="P455"><text:span text:style-name="T456">10.12</text:span><text:span text:style-name="T457">. gauti paramą pagal Lietuvos Respublikos labdaros ir paramos įstatymą.</text:span></text:p>
      <text:p text:style-name="P458"><text:span text:style-name="T459">11</text:span><text:span text:style-name="T460">. Valstybinė vartotojų teisių apsaugos tarnyba turi ir kitų teisių, kurias jai suteikia įstatymai ir kiti teisės aktai.</text:span></text:p>
      <text:p text:style-name="Normal"/>
      <text:p text:style-name="P461"><text:span text:style-name="T462">IV</text:span><text:span text:style-name="T463"><text:s/>SKYRIUS<text:s/></text:span></text:p>
      <text:p text:style-name="P464"><text:span text:style-name="T465">VALSTYBINĖS VARTOTOJŲ TEISIŲ APSAUGOS TARNYBOS VEIKLOS ORGANIZAVIMAS</text:span></text:p>
      <text:p text:style-name="P466"/>
      <text:p text:style-name="P467"><text:span text:style-name="T468">12</text:span><text:span text:style-name="T469">. Valstybinės vartotojų teisių apsaugos tarnybos veikla organizuojama vadovaujantis teisingumo ministro tvirtinamu metiniu veiklos planu. Valstybinės vartotojų teisių<text:s/></text:span><text:span text:style-name="T470">apsaugos tarnybos metinis veiklos planas rengiamas vadovaujantis Strateginio planavimo metodika, patvirtinta Lietuvos Respublikos Vyriausybės 2002 m. birželio 6 d. nutarimu Nr. 827</text:span><text:span text:style-name="T471"><text:s/>„</text:span><text:span text:style-name="T472">Dėl Strateginio planavimo metodikos patvirtinimo“, ir skelbiamas Valstybin</text:span><text:span text:style-name="T473">ės vartotojų teisių apsaugos tarnybos interneto svetainėje. Kaip vykdomas Valstybinės vartotojų teisių apsaugos tarnybos metinis veiklos planas, vertina Teisingumo ministerijos Centralizuotas vidaus audito skyrius.</text:span></text:p>
      <text:p text:style-name="P474"><text:span text:style-name="T475">13</text:span><text:span text:style-name="T476">. Valstybinės vartotojų teisių apsa</text:span><text:span text:style-name="T477">ugos tarnybos veikla reglamentuojama Valstybinės vartotojų teisių apsaugos tarnybos direktoriaus tvirtinamais Valstybinės vartotojų teisių apsaugos tarnybos darbo reglamentu, vidaus tvarkos taisyklėmis, administracijos padalinių nuostatais, valstybės tarna</text:span><text:span text:style-name="T478">utojų ir darbuotojų, dirbančių pagal darbo sutartis ir gaunančių darbo užmokestį iš valstybės biudžeto ir valstybės pinigų fondų, pareigybių aprašymais.</text:span></text:p>
      <text:p text:style-name="P479"><text:span text:style-name="T480">14</text:span><text:span text:style-name="T481">. Valstybinė vartotojų teisių apsaugos tarnyba turi teritorinius padalinius</text:span><text:span text:style-name="T482">.<text:s/></text:span><text:span text:style-name="T483">Valstybinės vartotoj</text:span><text:span text:style-name="T484">ų teisių apsaugos tarnybos administracijos struktūrą tvirtina teisingumo ministras.</text:span></text:p>
      <text:p text:style-name="P485"><text:span text:style-name="T486">15</text:span><text:span text:style-name="T487">. Valstybinei vartotojų teisių apsaugos tarnybai vadovauja direktorius; jį Lietuvos Respublikos valstybės tarnybos įstatymo nustatyta tvarka (ne politinio (asmeninio)</text:span><text:span text:style-name="T488"><text:s/>pasitikėjimo pagrindu) priima į pareigas ir atleidžia iš jų teisingumo ministras. Valstybinės vartotojų teisių apsaugos tarnybos direktorius gali būti skiriamas eiti Valstybinės vartotojų teisių apsaugos tarnybos vadovo pareigas ne daugiau kaip dvi kadenc</text:span><text:span text:style-name="T489">ijas iš eilės. Valstybinės vartotojų teisių apsaugos tarnybos direktorius tiesiogiai pavaldus ir atskaitingas teisingumo ministrui.</text:span><text:s/></text:p>
      <text:p text:style-name="P490">Punkto pakeitimai:</text:p>
      <text:p text:style-name="P491"><text:span text:style-name="T492">Nr.<text:s/></text:span><text:a xlink:href="https://www.e-tar.lt/portal/legalAct.html?documentId=afd4c28023c011e9bf1ef395f41d6fbc" office:target-frame-name="_top" xlink:show="replace"><text:span text:style-name="T493">66</text:span></text:a><text:span text:style-name="T494">, 2019-01-23, paskelbta TAR 2019-01-29, i. k. 2019-01294</text:span></text:p>
      <text:p text:style-name="Normal"/>
      <text:p text:style-name="P495"><text:span text:style-name="T496">16</text:span><text:span text:style-name="T497">. Valstybinės vartotojų teisių apsaugos tarnybos direktorius gali turėti pavaduotojų; juos jis priima į pareigas ir atleidžia iš jų Lietuvos Respublikos valstybės tarnybos įstatymo nustatyta t</text:span><text:span text:style-name="T498">varka. Valstybinės vartotojų teisių apsaugos tarnybos direktoriaus pavaduotojai tiesiogiai pavaldūs ir atskaitingi Valstybinės vartotojų teisių apsaugos tarnybos direktoriui; šis nustato jų administravimo sritis ir paveda jiems tam tikras funkcijas.</text:span></text:p>
      <text:p text:style-name="P499"><text:span text:style-name="T500">17</text:span><text:span text:style-name="T501">. Valstybinės vartotojų teisių apsaugos tarnybos direktorius:</text:span></text:p>
      <text:p text:style-name="P502"><text:span text:style-name="T503">17.1</text:span><text:span text:style-name="T504">. sprendžia Valstybinės vartotojų teisių apsaugos tarnybos kompetencijai priskirtus klausimus ir atsako už Valstybinei vartotojų teisių apsaugos tarnybai nustatytų veiklos tikslų pasiekimą</text:span><text:span text:style-name="T505">, veiklos planavimą ir organizavimą, funkcijų atlikimą;</text:span></text:p>
      <text:p text:style-name="P506"><text:span text:style-name="T507">17.2</text:span><text:span text:style-name="T508">. atstovauja Valstybinei vartotojų teisių apsaugos tarnybai Lietuvos Respublikos ir užsienio valstybių institucijose ir įstaigose, tarptautinėse organizacijose;</text:span></text:p>
      <text:p text:style-name="P509"><text:span text:style-name="T510">17.3</text:span><text:span text:style-name="T511">. pagal kompetenciją už</text:span><text:span text:style-name="T512">tikrina, kad Valstybinėje vartotojų teisių apsaugos tarnyboje būtų laikomasi įstatymų ir kitų teisės aktų;</text:span></text:p>
      <text:p text:style-name="P513"><text:span text:style-name="T514">17.4</text:span><text:span text:style-name="T515">. kasmet teikia Teisingumo ministerijai Valstybinės vartotojų teisių apsaugos tarnybos metinę veiklos ataskaitą; teisingumo ministrui pareika</text:span><text:span text:style-name="T516">lavus, atsiskaito už Valstybinės vartotojų teisių apsaugos tarnybos veiklą;</text:span></text:p>
      <text:p text:style-name="P517"><text:span text:style-name="T518">17.5</text:span><text:span text:style-name="T519">. spręsdamas savo kompetencijai priskirtus klausimus, priima įsakymus ir kontroliuoja, kaip jie vykdomi, pasirašo įgaliojimus, kitus vidaus administravimo dokumentus;</text:span></text:p>
      <text:p text:style-name="P520"><text:span text:style-name="T521">17.</text:span><text:span text:style-name="T522">6</text:span><text:span text:style-name="T523">. teikia teisingumo ministrui pasiūlymus dėl Valstybinės vartotojų teisių apsaugos tarnybos administracijos struktūros;</text:span></text:p>
      <text:p text:style-name="P524"><text:span text:style-name="T525">17.7</text:span><text:span text:style-name="T526">. tvirtina Valstybinės vartotojų teisių apsaugos tarnybos administracijos padalinių nuostatus ir valstybės tarnautojų ir darb</text:span><text:span text:style-name="T527">uotojų, dirbančių pagal darbo sutartis ir gaunančių darbo užmokestį iš valstybės biudžeto ir valstybės pinigų fondų, pareigybių aprašymus;</text:span></text:p>
      <text:p text:style-name="P528"><text:span text:style-name="T529">17.8</text:span><text:span text:style-name="T530">. tvirtina Valstybinės vartotojų teisių apsaugos tarnybos valstybės tarnautojų ir darbuotojų, dirbančių pagal</text:span><text:span text:style-name="T531"><text:s/>darbo sutartis ir gaunančių darbo užmokestį iš valstybės biudžeto ir valstybės pinigų fondų, pareigybių sąrašus neviršydamas Valstybinei vartotojų teisių apsaugos tarnybai nustatyto didžiausio leistino valstybės tarnautojų ir darbuotojų, dirbančių pagal d</text:span><text:span text:style-name="T532">arbo sutartis ir gaunančių darbo užmokestį iš valstybės biudžeto ir valstybės pinigų fondų, pareigybių skaičiaus;</text:span></text:p>
      <text:p text:style-name="P533"><text:span text:style-name="T534">17.9</text:span><text:span text:style-name="T535">. vadovaudamasis įstatymais ir kitais teisės aktais, priima į pareigas ir atleidžia iš jų Valstybinės vartotojų teisių apsaugos tarnyb</text:span><text:span text:style-name="T536">os valstybės tarnautojus ir darbuotojus, dirbančius pagal darbo sutartis ir gaunančius darbo užmokestį iš valstybės biudžeto ir valstybės pinigų fondų, skatina juos, skiria jiems nuobaudas ir pašalpas;</text:span></text:p>
      <text:p text:style-name="P537"><text:span text:style-name="T538">17.10</text:span><text:span text:style-name="T539">. Valstybinės vartotojų teisių apsaugos tarny</text:span><text:span text:style-name="T540">bos darbo reglamento nustatyta tvarka organizuoja Valstybinės vartotojų teisių apsaugos tarnybos komisijos posėdžius;</text:span><text:s/></text:p>
      <text:p text:style-name="P541">Papunkčio pakeitimai:</text:p>
      <text:p text:style-name="P542"><text:span text:style-name="T543">Nr.<text:s/></text:span><text:a xlink:href="https://www.e-tar.lt/portal/legalAct.html?documentId=afd4c28023c011e9bf1ef395f41d6fbc" office:target-frame-name="_top" xlink:show="replace"><text:span text:style-name="T544">66</text:span></text:a><text:span text:style-name="T545">, 2019-01-2</text:span><text:span text:style-name="T546">3, paskelbta TAR 2019-01-29, i. k. 2019-01294</text:span></text:p>
      <text:p text:style-name="Normal"/>
      <text:p text:style-name="P547"><text:span text:style-name="T548">17.11</text:span><text:span text:style-name="T549">. užtikrina racionalų ir taupų lėšų ir turto naudojimą, efektyvios Valstybinės vartotojų teisių apsaugos tarnybos vidaus kontrolės sukūrimą, veikimą ir tobulinimą;</text:span></text:p>
      <text:p text:style-name="P550"><text:span text:style-name="T551">17.12</text:span><text:span text:style-name="T552">. garantuoja, kad pagal<text:s/></text:span><text:span text:style-name="T553">Lietuvos Respublikos viešojo sektoriaus atskaitomybės įstatymą teikiami ataskaitų rinkiniai ir statistinės ataskaitos būtų teisingi;</text:span></text:p>
      <text:p text:style-name="P554"><text:span text:style-name="T555">17.13</text:span><text:span text:style-name="T556">. užtikrina vienodą ir kompetentingą fizinių ir juridinių asmenų konsultavimą Valstybinės vartotojų teisių apsaugo</text:span><text:span text:style-name="T557">s tarnybos veiklos klausimais;</text:span></text:p>
      <text:p text:style-name="P558"><text:span text:style-name="T559">17.14</text:span><text:span text:style-name="T560">. atlieka kitas įstatymų ir kitų teisės aktų jam pavestas funkcijas.</text:span></text:p>
      <text:p text:style-name="P561"><text:span text:style-name="T562">18</text:span><text:span text:style-name="T563">. Valstybinės vartotojų teisių apsaugos tarnybos direktoriaus laikinai nesant, Valstybinės vartotojų teisių apsaugos tarnybos direktoriaus<text:s/></text:span><text:span text:style-name="T564">funkcijas atlieka jo pavaduotojas, o kai jo (jų) nėra, – Valstybinės vartotojų teisių apsaugos tarnybos direktoriaus įsakymu paskirtas valstybės tarnautojas.</text:span></text:p>
      <text:p text:style-name="P565"><text:span text:style-name="T566">19</text:span><text:span text:style-name="T567">. Valstybinės vartotojų teisių apsaugos tarnybos direktoriaus pavaduotojai:</text:span></text:p>
      <text:p text:style-name="P568"><text:span text:style-name="T569">19.1</text:span><text:span text:style-name="T570">. pagal ji</text:span><text:span text:style-name="T571">ems nustatytas administravimo sritis atsako už įstatymų, Lietuvos Respublikos Vyriausybės nutarimų, kitų teisės aktų įgyvendinimo organizavimą ir koordinavimą;</text:span></text:p>
      <text:p text:style-name="P572"><text:span text:style-name="T573">19.2</text:span><text:span text:style-name="T574">. pagal jiems nustatytas administravimo sritis koordinuoja administracijos padalinių vei</text:span><text:span text:style-name="T575">klą;</text:span></text:p>
      <text:p text:style-name="P576"><text:span text:style-name="T577">19.3</text:span><text:span text:style-name="T578">. atlieka kitas jiems Valstybinės vartotojų teisių apsaugos tarnybos direktoriaus pavestas funkcijas.</text:span></text:p>
      <text:p text:style-name="P579"><text:span text:style-name="T580">20</text:span><text:span text:style-name="T581">. Valstybinėje vartotojų teisių apsaugos tarnyboje sudaroma kolegiali patariamoji institucija – kolegija; jos nuostatus tvirtina teis</text:span><text:span text:style-name="T582">ingumo ministras. Kolegiją sudaro Valstybinės vartotojų teisių apsaugos tarnybos direktorius, jo pavaduotojai, Teisingumo ministerijos ir Lietuvos Respublikos ūkio ministerijos atstovai.</text:span></text:p>
      <text:p text:style-name="P583"><text:span text:style-name="T584">21</text:span><text:span text:style-name="T585">. Kolegija atlieka šias funkcijas:<text:s/></text:span></text:p>
      <text:p text:style-name="P586"><text:span text:style-name="T587">21.1</text:span><text:span text:style-name="T588">. nagrinėja Valstybin</text:span><text:span text:style-name="T589">ės vartotojų teisių apsaugos tarnybos metinį veiklos planą, metinę veiklos ataskaitą ir teikia Valstybinei vartotojų teisių apsaugos tarnybai pasiūlymus dėl jų;</text:span></text:p>
      <text:p text:style-name="P590"><text:span text:style-name="T591">21.2</text:span><text:span text:style-name="T592">. teikia pasiūlymus dėl vartotojų teisių apsaugą ir rinkos priežiūrą ne maisto produktų</text:span><text:span text:style-name="T593"><text:s/>srityje reguliuojančių teisės aktų įgyvendinimo;</text:span></text:p>
      <text:p text:style-name="P594"><text:span text:style-name="T595">21.3</text:span><text:span text:style-name="T596">. teikia pasiūlymus dėl Lietuvos Europos Sąjungos politikos įgyvendinimo, bendradarbiavimo su užsienio valstybių institucijomis, tarptautinėmis organizacijomis Valstybinės vartotojų teisių apsaugos<text:s/></text:span><text:span text:style-name="T597">tarnybos veiklos srityse;</text:span></text:p>
      <text:p text:style-name="P598"><text:span text:style-name="T599">21.4</text:span><text:span text:style-name="T600">. atlieka kitas kolegijos nuostatuose nustatytas funkcijas.</text:span></text:p>
      <text:p text:style-name="P601"><text:span text:style-name="T602">22</text:span><text:span text:style-name="T603">. Lietuvos Respublikos vartotojų teisių apsaugos įstatymo, kitų įstatymų ir Valstybinės vartotojų teisių apsaugos tarnybos darbo reglamento nustatytais at</text:span><text:span text:style-name="T604">vejais Valstybinės vartotojų teisių apsaugos tarnybos funkcijoms įgyvendinti sudaromi kolegialūs organai – komisijos, kurios, spręsdamos savo kompetencijai priskirtus klausimus, priima<text:s/></text:span><text:soft-page-break/><text:span text:style-name="T605">nutarimus.<text:s/></text:span><text:span text:style-name="T606">Komisijų sudarymo tvarką nustato Valstybinės vartotojų teisi</text:span><text:span text:style-name="T607">ų apsaugos tarnybos darbo reglamentas, jeigu įstatymai nenustato kitaip.</text:span></text:p>
      <text:p text:style-name="P608"/>
      <text:p text:style-name="P609"><text:span text:style-name="T610">V</text:span><text:span text:style-name="T611"><text:s/>SKYRIUS<text:s/></text:span></text:p>
      <text:p text:style-name="P612"><text:span text:style-name="T613">VALSTYBINĖS VARTOTOJŲ TEISIŲ APSAUGOS TARNYBOS VIDAUS ADMINISTRAVIMO KONTROLĖ</text:span></text:p>
      <text:p text:style-name="P614"/>
      <text:p text:style-name="P615"><text:span text:style-name="T616">23</text:span><text:span text:style-name="T617">. Valstybinės vartotojų teisių apsaugos tarnybos finansų kontrolę atlieka<text:s/></text:span><text:span text:style-name="T618">Valstybinės vartotojų teisių apsaugos tarnybos direktoriaus paskirti Valstybinės vartotojų teisių apsaugos tarnybos valstybės tarnautojai arba darbuotojai, dirbantys pagal darbo sutartis ir gaunantys darbo užmokestį iš valstybės biudžeto ir valstybės pinig</text:span><text:span text:style-name="T619">ų fondų.</text:span></text:p>
      <text:p text:style-name="P620"><text:span text:style-name="T621">24</text:span><text:span text:style-name="T622">. Valstybinės vartotojų teisių apsaugos tarnybos valstybinį (finansinį ir veiklos) auditą atlieka Lietuvos Respublikos valstybės kontrolė. Valstybinės vartotojų teisių apsaugos tarnybos vidaus auditą atlieka Teisingumo ministerijos Centraliz</text:span><text:span text:style-name="T623">uotas vidaus audito skyrius teisės aktų nustatyta tvarka.</text:span></text:p>
      <text:p text:style-name="P624"><text:span text:style-name="T625">25</text:span><text:span text:style-name="T626">. Valstybinės vartotojų teisių apsaugos tarnybos metinio veiklos plano įgyvendinimo kontrolę atlieka Valstybinės vartotojų teisių apsaugos tarnybos direktorius.</text:span></text:p>
      <text:p text:style-name="P627"/>
      <text:p text:style-name="P628"><text:span text:style-name="T629">VI</text:span><text:span text:style-name="T630"><text:s/>SKYRIUS<text:s/></text:span></text:p>
      <text:p text:style-name="P631"><text:span text:style-name="T632">BAIGIAMOSIOS</text:span><text:span text:style-name="T633"><text:s/>NUOSTATOS</text:span></text:p>
      <text:p text:style-name="P634"/>
      <text:p text:style-name="P635"><text:span text:style-name="T636">26</text:span><text:span text:style-name="T637">. Valstybinė vartotojų teisių apsaugos tarnyba reorganizuojama, pertvarkoma arba likviduojama Lietuvos Respublikos civilinio kodekso, Lietuvos Respublikos Vyriausybės įstatymo ir Lietuvos Respublikos biudžetinių įstaigų įstatymo nustatyta</text:span><text:span text:style-name="T638"><text:s/>tvarka.</text:span></text:p>
      <text:p text:style-name="P639"/>
      <text:p text:style-name="P640"><text:span text:style-name="T641">––––––––––––––––––––</text:span></text:p>
      <text:p text:style-name="P642"/>
      <text:p text:style-name="P643"/>
      <text:p text:style-name="P644"><text:span text:style-name="T645">Pakeitimai:</text:span></text:p>
      <text:p text:style-name="P646"/>
      <text:p text:style-name="P647"><text:span text:style-name="T648">1.</text:span></text:p>
      <text:p text:style-name="P649"><text:span text:style-name="T650">Lietuvos Respublikos Vyriausybė, Nutarimas</text:span></text:p>
      <text:p text:style-name="P651"><text:span text:style-name="T652">Nr.<text:s/></text:span><text:a xlink:href="https://www.e-tar.lt/portal/legalAct.html?documentId=76bc5da0fc5711e78bcec397524184ce" office:target-frame-name="_top" xlink:show="replace"><text:span text:style-name="T653">51</text:span></text:a><text:span text:style-name="T654">, 2018-01-17, paskelbta TAR 2018-01-18, i. k. 2018-008</text:span><text:span text:style-name="T655">25</text:span></text:p>
      <text:p text:style-name="P656"><text:span text:style-name="T657">Dėl Lietuvos Respublikos Vyriausybės 2015 m. gruožio 23 d. nutarimo Nr. 1333 „Dėl Valstybinės vartotojų teisių apsaugos tarnybos nuostatų patvirtinimo“ pakeitimo</text:span></text:p>
      <text:p text:style-name="P658"/>
      <text:p text:style-name="P659"><text:span text:style-name="T660">2.</text:span></text:p>
      <text:p text:style-name="P661"><text:span text:style-name="T662">Lietuvos Respublikos Vyriausybė, Nutarimas</text:span></text:p>
      <text:p text:style-name="P663"><text:span text:style-name="T664">Nr.<text:s/></text:span><text:a xlink:href="https://www.e-tar.lt/portal/legalAct.html?documentId=afd4c28023c011e9bf1ef395f41d6fbc" office:target-frame-name="_top" xlink:show="replace"><text:span text:style-name="T665">66</text:span></text:a><text:span text:style-name="T666">, 2019-01-23, paskelbta TAR 2019-01-29, i. k. 2019-01294</text:span></text:p>
      <text:p text:style-name="P667"><text:span text:style-name="T668">Dėl Lietuvos Respublikos Vyriausybės 2015 m. gruodžio 23 d. nutarimo Nr. 1333 „Dėl Valstybinės vartot</text:span><text:span text:style-name="T669">ojų teisių apsaugos tarnybos nuostatų patvirtinimo“ pakeitimo</text:span></text:p>
      <text:p text:style-name="P670"/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8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12T12:46:00Z</meta:creation-date>
    <dc:date>2020-02-12T12:46:00Z</dc:date>
    <meta:print-date>2015-12-21T07:31:00Z</meta:print-date>
    <meta:template xlink:href="Normal.dotm" xlink:type="simple"/>
    <meta:editing-cycles>2</meta:editing-cycles>
    <meta:editing-duration>PT0S</meta:editing-duration>
    <meta:document-statistic meta:page-count="9" meta:paragraph-count="200" meta:word-count="3462" meta:character-count="28227" meta:row-count="608" meta:non-whitespace-character-count="24965"/>
  </office:meta>
</office:document-meta>
</file>