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fo:text-transform="uppercase"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text-transform="uppercase"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fo:text-indent="0.5in">
        <style:tab-stops>
          <style:tab-stop style:type="left" style:position="0.3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3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3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fo:text-indent="0.5in">
        <style:tab-stops>
          <style:tab-stop style:type="left" style:position="0.3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463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463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429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429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633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633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rial" style:font-name-complex="Arial" fo:color="#000000" fo:font-size="10pt" style:font-size-asian="10pt" style:language-asian="lt" style:country-asian="LT"/>
    </style:style>
    <style:style style:name="P189" style:parent-style-name="Normal" style:family="paragraph">
      <style:paragraph-properties fo:text-align="justify" fo:text-indent="0.5in">
        <style:tab-stops>
          <style:tab-stop style:type="left" style:position="0.626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626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3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09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709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709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tab-stops>
          <style:tab-stop style:type="left" style:position="0.63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533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6236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6236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6236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style:font-weight-complex="bold" fo:color="#000000" style:font-size-complex="12pt" style:language-asian="ar" style:country-asian="SA"/>
    </style:style>
    <style:style style:name="T325" style:parent-style-name="DefaultParagraphFont" style:family="text">
      <style:text-properties style:font-name-asian="Calibri" fo:color="#000000" style:font-size-complex="12pt" style:language-asian="ar" style:country-asian="SA"/>
    </style:style>
    <style:style style:name="T326" style:parent-style-name="DefaultParagraphFont" style:family="text">
      <style:text-properties style:font-name-asian="Calibri" style:font-weight-complex="bold" fo:color="#000000" style:font-size-complex="12pt" style:language-asian="ar" style:country-asian="SA"/>
    </style:style>
    <style:style style:name="T327" style:parent-style-name="DefaultParagraphFont" style:family="text">
      <style:text-properties style:font-name-asian="Calibri" style:font-weight-complex="bold"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T329" style:parent-style-name="DefaultParagraphFont" style:family="text">
      <style:text-properties style:font-name-asian="Calibri" style:font-style-complex="italic" fo:color="#000000" style:font-size-complex="12pt" style:language-asian="ar" style:country-asian="SA"/>
    </style:style>
    <style:style style:name="T330" style:parent-style-name="DefaultParagraphFont" style:family="text">
      <style:text-properties style:font-name-asian="Calibri" style:font-weight-complex="bold"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6236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background-color="#FFFFFF"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background-color="#FFFFFF"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background-color="#FFFFFF" style:language-asian="lt" style:country-asian="LT"/>
    </style:style>
    <style:style style:name="P363" style:parent-style-name="Normal" style:family="paragraph">
      <style:paragraph-properties fo:text-align="justify" fo:text-indent="0.5in">
        <style:tab-stops>
          <style:tab-stop style:type="left" style:position="0.6236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546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fo:text-indent="0.5in">
        <style:tab-stops>
          <style:tab-stop style:type="left" style:position="0.4263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520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520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520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520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fo:color="#000000"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9" style:parent-style-name="DefaultParagraphFont" style:family="text">
      <style:text-properties style:font-name-asian="Calibri" fo:color="#000000" style:font-size-complex="12pt" style:language-asian="ar" style:country-asian="SA"/>
    </style:style>
    <style:style style:name="T490" style:parent-style-name="DefaultParagraphFont" style:family="text">
      <style:text-properties style:font-name-asian="Calibri" fo:color="#000000" style:font-size-complex="12pt" style:language-asian="ar" style:country-asian="SA"/>
    </style:style>
    <style:style style:name="T491" style:parent-style-name="DefaultParagraphFont" style:family="text">
      <style:text-properties style:font-name-asian="Calibri" fo:color="#000000"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520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00000" style:font-size-complex="12pt"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5833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4402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justify" fo:text-indent="0.5in">
        <style:tab-stops>
          <style:tab-stop style:type="left" style:position="0.413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4131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413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4131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413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529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529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5298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ab-stops>
          <style:tab-stop style:type="left" style:position="0.529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529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529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529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tab-stops>
          <style:tab-stop style:type="left" style:position="0.529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52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902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5902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tab-stops>
          <style:tab-stop style:type="left" style:position="0.5902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5902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4131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4201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529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ab-stops>
          <style:tab-stop style:type="left" style:position="0.5333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533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4201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keep-with-next="always" fo:text-align="justify" fo:text-indent="0.5in">
        <style:tab-stops>
          <style:tab-stop style:type="left" style:position="0.4201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420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tab-stops>
          <style:tab-stop style:type="left" style:position="0.420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420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420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420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text-properties style:language-asian="lt" style:country-asian="LT"/>
    </style:style>
    <style:style style:name="P690" style:parent-style-name="Normal" style:family="paragraph">
      <style:paragraph-properties fo:text-align="justify" fo:text-indent="0.5in">
        <style:tab-stops>
          <style:tab-stop style:type="left" style:position="0.4201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ab-stops>
          <style:tab-stop style:type="left" style:position="0.420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tab-stops>
          <style:tab-stop style:type="left" style:position="0.4201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justify"/>
      <style:text-properties style:language-asian="lt" style:country-asian="LT"/>
    </style:style>
    <style:style style:name="P711" style:parent-style-name="Normal" style:family="paragraph">
      <style:paragraph-properties fo:text-align="justify" fo:text-indent="0.5in">
        <style:tab-stops>
          <style:tab-stop style:type="left" style:position="0.420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tab-stops>
          <style:tab-stop style:type="left" style:position="4.3312in"/>
        </style:tab-stops>
      </style:paragraph-properties>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11</text:span></text:p>
      <text:p text:style-name="P10"/>
      <text:p text:style-name="P11"><text:span text:style-name="T12">Nutarimas paskelbtas: TAR 2015-12-23, i. k. 2015-2036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VALSTYBINĖS VARTOTOJŲ TEISIŲ APSAUGOS<text:s/></text:span><text:span text:style-name="T27">TARNYBOS NUOSTATŲ PATVIRTINIMO</text:span></text:p>
      <text:p text:style-name="P28"/>
      <text:p text:style-name="P29"><text:span text:style-name="T30">2015 m. gruodžio 23 d.</text:span><text:span text:style-name="T31"><text:s/>Nr.<text:s/></text:span><text:span text:style-name="T32">1333</text:span><text:span text:style-name="T33"><text:line-break/>Vilnius</text:span></text:p>
      <text:p text:style-name="P34"/>
      <text:p text:style-name="P35"><text:span text:style-name="T36">Vadovaudamasi Lietuvos Respublikos vartotojų teisių apsaugos įstatymo 10 straipsnio 1 dalies 2 punktu,<text:s/></text:span><text:span text:style-name="T37">Lietuvos Respublikos Vyriausybė</text:span><text:span text:style-name="T38"><text:s/>nutari</text:span><text:span text:style-name="T39">a:</text:span></text:p>
      <text:p text:style-name="P40"><text:span text:style-name="T41">1</text:span><text:span text:style-name="T42">. Patvirtinti Valstybinės<text:s/></text:span><text:span text:style-name="T43">vartotojų teisių apsaugos tarnybos nuostatus (pridedama).</text:span></text:p>
      <text:p text:style-name="P44"><text:span text:style-name="T45">2</text:span><text:span text:style-name="T46">. Pripažinti netekusiu galios Lietuvos Respublikos Vyriausybės 2007 m. balandžio 11 d. nutarimą Nr. 359 „</text:span><text:span text:style-name="T47">Dėl Nacionalinės vartotojų teisių apsaugos tarybos prie Teisingumo ministerijos pavadini</text:span><text:span text:style-name="T48">mo pakeitimo ir Valstybinės vartotojų teisių apsaugos tarnybos nuostatų patvirtinimo“ su visais pakeitimais ir papildymais.</text:span></text:p>
      <text:p text:style-name="P49"><text:span text:style-name="T50">3</text:span><text:span text:style-name="T51">. Šis nutarimas įsigalioja 2016 m. sausio 1 dieną.</text:span></text:p>
      <text:p text:style-name="P52"/>
      <text:p text:style-name="P53"/>
      <text:p text:style-name="P54"/>
      <text:p text:style-name="P55">Ministras Pirmininkas<text:tab/>Algirdas Butkevičius</text:p>
      <text:p text:style-name="P56"/>
      <text:p text:style-name="P57"/>
      <text:p text:style-name="P58"/>
      <text:p text:style-name="P59"><text:span text:style-name="T60">T</text:span><text:span text:style-name="T61">eisingumo</text:span><text:span text:style-name="T62"><text:s/></text:span><text:span text:style-name="T63">ministras</text:span><text:span text:style-name="T64"><text:tab/>Juoz</text:span><text:span text:style-name="T65">as Bernatonis</text:span></text:p>
      <text:p text:style-name="Normal"/>
      <text:soft-page-break/>
      <text:p text:style-name="P66"><text:span text:style-name="T74">PATVIRTINTA</text:span><text:span text:style-name="T75"><text:line-break/>Lietuvos Respublikos Vyriausybės</text:span><text:span text:style-name="T76"><text:line-break/></text:span><text:span text:style-name="T77">2015 m. gruodžio 23 d.</text:span><text:span text:style-name="T78"><text:s/>nutarimu Nr.<text:s/></text:span><text:span text:style-name="T79">1333</text:span></text:p>
      <text:p text:style-name="P80"/>
      <text:p text:style-name="P81"/>
      <text:p text:style-name="P82"/>
      <text:p text:style-name="P83"><text:span text:style-name="T84">VALSTYBINĖS VARTOTOJŲ TEISIŲ APSAUGOS TARNYBOS NUOSTATAI<text:s/></text:span></text:p>
      <text:p text:style-name="P85"/>
      <text:p text:style-name="P86"/>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Valstybinė vartotojų teisių apsaugos tarnyba yra įstaiga prie Lietuvos Respublikos teisingumo ministerijos (toliau – Teisingumo ministerija).</text:span></text:p>
      <text:p text:style-name="P97"><text:span text:style-name="T98">2</text:span><text:span text:style-name="T99">. Valstybinės vartotojų teisių apsaugos tarnybos paskirtis – įgyvendinti valstybės politiką vartotojų teis</text:span><text:span text:style-name="T100">ių apsaugos, ne maisto produktų rinkos priežiūros ir turizmo paslaugų teikėjų veiklos priežiūros srityse.</text:span><text:s/></text:p>
      <text:p text:style-name="P101">Punkto pakeitimai:</text:p>
      <text:p text:style-name="P102"><text:span text:style-name="T103">Nr.<text:s/></text:span><text:a xlink:href="https://www.e-tar.lt/portal/legalAct.html?documentId=afd4c28023c011e9bf1ef395f41d6fbc" office:target-frame-name="_top" xlink:show="replace"><text:span text:style-name="T104">66</text:span></text:a><text:span text:style-name="T105">, 2019-01-23, paskelbta<text:s/></text:span><text:span text:style-name="T106">TAR 2019-01-29, i. k. 2019-01294</text:span></text:p>
      <text:p text:style-name="Normal"/>
      <text:p text:style-name="P107"><text:span text:style-name="T108">3</text:span><text:span text:style-name="T109">. Valstybinė vartotojų teisių apsaugos tarnyba savo veikloje vadovaujasi Lietuvos Respublikos Konstitucija, Lietuvos Respublikos tarptautinėmis sutartimis, Europos Sąjungos teisės aktais, Lietuvos Respublikos civilini</text:span><text:span text:style-name="T110">u kodeksu, Lietuvos Respublikos vartotojų teisių apsaugos įstatymu, Lietuvos Respublikos nesąžiningos komercinės veiklos draudimo vartotojams įstatymu, Lietuvos Respublikos reklamos įstatymu, Lietuvos Respublikos produktų saugos įstatymu, Lietuvos Respubli</text:span><text:span text:style-name="T111">kos turizmo įstatymu, Lietuvos Respublikos viešojo administravimo įstatymu, kitais Lietuvos Respublikos Seimo priimtais įstatymais ir teisės aktais, Lietuvos Respublikos Vyriausybės nutarimais, įsakymais, taip pat šiais nuostatais.</text:span><text:s/></text:p>
      <text:p text:style-name="P112">Punkto pakeitimai:</text:p>
      <text:p text:style-name="P113"><text:span text:style-name="T114">Nr.<text:s/></text:span><text:a xlink:href="https://www.e-tar.lt/portal/legalAct.html?documentId=afd4c28023c011e9bf1ef395f41d6fbc" office:target-frame-name="_top" xlink:show="replace"><text:span text:style-name="T115">66</text:span></text:a><text:span text:style-name="T116">, 2019-01-23, paskelbta TAR 2019-01-29, i. k. 2019-01294</text:span></text:p>
      <text:p text:style-name="Normal"/>
      <text:p text:style-name="P117"><text:span text:style-name="T118">4</text:span><text:span text:style-name="T119">. Valstybinė vartotojų teisių apsaugos tarnyba yra ribotos civilinės atsakomybės viešasis jur</text:span><text:span text:style-name="T120">idinis asmuo, turintis sąskaitų bankuose ir antspaudą su Lietuvos valstybės herbu ir savo pavadinimu. Valstybinės vartotojų teisių apsaugos tarnybos buveinės adresas – Vilniaus g. 25, 01402 Vilnius, Lietuvos Respublika.</text:span></text:p>
      <text:p text:style-name="P121"><text:span text:style-name="T122">5</text:span><text:span text:style-name="T123">. Valstybinė vartotojų teisių a</text:span><text:span text:style-name="T124">psaugos tarnyba yra biudžetinė įstaiga, išlaikoma iš Lietuvos Respublikos valstybės biudžeto (toliau – valstybės biudžetas). Valstybinė vartotojų teisių apsaugos tarnyba gali turėti kitų įstatymuose nustatytų finansavimo šaltinių. Lėšos Valstybinei vartoto</text:span><text:span text:style-name="T125">jų teisių apsaugos tarnybai skiriamos Lietuvos Respublikos biudžeto sandaros įstatymo nustatyta tvarka.</text:span></text:p>
      <text:p text:style-name="P126"><text:span text:style-name="T127">6</text:span><text:span text:style-name="T128">. Valstybinės vartotojų teisių apsaugos tarnybos savininkė yra valstybė. Valstybinės vartotojų teisių apsaugos tarnybos savininko teises ir<text:s/></text:span><text:span text:style-name="T129">pareigas (išskyrus sprendimų dėl Valstybinės vartotojų teisių apsaugos tarnybos reorganizavimo ir likvidavimo priėmimą) įgyvendina Teisingumo ministerija, kuri teisės aktų nustatyta tvarka koordinuoja ir kontroliuoja Valstybinės vartotojų teisių apsaugos t</text:span><text:span text:style-name="T130">arnybos veiklą ir sprendžia kitus įstatymuose ir kituose teisės aktuose jos, kaip Valstybinės vartotojų teisių apsaugos tarnybos savininko teises ir pareigas įgyvendinančios institucijos, kompetencijai priskirtus klausimus.</text:span></text:p>
      <text:p text:style-name="P131"><text:span text:style-name="T132">7</text:span><text:span text:style-name="T133">. Valstybinė vartotojų teis</text:span><text:span text:style-name="T134">ių apsaugos tarnyba turi interneto svetainę (www.vvtat.lt), kurioje skelbiami vieši pranešimai ir kita informacija. Teisės aktų nustatytais atvejais vieši pranešimai skelbiami ir kitose visuomenės informavimo priemonėse.</text:span></text:p>
      <text:p text:style-name="P135"/>
      <text:p text:style-name="P136"><text:span text:style-name="T137">II</text:span><text:span text:style-name="T138"><text:s/>SKYRIUS<text:s/></text:span></text:p>
      <text:p text:style-name="P139"><text:span text:style-name="T140">VALSTYBINĖS VART</text:span><text:span text:style-name="T141">OTOJŲ TEISIŲ APSAUGOS TARNYBOS VEIKLOS TIKSLAI IR FUNKCIJOS</text:span></text:p>
      <text:p text:style-name="P142"/>
      <text:p text:style-name="P143"><text:span text:style-name="T144">8</text:span><text:span text:style-name="T145">. Valstybinės vartotojų teisių apsaugos tarnybos veiklos tikslai yra šie:</text:span></text:p>
      <text:p text:style-name="P146"><text:span text:style-name="T147">8.1</text:span><text:span text:style-name="T148">. pagal kompetenciją užtikrinti vartotojų teisių apsaugą reguliuojančių teisės aktų įgyvendinimą;</text:span></text:p>
      <text:p text:style-name="P149"><text:span text:style-name="T150">8.2</text:span><text:span text:style-name="T151">. pagal kompetenciją užtikrinti rinkos priežiūrą ne maisto produktų srityje reguliuojančių teisės aktų įgyvendinimą;<text:s/></text:span></text:p>
      <text:p text:style-name="P152"><text:span text:style-name="T153">8.3</text:span><text:span text:style-name="T154">. atlikti turizmo paslaugų teikėjų veiklos priežiūrą;</text:span><text:s/></text:p>
      <text:p text:style-name="P155">Papildyta papunkčiu:</text:p>
      <text:p text:style-name="P156"><text:span text:style-name="T157">Nr.<text:s/></text:span><text:a xlink:href="https://www.e-tar.lt/portal/legalAct.html?documentId=afd4c28023c011e9bf1ef395f41d6fbc" office:target-frame-name="_top" xlink:show="replace"><text:span text:style-name="T158">66</text:span></text:a><text:span text:style-name="T159">, 2019-01-23, paskelbta TAR 2019-01-29, i. k. 2019-01294</text:span></text:p>
      <text:p text:style-name="Normal"/>
      <text:p text:style-name="P160"><text:span text:style-name="T161">8.4</text:span><text:span text:style-name="T162">. pagal kompetenciją dalyvauti įgyvendinant Lietuvos Europos Sąjungos politiką ir bendradarbiauti su užsienio valstybių institucijomis, tarpta</text:span><text:span text:style-name="T163">utinėmis organizacijomis vartotojų teisių apsaugos, ne maisto produktų rinkos priežiūros ir turizmo paslaugų teikėjų priežiūros srityse.</text:span><text:s/></text:p>
      <text:p text:style-name="P164">Papunkčio pakeitimai:</text:p>
      <text:p text:style-name="P165"><text:span text:style-name="T166">Nr.<text:s/></text:span><text:a xlink:href="https://www.e-tar.lt/portal/legalAct.html?documentId=afd4c28023c011e9bf1ef395f41d6fbc" office:target-frame-name="_top" xlink:show="replace"><text:span text:style-name="T167">66</text:span></text:a><text:span text:style-name="T168">, 2019-01-23, paskelbta TAR 2019-01-29, i. k. 2019-01294</text:span></text:p>
      <text:p text:style-name="Normal"/>
      <text:p text:style-name="P169"><text:span text:style-name="T170">9</text:span><text:span text:style-name="T171">. Valstybinė vartotojų teisių apsaugos tarnyba, siekdama jai nustatytų veiklos tikslų, atlieka šias funkcijas:</text:span></text:p>
      <text:p text:style-name="P172"><text:span text:style-name="T173">9.1</text:span><text:span text:style-name="T174">. pagal kompetenciją užtikrindama vartotojų teisių apsaugą reguliuo</text:span><text:span text:style-name="T175">jančių teisės aktų įgyvendinimą:</text:span></text:p>
      <text:p text:style-name="P176"><text:span text:style-name="T177">9.1.1</text:span><text:span text:style-name="T178">. koordinuoja vartotojų teisių apsaugos institucijų, atsakingų už tam tikros vartojimo srities reguliavimą, veiklą vartotojų teisių apsaugos srityje (analizuoja sukauptą, periodiškai iš valstybės ir savivaldybių inst</text:span><text:span text:style-name="T179">itucijų ir įstaigų gaunamą informaciją apie vartotojų teisių apsaugą, teikia pasiūlymus dėl vartotojų teisių apsaugos tobulinimo);</text:span></text:p>
      <text:p text:style-name="P180"><text:span text:style-name="T181">9.1.2</text:span><text:span text:style-name="T182">. pagal kompetenciją priima ir derina teisės aktus, susijusius su vartotojų teisių apsauga;</text:span></text:p>
      <text:p text:style-name="P183"><text:span text:style-name="T184">9.1.3</text:span><text:span text:style-name="T185">. teikia<text:s/></text:span><text:span text:style-name="T186">išvadas ir pasiūlymus dėl įstatymų ir kitų teisės aktų, susijusių su vartotojų teisių apsauga, projektų; teikia valstybės institucijoms ir įstaigoms pasiūlymus dėl teisės aktų, reguliuojančių vartotojų teisių apsaugą, teisinio reguliavimo spragų šalinimo i</text:span><text:span text:style-name="T187">r teisinio reguliavimo tobulinimo;</text:span><text:span text:style-name="T188"><text:s/></text:span></text:p>
      <text:p text:style-name="P189"><text:span text:style-name="T190">9.1.4</text:span><text:span text:style-name="T191">. organizuoja vartotojų švietimą; koordinuoja kitų valstybės ir savivaldybių institucijų ir įstaigų, vartotojų asociacijų veiklą organizuojant vartotojų švietimą, pardavėjams ir paslaugų teikėjams teikia informa</text:span><text:span text:style-name="T192">ciją apie vartotojų teises;</text:span></text:p>
      <text:p text:style-name="P193"><text:span text:style-name="T194">9.1.5</text:span><text:span text:style-name="T195">. teikia konsultacijas ir informaciją, rengia metodines rekomendacijas fiziniams ir juridiniams asmenims vartotojų teisių apsaugos klausimais, įgyvendina kitas prevencijos priemones, padedančias užtikrinti vartotojų tei</text:span><text:span text:style-name="T196">sių apsaugą;</text:span></text:p>
      <text:p text:style-name="P197"><text:span text:style-name="T198">9.1.6</text:span><text:span text:style-name="T199">. sprendžia vartotojų ir pardavėjų, paslaugų teikėjų ginčus ne teismo tvarka</text:span><text:span text:style-name="T200">;</text:span></text:p>
      <text:p text:style-name="P201"><text:span text:style-name="T202">9.1.7</text:span><text:span text:style-name="T203">. nagrinėja asmenų pranešimus, skundus ir prašymus vartotojų teisių apsaugos klausimais, imasi reikiamų priemonių iškilusiems klausimams spręsti;</text:span></text:p>
      <text:p text:style-name="P204"><text:span text:style-name="T205">9.1.8</text:span><text:span text:style-name="T206">. pagal kompetenciją taiko Lietuvos Respublikos produktų saugos įstatyme, Lietuvos Respublikos reklamos įstatyme, Lietuvos Respublikos nesąžiningos komercinės veiklos vartotojams draudimo įstatyme, Lietuvos Respublikos vartotojų teisių apsaugos įst</text:span><text:span text:style-name="T207">atyme ir kituose įstatymuose nustatytas atsakomybės priemones;</text:span></text:p>
      <text:p text:style-name="P208"><text:span text:style-name="T209">9.1.9</text:span><text:span text:style-name="T210">. Lietuvos Respublikos vartotojų teisių apsaugos įstatymo<text:s/></text:span><text:span text:style-name="T211">nustatyta tvarka kontroliuoja (prižiūri) vartojimo sutarčių standartinių sąlygų atitiktį sąžiningumo kriterijams (atlieka aktu</text:span><text:span text:style-name="T212">aliausių vartojimo sričių vartojimo sutarčių standartinių sąlygų stebėseną, vertina vartojimo sutarčių standartines sąlygas) ir teismo tvarka ginčija nesąžiningas vartojimo sutarčių sąlygas;</text:span></text:p>
      <text:p text:style-name="P213"><text:span text:style-name="T214">9.1.10</text:span><text:span text:style-name="T215">. Lietuvos Respublikos vartotojų teisių apsaugos įstaty</text:span><text:span text:style-name="T216">mo nustatyta tvarka gina vartotojų viešąjį interesą;</text:span></text:p>
      <text:p text:style-name="P217"><text:span text:style-name="T218">9.1.11</text:span><text:span text:style-name="T219">. kuria ir tvarko vartotojų teisių apsaugos duomenų bazę;</text:span></text:p>
      <text:p text:style-name="P220"><text:span text:style-name="T221">9.1.12</text:span><text:span text:style-name="T222">.<text:s/></text:span><text:span text:style-name="T223">užtikrina vartojimo ginčų komisijų veiklos sąlygas ir šias komisijas techniškai aptarnauja;</text:span></text:p>
      <text:p text:style-name="P224"><text:span text:style-name="T225">9.2</text:span><text:span text:style-name="T226">. vykdydama ne maisto<text:s/></text:span><text:span text:style-name="T227">produktų rinkos priežiūrą:</text:span></text:p>
      <text:p text:style-name="P228"><text:span text:style-name="T229">9.2.1</text:span><text:span text:style-name="T230">. pagal kompetenciją prižiūri, ar rinkai tiekiami ne maisto produktai atitinka ne maisto produktų saugą, kokybę, ženklinimą, informacijos apie ne maisto produktus teikimą nustatančių teisės aktų reikalavimus ir analizuoja<text:s/></text:span><text:span text:style-name="T231">šių teisės aktų reikalavimų neatitinkančių ne maisto produktų priežiūros duomenis;<text:s/></text:span></text:p>
      <text:p text:style-name="P232"><text:span text:style-name="T233">9.2.2</text:span><text:span text:style-name="T234">. suderinusi su suinteresuotomis institucijomis, tvirtina metinius ne maisto produktų rinkos priežiūros planus;</text:span></text:p>
      <text:p text:style-name="P235"><text:span text:style-name="T236">9.2.3</text:span><text:span text:style-name="T237">. atlieka pavojingų ne maisto produktų paš</text:span><text:span text:style-name="T238">alinimo iš rinkos priežiūrą;</text:span></text:p>
      <text:p text:style-name="P239"><text:span text:style-name="T240">9.2.4</text:span><text:span text:style-name="T241">. atlieka ne maisto produktų saugos, kokybės ekspertizes, bandymus ir (ar) tyrimus;</text:span></text:p>
      <text:p text:style-name="P242"><text:span text:style-name="T243">9.2.5</text:span><text:span text:style-name="T244">. vertina ne maisto produktų pavojingumo riziką;</text:span></text:p>
      <text:p text:style-name="P245"><text:span text:style-name="T246">9.2.6</text:span><text:span text:style-name="T247">. nagrinėja asmenų pranešimus, skundus ne maisto produktų rinkos<text:s/></text:span><text:span text:style-name="T248">priežiūros klausimais, imasi reikiamų priemonių iškilusiems klausimams spręsti;</text:span></text:p>
      <text:p text:style-name="P249"><text:span text:style-name="T250">9.2.7</text:span><text:span text:style-name="T251">.<text:s/></text:span><text:span text:style-name="T252">teikia konsultacijas ir informaciją, rengia metodines rekomendacijas asmenims ne maisto produktų rinkos priežiūros klausimais, įgyvendina kitas prevencijos priemones</text:span><text:span text:style-name="T253">, padedančias užtikrinti ne maisto produktų rinkos priežiūrą;</text:span></text:p>
      <text:p text:style-name="P254"><text:span text:style-name="T255">9.2.8</text:span><text:span text:style-name="T256">. kuria ir tvarko ne maisto produktų rinkos priežiūros duomenų bazes;</text:span></text:p>
      <text:p text:style-name="P257"><text:span text:style-name="T258">9.2.9</text:span><text:span text:style-name="T259">. teikia kompetentingoms institucijoms informaciją apie ne maisto produktų rinkos priežiūrą;</text:span></text:p>
      <text:p text:style-name="P260"><text:span text:style-name="T261">9.2.10</text:span><text:span text:style-name="T262">. p</text:span><text:span text:style-name="T263">agal kompetenciją prižiūri, kaip laikomasi Lietuvos Respublikos tabako, tabako gaminių ir su jais susijusių gaminių kontrolės įstatymo, Lietuvos Respublikos elektroninių ryšių įstatymo, Lietuvos Respublikos sprogmenų apyvartos kontrolės įstatymo nustatytų<text:s/></text:span><text:span text:style-name="T264">reikalavimų;</text:span></text:p>
      <text:p text:style-name="P265"><text:span text:style-name="T266">9.3</text:span><text:span text:style-name="T267">. atlikdama turizmo paslaugų teikėjų veiklos priežiūrą:</text:span></text:p>
      <text:p text:style-name="P268"><text:span text:style-name="T269">9.3.1</text:span><text:span text:style-name="T270">. atlieka<text:s/></text:span><text:span text:style-name="T271">kelionių organizatorių, turizmo paslaugų rinkinių pardavėjų, apgyvendinimo paslaugų teikėjų<text:s/></text:span><text:span text:style-name="T272">veiklos patikrinimus;</text:span></text:p>
      <text:p text:style-name="P273"><text:span text:style-name="T274">9.3.2</text:span><text:span text:style-name="T275">. išduoda kelionių organizatoriaus,<text:s/></text:span><text:span text:style-name="T276">gido ir apgyvendinimo paslaugų klasifikavimo pažymėjimus;</text:span></text:p>
      <text:p text:style-name="P277"><text:span text:style-name="T278">9.3.3</text:span><text:span text:style-name="T279">. priima kelionių pardavimo agento ir turizmo paslaugų rinkinio pardavėjo deklaracijas;</text:span></text:p>
      <text:p text:style-name="P280"><text:span text:style-name="T281">9.3.4</text:span><text:span text:style-name="T282">. priima pranešimus apie neklasifikuojamųjų apgyvendinimo paslaugų teikimą;</text:span></text:p>
      <text:p text:style-name="P283"><text:span text:style-name="T284">9.3.5</text:span><text:span text:style-name="T285">. atlie</text:span><text:span text:style-name="T286">ka kelionių organizatorių ir turizmo paslaugų rinkinių pardavėjų prievolių įvykdymo užtikrinimo priežiūrą;</text:span></text:p>
      <text:p text:style-name="P287"><text:span text:style-name="T288">9.3.6</text:span><text:span text:style-name="T289">. atstovauja<text:s/></text:span><text:span text:style-name="T290">turistų interesams kelionių organizatoriaus ir (arba) turizmo paslaugų rinkinių pardavėjo nemokumo ar bankroto atvejais;</text:span></text:p>
      <text:p text:style-name="P291"><text:span text:style-name="T292">9.3.7</text:span><text:span text:style-name="T293">. teikia konsultacijas ir informaciją turizmo paslaugų teikėjų veiklos priežiūros klausimais, įgyvendina kitas prevencijos priemones,<text:s/></text:span><text:span text:style-name="T294">skirtas užkirsti kelią galimiems turizmo paslaugų teikėjų veiklą reguliuojančių teisės aktų pažeidimams.</text:span><text:s/></text:p>
      <text:p text:style-name="P295">Papildyta papunkčiu:</text:p>
      <text:p text:style-name="P296"><text:span text:style-name="T297">Nr.<text:s/></text:span><text:a xlink:href="https://www.e-tar.lt/portal/legalAct.html?documentId=afd4c28023c011e9bf1ef395f41d6fbc" office:target-frame-name="_top" xlink:show="replace"><text:span text:style-name="T298">66</text:span></text:a><text:span text:style-name="T299">, 2019-01-23, paskelbta TAR 2019-01-29, i. k. 2019-01294</text:span></text:p>
      <text:p text:style-name="Normal"/>
      <text:p text:style-name="P300"><text:span text:style-name="T301">9.4</text:span><text:span text:style-name="T302">. pagal kompetenciją dalyvaudama įgyvendinant Lietuvos Europos Sąjungos p</text:span><text:span text:style-name="T303">olitiką ir bendradarbiaudama su užsienio valstybių institucijomis, tarptautinėmis organizacijomis vartotojų teisių apsaugos ir ne maisto produktų rinkos priežiūros srityse:</text:span></text:p>
      <text:p text:style-name="P304">Papunkčio numeracijos pakeitimas:</text:p>
      <text:p text:style-name="P305"><text:span text:style-name="T306">Nr.<text:s/></text:span><text:a xlink:href="https://www.e-tar.lt/portal/legalAct.html?documentId=afd4c28023c011e9bf1ef395f41d6fbc" office:target-frame-name="_top" xlink:show="replace"><text:span text:style-name="T307">66</text:span></text:a><text:span text:style-name="T308">, 2019-01-23, paskelbta TAR 2019-01-29, i. k. 2019-01294</text:span></text:p>
      <text:p text:style-name="Normal"/>
      <text:p text:style-name="P309"><text:span text:style-name="T310">9.4.1</text:span><text:span text:style-name="T311">. rengia ir derina Lietuvos Respublikos poziciją Europos Sąjungos institucijose, jų komitetuose ir darbo grupėse nagrinėjamais klausimai</text:span><text:span text:style-name="T312">s, taip pat derina kitų valstybės institucijų parengtas pozicijas;</text:span></text:p>
      <text:p text:style-name="P313"><text:span text:style-name="T314">9.4.2</text:span><text:span text:style-name="T315">. užtikrina efektyvų atstovavimą Lietuvos interesams Europos Sąjungos institucijose, jų komitetuose ir darbo grupėse, kitose tarptautinėse organizacijose;<text:s/></text:span></text:p>
      <text:p text:style-name="P316"><text:span text:style-name="T317">9.4.3</text:span><text:span text:style-name="T318">. teikia pasiūl</text:span><text:span text:style-name="T319">ymus dėl Europos Sąjungos teisės perkėlimo, vykdo kitus Lietuvos narystės Europos Sąjungoje įsipareigojimus; apie tai informuoja Europos Sąjungos institucijas;</text:span></text:p>
      <text:p text:style-name="P320"><text:span text:style-name="T321">9.4.4</text:span><text:span text:style-name="T322">. organizuoja ir atlieka keitimąsi informacija su Europos Komisija ir Europos Sąjungos<text:s/></text:span><text:span text:style-name="T323">valstybių narių nacionalinėmis institucijomis, įgyvendina<text:s/></text:span><text:span text:style-name="T324">2017 m. gruodžio 12 d.</text:span><text:span text:style-name="T325"><text:s/>Europos Parlamento ir Tarybos reglamentą<text:s/></text:span><text:span text:style-name="T326">(ES) 2017/2394 dėl nacionalinių institucijų, atsakingų už vartotojų apsaugos teisės aktų vykdymo užtikrinimą, bendradarbiavimo, kuriuo</text:span><text:span text:style-name="T327"><text:s/>panaikinamas Reglamentas (EB) Nr. 2006/2004 (OL</text:span><text:span text:style-name="T328"><text:s/></text:span><text:span text:style-name="T329">2017 L 345, p. 1</text:span><text:span text:style-name="T330">), su paskutiniais pakeitimais, padarytais 2019 m. gegužės 20 d. Europos Parlamento ir Tarybos direktyva (ES) 2019/771 (OL 2019 L 136, p. 28),</text:span><text:span text:style-name="T331"><text:s/>ir 2013 m. gegužės 21 d. Europos Parlamento ir T</text:span><text:span text:style-name="T332">arybos reglamentą (ES) Nr. 524/2013 dėl elektroninio vartotojų ginčų sprendimo, kuriuo iš dalies keičiami Reglamentas (EB) Nr. 2006/2004 ir Direktyva 2009/22/EB (Reglamentas dėl vartotojų EGS) (OL 2013 L 165, p. 1), koordinuoja šių reglamentų nuostatų vykd</text:span><text:span text:style-name="T333">ymą Lietuvoje;</text:span><text:s/></text:p>
      <text:p text:style-name="P334">Papunkčio pakeitimai:</text:p>
      <text:p text:style-name="P335"><text:span text:style-name="T336">Nr.<text:s/></text:span><text:a xlink:href="https://www.e-tar.lt/portal/legalAct.html?documentId=afd4c28023c011e9bf1ef395f41d6fbc" office:target-frame-name="_top" xlink:show="replace"><text:span text:style-name="T337">66</text:span></text:a><text:span text:style-name="T338">, 2019-01-23, paskelbta TAR 2019-01-29, i. k. 2019-01294</text:span></text:p>
      <text:p text:style-name="P339"><text:span text:style-name="T340">Nr.<text:s/></text:span><text:a xlink:href="https://www.e-tar.lt/portal/legalAct.html?documentId=9b7b67804bd311ea8aceeadd0c5b168c" office:target-frame-name="_top" xlink:show="replace"><text:span text:style-name="T341">91</text:span></text:a><text:span text:style-name="T342">, 2020-02-05, paskelbta TAR 2020-02-10, i. k. 2020-02906</text:span></text:p>
      <text:p text:style-name="Normal"/>
      <text:p text:style-name="P343"><text:span text:style-name="T344">9.4.5</text:span><text:span text:style-name="T345">. pagal kompetenciją įgyvendina<text:s/></text:span><text:span text:style-name="T346">2008 m. liepos 9 d.<text:s/></text:span><text:span text:style-name="T347">Europos Parlamento ir Tarybos reglamentą (EB) Nr. 765/2008, nustatantį su gaminių prekyba<text:s/></text:span><text:span text:style-name="T348">susijusius akreditavimo ir rinkos priežiūros reikalavimus ir panaikinantį Reglamentą (EEB) Nr. 339/93 (OL 2008 L 218, p. 30);</text:span><text:s/></text:p>
      <text:p text:style-name="P349">Papunkčio pakeitimai:</text:p>
      <text:p text:style-name="P350"><text:span text:style-name="T351">Nr.<text:s/></text:span><text:a xlink:href="https://www.e-tar.lt/portal/legalAct.html?documentId=afd4c28023c011e9bf1ef395f41d6fbc" office:target-frame-name="_top" xlink:show="replace"><text:span text:style-name="T352">66</text:span></text:a><text:span text:style-name="T353">, 2</text:span><text:span text:style-name="T354">019-01-23, paskelbta TAR 2019-01-29, i. k. 2019-01294</text:span></text:p>
      <text:p text:style-name="Normal"/>
      <text:p text:style-name="P355"><text:span text:style-name="T356">9.4.6</text:span><text:span text:style-name="T357">.<text:s/></text:span><text:span text:style-name="T358">organizuoja ir atlieka keitimąsi informacija su Europos Komisija ir<text:s/></text:span><text:span text:style-name="T359">Europos Sąjungos<text:s/></text:span><text:span text:style-name="T360">valstybėmis narėmis<text:s/></text:span><text:span text:style-name="T361">Bendrijos skubaus keitimosi informacija sistemoje<text:s/></text:span><text:span text:style-name="T362">(RAPEX sistema);</text:span></text:p>
      <text:p text:style-name="P363"><text:span text:style-name="T364">9.4.7</text:span><text:span text:style-name="T365">.<text:s/></text:span><text:span text:style-name="T366">įgyvendina tiesioginio taikymo Europos Sąjungos teisės aktus dėl ne maisto produktų saugos, kokybės, ženklinimo, informacijos apie ne maisto produktus teikimo;</text:span></text:p>
      <text:p text:style-name="P367"><text:span text:style-name="T368">9.4.8</text:span><text:span text:style-name="T369">. vykdo Europos vartotojų centro funkcijas Lietuvos Respublikoje, padėdama spręsti tarp</text:span><text:span text:style-name="T370">tautinius vartotojų ginčus, teikdama vartotojams informaciją ir bendradarbiaudama su Europos vartotojų centrų tinklu</text:span><text:span text:style-name="T371">;</text:span><text:s/></text:p>
      <text:p text:style-name="P372">Papildyta papunkčiu:</text:p>
      <text:p text:style-name="P373"><text:span text:style-name="T374">Nr.<text:s/></text:span><text:a xlink:href="https://www.e-tar.lt/portal/legalAct.html?documentId=76bc5da0fc5711e78bcec397524184ce" office:target-frame-name="_top" xlink:show="replace"><text:span text:style-name="T375">51</text:span></text:a><text:span text:style-name="T376">, 2018-01-17</text:span><text:span text:style-name="T377">, paskelbta TAR 2018-01-18, i. k. 2018-00825</text:span></text:p>
      <text:p text:style-name="Normal"/>
      <text:p text:style-name="P378"><text:span text:style-name="T379">9.5</text:span><text:span text:style-name="T380">. atlieka kitas įstatymų ir kitų teisės aktų jai pavestas funkcijas.</text:span></text:p>
      <text:p text:style-name="P381"/>
      <text:p text:style-name="P382">Papunkčio numeracijos pakeitimas:</text:p>
      <text:p text:style-name="P383"><text:span text:style-name="T384">Nr.<text:s/></text:span><text:a xlink:href="https://www.e-tar.lt/portal/legalAct.html?documentId=afd4c28023c011e9bf1ef395f41d6fbc" office:target-frame-name="_top" xlink:show="replace"><text:span text:style-name="T385">66</text:span></text:a><text:span text:style-name="T386">, 2019-01-23, paskelbta TAR 2019-01-29, i. k. 2019-01294</text:span></text:p>
      <text:p text:style-name="Normal"/>
      <text:p text:style-name="P387"><text:span text:style-name="T388">III</text:span><text:span text:style-name="T389"><text:s/>SKYRIUS<text:s/></text:span></text:p>
      <text:p text:style-name="P390"><text:span text:style-name="T391">VALSTYBINĖS VARTOTOJŲ TEISIŲ APSAUGOS TARNYBOS TEISĖS</text:span></text:p>
      <text:p text:style-name="P392"/>
      <text:p text:style-name="P393"><text:span text:style-name="T394">10</text:span><text:span text:style-name="T395">. Valstybinė vartotojų teisių apsaugos tarnyba, siekdama jai nustatytų veiklos tikslų ir atlikdama savo kompe</text:span><text:span text:style-name="T396">tencijai priskirtas funkcijas, turi teisę:</text:span></text:p>
      <text:p text:style-name="P397"><text:span text:style-name="T398">10.1</text:span><text:span text:style-name="T399">. gauti iš valstybės ir savivaldybių institucijų ir įstaigų informaciją, susijusią su vartotojų teisių apsauga, ne maisto produktų rinkos ir turizmo paslaugų teikėjų veiklos priežiūra;</text:span><text:s/></text:p>
      <text:soft-page-break/>
      <text:p text:style-name="P400">Papunkčio pakeitimai:</text:p>
      <text:p text:style-name="P401"><text:span text:style-name="T402">Nr.<text:s/></text:span><text:a xlink:href="https://www.e-tar.lt/portal/legalAct.html?documentId=afd4c28023c011e9bf1ef395f41d6fbc" office:target-frame-name="_top" xlink:show="replace"><text:span text:style-name="T403">66</text:span></text:a><text:span text:style-name="T404">, 2019-01-23, paskelbta TAR 2019-01-29, i. k. 2019-01294</text:span></text:p>
      <text:p text:style-name="Normal"/>
      <text:p text:style-name="P405"><text:span text:style-name="T406">10.2</text:span><text:span text:style-name="T407">. gauti iš valstybės ir savivaldybių institucijų, įstaigų, finansų rinkos dalyvių,<text:s/></text:span><text:span text:style-name="T408">elektroninių ryšių paslaugų teikėjų bei kitų juridinių ir fizinių asmenų informaciją, duomenis ir dokumentus, reikalingus įstatymų, už kurių laikymosi priežiūrą atsakinga Valstybinė vartotojų teisių apsaugos tarnyba, pažeidimams tirti, neatsižvelgiant į in</text:span><text:span text:style-name="T409">formacijos, duomenų ir dokumentų saugojimo laikmeną ar saugojimo vietą, įskaitant banko paslaptį ar jai prilygintą paslaptį sudarančią informaciją (kad asmuo yra banko ar kito finansų rinkos dalyvio klientas, jam teikiamos finansinės paslaugos, jo turimų s</text:span><text:span text:style-name="T410">ąskaitų numeriai) ir elektroninių ryšių paslaugų teikėjų turimą informaciją apie elektroninių ryšių paslaugų abonentus ar registruotus elektroninių ryšių paslaugų naudotojus, taip pat paimti dokumentus ir daiktus, kurie turi įrodomąją reikšmę;</text:span><text:s/></text:p>
      <text:p text:style-name="P411">Papunkčio pakeitimai:</text:p>
      <text:p text:style-name="P412"><text:span text:style-name="T413">Nr.<text:s/></text:span><text:a xlink:href="https://www.e-tar.lt/portal/legalAct.html?documentId=9b7b67804bd311ea8aceeadd0c5b168c" office:target-frame-name="_top" xlink:show="replace"><text:span text:style-name="T414">91</text:span></text:a><text:span text:style-name="T415">, 2020-02-05, paskelbta TAR 2020-02-10, i. k. 2020-02906</text:span></text:p>
      <text:p text:style-name="Normal"/>
      <text:p text:style-name="P416"><text:span text:style-name="T417">10.3</text:span><text:span text:style-name="T418">. reikalauti, kad gamintojai, importuotojai, pardavėjai ir paslaugų teikėja</text:span><text:span text:style-name="T419">i ar jų atstovai atvyktų į Valstybinę vartotojų teisių apsaugos tarnybą ir pateiktų paaiškinimus žodžiu ar raštu;</text:span></text:p>
      <text:p text:style-name="P420"><text:span text:style-name="T421">10.4</text:span><text:span text:style-name="T422">. sudaryti komisijas, darbo grupes teisės aktų projektams rengti ar kitiems Valstybinės vartotojų teisių apsaugos tarnybos kompetencij</text:span><text:span text:style-name="T423">os klausimams spręsti, įtraukti į jas kitų institucijų (suderinus su jų vadovais), vartotojų asociacijų atstovų;</text:span></text:p>
      <text:p text:style-name="P424"><text:span text:style-name="T425">10.5</text:span><text:span text:style-name="T426">. pagal kompetenciją keistis patirtimi ir geriausia praktika, vykdyti bendrus projektus vartotojų teisių apsaugos, ne maisto produktų r</text:span><text:span text:style-name="T427">inkos ir turizmo paslaugų teikėjų veiklos priežiūros srityse su tarptautinėmis organizacijomis, užsienio valstybių ir Europos Sąjungos institucijomis;</text:span><text:s/></text:p>
      <text:p text:style-name="P428">Papunkčio pakeitimai:</text:p>
      <text:p text:style-name="P429"><text:span text:style-name="T430">Nr.<text:s/></text:span><text:a xlink:href="https://www.e-tar.lt/portal/legalAct.html?documentId=afd4c28023c011e9bf1ef395f41d6fbc" office:target-frame-name="_top" xlink:show="replace"><text:span text:style-name="T431">66</text:span></text:a><text:span text:style-name="T432">, 2019-01-23, paskelbta TAR 2019-01-29, i. k. 2019-01294</text:span></text:p>
      <text:p text:style-name="Normal"/>
      <text:p text:style-name="P433"><text:span text:style-name="T434">10.6</text:span><text:span text:style-name="T435">. bendradarbiauti su Lietuvos Respublikos valstybės ir savivaldybių institucijomis ir įstaigomis, vartotojų asociacijomis, užsienio valstybių institucijomis ir organiza</text:span><text:span text:style-name="T436">cijomis, įgyvendinančiomis vartotojų teisių apsaugą, ne maisto produktų rinkos ir (arba) turizmo paslaugų teikėjų veiklos priežiūrą;</text:span><text:s/></text:p>
      <text:p text:style-name="P437">Papunkčio pakeitimai:</text:p>
      <text:p text:style-name="P438"><text:span text:style-name="T439">Nr.<text:s/></text:span><text:a xlink:href="https://www.e-tar.lt/portal/legalAct.html?documentId=afd4c28023c011e9bf1ef395f41d6fbc" office:target-frame-name="_top" xlink:show="replace"><text:span text:style-name="T440">66</text:span></text:a><text:span text:style-name="T441">, 2019-01-23, paskelbta TAR 2019-01-29, i. k. 2019-01294</text:span></text:p>
      <text:p text:style-name="Normal"/>
      <text:p text:style-name="P442"><text:span text:style-name="T443">10.7</text:span><text:span text:style-name="T444">. kreiptis į Europos Sąjungos valstybių narių teismus ar kitas kompetentingas įstaigas su pr</text:span><text:span text:style-name="T445">ašymu priimti sprendimą, įpareigojantį pardavėją ar paslaugų teikėją, veikiantį toje Europos Sąjungos valstybėje narėje, nutraukti Lietuvos vartotojų viešojo intereso pažeidimą;</text:span></text:p>
      <text:p text:style-name="P446"><text:span text:style-name="T447">10.8</text:span><text:span text:style-name="T448">. spręsdama vartotojų ir pardavėjų, paslaugų teikėjų ginčus ne teismo<text:s/></text:span><text:span text:style-name="T449">tvarka, kreiptis į valstybės ir savivaldybės instituciją, atsakingą už susijusią su ginču vartojimo sritį, ir prašyti išvados dėl vartotojo prašyme nurodyto reikalavimo ar pardavėjo, paslaugų teikėjo pateiktų paaiškinimų;</text:span></text:p>
      <text:p text:style-name="P450"><text:span text:style-name="T451">10.9</text:span><text:span text:style-name="T452">. be išankstinio įspėjimo<text:s/></text:span><text:span text:style-name="T453">įeiti į pardavėjo, paslaugų teikėjo naudojamas patalpas, teritoriją Lietuvos Respublikos vartotojų teisių apsaugos įstatymo nustatyta tvarka;</text:span><text:s/></text:p>
      <text:p text:style-name="P454">Papunkčio pakeitimai:</text:p>
      <text:p text:style-name="P455"><text:span text:style-name="T456">Nr.<text:s/></text:span><text:a xlink:href="https://www.e-tar.lt/portal/legalAct.html?documentId=afd4c28023c011e9bf1ef395f41d6fbc" office:target-frame-name="_top" xlink:show="replace"><text:span text:style-name="T457">66</text:span></text:a><text:span text:style-name="T458">, 2019-01-23, paskelbta TAR 2019-01-29, i. k. 2019-01294</text:span></text:p>
      <text:p text:style-name="P459"><text:span text:style-name="T460">Nr.<text:s/></text:span><text:a xlink:href="https://www.e-tar.lt/portal/legalAct.html?documentId=9b7b67804bd311ea8aceeadd0c5b168c" office:target-frame-name="_top" xlink:show="replace"><text:span text:style-name="T461">91</text:span></text:a><text:span text:style-name="T462">, 2020-02-05, paskelbta TAR 2020-02-10, i. k. 2020-02906</text:span></text:p>
      <text:p text:style-name="Normal"/>
      <text:p text:style-name="P463"><text:span text:style-name="T464">10.10</text:span><text:span text:style-name="T465">. turėdama duom</text:span><text:span text:style-name="T466">enų apie galimą pažeidimą, kuriam taikomas Reglamentas (ES) 2017/2394, patvirtinti pardavėjų, paslaugų teikėjų rašytinius įsipareigojimus nutraukti vartotojų teisių pažeidimą ir (ar) užtikrinti  vartotojų teisių gynimo priemonių įgyvendinimą;</text:span><text:s/></text:p>
      <text:p text:style-name="P467">Papildyta papunkčiu:</text:p>
      <text:soft-page-break/>
      <text:p text:style-name="P468"><text:span text:style-name="T469">Nr.<text:s/></text:span><text:a xlink:href="https://www.e-tar.lt/portal/legalAct.html?documentId=9b7b67804bd311ea8aceeadd0c5b168c" office:target-frame-name="_top" xlink:show="replace"><text:span text:style-name="T470">91</text:span></text:a><text:span text:style-name="T471">, 2020-02-05, paskelbta TAR 2020-02-10, i. k. 2020-02906</text:span></text:p>
      <text:p text:style-name="Normal"/>
      <text:p text:style-name="P472"><text:span text:style-name="T473">10.11</text:span><text:span text:style-name="T474">. taikyti laikinąsias (laikinojo pobūdžio) priemones;</text:span><text:s/></text:p>
      <text:p text:style-name="P475">Papildyta papunkčiu:</text:p>
      <text:p text:style-name="P476"><text:span text:style-name="T477">Nr.<text:s/></text:span><text:a xlink:href="https://www.e-tar.lt/portal/legalAct.html?documentId=9b7b67804bd311ea8aceeadd0c5b168c" office:target-frame-name="_top" xlink:show="replace"><text:span text:style-name="T478">91</text:span></text:a><text:span text:style-name="T479">, 2020-02-05, paskelbta TAR 2020-02-10, i. k. 2020-02906</text:span></text:p>
      <text:p text:style-name="Normal"/>
      <text:p text:style-name="P480"><text:span text:style-name="T481">10.12</text:span><text:span text:style-name="T482">. atlikti prekių ir paslaugų kontrolinius pirkimus;</text:span><text:s/></text:p>
      <text:p text:style-name="P483">Papildyta papunkčiu:</text:p>
      <text:p text:style-name="P484"><text:span text:style-name="T485">Nr.<text:s/></text:span><text:a xlink:href="https://www.e-tar.lt/portal/legalAct.html?documentId=9b7b67804bd311ea8aceeadd0c5b168c" office:target-frame-name="_top" xlink:show="replace"><text:span text:style-name="T486">91</text:span></text:a><text:span text:style-name="T487">, 2020-02-05, paskelbta TAR 2020-02-10, i. k. 2020-02906</text:span></text:p>
      <text:p text:style-name="Normal"/>
      <text:p text:style-name="P488"><text:span text:style-name="T489">10.13</text:span><text:span text:style-name="T490">. interneto prieigos paslaugų teikėjams duoti privalomus nurodymus panaikinti galimybę pasi</text:span><text:span text:style-name="T491">ekti informaciją;</text:span><text:s/></text:p>
      <text:p text:style-name="P492">Papildyta papunkčiu:</text:p>
      <text:p text:style-name="P493"><text:span text:style-name="T494">Nr.<text:s/></text:span><text:a xlink:href="https://www.e-tar.lt/portal/legalAct.html?documentId=9b7b67804bd311ea8aceeadd0c5b168c" office:target-frame-name="_top" xlink:show="replace"><text:span text:style-name="T495">91</text:span></text:a><text:span text:style-name="T496">, 2020-02-05, paskelbta TAR 2020-02-10, i. k. 2020-02906</text:span></text:p>
      <text:p text:style-name="Normal"/>
      <text:p text:style-name="P497"><text:span text:style-name="T498">10.14</text:span><text:span text:style-name="T499">. siūlyti valstybės ir savivaldybių instituci</text:span><text:span text:style-name="T500">joms bei įstaigoms sustabdyti ar panaikinti gamintojams, importuotojams, pardavėjams ir paslaugų teikėjams išduotus leidimus ir licencijas verstis komercine ir ūkine veikla, jeigu dėl jos rinkai patiekti pavojingi ne maisto produktai padarė žalos vartotojų</text:span><text:span text:style-name="T501"><text:s/>sveikatai ar sukėlė pavojų gyvybei, ar rinkai buvo patiekta netinkamos kokybės ne maisto produktų;</text:span></text:p>
      <text:p text:style-name="P502">Papunkčio numeracijos pakeitimas:</text:p>
      <text:p text:style-name="P503"><text:span text:style-name="T504">Nr.<text:s/></text:span><text:a xlink:href="https://www.e-tar.lt/portal/legalAct.html?documentId=9b7b67804bd311ea8aceeadd0c5b168c" office:target-frame-name="_top" xlink:show="replace"><text:span text:style-name="T505">91</text:span></text:a><text:span text:style-name="T506">, 2020-02-05, pask</text:span><text:span text:style-name="T507">elbta TAR 2020-02-10, i. k. 2020-02906</text:span></text:p>
      <text:p text:style-name="Normal"/>
      <text:p text:style-name="P508"><text:span text:style-name="T509">10.15</text:span><text:span text:style-name="T510">. atlikti pardavėjų, paslaugų teikėjų veiklos, įskaitant elektroninių sąsajų naudojimą, patikrinimus;</text:span><text:s/></text:p>
      <text:p text:style-name="P511">Papunkčio pakeitimai:</text:p>
      <text:p text:style-name="P512"><text:span text:style-name="T513">Nr.<text:s/></text:span><text:a xlink:href="https://www.e-tar.lt/portal/legalAct.html?documentId=9b7b67804bd311ea8aceeadd0c5b168c" office:target-frame-name="_top" xlink:show="replace"><text:span text:style-name="T514">91</text:span></text:a><text:span text:style-name="T515">, 2020-02-05, paskelbta TAR 2020-02-10, i. k. 2020-02906</text:span></text:p>
      <text:p text:style-name="Normal"/>
      <text:p text:style-name="P516"><text:span text:style-name="T517">10.16</text:span><text:span text:style-name="T518">. organizuoti vartotojų nuomonių, elgsenos, prekių ir paslaugų kainų bei kitus tyrimus;</text:span><text:s/></text:p>
      <text:p text:style-name="P519">Papildyta papunkčiu:</text:p>
      <text:p text:style-name="P520"><text:span text:style-name="T521">Nr.<text:s/></text:span><text:a xlink:href="https://www.e-tar.lt/portal/legalAct.html?documentId=9b7b67804bd311ea8aceeadd0c5b168c" office:target-frame-name="_top" xlink:show="replace"><text:span text:style-name="T522">91</text:span></text:a><text:span text:style-name="T523">, 2020-02-05, paskelbta TAR 2020-02-10, i. k. 2020-02906</text:span></text:p>
      <text:p text:style-name="Normal"/>
      <text:p text:style-name="P524"><text:span text:style-name="T525">10.17</text:span><text:span text:style-name="T526">. gauti paramą pagal Lietuvos Respublikos labdaros ir paramos įstatymą.</text:span></text:p>
      <text:p text:style-name="P527">Papunkčio<text:s/>numeracijos pakeitimas:</text:p>
      <text:p text:style-name="P528"><text:span text:style-name="T529">Nr.<text:s/></text:span><text:a xlink:href="https://www.e-tar.lt/portal/legalAct.html?documentId=9b7b67804bd311ea8aceeadd0c5b168c" office:target-frame-name="_top" xlink:show="replace"><text:span text:style-name="T530">91</text:span></text:a><text:span text:style-name="T531">, 2020-02-05, paskelbta TAR 2020-02-10, i. k. 2020-02906</text:span></text:p>
      <text:p text:style-name="Normal"/>
      <text:p text:style-name="P532"><text:span text:style-name="T533">11</text:span><text:span text:style-name="T534">. Valstybinė vartotojų teisių apsaugos tarnyba turi ir kitų te</text:span><text:span text:style-name="T535">isių, kurias jai suteikia įstatymai ir kiti teisės aktai.</text:span></text:p>
      <text:p text:style-name="Normal"/>
      <text:p text:style-name="P536"><text:span text:style-name="T537">IV</text:span><text:span text:style-name="T538"><text:s/>SKYRIUS<text:s/></text:span></text:p>
      <text:p text:style-name="P539"><text:span text:style-name="T540">VALSTYBINĖS VARTOTOJŲ TEISIŲ APSAUGOS TARNYBOS VEIKLOS ORGANIZAVIMAS</text:span></text:p>
      <text:p text:style-name="P541"/>
      <text:p text:style-name="P542"><text:span text:style-name="T543">12</text:span><text:span text:style-name="T544">. Valstybinės vartotojų teisių apsaugos tarnybos veikla organizuojama vadovaujantis teisingumo ministro</text:span><text:span text:style-name="T545"><text:s/>tvirtinamu metiniu veiklos planu. Valstybinės vartotojų teisių apsaugos tarnybos metinis veiklos planas rengiamas vadovaujantis Strateginio planavimo metodika, patvirtinta Lietuvos Respublikos Vyriausybės 2002 m. birželio 6 d. nutarimu Nr. 827</text:span><text:span text:style-name="T546"><text:s/>„</text:span><text:span text:style-name="T547">Dėl Strate</text:span><text:span text:style-name="T548">ginio planavimo metodikos patvirtinimo“, ir skelbiamas Valstybinės vartotojų teisių apsaugos tarnybos interneto svetainėje. Kaip vykdomas Valstybinės vartotojų teisių apsaugos tarnybos metinis veiklos planas, vertina Teisingumo ministerijos Centralizuotas<text:s/></text:span><text:span text:style-name="T549">vidaus audito skyrius.</text:span></text:p>
      <text:p text:style-name="P550"><text:span text:style-name="T551">13</text:span><text:span text:style-name="T552">. Valstybinės vartotojų teisių apsaugos tarnybos veikla reglamentuojama Valstybinės vartotojų teisių apsaugos tarnybos direktoriaus tvirtinamais Valstybinės vartotojų teisių apsaugos tarnybos darbo reglamentu, vidaus tvarkos ta</text:span><text:span text:style-name="T553">isyklėmis, administracijos<text:s/></text:span><text:soft-page-break/><text:span text:style-name="T554">padalinių nuostatais, valstybės tarnautojų ir darbuotojų, dirbančių pagal darbo sutartis ir gaunančių darbo užmokestį iš valstybės biudžeto ir valstybės pinigų fondų, pareigybių aprašymais.</text:span></text:p>
      <text:p text:style-name="P555"><text:span text:style-name="T556">14</text:span><text:span text:style-name="T557">. Valstybinė vartotojų teisių<text:s/></text:span><text:span text:style-name="T558">apsaugos tarnyba turi teritorinius padalinius</text:span><text:span text:style-name="T559">.<text:s/></text:span><text:span text:style-name="T560">Valstybinės vartotojų teisių apsaugos tarnybos administracijos struktūrą tvirtina teisingumo ministras.</text:span></text:p>
      <text:p text:style-name="P561"><text:span text:style-name="T562">15</text:span><text:span text:style-name="T563">. Valstybinei vartotojų teisių apsaugos tarnybai vadovauja direktorius; jį Lietuvos Respublikos val</text:span><text:span text:style-name="T564">stybės tarnybos įstatymo nustatyta tvarka (ne politinio (asmeninio) pasitikėjimo pagrindu) priima į pareigas ir atleidžia iš jų teisingumo ministras. Valstybinės vartotojų teisių apsaugos tarnybos direktorius gali būti skiriamas eiti Valstybinės vartotojų<text:s/></text:span><text:span text:style-name="T565">teisių apsaugos tarnybos vadovo pareigas ne daugiau kaip dvi kadencijas iš eilės. Valstybinės vartotojų teisių apsaugos tarnybos direktorius tiesiogiai pavaldus ir atskaitingas teisingumo ministrui.</text:span><text:s/></text:p>
      <text:p text:style-name="P566">Punkto pakeitimai:</text:p>
      <text:p text:style-name="P567"><text:span text:style-name="T568">Nr.<text:s/></text:span><text:a xlink:href="https://www.e-tar.lt/portal/legalAct.html?documentId=afd4c28023c011e9bf1ef395f41d6fbc" office:target-frame-name="_top" xlink:show="replace"><text:span text:style-name="T569">66</text:span></text:a><text:span text:style-name="T570">, 2019-01-23, paskelbta TAR 2019-01-29, i. k. 2019-01294</text:span></text:p>
      <text:p text:style-name="Normal"/>
      <text:p text:style-name="P571"><text:span text:style-name="T572">16</text:span><text:span text:style-name="T573">. Valstybinės vartotojų teisių apsaugos tarnybos direktorius gali turėti pavaduotojų; juos jis priima į pareigas ir atleidžia</text:span><text:span text:style-name="T574"><text:s/>iš jų Lietuvos Respublikos valstybės tarnybos įstatymo nustatyta tvarka. Valstybinės vartotojų teisių apsaugos tarnybos direktoriaus pavaduotojai tiesiogiai pavaldūs ir atskaitingi Valstybinės vartotojų teisių apsaugos tarnybos direktoriui; šis nustato jų</text:span><text:span text:style-name="T575"><text:s/>administravimo sritis ir paveda jiems tam tikras funkcijas.</text:span></text:p>
      <text:p text:style-name="P576"><text:span text:style-name="T577">17</text:span><text:span text:style-name="T578">. Valstybinės vartotojų teisių apsaugos tarnybos direktorius:</text:span></text:p>
      <text:p text:style-name="P579"><text:span text:style-name="T580">17.1</text:span><text:span text:style-name="T581">. sprendžia Valstybinės vartotojų teisių apsaugos tarnybos kompetencijai priskirtus klausimus ir atsako už Valstybinei va</text:span><text:span text:style-name="T582">rtotojų teisių apsaugos tarnybai nustatytų veiklos tikslų pasiekimą, veiklos planavimą ir organizavimą, funkcijų atlikimą;</text:span></text:p>
      <text:p text:style-name="P583"><text:span text:style-name="T584">17.2</text:span><text:span text:style-name="T585">. atstovauja Valstybinei vartotojų teisių apsaugos tarnybai Lietuvos Respublikos ir užsienio valstybių institucijose ir įstai</text:span><text:span text:style-name="T586">gose, tarptautinėse organizacijose;</text:span></text:p>
      <text:p text:style-name="P587"><text:span text:style-name="T588">17.3</text:span><text:span text:style-name="T589">. pagal kompetenciją užtikrina, kad Valstybinėje vartotojų teisių apsaugos tarnyboje būtų laikomasi įstatymų ir kitų teisės aktų;</text:span></text:p>
      <text:p text:style-name="P590"><text:span text:style-name="T591">17.4</text:span><text:span text:style-name="T592">. kasmet teikia Teisingumo ministerijai Valstybinės vartotojų teisių<text:s/></text:span><text:span text:style-name="T593">apsaugos tarnybos metinę veiklos ataskaitą; teisingumo ministrui pareikalavus, atsiskaito už Valstybinės vartotojų teisių apsaugos tarnybos veiklą;</text:span></text:p>
      <text:p text:style-name="P594"><text:span text:style-name="T595">17.5</text:span><text:span text:style-name="T596">. spręsdamas savo kompetencijai priskirtus klausimus, priima įsakymus ir kontroliuoja, kaip jie vykd</text:span><text:span text:style-name="T597">omi, pasirašo įgaliojimus, kitus vidaus administravimo dokumentus;</text:span></text:p>
      <text:p text:style-name="P598"><text:span text:style-name="T599">17.6</text:span><text:span text:style-name="T600">. teikia teisingumo ministrui pasiūlymus dėl Valstybinės vartotojų teisių apsaugos tarnybos administracijos struktūros;</text:span></text:p>
      <text:p text:style-name="P601"><text:span text:style-name="T602">17.7</text:span><text:span text:style-name="T603">. tvirtina Valstybinės vartotojų teisių apsaugos tarn</text:span><text:span text:style-name="T604">ybos administracijos padalinių nuostatus ir valstybės tarnautojų ir darbuotojų, dirbančių pagal darbo sutartis ir gaunančių darbo užmokestį iš valstybės biudžeto ir valstybės pinigų fondų, pareigybių aprašymus;</text:span></text:p>
      <text:p text:style-name="P605"><text:span text:style-name="T606">17.8</text:span><text:span text:style-name="T607">. tvirtina Valstybinės vartotojų<text:s/></text:span><text:span text:style-name="T608">teisių apsaugos tarnybos valstybės tarnautojų ir darbuotojų, dirbančių pagal darbo sutartis ir gaunančių darbo užmokestį iš valstybės biudžeto ir valstybės pinigų fondų, pareigybių sąrašus neviršydamas Valstybinei vartotojų teisių apsaugos tarnybai nustaty</text:span><text:span text:style-name="T609">to didžiausio leistino valstybės tarnautojų ir darbuotojų, dirbančių pagal darbo sutartis ir gaunančių darbo užmokestį iš valstybės biudžeto ir valstybės pinigų fondų, pareigybių skaičiaus;</text:span></text:p>
      <text:p text:style-name="P610"><text:span text:style-name="T611">17.9</text:span><text:span text:style-name="T612">. vadovaudamasis įstatymais ir kitais teisės aktais, priim</text:span><text:span text:style-name="T613">a į pareigas ir atleidžia iš jų Valstybinės vartotojų teisių apsaugos tarnybos valstybės tarnautojus ir darbuotojus, dirbančius pagal darbo sutartis ir gaunančius darbo užmokestį iš valstybės biudžeto ir valstybės pinigų fondų, skatina juos, skiria jiems n</text:span><text:span text:style-name="T614">uobaudas ir pašalpas;</text:span></text:p>
      <text:p text:style-name="P615"><text:span text:style-name="T616">17.10</text:span><text:span text:style-name="T617">. Valstybinės vartotojų teisių apsaugos tarnybos darbo reglamento nustatyta tvarka organizuoja Valstybinės vartotojų teisių apsaugos tarnybos komisijos posėdžius;</text:span><text:s/></text:p>
      <text:p text:style-name="P618">Papunkčio pakeitimai:</text:p>
      <text:soft-page-break/>
      <text:p text:style-name="P619"><text:span text:style-name="T620">Nr.<text:s/></text:span><text:a xlink:href="https://www.e-tar.lt/portal/legalAct.html?documentId=afd4c28023c011e9bf1ef395f41d6fbc" office:target-frame-name="_top" xlink:show="replace"><text:span text:style-name="T621">66</text:span></text:a><text:span text:style-name="T622">, 2019-01-23, paskelbta TAR 2019-01-29, i. k. 2019-01294</text:span></text:p>
      <text:p text:style-name="Normal"/>
      <text:p text:style-name="P623"><text:span text:style-name="T624">17.11</text:span><text:span text:style-name="T625">. užtikrina racionalų ir taupų lėšų ir turto naudojimą, efektyvios Valstybinės vartotojų teisių apsaugos tarnybos vidaus kon</text:span><text:span text:style-name="T626">trolės sukūrimą, veikimą ir tobulinimą;</text:span></text:p>
      <text:p text:style-name="P627"><text:span text:style-name="T628">17.12</text:span><text:span text:style-name="T629">. garantuoja, kad pagal Lietuvos Respublikos viešojo sektoriaus atskaitomybės įstatymą teikiami ataskaitų rinkiniai ir statistinės ataskaitos būtų teisingi;</text:span></text:p>
      <text:p text:style-name="P630"><text:span text:style-name="T631">17.13</text:span><text:span text:style-name="T632">. užtikrina vienodą ir kompetentingą fizi</text:span><text:span text:style-name="T633">nių ir juridinių asmenų konsultavimą Valstybinės vartotojų teisių apsaugos tarnybos veiklos klausimais;</text:span></text:p>
      <text:p text:style-name="P634"><text:span text:style-name="T635">17.14</text:span><text:span text:style-name="T636">. atlieka kitas įstatymų ir kitų teisės aktų jam pavestas funkcijas.</text:span></text:p>
      <text:p text:style-name="P637"><text:span text:style-name="T638">18</text:span><text:span text:style-name="T639">. Valstybinės vartotojų teisių apsaugos tarnybos direktoriaus laik</text:span><text:span text:style-name="T640">inai nesant, Valstybinės vartotojų teisių apsaugos tarnybos direktoriaus funkcijas atlieka jo pavaduotojas, o kai jo (jų) nėra, – Valstybinės vartotojų teisių apsaugos tarnybos direktoriaus įsakymu paskirtas valstybės tarnautojas.</text:span></text:p>
      <text:p text:style-name="P641"><text:span text:style-name="T642">19</text:span><text:span text:style-name="T643">. Valstybinės varto</text:span><text:span text:style-name="T644">tojų teisių apsaugos tarnybos direktoriaus pavaduotojai:</text:span></text:p>
      <text:p text:style-name="P645"><text:span text:style-name="T646">19.1</text:span><text:span text:style-name="T647">. pagal jiems nustatytas administravimo sritis atsako už įstatymų, Lietuvos Respublikos Vyriausybės nutarimų, kitų teisės aktų įgyvendinimo organizavimą ir koordinavimą;</text:span></text:p>
      <text:p text:style-name="P648"><text:span text:style-name="T649">19.2</text:span><text:span text:style-name="T650">. pagal jiems n</text:span><text:span text:style-name="T651">ustatytas administravimo sritis koordinuoja administracijos padalinių veiklą;</text:span></text:p>
      <text:p text:style-name="P652"><text:span text:style-name="T653">19.3</text:span><text:span text:style-name="T654">. atlieka kitas jiems Valstybinės vartotojų teisių apsaugos tarnybos direktoriaus pavestas funkcijas.</text:span></text:p>
      <text:p text:style-name="P655"><text:span text:style-name="T656">20</text:span><text:span text:style-name="T657">. Valstybinėje vartotojų teisių apsaugos tarnyboje sudaroma<text:s/></text:span><text:span text:style-name="T658">kolegiali patariamoji institucija – kolegija; jos nuostatus tvirtina teisingumo ministras. Kolegiją sudaro Valstybinės vartotojų teisių apsaugos tarnybos direktorius, jo pavaduotojai, Teisingumo ministerijos ir Lietuvos Respublikos ūkio ministerijos atstov</text:span><text:span text:style-name="T659">ai.</text:span></text:p>
      <text:p text:style-name="P660"><text:span text:style-name="T661">21</text:span><text:span text:style-name="T662">. Kolegija atlieka šias funkcijas:<text:s/></text:span></text:p>
      <text:p text:style-name="P663"><text:span text:style-name="T664">21.1</text:span><text:span text:style-name="T665">. nagrinėja Valstybinės vartotojų teisių apsaugos tarnybos metinį veiklos planą, metinę veiklos ataskaitą ir teikia Valstybinei vartotojų teisių apsaugos tarnybai pasiūlymus dėl jų;</text:span></text:p>
      <text:p text:style-name="P666"><text:span text:style-name="T667">21.2</text:span><text:span text:style-name="T668">. teikia pasiū</text:span><text:span text:style-name="T669">lymus dėl vartotojų teisių apsaugą ir rinkos priežiūrą ne maisto produktų srityje reguliuojančių teisės aktų įgyvendinimo;</text:span></text:p>
      <text:p text:style-name="P670"><text:span text:style-name="T671">21.3</text:span><text:span text:style-name="T672">. teikia pasiūlymus dėl Lietuvos Europos Sąjungos politikos įgyvendinimo, bendradarbiavimo su užsienio valstybių institucijom</text:span><text:span text:style-name="T673">is, tarptautinėmis organizacijomis Valstybinės vartotojų teisių apsaugos tarnybos veiklos srityse;</text:span></text:p>
      <text:p text:style-name="P674"><text:span text:style-name="T675">21.4</text:span><text:span text:style-name="T676">. atlieka kitas kolegijos nuostatuose nustatytas funkcijas.</text:span></text:p>
      <text:p text:style-name="P677"><text:span text:style-name="T678">22</text:span><text:span text:style-name="T679">. Lietuvos Respublikos vartotojų teisių apsaugos įstatymo, kitų įstatymų ir Valst</text:span><text:span text:style-name="T680">ybinės vartotojų teisių apsaugos tarnybos darbo reglamento nustatytais atvejais Valstybinės vartotojų teisių apsaugos tarnybos funkcijoms įgyvendinti sudaromi kolegialūs organai – komisijos, kurios, spręsdamos savo kompetencijai priskirtus klausimus, priim</text:span><text:span text:style-name="T681">a nutarimus.<text:s/></text:span><text:span text:style-name="T682">Komisijų sudarymo tvarką nustato Valstybinės vartotojų teisių apsaugos tarnybos darbo reglamentas, jeigu įstatymai nenustato kitaip.</text:span></text:p>
      <text:p text:style-name="P683"/>
      <text:p text:style-name="P684"><text:span text:style-name="T685">V</text:span><text:span text:style-name="T686"><text:s/>SKYRIUS<text:s/></text:span></text:p>
      <text:p text:style-name="P687"><text:span text:style-name="T688">VALSTYBINĖS VARTOTOJŲ TEISIŲ APSAUGOS TARNYBOS VIDAUS ADMINISTRAVIMO KONTROLĖ</text:span></text:p>
      <text:p text:style-name="P689"/>
      <text:p text:style-name="P690"><text:span text:style-name="T691">23</text:span><text:span text:style-name="T692">. Valst</text:span><text:span text:style-name="T693">ybinės vartotojų teisių apsaugos tarnybos finansų kontrolę atlieka Valstybinės vartotojų teisių apsaugos tarnybos direktoriaus paskirti Valstybinės vartotojų teisių apsaugos tarnybos valstybės tarnautojai arba darbuotojai, dirbantys pagal darbo sutartis ir</text:span><text:span text:style-name="T694"><text:s/>gaunantys darbo užmokestį iš valstybės biudžeto ir valstybės pinigų fondų.</text:span></text:p>
      <text:p text:style-name="P695"><text:span text:style-name="T696">24</text:span><text:span text:style-name="T697">. Valstybinės vartotojų teisių apsaugos tarnybos valstybinį (finansinį ir veiklos) auditą atlieka Lietuvos Respublikos valstybės kontrolė. Valstybinės vartotojų teisių apsaug</text:span><text:span text:style-name="T698">os<text:s/></text:span><text:soft-page-break/><text:span text:style-name="T699">tarnybos vidaus auditą atlieka Teisingumo ministerijos Centralizuotas vidaus audito skyrius teisės aktų nustatyta tvarka.</text:span></text:p>
      <text:p text:style-name="P700"><text:span text:style-name="T701">25</text:span><text:span text:style-name="T702">. Valstybinės vartotojų teisių apsaugos tarnybos metinio veiklos plano įgyvendinimo kontrolę atlieka Valstybinės vartotojų te</text:span><text:span text:style-name="T703">isių apsaugos tarnybos direktorius.</text:span></text:p>
      <text:p text:style-name="P704"/>
      <text:p text:style-name="P705"><text:span text:style-name="T706">VI</text:span><text:span text:style-name="T707"><text:s/>SKYRIUS<text:s/></text:span></text:p>
      <text:p text:style-name="P708"><text:span text:style-name="T709">BAIGIAMOSIOS NUOSTATOS</text:span></text:p>
      <text:p text:style-name="P710"/>
      <text:p text:style-name="P711"><text:span text:style-name="T712">26</text:span><text:span text:style-name="T713">. Valstybinė vartotojų teisių apsaugos tarnyba reorganizuojama, pertvarkoma arba likviduojama Lietuvos Respublikos civilinio kodekso, Lietuvos Respublikos Vyriausybės įsta</text:span><text:span text:style-name="T714">tymo ir Lietuvos Respublikos biudžetinių įstaigų įstatymo nustatyta tvarka.</text:span></text:p>
      <text:p text:style-name="P715"/>
      <text:p text:style-name="P716"><text:span text:style-name="T717">––––––––––––––––––––</text:span></text:p>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Vyriausybė, Nutarimas</text:span></text:p>
      <text:p text:style-name="P727"><text:span text:style-name="T728">Nr.<text:s/></text:span><text:a xlink:href="https://www.e-tar.lt/portal/legalAct.html?documentId=76bc5da0fc5711e78bcec397524184ce" office:target-frame-name="_top" xlink:show="replace"><text:span text:style-name="T729">51</text:span></text:a><text:span text:style-name="T730">, 2018-01-17, paskelbta TAR 2018-01-18, i. k. 2018-00825</text:span></text:p>
      <text:p text:style-name="P731"><text:span text:style-name="T732">Dėl Lietuvos Respublikos Vyriausybės 2015 m. gruožio 23 d. nutarimo Nr. 1333 „Dėl Valstybinės vartoto</text:span><text:span text:style-name="T733">jų teisių apsaugos tarnybos nuostatų patvirtinimo“ pakeitimo</text:span></text:p>
      <text:p text:style-name="P734"/>
      <text:p text:style-name="P735"><text:span text:style-name="T736">2.</text:span></text:p>
      <text:p text:style-name="P737"><text:span text:style-name="T738">Lietuvos Respublikos Vyriausybė, Nutarimas</text:span></text:p>
      <text:p text:style-name="P739"><text:span text:style-name="T740">Nr.<text:s/></text:span><text:a xlink:href="https://www.e-tar.lt/portal/legalAct.html?documentId=afd4c28023c011e9bf1ef395f41d6fbc" office:target-frame-name="_top" xlink:show="replace"><text:span text:style-name="T741">66</text:span></text:a><text:span text:style-name="T742">, 2019-01-23, paskelbta TAR 2019-01-29, i. k</text:span><text:span text:style-name="T743">. 2019-01294</text:span></text:p>
      <text:p text:style-name="P744"><text:span text:style-name="T745">Dėl Lietuvos Respublikos Vyriausybės 2015 m. gruodžio 23 d. nutarimo Nr. 1333 „Dėl Valstybinės vartotojų teisių apsaugos tarnybos nuostatų patvirtinimo“ pakeitimo</text:span></text:p>
      <text:p text:style-name="P746"/>
      <text:p text:style-name="P747"><text:span text:style-name="T748">3.</text:span></text:p>
      <text:p text:style-name="P749"><text:span text:style-name="T750">Lietuvos Respublikos Vyriausybė, Nutarimas</text:span></text:p>
      <text:p text:style-name="P751"><text:span text:style-name="T752">Nr.<text:s/></text:span><text:a xlink:href="https://www.e-tar.lt/portal/legalAct.html?documentId=9b7b67804bd311ea8aceeadd0c5b168c" office:target-frame-name="_top" xlink:show="replace"><text:span text:style-name="T753">91</text:span></text:a><text:span text:style-name="T754">, 2020-02-05, paskelbta TAR 2020-02-10, i. k. 2020-02906</text:span></text:p>
      <text:p text:style-name="P755"><text:span text:style-name="T756">Dėl Lietuvos Respublikos Vyriausybės 2015 m. gruodžio 23 d. nutarimo Nr. 1333 „Dėl Valstybinės vartotojų teisių apsaugos tarnybo</text:span><text:span text:style-name="T757">s nuostat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2T12:46:00Z</meta:creation-date>
    <dc:date>2020-02-12T12:46:00Z</dc:date>
    <meta:print-date>2015-12-21T07:31:00Z</meta:print-date>
    <meta:template xlink:href="Normal.dotm" xlink:type="simple"/>
    <meta:editing-cycles>2</meta:editing-cycles>
    <meta:editing-duration>PT0S</meta:editing-duration>
    <meta:document-statistic meta:page-count="10" meta:paragraph-count="181" meta:word-count="3959" meta:character-count="31695" meta:row-count="821" meta:non-whitespace-character-count="27917"/>
  </office:meta>
</office:document-meta>
</file>