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fo:language="en" fo:country="U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US"/>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style:font-style-complex="italic"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margin-left="1.6736in" fo:text-indent="-1.1736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fo:background-color="#FFFFFF"/>
    </style:style>
    <style:style style:name="T382" style:parent-style-name="DefaultParagraphFont" style:family="text">
      <style:text-properties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fo:background-color="#FFFFFF"/>
    </style:style>
    <style:style style:name="T389" style:parent-style-name="DefaultParagraphFont" style:family="text">
      <style:text-properties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fo:background-color="#FFFFFF"/>
    </style:style>
    <style:style style:name="T392" style:parent-style-name="DefaultParagraphFont" style:family="text">
      <style:text-properties style:font-weight-complex="bold" fo:font-size="11pt" style:font-size-asian="11pt" style:font-size-complex="11pt" fo:background-color="#FFFFFF"/>
    </style:style>
    <style:style style:name="T393" style:parent-style-name="DefaultParagraphFont" style:family="text">
      <style:text-properties style:font-weight-complex="bold" fo:font-size="11pt" style:font-size-asian="11pt" style:font-size-complex="11pt" fo:background-color="#FFFFFF"/>
    </style:style>
    <style:style style:name="T394" style:parent-style-name="DefaultParagraphFont" style:family="text">
      <style:text-properties style:font-weight-complex="bold" fo:font-size="11pt" style:font-size-asian="11pt" style:font-size-complex="11pt" fo:background-color="#FFFFFF"/>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style:text-position="super 63.6%"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style:text-position="super 63.6%"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496" style:parent-style-name="DefaultParagraphFont" style:family="text">
      <style:text-properties style:font-name-asian="MS Mincho" style:font-weight-complex="bold" fo:color="#000000" fo:font-size="11pt" style:font-size-asian="11pt" style:font-size-complex="11pt" fo:background-color="#FFFFFF" style:language-asian="lt" style:country-asian="LT"/>
    </style:style>
    <style:style style:name="T4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style:text-position="super 63.6%"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style:font-style-complex="ital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fo:background-color="#FFFFFF"/>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style:font-weight-complex="bold" fo:font-size="11pt" style:font-size-asian="11pt" style:font-size-complex="11pt" fo:background-color="#FFFFFF"/>
    </style:style>
    <style:style style:name="T808" style:parent-style-name="DefaultParagraphFont" style:family="text">
      <style:text-properties fo:font-size="11pt" style:font-size-asian="11pt" style:font-size-complex="11pt" fo:background-color="#FFFFFF"/>
    </style:style>
    <style:style style:name="T809" style:parent-style-name="DefaultParagraphFont" style:family="text">
      <style:text-properties fo:font-size="11pt" style:font-size-asian="11pt" style:font-size-complex="11pt" fo:background-color="#FFFFFF"/>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fo:background-color="#FFFFFF"/>
    </style:style>
    <style:style style:name="T824" style:parent-style-name="DefaultParagraphFont" style:family="text">
      <style:text-properties style:font-weight-complex="bold" fo:font-size="11pt" style:font-size-asian="11pt" style:font-size-complex="11pt" fo:background-color="#FFFFFF"/>
    </style:style>
    <style:style style:name="T825" style:parent-style-name="DefaultParagraphFont" style:family="text">
      <style:text-properties fo:font-weight="bold" style:font-weight-asian="bold" style:font-weight-complex="bold" fo:font-size="11pt" style:font-size-asian="11pt" style:font-size-complex="11pt" fo:background-color="#FFFFFF"/>
    </style:style>
    <style:style style:name="T826" style:parent-style-name="DefaultParagraphFont" style:family="text">
      <style:text-properties style:font-weight-complex="bold" fo:font-size="11pt" style:font-size-asian="11pt" style:font-size-complex="11pt" fo:background-color="#FFFFFF"/>
    </style:style>
    <style:style style:name="T827" style:parent-style-name="DefaultParagraphFont" style:family="text">
      <style:text-properties fo:font-size="11pt" style:font-size-asian="11pt" style:font-size-complex="11pt" fo:background-color="#FFFFFF"/>
    </style:style>
    <style:style style:name="T828" style:parent-style-name="DefaultParagraphFont" style:family="text">
      <style:text-properties fo:font-size="11pt" style:font-size-asian="11pt" style:font-size-complex="11pt" fo:background-color="#FFFFFF"/>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844" style:parent-style-name="DefaultParagraphFont" style:family="text">
      <style:text-properties style:font-name-asian="MS Mincho" style:font-weight-complex="bold" fo:color="#000000" fo:font-size="11pt" style:font-size-asian="11pt" style:font-size-complex="11pt" fo:background-color="#FFFFFF" style:language-asian="lt" style:country-asian="LT"/>
    </style:style>
    <style:style style:name="T845" style:parent-style-name="DefaultParagraphFont" style:family="text">
      <style:text-properties style:font-name-asian="MS Mincho" style:font-weight-complex="bold" fo:color="#000000" fo:font-size="11pt" style:font-size-asian="11pt" style:font-size-complex="11pt" fo:background-color="#FFFFFF"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fo:background-color="#FFFFFF"/>
    </style:style>
    <style:style style:name="T893" style:parent-style-name="DefaultParagraphFont" style:family="text">
      <style:text-properties fo:font-size="11pt" style:font-size-asian="11pt" style:font-size-complex="11pt" fo:background-color="#FFFFFF"/>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margin-left="1.575in" fo:text-indent="-1.075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style:font-weight-complex="bold" fo:font-size="11pt" style:font-size-asian="11pt" style:font-size-complex="11pt" fo:background-color="#FFFFFF"/>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fo:background-color="#FFFFFF"/>
    </style:style>
    <style:style style:name="T1025" style:parent-style-name="DefaultParagraphFont" style:family="text">
      <style:text-properties fo:font-size="11pt" style:font-size-asian="11pt" style:font-size-complex="11pt" fo:background-color="#FFFFFF"/>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margin-left="1.575in" fo:text-indent="-1.07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fo:background-color="#FFFFFF"/>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fo:background-color="#FFFFFF"/>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fo:background-color="#FFFFFF"/>
    </style:style>
    <style:style style:name="T1062" style:parent-style-name="DefaultParagraphFont" style:family="text">
      <style:text-properties style:font-weight-complex="bold"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fo:background-color="#FFFFFF"/>
    </style:style>
    <style:style style:name="T1078" style:parent-style-name="DefaultParagraphFont" style:family="text">
      <style:text-properties fo:font-size="11pt" style:font-size-asian="11pt" style:font-size-complex="11pt" fo:background-color="#FFFFFF"/>
    </style:style>
    <style:style style:name="T1079" style:parent-style-name="DefaultParagraphFont" style:family="text">
      <style:text-properties style:font-weight-complex="bold" fo:font-size="11pt" style:font-size-asian="11pt" style:font-size-complex="11pt" fo:background-color="#FFFFFF"/>
    </style:style>
    <style:style style:name="T1080" style:parent-style-name="DefaultParagraphFont" style:family="text">
      <style:text-properties fo:font-size="11pt" style:font-size-asian="11pt" style:font-size-complex="11pt" fo:background-color="#FFFFFF"/>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text-position="super 63.6%"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8861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8861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fo:font-size="11pt" style:font-size-asian="11pt" style:font-size-complex="11pt" fo:background-color="#FFFFFF"/>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style="italic" style:font-style-asian="italic" fo:font-size="11pt" style:font-size-asian="11pt" style:font-size-complex="11pt"/>
    </style:style>
    <style:style style:name="P1189" style:parent-style-name="Normal" style:family="paragraph">
      <style:paragraph-properties fo:text-align="justify" fo:text-indent="0.5in"/>
      <style:text-properties fo:font-style="italic" style:font-style-asian="italic" fo:font-size="11pt" style:font-size-asian="11pt" style:font-size-complex="11pt"/>
    </style:style>
    <style:style style:name="P1190" style:parent-style-name="Normal" style:family="paragraph">
      <style:paragraph-properties fo:text-align="justify" fo:text-indent="0.5in"/>
      <style:text-properties fo:font-style="italic" style:font-style-asian="italic" fo:font-size="11pt" style:font-size-asian="11pt" style:font-size-complex="11pt"/>
    </style:style>
    <style:style style:name="P1191" style:parent-style-name="Normal" style:family="paragraph">
      <style:paragraph-properties fo:text-align="justify" fo:text-indent="0.5in"/>
      <style:text-properties fo:font-style="italic" style:font-style-asian="italic" fo:font-size="11pt" style:font-size-asian="11pt" style:font-size-complex="11pt"/>
    </style:style>
    <style:style style:name="P1192" style:parent-style-name="Normal" style:family="paragraph">
      <style:paragraph-properties>
        <style:tab-stops>
          <style:tab-stop style:type="right" style:position="6.4972in"/>
        </style:tab-stops>
      </style:paragraph-properties>
    </style:style>
    <style:style style:name="T1193" style:parent-style-name="DefaultParagraphFont" style:family="text">
      <style:text-properties fo:font-size="11pt" style:font-size-asian="11pt" style:font-size-complex="11pt" fo:language="en" fo:country="US"/>
    </style:style>
    <style:style style:name="T1194" style:parent-style-name="DefaultParagraphFont" style:family="text">
      <style:text-properties fo:text-transform="uppercase" fo:font-size="11pt" style:font-size-asian="11pt" style:font-size-complex="11pt"/>
    </style:style>
    <style:style style:name="T1195" style:parent-style-name="DefaultParagraphFont" style:family="text">
      <style:text-properties fo:font-size="11pt" style:font-size-asian="11pt" style:font-size-complex="11pt" fo:language="en" fo:country="US"/>
    </style:style>
    <style:style style:name="P1196" style:parent-style-name="Normal" style:family="paragraph">
      <style:paragraph-properties fo:text-align="justify"/>
      <style:text-properties style:font-name="Arial" fo:font-weight="bold" style:font-weight-asian="bold" fo:font-size="10pt" style:font-size-asian="10pt"/>
    </style:style>
    <style:style style:name="P1197" style:parent-style-name="Normal" style:family="paragraph">
      <style:paragraph-properties fo:text-align="justify"/>
      <style:text-properties style:font-name="Arial"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weight="bold" style:font-weight-asian="bold"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3</text:span></text:p>
      <text:p text:style-name="P10"/>
      <text:p text:style-name="P11"><text:span text:style-name="T12">Įstatymas paskelbtas: TAR 2023-12-22, i. k. 2023-250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CIVILINIO PROCESO KODEKSO 82, 108, 145, 192, 590, 593, 596, 601, 602, 609, 610, 611, 614, 624</text:span><text:span text:style-name="T21">1</text:span><text:span text:style-name="T22">, 626, 627, 631, 632, 634, 636, 648, 650,<text:s/></text:span><text:span text:style-name="T23">651, 654, 656, 661, 663, 668, 685, 689, 702, 706, 710, 713, 723, 727, 731, 732, 753, 754, 755 IR 771</text:span><text:span text:style-name="T24">1</text:span><text:span text:style-name="T25"><text:s/>STRAIPSNIŲ PAKEITIMO</text:span></text:p>
      <text:p text:style-name="P26"><text:span text:style-name="T27">ĮSTATYMAS</text:span></text:p>
      <text:p text:style-name="P28"/>
      <text:p text:style-name="P29"><text:span text:style-name="T30">2023</text:span><text:span text:style-name="T31"><text:s/>m.<text:s/></text:span><text:span text:style-name="T32">gruodžio</text:span><text:span text:style-name="T33"><text:s/></text:span><text:span text:style-name="T34">12</text:span><text:span text:style-name="T35"><text:s/>d. Nr.<text:s/></text:span><text:span text:style-name="T36">XIV-2317</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82 straipsnio pakeitimas</text:span></text:p>
        <text:p text:style-name="P45"><text:span text:style-name="T46">1</text:span><text:span text:style-name="T47">.<text:s/></text:span><text:span text:style-name="T48">Pakeisti 82 straipsnio pavadinimą ir jį išdėstyti taip:</text:span></text:p>
        <text:p text:style-name="P49"><text:span text:style-name="T50">„</text:span><text:span text:style-name="T51">82</text:span><text:span text:style-name="T52"><text:s/>straipsnis.<text:s/></text:span><text:span text:style-name="T53">Žyminio mokesčio ir teismo baudų indeksavimas</text:span><text:span text:style-name="T54">“.</text:span></text:p>
        <text:p text:style-name="P55"><text:span text:style-name="T56">2</text:span><text:span text:style-name="T57">.<text:s/></text:span><text:span text:style-name="T58">Pakeisti 82 straipsnio</text:span><text:span text:style-name="T59"><text:s/>1 dalį ir ją išdėstyti taip:</text:span></text:p>
        <text:p text:style-name="P60"><text:span text:style-name="T61">„</text:span><text:span text:style-name="T62">1</text:span><text:span text:style-name="T63">. Šiame Kodekse nustatytą žyminį mokestį ir teismo baudas, išskyrus apskaičiuojamas procentais, teismai indeksuoja atsižvelgdami į ketvirčio vartojimo kainų indeksą, jeigu jis didesnis negu 110.</text:span><text:span text:style-name="T64">“</text:span></text:p>
        <text:p text:style-name="P65"/>
        <text:p text:style-name="P66"><text:span text:style-name="T67">2</text:span><text:span text:style-name="T68"><text:s/>straipsnis.<text:s/></text:span><text:span text:style-name="T69">108 straipsnio pakeitimas</text:span></text:p>
        <text:p text:style-name="P70"><text:span text:style-name="T71">Pakeisti 108 straipsnio 1 dalį ir ją išdėstyti taip:</text:span></text:p>
        <text:p text:style-name="P72"><text:span text:style-name="T73">„</text:span><text:span text:style-name="T74">1</text:span><text:span text:style-name="T75">.<text:s/></text:span><text:span text:style-name="T76">Areštą teismas skiria šiame Kodekse numatytais atvejais ir tais atvejais numatytos trukmės. Areštas negali būti skiriamas nėščioms moterims, vaikams, asmeniui, kuris vie</text:span><text:span text:style-name="T77">nas augina vaiką iki dvylikos metų, vyresniems kaip šešiasdešimt penkerių metų asmenims<text:s/></text:span><text:span text:style-name="T78">ir</text:span><text:span text:style-name="T79"><text:s/></text:span><text:span text:style-name="T80">asmenims su negalia</text:span><text:span text:style-name="T81">.“</text:span></text:p>
        <text:p text:style-name="P82"/>
        <text:p text:style-name="P83"><text:span text:style-name="T84">3</text:span><text:span text:style-name="T85"><text:s/>straipsnis.<text:s/></text:span><text:span text:style-name="T86">145 straipsnio pakeitimas</text:span></text:p>
        <text:p text:style-name="P87"><text:span text:style-name="T88">Pakeisti 145 straipsnio 6 dalį ir ją išdėstyti taip:</text:span></text:p>
        <text:p text:style-name="P89"><text:span text:style-name="T90">„</text:span><text:span text:style-name="T91">6</text:span><text:span text:style-name="T92">. Taikant laikinąsias apsaugos<text:s/></text:span><text:span text:style-name="T93">priemones, draudžiama areštuoti lėšas, nurodytas šio Kodekso 668 ir 739 straipsniuose. Areštavus lėšas, esančias kredito,</text:span><text:span text:style-name="T94"><text:s/></text:span><text:span text:style-name="T95">mokėjimo ir (ar) elektroninių pinigų įstaigų sąskaitose, leidžiama su jomis atlikti tik tas operacijas, kurios nurodytos teismo nutart</text:span><text:span text:style-name="T96">yje. Teismas, leisdamas atlikti tam tikras operacijas, nurodo antstoliui nustatyti konkrečią lėšų sumą, kuri per vieną kalendorinį mėnesį gali būti panaudota operacijoms atlikti. Šioje dalyje nurodytų lėšų areštas, teismo nutartyje nurodytas leidimas atlik</text:span><text:span text:style-name="T97">ti operacijas su areštuotomis lėšomis ar antstolio nustatyta konkreti suma, kuri per vieną kalendorinį mėnesį gali būti panaudota operacijoms atlikti, nestabdo tos pačios ar pirmesnės reikalavimų patenkinimo eilės išieškojimo vykdymo. Šiuo atveju išieškoji</text:span><text:span text:style-name="T98">mas iš areštuotų lėšų, esančių kredito, mokėjimo ir (ar) elektroninių pinigų įstaigų sąskaitose, vykdomas Sprendimų vykdymo instrukcijoje nustatyta tvarka.“</text:span></text:p>
        <text:p text:style-name="P99"/>
        <text:p text:style-name="P100"><text:span text:style-name="T101">4</text:span><text:span text:style-name="T102"><text:s/>straipsnis.<text:s/></text:span><text:span text:style-name="T103">192 straipsnio pakeitimas</text:span></text:p>
        <text:p text:style-name="P104"><text:span text:style-name="T105">Pakeisti 192 straipsnio 2 dalį ir ją išdėstyti</text:span><text:span text:style-name="T106"><text:s/>taip:</text:span></text:p>
        <text:p text:style-name="P107"><text:span text:style-name="T108">„</text:span><text:span text:style-name="T109">2</text:span><text:span text:style-name="T110">.<text:s/></text:span><text:span text:style-name="T111">Liudytojas gali būti teismo apklausiamas savo buvimo vietoje, jeigu jis, teismo šaukiamas, dėl ligos, senatvės,<text:s/></text:span><text:span text:style-name="T112">negalios</text:span><text:span text:style-name="T113"><text:s/>ar kitų teismo pripažintų svarbiomis priežasčių negali atvykti, o dalyvaujantis byloje asmuo, kurio iniciatyva šis liudyto</text:span><text:span text:style-name="T114">jas yra kviečiamas, negali užtikrinti jo atvykimo.“</text:span></text:p>
        <text:p text:style-name="P115"/>
        <text:p text:style-name="P116"><text:span text:style-name="T117">5</text:span><text:span text:style-name="T118"><text:s/>straipsnis.<text:s/></text:span><text:span text:style-name="T119">590 straipsnio pakeitimas</text:span></text:p>
        <text:p text:style-name="P120"><text:span text:style-name="T121">Pakeisti 590 straipsnį ir jį išdėstyti taip:</text:span></text:p>
        <text:p text:style-name="P122"><text:span text:style-name="T123">„</text:span><text:span text:style-name="T124">590</text:span><text:span text:style-name="T125"><text:s/>straipsnis.<text:s/></text:span><text:span text:style-name="T126">Vykdymo vieta</text:span></text:p>
        <text:p text:style-name="P127"><text:span text:style-name="T128">1</text:span><text:span text:style-name="T129">. Jeigu skolininkas yra fizinis asmuo,<text:s/></text:span><text:span text:style-name="T130">vykdomasis dokumentas dėl pin</text:span><text:span text:style-name="T131">igų sumų išieškojimo pateikiamas vykdyti:</text:span></text:p>
        <text:p text:style-name="P132"><text:span text:style-name="T133">1</text:span><text:span text:style-name="T134">)</text:span><text:span text:style-name="T135"><text:s/>antstoliui, kurio veiklos teritorijoje yra skolininko gyvenamoji vieta;</text:span></text:p>
        <text:p text:style-name="P136"><text:span text:style-name="T137">2</text:span><text:span text:style-name="T138">) kai skolininko gyvenamoji vieta nežinoma, – antstoliui, kurio veiklos teritorijoje yra skolininko turto buvimo vieta;</text:span></text:p>
        <text:p text:style-name="P139"><text:span text:style-name="T140">3</text:span><text:span text:style-name="T141">) kai<text:s/></text:span><text:span text:style-name="T142">skolininko turto buvimo vieta nežinoma, – antstoliui, kurio veiklos teritorijoje yra skolininko darbo vieta.</text:span></text:p>
        <text:p text:style-name="P143"><text:span text:style-name="T144">2</text:span><text:span text:style-name="T145">. Jeigu skolininkas yra juridinis asmuo,<text:s/></text:span><text:span text:style-name="T146">vykdomasis dokumentas dėl pinigų sumų išieškojimo pateikiamas vykdyti:</text:span></text:p>
        <text:p text:style-name="P147"><text:span text:style-name="T148">1</text:span><text:span text:style-name="T149">) antstoliui, kurio veikl</text:span><text:span text:style-name="T150">os teritorijoje yra skolininko buveinė;</text:span></text:p>
        <text:p text:style-name="P151"><text:span text:style-name="T152">2</text:span><text:span text:style-name="T153">) kai skolininko buveinė nežinoma, – antstoliui, kurio veiklos teritorijoje yra skolininko turto buvimo vieta</text:span><text:span text:style-name="T154">.</text:span></text:p>
        <text:p text:style-name="P155"><text:span text:style-name="T156">3</text:span><text:span text:style-name="T157">.<text:s/></text:span><text:span text:style-name="T158">Vykdomasis dokumentas dėl nepiniginio pobūdžio išieškojimo pateikiamas vykdyti antstoliui,<text:s/></text:span><text:span text:style-name="T159">kurio veiklos teritorijoje turi būti atliekami vykdymo veiksmai</text:span><text:span text:style-name="T160">.</text:span></text:p>
        <text:p text:style-name="P161"><text:span text:style-name="T162">4</text:span><text:span text:style-name="T163">. Jeigu vykdomojo dokumento pateikimo vykdyti momentu antstolis jau vykdo išieškojimą iš skolininko, šio straipsnio 1 ir 2 dalys netaikomos ir vykdomasis dokumentas pateikiamas vykdyti a</text:span><text:span text:style-name="T164">ntstoliui, jau vykdančiam išieškojimą iš šio skolininko.</text:span></text:p>
        <text:p text:style-name="P165"><text:span text:style-name="T166">5</text:span><text:span text:style-name="T167">.</text:span><text:span text:style-name="T168"><text:s/></text:span><text:span text:style-name="T169">Antstolis vykdymo veiksmus atlieka savo veiklos teritorijoje.</text:span><text:span text:style-name="T170"><text:s/>Jeigu vykdymo veiksmai turi būti atliekami kito antstolio veiklos teritorijoje,<text:s/></text:span><text:span text:style-name="T171">išskyrus šio Kodekso 591 straipsnio 1 dalyje nurod</text:span><text:span text:style-name="T172">ytą atvejį,<text:s/></text:span><text:span text:style-name="T173">antstolis vykdomąjį dokumentą grąžina išieškotojui.</text:span></text:p>
        <text:p text:style-name="P174"><text:span text:style-name="T175">6</text:span><text:span text:style-name="T176">.<text:s/></text:span><text:span text:style-name="T177">Apygardos teismo, kurio veiklos teritorijoje yra antstolio kontoros buveinė, pirmininkas išieškotojo prašymu gali bet kurį sprendimą pavesti vykdyti kuriam nors kitam apygardos teismo v</text:span><text:span text:style-name="T178">eiklos teritorijoje veiklą vykdančiam antstoliui. Lietuvos apeliacinio teismo pirmininkas išieškotojo prašymu gali bet kurį sprendimą pavesti vykdyti kuriam nors kitam kitos apygardos teismo veiklos teritorijoje veiklą vykdančiam antstoliui.“</text:span></text:p>
        <text:p text:style-name="P179"/>
        <text:p text:style-name="P180"><text:span text:style-name="T181">6</text:span><text:span text:style-name="T182"><text:s/>straipsnis.<text:s/></text:span><text:span text:style-name="T183">593 straipsnio pakeitimas</text:span></text:p>
        <text:p text:style-name="P184"><text:span text:style-name="T185">Pakeisti 593 straipsnio 6 dalį ir ją išdėstyti taip:</text:span></text:p>
        <text:p text:style-name="P186"><text:span text:style-name="T187">„</text:span><text:span text:style-name="T188">6</text:span><text:span text:style-name="T189">. Dėl teismo nutarties, kuria išspręsti klausimai dėl vykdomosios bylos nutraukimo, dėl atsakomybės už perduoto saugoti turto praradimą, dėl baudų skyrimo, d</text:span><text:span text:style-name="T190">ėl skolininko dalies bendrojoje nuosavybėje nustatymo ir kitais šiame Kodekse numatytais atvejais, gali būti duodamas atskirasis skundas.</text:span><text:span text:style-name="T191">“</text:span></text:p>
        <text:p text:style-name="P192"/>
        <text:p text:style-name="P193"><text:span text:style-name="T194">7</text:span><text:span text:style-name="T195"><text:s/>straipsnis.<text:s/></text:span><text:span text:style-name="T196">596 straipsnio pakeitimas</text:span></text:p>
        <text:p text:style-name="P197"><text:span text:style-name="T198">Pakeisti 596 straipsnį ir jį išdėstyti taip:</text:span></text:p>
        <text:p text:style-name="P199"><text:span text:style-name="T200">„</text:span><text:span text:style-name="T201">596</text:span><text:span text:style-name="T202"><text:s/>straipsnis.<text:s/></text:span><text:span text:style-name="T203">Teisių perėmimas vykdymo procese</text:span></text:p>
        <text:p text:style-name="P204"><text:span text:style-name="T205">1</text:span><text:span text:style-name="T206">.<text:s/></text:span><text:span text:style-name="T207">Pradėjus vykdymo procesą, skolininko ar išieškotojo pakeitimo klausimą antstolis išsprendžia</text:span><text:span text:style-name="T208"><text:s/>savo iniciatyva<text:s/></text:span><text:span text:style-name="T209">arba<text:s/></text:span><text:span text:style-name="T210">vykdymo proceso šalių ar suinteresuotų asmenų prašymu per septynias darbo dienas nuo prašymo gavimo di</text:span><text:span text:style-name="T211">enos.<text:s/></text:span></text:p>
        <text:p text:style-name="P212"><text:span text:style-name="T213">2</text:span><text:span text:style-name="T214">. Jeigu pagrindas pakeisti skolininką ar išieškotoją atsirado prieš pradedant vykdymo procesą, antstolis skolininko ar išieškotojo pakeitimo klausimą sprendžia tuo atveju, kai yra išduotas ir antstoliui vykdyti pateiktas vykdomasis dokumentas.<text:s/></text:span><text:span text:style-name="T215">Vykdomąjį dokumentą vykdyti pateikiantis asmuo, pageidaujantis, kad būtų pakeistas skolininkas ar išieškotojas, kartu su vykdomuoju dokumentu antstoliui turi pateikti prašymą pakeisti skolininką ar išieškotoją ir pridėti įrodymus kaip pagrindą pakeisti sko</text:span><text:span text:style-name="T216">lininką ar išieškotoją.</text:span></text:p>
        <text:p text:style-name="P217"><text:span text:style-name="T218">3</text:span><text:span text:style-name="T219">. Klausimą dėl skolininko ar išieškotojo pakeitimo fizinio asmens mirties, juridinio asmens reorganizavimo ar likvidavimo, taip pat reikalavimo perleidimo ar skolos perkėlimo atveju, kitais įstatymų nustatytais atvejais antstol</text:span><text:span text:style-name="T220">is išsprendžia patvarkymu. Šis patvarkymas gali būti skundžiamas šio Kodekso 510 straipsnyje nustatyta tvarka. Apie skolininko ar išieškotojo pakeitimą antstolis praneša vykdomąjį dokumentą išdavusiai institucijai ir vykdymo proceso šalims Sprendimų vykdym</text:span><text:span text:style-name="T221">o instrukcijoje nustatyta tvarka.</text:span></text:p>
        <text:p text:style-name="P222"><text:span text:style-name="T223">4</text:span><text:span text:style-name="T224">.</text:span><text:span text:style-name="T225"><text:s/>Pirmosios instancijos teismas, kuriame buvo išnagrinėta grupės ieškinio byla, kai daugiau kaip pusė visų grupės narių pateikia teismui kreipimąsi dėl grupės atstovo pakeitimo, nutartimi vykdymo procese pakeičia grup</text:span><text:span text:style-name="T226">ės atstovą (išieškotoją). Šiame kreipimesi turi būti nurodytas asmuo, kurį grupės nariai siūlo pripažinti grupės atstovu. Kreipimąsi dėl grupės atstovo pakeitimo turi pasirašyti jį teikiantys grupės nariai, kartu su šiuo kreipimusi turi būti pateiktas rašy</text:span><text:span text:style-name="T227">tinis asmens, kurį siūloma pripažinti grupės atstovu, sutikimas būti grupės atstovu</text:span><text:span text:style-name="T228">.</text:span></text:p>
        <text:p text:style-name="P229"><text:span text:style-name="T230">5</text:span><text:span text:style-name="T231">.</text:span><text:span text:style-name="T232"><text:s/>Visi veiksmai, atlikti iki įstojimo į vykdymo procesą, teisių perėmėjui privalomi tiek, kiek jie buvo privalomi anksčiau procese dalyvavusiam asmeniui.“</text:span></text:p>
        <text:p text:style-name="P233"/>
        <text:p text:style-name="P234"><text:span text:style-name="T235">8</text:span><text:span text:style-name="T236"><text:s/>straipsnis.<text:s/></text:span><text:span text:style-name="T237">601 straipsnio pakeitimas</text:span></text:p>
        <text:p text:style-name="P238"><text:span text:style-name="T239">Pakeisti 601 straipsnio 5 dalį ir ją išdėstyti taip:</text:span></text:p>
        <text:p text:style-name="P240"><text:span text:style-name="T241">„</text:span><text:span text:style-name="T242">5</text:span><text:span text:style-name="T243">. Skolininko kuratorius už atstovavimą turi teisę gauti<text:s/></text:span><text:span text:style-name="T244">Vyriausybės<text:s/></text:span><text:span text:style-name="T245">nustatyto dydžio atlyginimą. Atlyginimas mokamas iš lėšų, gautų vykdant išieškojimą iš<text:s/></text:span><text:span text:style-name="T246">skolininko turto.</text:span><text:span text:style-name="T247">“</text:span></text:p>
        <text:p text:style-name="P248"/>
        <text:p text:style-name="P249"><text:span text:style-name="T250">9</text:span><text:span text:style-name="T251"><text:s/>straipsnis.<text:s/></text:span><text:span text:style-name="T252">602 straipsnio pakeitimas</text:span></text:p>
        <text:p text:style-name="P253"><text:span text:style-name="T254">Pakeisti 602 straipsnį ir jį išdėstyti taip:</text:span></text:p>
        <text:p text:style-name="P255"><text:span text:style-name="T256">„</text:span><text:span text:style-name="T257">602</text:span><text:span text:style-name="T258"><text:s/>straipsnis.<text:s/></text:span><text:span text:style-name="T259">Turto pardavimo skolininko pasiūlytam pirkėjui ar turto pardavimo iš varžytynių akto arba turto perdavimo išieškotojui akto pripažinimas<text:s/></text:span><text:span text:style-name="T260">negaliojančiu</text:span></text:p>
        <text:p text:style-name="P261"><text:span text:style-name="T262">1</text:span><text:span text:style-name="T263">. Turto pardavimo skolininko pasiūlytam pirkėjui ar turto pardavimo iš varžytynių aktą arba turto pe</text:span><text:span text:style-name="T264">rdavimo išieškotojui aktą suinteresuotų asmenų reikalavimu teismas gali pripažinti negaliojančiu:</text:span></text:p>
        <text:p text:style-name="P265"><text:span text:style-name="T266">1</text:span><text:span text:style-name="T267">) jeigu buvo realizuotas skolininkui nepriklausantis turtas;</text:span></text:p>
        <text:p text:style-name="P268"><text:span text:style-name="T269">2</text:span><text:span text:style-name="T270">) jeigu turtas parduotas asmenims, kurie neturėjo teisės dalyvauti varžytynėse;</text:span></text:p>
        <text:p text:style-name="P271"><text:span text:style-name="T272">3</text:span><text:span text:style-name="T273">) je</text:span><text:span text:style-name="T274">igu kuris nors asmuo buvo neteisėtai pašalintas iš varžytynių;</text:span></text:p>
        <text:p text:style-name="P275"><text:span text:style-name="T276">4</text:span><text:span text:style-name="T277">) jeigu buvo neteisėtai atmesta kurio nors asmens pasiūlyta aukštesnė kaina;</text:span></text:p>
        <text:p text:style-name="P278"><text:span text:style-name="T279">5</text:span><text:span text:style-name="T280">) jeigu turtas buvo parduotas anksčiau, negu skelbimuose nurodytas pardavimo laikas;</text:span></text:p>
        <text:p text:style-name="P281"><text:span text:style-name="T282">6</text:span><text:span text:style-name="T283">) jeigu turtas p</text:span><text:span text:style-name="T284">arduotas už kainą, mažesnę, negu ji turėjo būti nustatyta šio Kodekso 718 straipsnyje ir 722 straipsnio 1 dalyje nustatyta tvarka;</text:span></text:p>
        <text:p text:style-name="P285"><text:span text:style-name="T286">7</text:span><text:span text:style-name="T287">) jeigu turto pardavimas skolininko pasiūlytam pirkėjui ar turto pardavimas iš varžytynių arba turto perdavimas išieškot</text:span><text:span text:style-name="T288">ojui pažeidė esmines suinteresuotų asmenų teises. Turto pardavimas skolininko pasiūlytam pirkėjui ar turto pardavimas iš varžytynių arba turto perdavimas išieškotojui negali būti<text:s/></text:span><text:span text:style-name="T289">pripažįstamas</text:span><text:span text:style-name="T290"><text:s/></text:span><text:span text:style-name="T291">negaliojančiu</text:span><text:span text:style-name="T292"><text:s/>tik dėl formalių trūkumų, kurie negalėjo turėti į</text:span><text:span text:style-name="T293">takos šių veiksmų teisėtumui.</text:span></text:p>
        <text:p text:style-name="P294"><text:span text:style-name="T295">2</text:span><text:span text:style-name="T296">. Turto pardavimo skolininko pasiūlytam pirkėjui ar turto pardavimo iš varžytynių aktą arba turto perdavimo išieškotojui aktą pripažinus negaliojančiu, gali būti taikoma restitucija Civilinio kodekso nustatyta tvarka.</text:span></text:p>
        <text:p text:style-name="P297"><text:span text:style-name="T298">3</text:span><text:span text:style-name="T299">. Reikalavimams dėl turto pardavimo skolininko pasiūlytam pirkėjui ar turto pardavimo iš varžytynių akto arba turto perdavimo išieškotojui akto pripažinimo negaliojančiu taikomas vienų metų ieškinio senaties terminas. Šis terminas pradedamas skaičiuoti</text:span><text:span text:style-name="T300"><text:s/>nuo šioje dalyje nurodyto akto surašymo dienos, išskyrus šio straipsnio 1 dalies 1 punkte numatytą atvejį. Šio straipsnio 1 dalies 1 punkte nurodytu atveju senaties terminas prasideda nuo tos dienos, kurią asmuo sužinojo arba turėjo sužinoti apie jo teisi</text:span><text:span text:style-name="T301">ų pažeidimą.“</text:span></text:p>
        <text:p text:style-name="P302"/>
        <text:p text:style-name="P303"><text:span text:style-name="T304">10</text:span><text:span text:style-name="T305"><text:s/>straipsnis.<text:s/></text:span><text:span text:style-name="T306">609 straipsnio pakeitimas</text:span></text:p>
        <text:p text:style-name="P307"><text:span text:style-name="T308">Pakeisti 609 straipsnį ir jį išdėstyti taip:</text:span></text:p>
        <text:p text:style-name="P309"><text:span text:style-name="T310">„</text:span><text:span text:style-name="T311">609</text:span><text:span text:style-name="T312"><text:s/>straipsnis.<text:s/></text:span><text:span text:style-name="T313">Vykdymo išlaidos</text:span></text:p>
        <text:p text:style-name="P314"><text:span text:style-name="T315">1</text:span><text:span text:style-name="T316">. Vykdymo išlaidas sudaro:</text:span></text:p>
        <text:p text:style-name="P317"><text:span text:style-name="T318">1</text:span><text:span text:style-name="T319">) vykdomosios bylos administravimo išlaidos;</text:span></text:p>
        <text:p text:style-name="P320"><text:span text:style-name="T321">2</text:span><text:span text:style-name="T322">) išlaidos<text:s/></text:span><text:span text:style-name="T323">tretiesiems asmenims už konkrečioje vykdomojoje byloje šių asmenų suteiktas paslaugas;</text:span></text:p>
        <text:p text:style-name="P324"><text:span text:style-name="T325">3</text:span><text:span text:style-name="T326">) atlygis antstoliui už įstatymų nustatytų vykdomųjų dokumentų vykdymą, faktinių aplinkybių konstatavimą teismo pavedimu, dokumentų perdavimą ir įteikimą teismo pav</text:span><text:span text:style-name="T327">edimu.</text:span></text:p>
        <text:p text:style-name="P328"><text:span text:style-name="T329">2</text:span><text:span text:style-name="T330">. Vykdymo<text:s/></text:span><text:span text:style-name="T331">išlaidų dydžiai grindžiami</text:span><text:span text:style-name="T332"><text:s/>ekonominiais skaičiavimais, atsižvelgiant į veiklos atliekant antstolio funkcijas pobūdį, patiriamas sąnaudas (materialines ir laiko)</text:span><text:span text:style-name="T333">, būtinybę užtikrinti<text:s/></text:span><text:span text:style-name="T334">antstolio ekonominį nepriklausomumą, antstolio pro</text:span><text:span text:style-name="T335">fesinės veiklos ir civilinės atsakomybės riziką, kryžminį subsidijavimą.</text:span></text:p>
        <text:p text:style-name="P336"><text:span text:style-name="T337">3</text:span><text:span text:style-name="T338">. Vykdymo išlaidų</text:span><text:span text:style-name="T339"><text:s/>dydžius</text:span><text:span text:style-name="T340">, apskaičiavimo ir apmokėjimo tvarką nustato<text:s/></text:span><text:span text:style-name="T341">Vyriausybė pagal savo tvirtinamą vykdymo išlaidų dydžių nustatymo metodiką</text:span><text:span text:style-name="T342">.“</text:span></text:p>
        <text:p text:style-name="P343"/>
        <text:p text:style-name="P344"><text:span text:style-name="T345">11</text:span><text:span text:style-name="T346"><text:s/>straipsnis.<text:s/></text:span><text:span text:style-name="T347">610</text:span><text:span text:style-name="T348"><text:s/>straipsnio pakeitimas</text:span></text:p>
        <text:p text:style-name="P349"><text:span text:style-name="T350">Pakeisti 610 straipsnį ir jį išdėstyti taip:</text:span></text:p>
        <text:p text:style-name="P351"><text:span text:style-name="T352">„</text:span><text:span text:style-name="T353">610</text:span><text:span text:style-name="T354"><text:s/>straipsnis.<text:s/></text:span><text:span text:style-name="T355">Vykdymo išlaidų apmokėjimas</text:span></text:p>
        <text:p text:style-name="P356"><text:span text:style-name="T357">1</text:span><text:span text:style-name="T358">. Išieškotojas apmoka vykdomosios bylos administravimo išlaidas ir<text:s/></text:span><text:span text:style-name="T359">Vyriausybės nustatytais</text:span><text:span text:style-name="T360"><text:s/>atvejais išlaidas tretiesiems asmenims už k</text:span><text:span text:style-name="T361">onkrečioje vykdomojoje byloje šių asmenų suteiktas paslaugas bei atlygį antstoliui. Vykdymo išlaidos išieškomos iš skolininko.</text:span></text:p>
        <text:p text:style-name="P362"><text:span text:style-name="T363">2</text:span><text:span text:style-name="T364">. Išimtis dėl vykdymo išlaidų apmokėjimo gali nustatyti<text:s/></text:span><text:span text:style-name="T365">Vyriausybė</text:span><text:span text:style-name="T366">.“</text:span></text:p>
        <text:p text:style-name="P367"/>
        <text:p text:style-name="P368"><text:span text:style-name="T369">12</text:span><text:span text:style-name="T370"><text:s/>straipsnis.<text:s/></text:span><text:span text:style-name="T371">611 straipsnio pakeitimas</text:span></text:p>
        <text:p text:style-name="P372"><text:span text:style-name="T373">1</text:span><text:span text:style-name="T374">. Pakeisti 611 straipsnio 4 dalį ir ją išdėstyti taip:</text:span></text:p>
        <text:p text:style-name="P375"><text:span text:style-name="T376">„</text:span><text:span text:style-name="T377">4</text:span><text:span text:style-name="T378">. Jeigu iš dalies įvykdytas ar visiškai neįvykdytas vykdomasis dokumentas grąžinamas išieškotojui<text:s/></text:span><text:span text:style-name="T379">ar jį išdavusiai institucijai</text:span><text:span text:style-name="T380"><text:s/>ir vykdymo išlaidos nebuvo išieškotos šio straipsnio<text:s/></text:span><text:span text:style-name="T381">2 dalyje nus</text:span><text:span text:style-name="T382">tatyta tvarka, antstolis<text:s/></text:span><text:span text:style-name="T383">Vyriausybės</text:span><text:span text:style-name="T384"><text:s/>nustatytais atvejais ir tvarka vykdomosios bylos neužbaigia ir joje išieško iki vykdomojo dokumento grąžinimo priskaičiuotas vykdymo išlaidas. Jeigu tokioje vykdomojoje byloje išieškotojas nebuvo apmokėjęs vykdymo išlai</text:span><text:span text:style-name="T385">dų ar jo apmokėtos vykdymo išlaidos buvo išieškotos ir išieškotojui grąžintos, antstolis turi teisę atsisakyti išieškoti likusias vykdymo išlaidas ir vykdomąją bylą užbaigti. Vykdomoji byla, kurioje išieškomos tik vykdymo išlaidos, negali būti vykdoma ilgi</text:span><text:span text:style-name="T386">au kaip dešimt metų nuo vykdomojo dokumento grąžinimo išieškotojui.“</text:span></text:p>
        <text:p text:style-name="P387"><text:span text:style-name="T388">2</text:span><text:span text:style-name="T389">. Papildyti 611 straipsnį nauja 5 dalimi:</text:span></text:p>
        <text:p text:style-name="P390"><text:span text:style-name="T391">„</text:span><text:span text:style-name="T392">5</text:span><text:span text:style-name="T393">. Mirus asmeniui, kuris buvo skolininkas, reikalavimą dėl vykdymo išlaidų apmokėjimo antstolis pareiškia Civilinio kodekso 5.63 stra</text:span><text:span text:style-name="T394">ipsnyje nustatyta tvarka. Jeigu vykdomoji byla nutraukiama dėl to, kad<text:s/></text:span><text:span text:style-name="T395">mirus asmeniui, kuris buvo skolininkas, vykdomajame dokumente nurodyta pareiga negali pereiti šio asmens įpėdiniui, šiame straipsnyje nustatyta tvarka iš įpėdinio gali būti išieškomos v</text:span><text:span text:style-name="T396">ykdymo išlaidos, kiek leidžia paveldėtas turtas, nesvarbu, kokiu palikimo priėmimo būdu pagal Civilinio kodekso normas skolininko turtas buvo paveldėtas.“</text:span></text:p>
        <text:p text:style-name="P397"><text:span text:style-name="T398">3</text:span><text:span text:style-name="T399">. Buvusią 611 straipsnio 5 dalį laikyti 6 dalimi.</text:span></text:p>
        <text:p text:style-name="P400"/>
        <text:p text:style-name="P401"><text:span text:style-name="T402">13</text:span><text:span text:style-name="T403"><text:s/>straipsnis.<text:s/></text:span><text:span text:style-name="T404">614 straipsnio pakei</text:span><text:span text:style-name="T405">timas</text:span></text:p>
        <text:p text:style-name="P406"><text:span text:style-name="T407">Papildyti 614 straipsnį 4 dalimi:</text:span></text:p>
        <text:p text:style-name="P408"><text:span text:style-name="T409">„</text:span><text:span text:style-name="T410">4</text:span><text:span text:style-name="T411">. Įrašų darymo elektroniniame vykdomajame dokumente tvarka nustatoma Sprendimų vykdymo instrukcijoje.</text:span><text:span text:style-name="T412">“</text:span></text:p>
        <text:p text:style-name="P413"/>
        <text:p text:style-name="P414"><text:span text:style-name="T415">14</text:span><text:span text:style-name="T416"><text:s/>straipsnis.<text:s/></text:span><text:span text:style-name="T417">624</text:span><text:span text:style-name="T418">1</text:span><text:span text:style-name="T419"><text:s/>straipsnio pakeitimas</text:span></text:p>
        <text:p text:style-name="P420"><text:span text:style-name="T421">Pakeisti 624</text:span><text:span text:style-name="T422">1</text:span><text:span text:style-name="T423"><text:s/>straipsnį ir jį išdėstyti taip:</text:span></text:p>
        <text:p text:style-name="P424"><text:span text:style-name="T425">„</text:span><text:span text:style-name="T426">624</text:span><text:span text:style-name="T427">1</text:span><text:span text:style-name="T428"><text:s/>straipsnis.<text:s/></text:span><text:span text:style-name="T429">Informacinių ir elektroninių ryšių technologijų naudojimo vykdymo procese ypatumai</text:span></text:p>
        <text:p text:style-name="P430"><text:span text:style-name="T431">1</text:span><text:span text:style-name="T432">. Informacinių ir elektroninių ryšių technologijų naudojimo antstolio veikloje, taip pat elektroninės vykdomosios bylos tvarkymo ypatumus, be šio Kodekso,</text:span><text:span text:style-name="T433"><text:s/>nustato Antstolių įstatymas.</text:span></text:p>
        <text:p text:style-name="P434"><text:span text:style-name="T435">2</text:span><text:span text:style-name="T436">. Atstovavimo sutartyje ar jos išraše, be šio Kodekso 599 straipsnyje nustatytų privalomų duomenų, turi būti nurodytas ir atstovo elektroninio pašto adresas, telefono<text:s/></text:span><text:span text:style-name="T437">numeris</text:span><text:span text:style-name="T438">, kitų turimų elektroninių ryšių priemonių adre</text:span><text:span text:style-name="T439">sai.</text:span></text:p>
        <text:p text:style-name="P440"><text:span text:style-name="T441">3</text:span><text:span text:style-name="T442">.</text:span><text:span text:style-name="T443"><text:s/>Patvarkymą, įteikiamą elektroninių ryšių priemonėmis, antstolis pasirašo<text:s/></text:span><text:span text:style-name="T444">kvalifikuotu<text:s/></text:span><text:span text:style-name="T445">elektroniniu parašu (šis parašas turi tokią pat teisinę galią kaip ir parašas rašytiniuose dokumentuose).<text:s/></text:span><text:span text:style-name="T446">Kvalifikuotu elektroniniu parašu pasirašytam patvark</text:span><text:span text:style-name="T447">ymui netaikomas šio Kodekso 613 straipsnio 2 dalies reikalavimas patvarkymą patvirtinti antstolio antspaudu.</text:span></text:p>
        <text:p text:style-name="P448"><text:span text:style-name="T449">4</text:span><text:span text:style-name="T450">.</text:span><text:span text:style-name="T451"><text:s/>Antstolio įrašų elektroniniame vykdomajame dokumente darymo<text:s/></text:span><text:span text:style-name="T452">ir elektroninio vykdomojo dokumento grąžinimo</text:span><text:span text:style-name="T453"><text:s/>tvarka nustatoma<text:s/></text:span><text:span text:style-name="T454">Sprendimų vykdymo</text:span><text:span text:style-name="T455"><text:s/>instrukcijoje</text:span><text:span text:style-name="T456">.</text:span></text:p>
        <text:p text:style-name="P457"><text:span text:style-name="T458">5</text:span><text:span text:style-name="T459">.</text:span><text:span text:style-name="T460"><text:s/>Išieškotojas ir skolininkas privalo nedelsdami raštu pranešti antstoliui apie savo elektroninio pašto adreso, telefono<text:s/></text:span><text:span text:style-name="T461">numerio</text:span><text:span text:style-name="T462">, kitų elektroninių ryšių priemonių adresų pasikeitimą.</text:span></text:p>
        <text:p text:style-name="P463"><text:span text:style-name="T464">6</text:span><text:span text:style-name="T465">.<text:s/></text:span><text:span text:style-name="T466">Kai yra šio Kodekso 175</text:span><text:span text:style-name="T467">1</text:span><text:span text:style-name="T468"><text:s/>straipsnio 9 dalyje</text:span><text:span text:style-name="T469"><text:s/>nurodytos sąlygos įteikti procesinius dokumentus elektroninių ryšių priemonėmis, teismas išieškotojui išduoda elektroninį vykdomąjį raštą, pasirašytą<text:s/></text:span><text:span text:style-name="T470">kvalifikuotu<text:s/></text:span><text:span text:style-name="T471">elektroniniu parašu (šis parašas turi tokią pat teisinę galią kaip ir parašas rašytiniuose d</text:span><text:span text:style-name="T472">okumentuose). Privalomus elektroninio vykdomojo rašto rekvizitus nustato teisingumo ministras.</text:span></text:p>
        <text:p text:style-name="P473"><text:span text:style-name="T474">7</text:span><text:span text:style-name="T475">.<text:s/></text:span><text:span text:style-name="T476">Asmenys, pateikdami vykdyti<text:s/></text:span><text:span text:style-name="T477">elektroninį</text:span><text:span text:style-name="T478"><text:s/>vykdomąjį dokumentą, privalo nurodyti savo elektroninio pašto adresą, telefono<text:s/></text:span><text:span text:style-name="T479">numerį</text:span><text:span text:style-name="T480">, kitų turimų elektroninių ry</text:span><text:span text:style-name="T481">šių priemonių adresus.“</text:span></text:p>
        <text:p text:style-name="P482"/>
        <text:p text:style-name="P483"><text:span text:style-name="T484">15</text:span><text:span text:style-name="T485"><text:s/>straipsnis.<text:s/></text:span><text:span text:style-name="T486">626 straipsnio pakeitimas</text:span></text:p>
        <text:p text:style-name="P487"><text:span text:style-name="T488">1</text:span><text:span text:style-name="T489">. Pakeisti 626 straipsnio 2 dalies 1 punktą ir jį išdėstyti taip:</text:span></text:p>
        <text:p text:style-name="P490"><text:span text:style-name="T491">„1) kai, siekiant užtikrinti galimą turto konfiskavimą, išplėstinį turto konfiskavimą</text:span><text:span text:style-name="T492">,</text:span><text:span text:style-name="T493"><text:s/>civilinį turto konfi</text:span><text:span text:style-name="T494">skavimą<text:s/></text:span><text:span text:style-name="T495">ar<text:s/></text:span><text:span text:style-name="T496">nusikalstamu būdu užvaldyto turto grąžinimą savininkui ar teisėtam valdytojui,</text:span><text:span text:style-name="T497"><text:s/></text:span><text:span text:style-name="T498">Lietuvos Respublikos baudžiamojo proceso kodekso, Lietuvos Respublikos administracinių nusižengimų kodekso ar Lietuvos Respublikos civilinio turto konfiskavimo<text:s/></text:span><text:span text:style-name="T499">įstatymo nustatyta tvarka fiziniam ar juridiniam asmeniui laikinai apribojamos nuosavybės teisės į realizuotiną turtą arba šis turtas areštuojamas ar paimamas;“.</text:span></text:p>
        <text:p text:style-name="P500">Straipsnio dalies pakeitimai:</text:p>
        <text:p text:style-name="P501"><text:span text:style-name="T502">Nr.<text:s/></text:span><text:a xlink:href="https://www.e-tar.lt/portal/legalAct.html?documentId=725287c036d511efbdaea558de59136c" office:target-frame-name="_top" xlink:show="replace"><text:span text:style-name="T503">XIV-2802</text:span></text:a><text:span text:style-name="T504">, 2024-06-25, paskelbta TAR 2024-06-30, i. k. 2024-12133</text:span></text:p>
        <text:p text:style-name="Normal"/>
        <text:p text:style-name="P505"><text:span text:style-name="T506">2</text:span><text:span text:style-name="T507">. Pripažinti netekusiu galios<text:s/></text:span><text:span text:style-name="T508">626 straipsnio 2 dalies 5 punktą.</text:span></text:p>
        <text:p text:style-name="P509"><text:span text:style-name="T510">3</text:span><text:span text:style-name="T511">. Pakeisti 626 straipsnio 3 dalį ir ją išdėstyti taip:</text:span></text:p>
        <text:p text:style-name="P512"><text:span text:style-name="T513">„</text:span><text:span text:style-name="T514">3</text:span><text:span text:style-name="T515">. Kai Baudžiamo</text:span><text:span text:style-name="T516">jo proceso kodekso ar šio Kodekso nustatyta tvarka turtas areštuotas ar nuosavybės teisės į turtą laikinai apribotos<text:s/></text:span><text:span text:style-name="T517">siekiant užtikrinti civilinį ieškinį pagal</text:span><text:span text:style-name="T518"><text:s/>tos pačios ar paskesnės eilės kreditorių<text:s/></text:span><text:span text:style-name="T519">reikalavimus</text:span><text:span text:style-name="T520">, išieškojimas iš šio turto nestabdomas. Ši</text:span><text:span text:style-name="T521">uo atveju išieškojimas iš areštuoto turto ar lėšų vykdomas Sprendimų vykdymo instrukcijoje nustatyta tvarka.“</text:span></text:p>
        <text:p text:style-name="P522"/>
        <text:p text:style-name="P523"><text:span text:style-name="T524">16</text:span><text:span text:style-name="T525"><text:s/>straipsnis.<text:s/></text:span><text:span text:style-name="T526">627 straipsnio pakeitimas</text:span></text:p>
        <text:p text:style-name="P527"><text:span text:style-name="T528">Papildyti 627 straipsnį 8 punktu:</text:span></text:p>
        <text:p text:style-name="P529"><text:span text:style-name="T530">„</text:span><text:span text:style-name="T531">8</text:span><text:span text:style-name="T532">) kai<text:s/></text:span><text:span text:style-name="T533">griautiname statinyje ar ardytinoje jo dalyje<text:s/></text:span><text:span text:style-name="T534">yra turto, priklausančio tretiesiems asmenims, turto savininkai šio turto nepasiima ir turtas neperduodamas saugoti išieškotojui arba turto saugotojui (šio Kodekso 771</text:span><text:span text:style-name="T535">1</text:span><text:span text:style-name="T536"><text:s/>straipsnio 3 dalis).</text:span><text:span text:style-name="T537">“</text:span></text:p>
        <text:p text:style-name="P538"/>
        <text:p text:style-name="P539"><text:span text:style-name="T540">17</text:span><text:span text:style-name="T541"><text:s/>straipsnis.<text:s/></text:span><text:span text:style-name="T542">631 straipsnio pakeitimas</text:span></text:p>
        <text:p text:style-name="P543"><text:span text:style-name="T544">1</text:span><text:span text:style-name="T545">. Pripaž</text:span><text:span text:style-name="T546">inti netekusiu galios 631 straipsnio 1 dalies 3 punktą.</text:span></text:p>
        <text:p text:style-name="P547"><text:span text:style-name="T548">2</text:span><text:span text:style-name="T549">. Pakeisti 631 straipsnio 1 dalies 7 punktą ir jį išdėstyti taip:</text:span></text:p>
        <text:p text:style-name="P550"><text:span text:style-name="T551">„</text:span><text:span text:style-name="T552">7</text:span><text:span text:style-name="T553">) jeigu antstolis nusišalino ar buvo nušalintas;“.</text:span></text:p>
        <text:p text:style-name="P554"><text:span text:style-name="T555">3</text:span><text:span text:style-name="T556">. Pakeisti 631 straipsnio 1 dalies 8 punktą ir jį išdėstyti taip:</text:span></text:p>
        <text:p text:style-name="P557"><text:span text:style-name="T558">„</text:span><text:span text:style-name="T559">8</text:span><text:span text:style-name="T560">) jeigu vykdymo veiksmai turi būti atliekami kito antstolio veiklos teritorijoje (šio Kodekso 590 straipsnio<text:s/></text:span><text:span text:style-name="T561">5</text:span><text:span text:style-name="T562"><text:s/>dalis);</text:span><text:span text:style-name="T563">“</text:span><text:span text:style-name="T564">.</text:span></text:p>
        <text:p text:style-name="P565"><text:span text:style-name="T566">4</text:span><text:span text:style-name="T567">. Pakeisti 631 straipsnio 4 dalį ir ją išdėstyti taip:</text:span></text:p>
        <text:p text:style-name="P568"><text:span text:style-name="T569">„</text:span><text:span text:style-name="T570">4</text:span><text:span text:style-name="T571">. Grąžindamas vykdomąjį dokumentą,<text:s/></text:span><text:span text:style-name="T572">išskyrus šio straipsnio 1 d</text:span><text:span text:style-name="T573">alies 7 ir 8 punktuose nurodytus atvejus,<text:s/></text:span><text:span text:style-name="T574">antstolis panaikina visas priemones, kurių buvo imtasi išieškojimui įvykdyti.</text:span><text:span text:style-name="T575">“</text:span></text:p>
        <text:p text:style-name="P576"/>
        <text:p text:style-name="Normal"/>
        <text:p text:style-name="P577"><text:span text:style-name="T578">18</text:span><text:span text:style-name="T579"><text:s/>straipsnis.<text:s/></text:span><text:span text:style-name="T580">632 straipsnio pakeitimas</text:span></text:p>
        <text:p text:style-name="P581"><text:span text:style-name="T582">Pakeisti 632 straipsnį ir jį išdėstyti taip:</text:span></text:p>
        <text:p text:style-name="P583"><text:span text:style-name="T584">„</text:span><text:span text:style-name="T585">632</text:span><text:span text:style-name="T586"><text:s/>straipsnis.<text:s/></text:span><text:span text:style-name="T587">Vykdomosios<text:s/></text:span><text:span text:style-name="T588">bylos užbaigimas</text:span></text:p>
        <text:p text:style-name="P589"><text:span text:style-name="T590">1</text:span><text:span text:style-name="T591">. Vykdomoji byla laikoma baigta:<text:s/></text:span></text:p>
        <text:p text:style-name="P592"><text:span text:style-name="T593">1</text:span><text:span text:style-name="T594">) visiškai įvykdžius vykdomąjį dokumentą;<text:s/></text:span></text:p>
        <text:p text:style-name="P595"><text:span text:style-name="T596">2</text:span><text:span text:style-name="T597">) šio Kodekso 631 straipsnio nustatyta tvarka grąžinus vykdomąjį dokumentą išieškotojui, išskyrus šio Kodekso 611 straipsnio 4 dalyje numatytus atvej</text:span><text:span text:style-name="T598">us;</text:span></text:p>
        <text:p text:style-name="P599"><text:span text:style-name="T600">3</text:span><text:span text:style-name="T601">) nutraukus vykdomąją bylą;<text:s/></text:span></text:p>
        <text:p text:style-name="P602"><text:span text:style-name="T603">4</text:span><text:span text:style-name="T604">) persiuntus vykdomąjį dokumentą bankroto ar restruktūrizavimo bylą nagrinėjančiam teismui.</text:span></text:p>
        <text:p text:style-name="P605"><text:span text:style-name="T606">2</text:span><text:span text:style-name="T607">. Antstolis, baigdamas vykdomąją bylą šio straipsnio 1 dalies 4 punkte numatytu atveju<text:s/></text:span><text:span text:style-name="T608">ar šio Kodekso 631 straipsn</text:span><text:span text:style-name="T609">io 1 dalies 7 ir 8 punktuose nurodytais pagrindais vykdomąjį dokumentą grąžinęs išieškotojui</text:span><text:span text:style-name="T610">, nepanaikina priemonių, kurių buvo imtasi išieškojimui vykdyti. Taikytos priverstinio vykdymo priemonės galioja iki vykdomojo dokumento įvykdymo</text:span><text:span text:style-name="T611">, išskyrus atvejus,</text:span><text:span text:style-name="T612"><text:s/>kai, šio Kodekso 631 straipsnio 1 dalies 7 ir 8 punktuose nurodytais pagrindais vykdomąjį dokumentą grąžinus išieškotojui, išieškotojas per 20 darbo dienų vykdomojo dokumento nepateikia vykdyti pakartotinai</text:span><text:span text:style-name="T613">. Antstolis, priėmęs vykdyti vykdomąjį dokumentą,</text:span><text:span text:style-name="T614"><text:s/>kai<text:s/></text:span><text:span text:style-name="T615">šio Kodekso 631 straipsnio 1 dalies 7 ir 8 punktuose nurodytais pagrindais šį dokumentą grąžinus išieškotojui nebuvo panaikintos priemonės, kurių buvo imtasi išieškojimui įvykdyti,</text:span><text:span text:style-name="T616"><text:s/>turi teisę taikyti papildomas priverstinio vykdymo priemones arba pana</text:span><text:span text:style-name="T617">ikinti anksčiau taikytąsias.</text:span><text:span text:style-name="T618">“</text:span></text:p>
        <text:p text:style-name="P619"/>
        <text:p text:style-name="P620"><text:span text:style-name="T621">19</text:span><text:span text:style-name="T622"><text:s/>straipsnis.<text:s/></text:span><text:span text:style-name="T623">634 straipsnio pakeitimas</text:span></text:p>
        <text:p text:style-name="P624"><text:span text:style-name="T625">Pakeisti 634 straipsnio 4 dalį ir ją išdėstyti taip:</text:span></text:p>
        <text:p text:style-name="P626"><text:span text:style-name="T627">„</text:span><text:span text:style-name="T628">4</text:span><text:span text:style-name="T629">.<text:s/></text:span><text:span text:style-name="T630">Už teismo šaukimų ir kitų procesinių dokumentų įteikimą, faktinių aplinkybių konstatavimą, paveldimo turto apyr</text:span><text:span text:style-name="T631">ašų sudarymą, teismo pavedimų vykdymą mokama<text:s/></text:span><text:span text:style-name="T632">Vyriausybės</text:span><text:span text:style-name="T633"><text:s/>nustatyta tvarka.“</text:span></text:p>
        <text:p text:style-name="P634"/>
        <text:p text:style-name="P635"><text:span text:style-name="T636">20</text:span><text:span text:style-name="T637"><text:s/>straipsnis.<text:s/></text:span><text:span text:style-name="T638">636 straipsnio pakeitimas</text:span></text:p>
        <text:p text:style-name="P639"><text:span text:style-name="T640">Pakeisti 636 straipsnio 5 dalį ir ją išdėstyti taip:</text:span></text:p>
        <text:p text:style-name="P641"><text:span text:style-name="T642">„</text:span><text:span text:style-name="T643">5</text:span><text:span text:style-name="T644">. Apie antstolio nusišalinimą ir nušalinimą raštu nedelsiant<text:s/></text:span><text:span text:style-name="T645">pranešama išieškotojui.</text:span><text:span text:style-name="T646">“</text:span></text:p>
        <text:p text:style-name="P647"/>
        <text:p text:style-name="P648"><text:span text:style-name="T649">21</text:span><text:span text:style-name="T650"><text:s/>straipsnis.<text:s/></text:span><text:span text:style-name="T651">648 straipsnio pakeitimas</text:span></text:p>
        <text:p text:style-name="P652"><text:span text:style-name="T653">1</text:span><text:span text:style-name="T654">. Pakeisti 648 straipsnio 1 dalies 6 punktą ir jį išdėstyti taip:</text:span></text:p>
        <text:p text:style-name="P655"><text:span text:style-name="T656">„</text:span><text:span text:style-name="T657">6</text:span><text:span text:style-name="T658">) vykdomojo rašto išdavimo<text:s/></text:span><text:span text:style-name="T659">data</text:span><text:span text:style-name="T660">;</text:span><text:span text:style-name="T661">“</text:span><text:span text:style-name="T662">.</text:span></text:p>
        <text:p text:style-name="P663"><text:span text:style-name="T664">2</text:span><text:span text:style-name="T665">. Pakeisti 648 straipsnio 1 dalies 7 punktą ir jį išdėstyti<text:s/></text:span><text:span text:style-name="T666">taip:</text:span></text:p>
        <text:p text:style-name="P667"><text:span text:style-name="T668">„</text:span><text:span text:style-name="T669">7</text:span><text:span text:style-name="T670">) išieškotojo ir skolininko<text:s/></text:span><text:span text:style-name="T671">duomenys:</text:span><text:span text:style-name="T672"><text:s/></text:span><text:span text:style-name="T673">vardas, pavardė, asmens kodas (jeigu išieškotojas ar skolininkas neturi Lietuvos Respublikos gyventojų registro įstatymo nustatyta tvarka jam suteikto asmens kodo, – asmens gimimo data, jeigu išieškotojas ar<text:s/></text:span><text:span text:style-name="T674">skolininkas yra juridinis asmuo, – pavadinimas ir juridinio asmens kodas), adresas;“.</text:span></text:p>
        <text:p text:style-name="P675"><text:span text:style-name="T676">3</text:span><text:span text:style-name="T677">. Papildyti 648 straipsnio 1 dalį 8 ir 9 punktais:</text:span></text:p>
        <text:p text:style-name="P678"><text:span text:style-name="T679">„</text:span><text:span text:style-name="T680">8</text:span><text:span text:style-name="T681">) išieškotojo ir skolininko kredito, mokėjimo ir (ar) elektroninių pinigų įstaigų rekvizitai, elektroninio</text:span><text:span text:style-name="T682"><text:s/>pašto adresai, telefono numeriai, kitų turimų elektroninių ryšių priemonių adresai (jeigu jie žinomi);</text:span></text:p>
        <text:p text:style-name="P683"><text:span text:style-name="T684">9</text:span><text:span text:style-name="T685">) vykdomajame rašte dėl išlaikymo periodinėmis išmokomis išieškojimo – vaikų gimimo datos.</text:span><text:span text:style-name="T686">“</text:span></text:p>
        <text:p text:style-name="P687"/>
        <text:p text:style-name="P688"><text:span text:style-name="T689">22</text:span><text:span text:style-name="T690"><text:s/>straipsnis.<text:s/></text:span><text:span text:style-name="T691">650 straipsnio pakeitimas</text:span></text:p>
        <text:p text:style-name="P692"><text:span text:style-name="T693">Pakeisti 650 straipsnio 3 dalį ir ją išdėstyti taip:</text:span></text:p>
        <text:p text:style-name="P694"><text:span text:style-name="T695">„</text:span><text:span text:style-name="T696">3</text:span><text:span text:style-name="T697">. Vykdomuosius dokumentus antstoliams paskirsto Antstolių informacinė sistema Sprendimų vykdymo instrukcijoje nustatyta tvarka: proporcingai visiems toje veiklos teritorijoje veikiantiems antstoliams</text:span><text:span text:style-name="T698"><text:s/>atsižvelgiant į Sprendimų vykdymo instrukcijoje nustatytas vykdomųjų dokumentų kategorijas ir išieškotinų sumų dydžius, taip pat užtikrinant, kad naujas vykdomasis dokumentas dėl išieškojimo iš to paties skolininko būtų paskirtas vykdyti antstoliui, jau v</text:span><text:span text:style-name="T699">ykdančiam išieškojimą iš šio skolininko.</text:span><text:span text:style-name="T700">“</text:span></text:p>
        <text:p text:style-name="P701"/>
        <text:p text:style-name="P702"><text:span text:style-name="T703">23</text:span><text:span text:style-name="T704"><text:s/>straipsnis.<text:s/></text:span><text:span text:style-name="T705">651 straipsnio pakeitimas</text:span></text:p>
        <text:p text:style-name="P706"><text:span text:style-name="T707">1</text:span><text:span text:style-name="T708">. Papildyti 651 straipsnio 2 dalį nauju 7 punktu:</text:span></text:p>
        <text:p text:style-name="P709"><text:span text:style-name="T710">„</text:span><text:span text:style-name="T711">7</text:span><text:span text:style-name="T712">) jeigu įvyko reikalavimo perleidimas ar skolos perkėlimas, – ar atsirado teisių ir pareigų perėmimas;</text:span><text:span text:style-name="T713">“</text:span><text:span text:style-name="T714">.</text:span></text:p>
        <text:p text:style-name="P715"><text:span text:style-name="T716">2</text:span><text:span text:style-name="T717">. Buvusius 651 straipsnio 2 dalies 7 ir 8 punktus laikyti atitinkamai 8 ir 9 punktais.</text:span></text:p>
        <text:p text:style-name="P718"/>
        <text:p text:style-name="P719"><text:span text:style-name="T720">24</text:span><text:span text:style-name="T721"><text:s/>straipsnis.<text:s/></text:span><text:span text:style-name="T722">654 straipsnio pakeitimas</text:span></text:p>
        <text:p text:style-name="P723"><text:span text:style-name="T724">Pakeisti 654 straipsnį ir jį išdėstyti taip:</text:span></text:p>
        <text:p text:style-name="P725"><text:span text:style-name="T726">„</text:span><text:span text:style-name="T727">654</text:span><text:span text:style-name="T728"><text:s/>straipsnis.<text:s/></text:span><text:span text:style-name="T729">Pirminiai vykdomieji veiksmai</text:span></text:p>
        <text:p text:style-name="P730"><text:span text:style-name="T731">1</text:span><text:span text:style-name="T732">.</text:span><text:span text:style-name="T733"><text:s/>Antstol</text:span><text:span text:style-name="T734">is, priėmęs vykdyti vykdomąjį dokumentą, priima patvarkymą priimti vykdomąjį dokumentą vykdyti, o įstatymo nustatytais atvejais – ir raginimą įvykdyti sprendimą.</text:span><text:span text:style-name="T735"><text:s/></text:span><text:span text:style-name="T736">Šiuo patvarkymu antstolis išaiškina skolininkui, kad skola ir vykdymo išlaidos bus išieškotos<text:s/></text:span><text:span text:style-name="T737">priverstinai, taip pat informuoja apie vėlesnių procesinių dokumentų įteikimą elektroninių ryšių priemonėmis. Šis patvarkymas</text:span><text:span text:style-name="T738">, išskyrus šio straipsnio 2 dalyje nurodytą atvejį,</text:span><text:span text:style-name="T739"><text:s/>siunčiamas skolininkui registruotąja pašto siunta.</text:span></text:p>
        <text:p text:style-name="P740"><text:span text:style-name="T741">2</text:span><text:span text:style-name="T742">. Jeigu vykdomąjį dokum</text:span><text:span text:style-name="T743">entą priėmęs vykdyti antstolis skolininko atžvilgiu vykdo kitą vykdomąją bylą, kurioje procesiniai dokumentai skolininkui siunčiami elektroninių ryšių priemonėmis, patvarkymas priimti vykdomąjį dokumentą vykdyti skolininkui siunčiamas elektroninių ryšių pr</text:span><text:span text:style-name="T744">iemonėmis.</text:span><text:span text:style-name="T745">“</text:span></text:p>
        <text:p text:style-name="P746"/>
        <text:p text:style-name="P747"><text:span text:style-name="T748">25</text:span><text:span text:style-name="T749"><text:s/>straipsnis.<text:s/></text:span><text:span text:style-name="T750">656 straipsnio pakeitimas</text:span></text:p>
        <text:p text:style-name="P751"><text:span text:style-name="T752">Pakeisti 656 straipsnio 5 punktą ir jį išdėstyti taip:</text:span></text:p>
        <text:p text:style-name="P753"><text:span text:style-name="T754">„</text:span><text:span text:style-name="T755">5</text:span><text:span text:style-name="T756">)<text:s/></text:span><text:span text:style-name="T757">kad neįvykdžius sprendimo, antstolis sprendimą vykdys priverstinai ir<text:s/></text:span><text:span text:style-name="T758">Vyriausybės nustatyta tvarka</text:span><text:span text:style-name="T759"><text:s/>iš skolininko bus išieškotos<text:s/></text:span><text:span text:style-name="T760">Vyriausybės nustatyto dydžio<text:s/></text:span><text:span text:style-name="T761">vykdymo išlaidos;“.</text:span></text:p>
        <text:p text:style-name="P762"/>
        <text:p text:style-name="P763"><text:span text:style-name="T764">26</text:span><text:span text:style-name="T765"><text:s/>straipsnis.<text:s/></text:span><text:span text:style-name="T766">661 straipsnio pakeitimas</text:span></text:p>
        <text:p text:style-name="P767"><text:span text:style-name="T768">Pakeisti 661 straipsnio 2 dalį ir ją išdėstyti taip:</text:span></text:p>
        <text:p text:style-name="P769"><text:span text:style-name="T770">„</text:span><text:span text:style-name="T771">2</text:span><text:span text:style-name="T772">. Raginimas nesiunčiamas skubaus vykdymo bylose, bylose dėl turto<text:s/></text:span><text:span text:style-name="T773">konfiskavimo</text:span><text:span text:style-name="T774">, išskyrus bylas, kuriose išieškoma konfiskuotino turto vertę atitinkanti piniginė suma,</text:span><text:span text:style-name="T775"><text:s/>ir mažesnių negu vienas šimtas eurų piniginių sumų išieškojimo.</text:span><text:span text:style-name="T776">“</text:span></text:p>
        <text:p text:style-name="P777"/>
        <text:p text:style-name="P778"><text:span text:style-name="T779">27</text:span><text:span text:style-name="T780"><text:s/>straipsnis.<text:s/></text:span><text:span text:style-name="T781">663 straipsnio pakeitimas</text:span></text:p>
        <text:p text:style-name="P782"><text:span text:style-name="T783">Pakeisti 663 straipsnio 4 dalį ir ją</text:span><text:span text:style-name="T784"><text:s/>išdėstyti taip:</text:span></text:p>
        <text:p text:style-name="P785"><text:span text:style-name="T786">„</text:span><text:span text:style-name="T787">4</text:span><text:span text:style-name="T788">. Teismas skolininko ar jo šeimos narių prašymu po to, kai skolininkui priklausantis paskutinis būstas, kuriame jis gyvena, išieškant sumas, nesumokėtas už sunaudotus energijos išteklius, komunalines ir kitokias paslaugas, yra areštuot</text:span><text:span text:style-name="T789">as, gali nustatyti, kad iš šio būsto nebūtų išieškoma. Tai teismas gali nustatyti atsižvelgdamas į vaikų,<text:s/></text:span><text:span text:style-name="T790">asmenų su negalia</text:span><text:span text:style-name="T791"><text:s/>ir socialiai remtinų asmenų materialinę padėtį, interesus ir būtinumą gyventi šiame būste. Prašymas dėl to paduodamas ir nagrinėjama</text:span><text:span text:style-name="T792">s apylinkės teisme šio Kodekso<text:s/></text:span><text:span text:style-name="T793">593 straipsnyje nustatyta tvarka.“</text:span></text:p>
        <text:p text:style-name="P794"/>
        <text:p text:style-name="P795"><text:span text:style-name="T796">28</text:span><text:span text:style-name="T797"><text:s/>straipsnis.<text:s/></text:span><text:span text:style-name="T798">668 straipsnio pakeitimas</text:span></text:p>
        <text:p text:style-name="P799"><text:span text:style-name="T800">Pakeisti 668 straipsnio 1 dalį ir ją išdėstyti taip:</text:span></text:p>
        <text:p text:style-name="P801"><text:span text:style-name="T802">„</text:span><text:span text:style-name="T803">1</text:span><text:span text:style-name="T804">.<text:s/></text:span><text:span text:style-name="T805">Vykdant išieškojimą iš fizinių asmenų, išieškojimas negali būti nukreipiamas<text:s/></text:span><text:span text:style-name="T806">į buities, ūkio, darbo, mokymosi reikmenis ir kitą turtą, kuris būtinas skolininkui ar jo šeimai gyventi, dirbti pagal profesiją ar mokytis, visus būtinus vaikų ir<text:s/></text:span><text:span text:style-name="T807">asmenų su negalia</text:span><text:span text:style-name="T808"><text:s/>reikmenis. Šio turto ir reikmenų sąrašas nustatytas Sprendimų vykdymo inst</text:span><text:span text:style-name="T809">rukcijoje.“</text:span></text:p>
        <text:p text:style-name="P810"/>
        <text:p text:style-name="P811"><text:span text:style-name="T812">29</text:span><text:span text:style-name="T813"><text:s/>straipsnis.<text:s/></text:span><text:span text:style-name="T814">685 straipsnio pakeitimas</text:span></text:p>
        <text:p text:style-name="P815"><text:span text:style-name="T816">Pakeisti 685 straipsnį ir jį išdėstyti taip:</text:span></text:p>
        <text:p text:style-name="P817"><text:span text:style-name="T818">„</text:span><text:span text:style-name="T819">685</text:span><text:span text:style-name="T820"><text:s/>straipsnis.<text:s/></text:span><text:span text:style-name="T821">Iš skolininko paimtų pinigų saugojimas</text:span></text:p>
        <text:p text:style-name="P822"><text:span text:style-name="T823">Rastas pas skolininką pinigų sumas, reikalingas išieškomai sumai ir vykdymo išlaidoms padengti, antstolis iš skolininko paima išduodamas Sprendimų vykdymo instrukcijoje nustatytos formos kvitą ir ne vėliau kaip<text:s/></text:span><text:span text:style-name="T824">per tris darbo</text:span><text:span text:style-name="T825"><text:s/></text:span><text:span text:style-name="T826">dienas</text:span><text:span text:style-name="T827"><text:s/>sumoka į antstolio depo</text:span><text:span text:style-name="T828">zitinę sąskaitą.</text:span><text:span text:style-name="T829">“</text:span></text:p>
        <text:p text:style-name="P830"/>
        <text:p text:style-name="P831"><text:span text:style-name="T832">30</text:span><text:span text:style-name="T833"><text:s/>straipsnis.<text:s/></text:span><text:span text:style-name="T834">689 straipsnio pakeitimas</text:span></text:p>
        <text:p text:style-name="P835"><text:span text:style-name="T836">1. Pakeisti 689 straipsnio 5 dalį ir ją išdėstyti taip:</text:span></text:p>
        <text:p text:style-name="P837"><text:span text:style-name="T838">„5. Piniginių lėšų apribojimų informacinėje sistemoje gavus duomenis iš Turto arešto aktų registro apie skolininko piniginių l</text:span><text:span text:style-name="T839">ėšų areštą (areštus) Baudžiamojo proceso kodekso ar Civilinio turto konfiskavimo įstatymo nustatyta tvarka, siekiant užtikrinti galimą šių lėšų konfiskavimą, išplėstinį turto konfiskavimą</text:span><text:span text:style-name="T840">,</text:span><text:span text:style-name="T841"><text:s/>civilinį turto konfiskavimą<text:s/></text:span><text:span text:style-name="T842">ar</text:span><text:span text:style-name="T843"><text:s/></text:span><text:span text:style-name="T844">nusikalstamu būdu užvaldyto turto gr</text:span><text:span text:style-name="T845">ąžinimą savininkui ar teisėtam valdytojui</text:span><text:span text:style-name="T846">,</text:span><text:span text:style-name="T847"><text:s/>pateikti nurodymai priverstinai nurašyti skolininko pinigines lėšas sustabdomi ir nevykdomi tiek, kokio dydžio piniginių lėšų suma yra areštuota. Piniginių lėšų apribojimų informacinėje sistemoje iš Turto arešto aktų registro gavus antstolio nurodymą areš</text:span><text:span text:style-name="T848">tuoti skolininko pinigines lėšas, pateikti nurodymai priverstinai nurašyti skolininko pinigines lėšas vykdomi Sprendimų vykdymo instrukcijoje nustatyta tvarka laikantis šio Kodekso 626 straipsnio 3 dalyje ir 754 straipsnyje nustatytų reikalavimų. Piniginių</text:span><text:span text:style-name="T849"><text:s/>lėšų apribojimų informacinėje sistemoje gavus duomenis iš Turto arešto aktų registro apie piniginių lėšų areštą, siekiant užtikrinti civilinį ieškinį baudžiamojoje byloje, ar areštą (areštus) pagal teismo nutartį (nutartis) dėl laikinųjų apsaugos priemoni</text:span><text:span text:style-name="T850">ų taikymo skolininko lėšoms su nurodytu reikalavimų patenkinimo eiliškumu arba duomenis apie tai, kad nurodymą pateikia antstolis, institucija ar pareigūnas, turintys teisę areštuoti skolininko pinigines lėšas arba nutraukti lėšų išmokėjimą iš skolininko s</text:span><text:span text:style-name="T851">ąskaitos (sąskaitų), vykdomi pateikti tos pačios ir (ar) pirmesnės eilės nurodymai šio Kodekso 626 straipsnio 3 dalyje ir 754 straipsnyje nustatyta tvarka.“</text:span><text:span text:style-name="T852">.</text:span></text:p>
        <text:p text:style-name="P853">Straipsnio dalies pakeitimai:</text:p>
        <text:p text:style-name="P854"><text:span text:style-name="T855">Nr.<text:s/></text:span><text:a xlink:href="https://www.e-tar.lt/portal/legalAct.html?documentId=725287c036d511efbdaea558de59136c" office:target-frame-name="_top" xlink:show="replace"><text:span text:style-name="T856">XIV-2802</text:span></text:a><text:span text:style-name="T857">, 2024-06-25, paskelbta TAR 2024-06-30, i. k. 2024-12133</text:span></text:p>
        <text:p text:style-name="Normal"/>
        <text:p text:style-name="P858"><text:span text:style-name="T859">2</text:span><text:span text:style-name="T860">. Papildyti 689 straipsnį 10 dalimi:</text:span></text:p>
        <text:p text:style-name="P861"><text:span text:style-name="T862">„</text:span><text:span text:style-name="T863">10</text:span><text:span text:style-name="T864">. Jeigu kredito, mokėjimo ir (ar) elektroninių pinigų įstaiga, kurioje atidaryta skolininko sąskaita (sąs</text:span><text:span text:style-name="T865">kaitos), nėra prisijungusi prie Piniginių lėšų apribojimų informacinės sistemos arba skolininko sąskaitos (sąskaitų) numeris (numeriai) yra ne IBAN formatu, antstolis, institucija ar pareigūnas šio straipsnio 2 ir 3 dalyse nurodytus nurodymus pateikia kred</text:span><text:span text:style-name="T866">ito, mokėjimo ir (ar) elektroninių pinigų įstaigai, kuri<text:s/></text:span><text:span text:style-name="T867">mutatis mutandis</text:span><text:span text:style-name="T868"><text:s/>atlieka šio straipsnio 6 dalyje Piniginių lėšų apribojimų informacinei sistemai priskirtus veiksmus.“</text:span></text:p>
        <text:p text:style-name="P869"/>
        <text:p text:style-name="P870"><text:span text:style-name="T871">31</text:span><text:span text:style-name="T872"><text:s/>straipsnis.<text:s/></text:span><text:span text:style-name="T873">702 straipsnio pakeitimas</text:span></text:p>
        <text:p text:style-name="P874"><text:span text:style-name="T875">1</text:span><text:span text:style-name="T876">. Pakeisti 702<text:s/></text:span><text:span text:style-name="T877">straipsnio pavadinimą ir jį išdėstyti taip:</text:span></text:p>
        <text:p text:style-name="P878"><text:span text:style-name="T879">„</text:span><text:span text:style-name="T880">702</text:span><text:span text:style-name="T881"><text:s/>straipsnis.<text:s/></text:span><text:span text:style-name="T882">Turto</text:span><text:span text:style-name="T883"><text:s/>perdavimo išieškotojui aktas</text:span><text:span text:style-name="T884">“.</text:span></text:p>
        <text:p text:style-name="P885"><text:span text:style-name="T886">2</text:span><text:span text:style-name="T887">. Pakeisti 702 straipsnio 3 dalį ir ją išdėstyti taip:</text:span></text:p>
        <text:p text:style-name="P888"><text:span text:style-name="T889">„</text:span><text:span text:style-name="T890">3</text:span><text:span text:style-name="T891">.<text:s/></text:span><text:span text:style-name="T892">Nuo turto perdavimo išieškotojui akto surašymo momento laikoma, kad yra tinkamai<text:s/></text:span><text:span text:style-name="T893">įvykdyta pareiga perduoti turtą išieškotojui ir jam pereina nuosavybės teisė. Kai išieškotojui perduodamas nekilnojamasis turtas, turto perdavimo išieškotojui aktas elektroninių ryšių priemonėmis perduodamas Nekilnojamojo turto registro tvarkytojui.“</text:span></text:p>
        <text:p text:style-name="P894"/>
        <text:p text:style-name="P895"><text:span text:style-name="T896">32</text:span><text:span text:style-name="T897"><text:s/>straipsnis.<text:s/></text:span><text:span text:style-name="T898">706 straipsnio pakeitimas</text:span></text:p>
        <text:p text:style-name="P899"><text:span text:style-name="T900">Papildyti 706 straipsnį 4 dalimi:</text:span></text:p>
        <text:p text:style-name="P901"><text:span text:style-name="T902">„</text:span><text:span text:style-name="T903">4</text:span><text:span text:style-name="T904">. Pranešimas apie skelbiamas varžytynes registruotąja pašto siunta siunčiamas skolininkui.“</text:span></text:p>
        <text:p text:style-name="P905"/>
        <text:p text:style-name="P906"><text:span text:style-name="T907">33</text:span><text:span text:style-name="T908"><text:s/>straipsnis.<text:s/></text:span><text:span text:style-name="T909">710 straipsnio pakeitimas</text:span></text:p>
        <text:p text:style-name="P910"><text:span text:style-name="T911">Pakeisti 710 straipsnį<text:s/></text:span><text:span text:style-name="T912">ir jį išdėstyti taip:</text:span></text:p>
        <text:p text:style-name="P913"><text:span text:style-name="T914">„</text:span><text:span text:style-name="T915">710</text:span><text:span text:style-name="T916"><text:s/>straipsnis.<text:s/></text:span><text:span text:style-name="T917">Dalyvavimo<text:s/></text:span><text:span text:style-name="T918">varžytynėse</text:span><text:span text:style-name="T919"><text:s/>sąlygos</text:span></text:p>
        <text:p text:style-name="P920"><text:span text:style-name="T921">1</text:span><text:span text:style-name="T922">. Norintys dalyvauti varžytynėse asmenys privalo:</text:span></text:p>
        <text:p text:style-name="P923"><text:span text:style-name="T924">1</text:span><text:span text:style-name="T925">) patvirtinti, kad susipažino su Sprendimų vykdymo instrukcijoje nustatytos formos dokumentu, kuriame nurodyta varžytynių<text:s/></text:span><text:span text:style-name="T926">vykdymo tvarka, antstolių veiksmų apskundimo tvarka ir turto pardavimo iš varžytynių galimos pasekmės, numatytos šio Kodekso 602, 703, 704, 711, 715, 716, 717, 719 ir 724 straipsniuose, ir patvirtinti, kad nėra šio Kodekso 709 straipsnio 2 dalyje ir kituos</text:span><text:span text:style-name="T927">e teisės aktuose numatytų kliūčių jiems dalyvauti varžytynėse;</text:span></text:p>
        <text:p text:style-name="P928"><text:span text:style-name="T929">2</text:span><text:span text:style-name="T930">) nurodyti savo duomenis – vardą, pavardę, asmens kodą (juridinio asmens pavadinimą, kodą), gyvenamąją vietą (buveinę), elektroninio pašto adresą, telefono<text:s/></text:span><text:span text:style-name="T931">numerį</text:span><text:span text:style-name="T932">, kitus elektroninių ryšių</text:span><text:span text:style-name="T933"><text:s/>priemonių adresus ir kredito, mokėjimo ir (ar) elektroninių pinigų įstaigose esančias sąskaitas, į kurias turėtų būti grąžintas varžytynių dalyvio mokestis, jeigu varžytynių dalyvis varžytynių nelaimės;</text:span></text:p>
        <text:p text:style-name="P934"><text:span text:style-name="T935">3</text:span><text:span text:style-name="T936">) jeigu asmuo dalyvauja varžytynėse per atstovą</text:span><text:span text:style-name="T937">, nurodyti atstovo vardą, pavardę, asmens kodą (juridinio asmens pavadinimą, kodą), elektroninio pašto adresą, telefono<text:s/></text:span><text:span text:style-name="T938">numerį</text:span><text:span text:style-name="T939">, kitus elektroninių ryšių priemonių adresus ir atstovaujamojo vardą, pavardę, asmens kodą (juridinio asmens pavadinimą, kodą), ta</text:span><text:span text:style-name="T940">ip pat atstovavimo pagrindą;</text:span></text:p>
        <text:p text:style-name="P941"><text:span text:style-name="T942">4</text:span><text:span text:style-name="T943">) sumokėti į varžytynių<text:s/></text:span><text:span text:style-name="T944">depozitinę</text:span><text:span text:style-name="T945"><text:s/>sąskaitą varžytynių dalyvio mokestį mokėjimo dokumente nurodant varžytynių numerį. Varžytynių dalyvio mokestis sudaro 10 procentų pradinės parduodamo turto kainos. Kiti varžytynių dalyvio</text:span><text:span text:style-name="T946"><text:s/>mokesčio sumokėjimo būdai gali būti numatyti Sprendimų vykdymo instrukcijoje.</text:span></text:p>
        <text:p text:style-name="P947"><text:span text:style-name="T948">2</text:span><text:span text:style-name="T949">. Asmuo varžytynių dalyviu įregistruojamas, jeigu yra įvykdytos visos šio straipsnio 1 dalyje nustatytos sąlygos. Varžytynių dalyvio nurodyti asmens duomenys negali būti<text:s/></text:span><text:span text:style-name="T950">atskleisti nei antstoliui, nei kitiems varžytynių dalyviams, nei tretiesiems asmenims, išskyrus įstatymų numatytus atvejus.</text:span></text:p>
        <text:p text:style-name="P951"><text:span text:style-name="T952">3</text:span><text:span text:style-name="T953">. Šio straipsnio 1 dalies 4 punkte nurodytą varžytynių depozitinę sąskaitą savo vardu atidaro ir administruoja Antstolių inform</text:span><text:span text:style-name="T954">acinės sistemos tvarkytojas.</text:span><text:span text:style-name="T955">“</text:span></text:p>
        <text:p text:style-name="P956"/>
        <text:p text:style-name="P957"><text:span text:style-name="T958">34</text:span><text:span text:style-name="T959"><text:s/>straipsnis.<text:s/></text:span><text:span text:style-name="T960">713 straipsnio pakeitimas</text:span></text:p>
        <text:p text:style-name="P961"><text:span text:style-name="T962">1</text:span><text:span text:style-name="T963">. Pakeisti 713 straipsnio 2 dalį ir ją išdėstyti taip:</text:span></text:p>
        <text:p text:style-name="P964"><text:span text:style-name="T965">„</text:span><text:span text:style-name="T966">2</text:span><text:span text:style-name="T967">. Varžytynės vyksta elektroniniu būdu specialiame interneto tinklalapyje</text:span><text:span text:style-name="T968">, kurį administruoja Antstolių infor</text:span><text:span text:style-name="T969">macinės sistemos tvarkytojas. Už varžytynių paskelbimą ir vykdymą Antstolių informacinės sistemos tvarkytojui mokamas atlyginimas, kurio dydį nustato Antstolių informacinės sistemos valdytojas. Šio atlyginimo, kaip šio Kodekso 609 straipsnio 1 dalies 2 pun</text:span><text:span text:style-name="T970">kte nurodytų vykdymo išlaidų, mokėjimo tvarką nustato Vyriausybė.“</text:span></text:p>
        <text:p text:style-name="P971"><text:span text:style-name="T972">2</text:span><text:span text:style-name="T973">. Pakeisti 713 straipsnio 10 dalį ir ją išdėstyti taip:</text:span></text:p>
        <text:p text:style-name="P974"><text:span text:style-name="T975">„</text:span><text:span text:style-name="T976">10</text:span><text:span text:style-name="T977">. Kainą didinant automatiniu būdu, varžytynių dalyvis nurodo siūlomą pradinę kainą, kuri negali būti mažesnė už pradinę</text:span><text:span text:style-name="T978"><text:s/>turto pardavimo kainą, didžiausią siūlomą kainą ir kainos didinimo automatiniu būdu intervalą, kuris negali būti mažesnis už šio straipsnio 9 dalyje nustatytus kainos didinimo intervalus. Didžiausia siūloma kaina negali būti žinoma nei varžytynes organiza</text:span><text:span text:style-name="T979">vusiam antstoliui, nei kitiems varžytynių dalyviams ar tretiesiems asmenims. Kainą didinant automatiniu būdu, rodoma<text:s/></text:span><text:span text:style-name="T980">varžytynių</text:span><text:span text:style-name="T981"><text:s/>dalyvio siūloma pradinė kaina, kuri išlieka iki to momento, kol kitas varžytynių dalyvis pasiūlo didesnę kainą. Kitam varžytynių</text:span><text:span text:style-name="T982"><text:s/>dalyviui pasiūlius didesnę kainą, automatinį kainos didinimą nustačiusio varžytynių dalyvio siūloma kaina automatiškai padidinama varžytynių dalyvio nustatytu intervalu, kol kito varžytynių dalyvio pasiūlyta kaina viršys automatinį kainos didinimą nustači</text:span><text:span text:style-name="T983">usio varžytynių dalyvio nurodytą didžiausią siūlomą kainą.<text:s/></text:span><text:span text:style-name="T984">Jeigu kitam varžytynių dalyviui pasiūlius didesnę kainą ir automatinį kainos didinimą nustačiusio varžytynių dalyvio siūlomą kainą automatiškai padidinus varžytynių dalyvio nustatytu intervalu būtų</text:span><text:span text:style-name="T985"><text:s/>gauta kaina, viršijanti automatinį kainos didinimą nustačiusio varžytynių dalyvio nurodytą didžiausią kainą, automatinį kainos didinimą nustačiusio varžytynių dalyvio siūloma kaina automatiškai padidinama mažesniu nei jo nustatytu kainos didinimo interval</text:span><text:span text:style-name="T986">u iki šio varžytynių dalyvio nurodytos didžiausios siūlomos kainos.“</text:span></text:p>
        <text:p text:style-name="P987"/>
        <text:p text:style-name="P988"><text:span text:style-name="T989">35</text:span><text:span text:style-name="T990"><text:s/>straipsnis.<text:s/></text:span><text:span text:style-name="T991">723 straipsnio pakeitimas</text:span></text:p>
        <text:p text:style-name="P992"><text:span text:style-name="T993">Pakeisti 723 straipsnį ir jį išdėstyti taip:</text:span></text:p>
        <text:p text:style-name="P994"><text:span text:style-name="T995">„</text:span><text:span text:style-name="T996">723</text:span><text:span text:style-name="T997"><text:s/>straipsnis.<text:s/></text:span><text:span text:style-name="T998">Išieškotojo atsisakymo paimti iš antrųjų varžytynių neparduotą turtą<text:s/></text:span><text:span text:style-name="T999">pasekmės</text:span></text:p>
        <text:p text:style-name="P1000"><text:span text:style-name="T1001">Jeigu išieškotojas atsisako paimti šio Kodekso</text:span><text:span text:style-name="T1002"><text:s/></text:span><text:span text:style-name="T1003">722 straipsnio 2 dalyje nustatyta tvarka jam perduodamą turtą arba per antstolio nustatytą terminą nepraneša apie sutikimą paimti perduodamą turtą ar per nustatytą terminą neįmoka pradinės parduodam</text:span><text:span text:style-name="T1004">o turto kainos ir jo daliai tenkančių lėšų skirtumo,<text:s/></text:span><text:span text:style-name="T1005">antstolis turto realizavimą pradeda iš naujo</text:span><text:span text:style-name="T1006">.“</text:span></text:p>
        <text:p text:style-name="P1007"/>
        <text:p text:style-name="Normal"/>
        <text:p text:style-name="P1008"><text:span text:style-name="T1009">36</text:span><text:span text:style-name="T1010"><text:s/>straipsnis.<text:s/></text:span><text:span text:style-name="T1011">727 straipsnio pakeitimas</text:span></text:p>
        <text:p text:style-name="P1012"><text:span text:style-name="T1013">1</text:span><text:span text:style-name="T1014">. Pakeisti 727 straipsnio 5 dalį ir ją išdėstyti taip:</text:span></text:p>
        <text:p text:style-name="P1015"><text:span text:style-name="T1016">„</text:span><text:span text:style-name="T1017">5</text:span><text:span text:style-name="T1018">. Jeigu turtas neparduotas per du mėnesius nuo jo perkainojimo dienos, išieškotojas turi teisę pasiimti tą turtą už šio straipsnio<text:s/></text:span><text:span text:style-name="T1019">3 dalyje nustatytą kainą. Jeigu išieškotojas atsisako paimti tą turtą,<text:s/></text:span><text:span text:style-name="T1020">antstolis turto realizavimą pradeda iš naujo</text:span><text:span text:style-name="T1021">.</text:span><text:span text:style-name="T1022">“</text:span></text:p>
        <text:p text:style-name="P1023"><text:span text:style-name="T1024">2</text:span><text:span text:style-name="T1025">. Pripažinti netekusiomis galios 727 straipsnio 6, 7 ir 8 dalis.</text:span></text:p>
        <text:p text:style-name="P1026"/>
        <text:p text:style-name="P1027"><text:span text:style-name="T1028">37</text:span><text:span text:style-name="T1029"><text:s/>straipsnis.<text:s/></text:span><text:span text:style-name="T1030">731 straipsnio pakeitimas</text:span></text:p>
        <text:p text:style-name="P1031"><text:span text:style-name="T1032">Pakeisti 731 straipsnį ir jį išdėstyti taip:</text:span></text:p>
        <text:p text:style-name="P1033"><text:span text:style-name="T1034">„</text:span><text:span text:style-name="T1035">731</text:span><text:span text:style-name="T1036"><text:s/>straipsnis.<text:s/></text:span><text:span text:style-name="T1037">Vertybinių popierių, neparduotų Vertybinių popierių biržoje per tris mėnesi</text:span><text:span text:style-name="T1038">us nuo jų realizavimo pradžios, realizavimo tvarka</text:span></text:p>
        <text:p text:style-name="P1039"><text:span text:style-name="T1040">1</text:span><text:span text:style-name="T1041">. Nerealizavus vertybinių popierių per šio Kodekso 730 straipsnio 2 dalyje nustatytą terminą, antstolis pasiūlo išieškotojui juos pasiimti už toje dalyje nustatytą kainą.</text:span></text:p>
        <text:p text:style-name="P1042"><text:span text:style-name="T1043">2</text:span><text:span text:style-name="T1044">. Jeigu išieškotojas atsisako paimti šio Kodekso 720 straipsnyje nustatyta tvarka jam perduodamus vertybinius popierius arba per antstolio nustatytą terminą nepraneša apie savo sutikimą paimti perduodamus vertybinius popierius ar per nustatytą terminą neįm</text:span><text:span text:style-name="T1045">oka pradinės parduodamų vertybinių popierių kainos ir jo daliai tenkančių lėšų skirtumo,<text:s/></text:span><text:span text:style-name="T1046">antstolis vertybinių popierių realizavimą pradeda iš naujo</text:span><text:span text:style-name="T1047">.“</text:span></text:p>
        <text:p text:style-name="P1048"/>
        <text:p text:style-name="P1049"><text:span text:style-name="T1050">38</text:span><text:span text:style-name="T1051"><text:s/>straipsnis.<text:s/></text:span><text:span text:style-name="T1052">732 straipsnio pakeitimas</text:span></text:p>
        <text:p text:style-name="P1053"><text:span text:style-name="T1054">Pakeisti 732 straipsnį ir jį išdėstyti taip:</text:span></text:p>
        <text:p text:style-name="P1055"><text:span text:style-name="T1056">„</text:span><text:span text:style-name="T1057">732</text:span><text:span text:style-name="T1058"><text:s/>straipsnis.<text:s/></text:span><text:span text:style-name="T1059">Atlyginimo bankui ar finansų maklerio įmonei už vertybinių popierių realizavimą tvarka</text:span></text:p>
        <text:p text:style-name="P1060"><text:span text:style-name="T1061">Bankui ar finansų maklerio įmonei atlyginimas už vertybinių popierių realizavimą sumokamas<text:s/></text:span><text:span text:style-name="T1062">Vyriausybės</text:span><text:span text:style-name="T1063"><text:s/>nustatyta tvarka.“</text:span></text:p>
        <text:p text:style-name="P1064"/>
        <text:p text:style-name="P1065"><text:span text:style-name="T1066">39</text:span><text:span text:style-name="T1067"><text:s/>straipsnis.<text:s/></text:span><text:span text:style-name="T1068">753</text:span><text:span text:style-name="T1069"><text:s/>straipsnio pakeitimas</text:span></text:p>
        <text:p text:style-name="P1070"><text:span text:style-name="T1071">Pakeisti 753 straipsnio 1 dalies 3 punktą ir jį išdėstyti taip:</text:span></text:p>
        <text:p text:style-name="P1072"><text:span text:style-name="T1073">„</text:span><text:span text:style-name="T1074">3</text:span><text:span text:style-name="T1075">)<text:s/></text:span><text:span text:style-name="T1076">išieškotojams šio Kodekso</text:span><text:span text:style-name="T1077"><text:s/>754 straipsnyje nustatyta eilės tvarka ir antstoliui kaip atlygis už įstatymų nustatytų vykdomųjų dokumentų vykdymą, faktinių aplinkybi</text:span><text:span text:style-name="T1078">ų konstatavimą teismo pavedimu, dokumentų perdavimą ir įteikimą teismo pavedimu. Atlygis antstoliui paskirstomas proporcingai išieškotojams paskirstytai sumai<text:s/></text:span><text:span text:style-name="T1079">Vyriausybės</text:span><text:span text:style-name="T1080"><text:s/>nustatyta tvarka.“</text:span></text:p>
        <text:p text:style-name="P1081"/>
        <text:p text:style-name="P1082"><text:span text:style-name="T1083">40</text:span><text:span text:style-name="T1084"><text:s/>straipsnis.<text:s/></text:span><text:span text:style-name="T1085">754 straipsnio pakeitimas</text:span></text:p>
        <text:p text:style-name="P1086"><text:span text:style-name="T1087">Pakeisti 754</text:span><text:span text:style-name="T1088"><text:s/>straipsnio 4 dalį ir ją išdėstyti taip:</text:span></text:p>
        <text:p text:style-name="P1089"><text:span text:style-name="T1090">„</text:span><text:span text:style-name="T1091">4</text:span><text:span text:style-name="T1092">. Trečiąja eile patenkinami visi kiti</text:span><text:span text:style-name="T1093"><text:s/></text:span><text:span text:style-name="T1094">reikalavimai</text:span><text:span text:style-name="T1095">, įskaitant ir kylančius iš regreso<text:s/></text:span><text:span text:style-name="T1096"><text:line-break/>teisės reikalavimus</text:span><text:span text:style-name="T1097">.</text:span><text:span text:style-name="T1098">“</text:span></text:p>
        <text:p text:style-name="P1099"/>
        <text:p text:style-name="P1100"><text:span text:style-name="T1101">41</text:span><text:span text:style-name="T1102"><text:s/>straipsnis.<text:s/></text:span><text:span text:style-name="T1103">755 straipsnio pakeitimas</text:span></text:p>
        <text:p text:style-name="P1104"><text:span text:style-name="T1105">Pakeisti 755 straipsnio 1 dalį ir ją išdėstyti<text:s/></text:span><text:span text:style-name="T1106">taip:</text:span></text:p>
        <text:p text:style-name="P1107"><text:span text:style-name="T1108">„</text:span><text:span text:style-name="T1109">1</text:span><text:span text:style-name="T1110">. Jeigu skolininko turtas konfiskuojamas Administracinių nusižengimų kodekso, Baudžiamojo proceso kodekso ar Civilinio turto konfiskavimo įstatymo nustatyta tvarka, išieškoti iš nuosprendyje, nutartyje ar nutarime nurodyto konfiskuoto turto draud</text:span><text:span text:style-name="T1111">žiama.“</text:span></text:p>
        <text:p text:style-name="P1112"/>
        <text:p text:style-name="P1113"><text:span text:style-name="T1114">42</text:span><text:span text:style-name="T1115"><text:s/>straipsnis.<text:s/></text:span><text:span text:style-name="T1116">771</text:span><text:span text:style-name="T1117">1</text:span><text:span text:style-name="T1118"><text:s/>straipsnio pakeitimas</text:span></text:p>
        <text:p text:style-name="P1119"><text:span text:style-name="T1120">Papildyti 771</text:span><text:span text:style-name="T1121">1</text:span><text:span text:style-name="T1122"><text:s/>straipsnį 3 dalimi:</text:span></text:p>
        <text:p text:style-name="P1123"><text:span text:style-name="T1124">„</text:span><text:span text:style-name="T1125">3</text:span><text:span text:style-name="T1126">. Jeigu griautiname statinyje ar ardytinoje jo dalyje yra turto, priklausančio tretiesiems asmenims, ir savininkai turto nepasiima, šis turtas perduodamas</text:span><text:span text:style-name="T1127"><text:s/>saugoti išieškotojui arba išieškotojo pasiūlytam turto saugotojui. Visas su turto saugojimu susijusias išlaidas atlygina skolininkas. Jeigu išieškotojas atsisako saugoti tretiesiems asmenims priklausantį turtą ir nepasiūlo turto saugotojo, teismo sprendim</text:span><text:span text:style-name="T1128">o ar privalomojo nurodymo dėl statybos pažeidžiant teisės aktų reikalavimus vykdymas gali būti sustabdomas, kol bus išspręstas turto saugojimo klausimas.</text:span><text:span text:style-name="T1129">“</text:span></text:p>
        <text:p text:style-name="P1130"/>
        <text:p text:style-name="P1131"><text:span text:style-name="T1132">43</text:span><text:span text:style-name="T1133"><text:s/>straipsnis.<text:s/></text:span><text:span text:style-name="T1134">Įstatymo įsigaliojimas, įgyvendinimas ir taikymas</text:span></text:p>
        <text:p text:style-name="P1135"><text:span text:style-name="T1136">1</text:span><text:span text:style-name="T1137">. Šis įstatymas, išs</text:span><text:span text:style-name="T1138">kyrus 1, 5, 8, 10, 11 straipsnius, 12 straipsnio 1 dalį, 15, 19, 22, 25, 30, 38, 39 straipsnius ir šio straipsnio 5, 6, 7 ir 8 dalis, įsigalioja 2024 m. balandžio 1 d.</text:span></text:p>
        <text:p text:style-name="P1139"><text:span text:style-name="T1140">2</text:span><text:span text:style-name="T1141">. Šio įstatymo 15 ir 30 straipsniai įsigalioja 2024 m. liepos 3 d.</text:span></text:p>
        <text:p text:style-name="P1142"><text:span text:style-name="T1143">3</text:span><text:span text:style-name="T1144">. Šio įstat</text:span><text:span text:style-name="T1145">ymo 5 ir 22 straipsniai įsigalioja 2025 m. sausio 1 d.</text:span></text:p>
        <text:p text:style-name="P1146"><text:span text:style-name="T1147">4</text:span><text:span text:style-name="T1148">. Šio įstatymo 1, 8, 10, 11 straipsniai, 12 straipsnio 1 dalis, 19, 25, 38 ir 39 straipsniai įsigalioja 2026 m. liepos 1 d.</text:span></text:p>
        <text:p text:style-name="P1149"><text:span text:style-name="T1150">5</text:span><text:span text:style-name="T1151">. Lietuvos Respublikos Vyriausybė iki 2024 m. kovo 31 d. priima šio</text:span><text:span text:style-name="T1152"><text:s/>įstatymo 15 straipsniu pakeistų Lietuvos Respublikos civilinio proceso kodekso 626 straipsnio nuostatų ir šio įstatymo 30 straipsniu pakeistų Civilinio proceso kodekso 689 straipsnio nuostatų įgyvendinamuosius teisės aktus.</text:span></text:p>
        <text:p text:style-name="P1153"><text:span text:style-name="T1154">6</text:span><text:span text:style-name="T1155">. Vyriausybė ar jos įgalio</text:span><text:span text:style-name="T1156">ta institucija iki 2024 m. gruodžio 31 d. priima šio įstatymo 5 straipsniu pakeistų Civilinio proceso kodekso 590 straipsnio nuostatų ir šio įstatymo 22 straipsniu pakeistos Civilinio proceso kodekso 650 straipsnio nuostatos įgyvendinamuosius teisės aktus.</text:span></text:p>
        <text:p text:style-name="P1157"><text:span text:style-name="T1158">7</text:span><text:span text:style-name="T1159">. Vyriausybė iki 2025 m. gruodžio 31 d. patvirtina šio įstatymo 10 straipsniu pakeistoje Civilinio proceso kodekso 609 straipsnio 3 dalyje nurodytą vykdymo išlaidų dydžių nustatymo metodiką.</text:span></text:p>
        <text:p text:style-name="P1160"><text:span text:style-name="T1161">8</text:span><text:span text:style-name="T1162">. Vyriausybė iki 2026 m. birželio 30 d. patvirtina šio</text:span><text:span text:style-name="T1163"><text:s/>įstatymo 10 straipsniu pakeistoje Civilinio proceso kodekso 609 straipsnio 3 dalyje nurodytus vykdymo išlaidų dydžius, apskaičiavimo ir apmokėjimo tvarką.</text:span></text:p>
        <text:p text:style-name="P1164"><text:span text:style-name="T1165">9</text:span><text:span text:style-name="T1166">. Iki šio įstatymo 1 straipsnio įsigaliojimo dienos apskaičiuotos vykdymo išlaidos indeksuojamo</text:span><text:span text:style-name="T1167">s, kol vykdymo išlaidų dydžiai nustatomi šio įstatymo 10 straipsniu pakeistame Civilinio proceso kodekso 609 straipsnyje nustatyta tvarka.</text:span></text:p>
        <text:p text:style-name="P1168"><text:span text:style-name="T1169">10</text:span><text:span text:style-name="T1170">. Šiuo įstatymu pakeistos Civilinio proceso kodekso 145, 596, 611, 626, 627, 631, 632, 654, 661, 685, 689, 706,</text:span><text:span text:style-name="T1171"><text:s/>723, 727, 731, 754 ir 771</text:span><text:span text:style-name="T1172">1</text:span><text:span text:style-name="T1173"><text:s/>straipsnių nuostatos taikomos antstolio procesiniams veiksmams, atliekamiems po šio įstatymo įsigaliojimo dienos.</text:span></text:p>
        <text:p text:style-name="P1174"><text:span text:style-name="T1175">11</text:span><text:span text:style-name="T1176">. Šio įstatymo 5 straipsniu pakeistos Civilinio proceso kodekso 590 straipsnio nuostatos ir šio įstatymo 22<text:s/></text:span><text:span text:style-name="T1177">straipsniu pakeista Civilinio proceso kodekso 650 straipsnio nuostata taikomos vykdomuosius dokumentus pateikiant vykdyti nuo 2025 m. sausio 1 d. Šių nuostatų nustatyta tvarka vykdomieji dokumentai antstoliams paskirstomi atsižvelgiant į vykdomuosius dokum</text:span><text:span text:style-name="T1178">entus dėl pinigų sumų išieškojimo, pateiktus vykdyti nuo 2021 m. sausio 1 d., ir vykdomuosius dokumentus dėl nepiniginio pobūdžio išieškojimų, pateiktus vykdyti nuo 2025 m. sausio 1 d.</text:span></text:p>
        <text:p text:style-name="P1179"><text:span text:style-name="T1180">12</text:span><text:span text:style-name="T1181">. Nuo 2025 m. sausio 1 d. popierinės formos vykdomuosius dokument</text:span><text:span text:style-name="T1182">us dėl nepiniginio pobūdžio išieškojimų išieškotojai antstoliams vykdyti pateikia per Lietuvos antstolių rūmus. Lietuvos antstolių rūmuose gautas popierinės formos vykdomasis dokumentas skaitmeninamas, pasirašomas Lietuvos antstolių rūmų darbuotojo elektro</text:span><text:span text:style-name="T1183">niniu parašu, įkeliamas į Antstolių informacinę sistemą ir vykdomas kaip elektroninis vykdomasis dokumentas C</text:span><text:span text:style-name="T1184">ivilinio proceso kodekso nustatyta tvarka. Popierinės formos vykdomąjį dokumentą, kurio skaitmeninė kopija šioje dalyje nustatyta tvarka buvo įkelt</text:span><text:span text:style-name="T1185">a į Antstolių informacinę sistemą, Lietuvos antstolių rūmai grąžina jį išdavusiai institucijai.</text:span></text:p>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span text:style-name="T1194"><text:tab/></text:span><text:span text:style-name="T1195">Gitanas Nausėda</text:span></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eimas,<text:s/></text:span><text:span text:style-name="T1205">Įstatymas</text:span></text:p>
        <text:p text:style-name="P1206"><text:span text:style-name="T1207">Nr.<text:s/></text:span><text:a xlink:href="https://www.e-tar.lt/portal/legalAct.html?documentId=725287c036d511efbdaea558de59136c" office:target-frame-name="_top" xlink:show="replace"><text:span text:style-name="T1208">XIV-2802</text:span></text:a><text:span text:style-name="T1209">, 2024-06-25, paskelbta TAR 2024-06-30, i. k. 2024-12133</text:span></text:p>
        <text:p text:style-name="P1210"><text:span text:style-name="T1211">Lietuvos Respublikos civilinio proceso kodekso 82, 108, 145, 192, 590, 593, 596</text:span><text:span text:style-name="T1212">, 601, 602, 609, 610, 611, 614, 624-1, 626, 627, 631, 632, 634, 636, 648, 650, 651, 654, 656, 661, 663, 668, 685, 689, 702, 706, 710, 713, 723, 727, 731, 732, 753, 754, 755 ir 771-1 straipsnių pakeitimo įstatymo Nr. XIV-2317 15 ir 30 straipsnių pakeitimo į</text:span><text:span text:style-name="T1213">statymas</text:span></text:p>
        <text:p text:style-name="P1214"/>
        <text:p text:style-name="P1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08:16:00Z</meta:creation-date>
    <dc:date>2024-07-11T08:16:00Z</dc:date>
    <meta:print-date>2004-12-10T05:45:00Z</meta:print-date>
    <meta:template xlink:href="Normal.dotm" xlink:type="simple"/>
    <meta:editing-cycles>2</meta:editing-cycles>
    <meta:editing-duration>PT0S</meta:editing-duration>
    <meta:document-statistic meta:page-count="3" meta:paragraph-count="229" meta:word-count="5104" meta:character-count="39282" meta:row-count="625" meta:non-whitespace-character-count="34407"/>
  </office:meta>
</office:document-meta>
</file>