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center"/>
      <style:text-properties style:font-size-complex="12pt" fo:language="en" fo:country="US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2-05-25 iki 2022-05-30</text:span></text:p>
      <text:p text:style-name="P13"/>
      <text:p text:style-name="P14"><text:span text:style-name="T15">Sprendimas paskelbtas: TAR 2022-05-11, i. k. 2022-09954</text:span></text:p>
      <text:p text:style-name="P16"/>
      <text:p text:style-name="P17">Nauja redakcija nuo 2022-05-25:</text:p>
      <text:p text:style-name="Normal"><text:span text:style-name="T18">Nr.<text:s/></text:span><text:a xlink:href="https://www.e-tar.lt/portal/legalAct.html?documentId=5e2aa400dc2b11ec8d9390588bf2de65" office:target-frame-name="_top" xlink:show="replace"><text:span text:style-name="T19">SV-S-525</text:span></text:a><text:span text:style-name="T20">,<text:s/></text:span><text:span text:style-name="T21">2022-05-25, paskelbta TAR 2022-05-25, i. k. 2022-10918</text:span></text:p>
      <text:p text:style-name="P22"/>
      <text:p text:style-name="P23">LIETUVOS RESPUBLIKOS SEIMO VALDYBA</text:p>
      <text:p text:style-name="P24"/>
      <text:p text:style-name="P25"><text:span text:style-name="T26">SPRENDIMAS</text:span></text:p>
      <text:p text:style-name="P27"><text:span text:style-name="T28">DĖL MORGANOS DANIELĖS, RAIMUNDO LOPATOS, MARIAUS MATIJOŠAIČIO IR VYTAUTO MITALO DALYVAVIMO LIBERALŲ IR DEMOKRATŲ ALJANSO UŽ EUROPĄ KONGRESE</text:span></text:p>
      <text:p text:style-name="P29"/>
      <text:p text:style-name="P30"><text:span text:style-name="T31">2022</text:span><text:span text:style-name="T32"><text:s/>m.<text:s/></text:span><text:span text:style-name="T33">gegužės</text:span><text:span text:style-name="T34"><text:s/></text:span><text:span text:style-name="T35">11</text:span><text:span text:style-name="T36"><text:s/>d. Nr. SV-S-</text:span><text:span text:style-name="T37">499</text:span></text:p>
      <text:p text:style-name="P38">Vilnius</text:p>
      <text:p text:style-name="P39"/>
      <text:p text:style-name="P40"><text:span text:style-name="T41">Lietuvos Respublikos Seimo valdyba<text:s/></text:span><text:span text:style-name="T42">nusprendži</text:span><text:span text:style-name="T43">a:</text:span></text:p>
      <text:p text:style-name="P44"><text:span text:style-name="T45">1</text:span><text:span text:style-name="T46">.<text:s/></text:span><text:span text:style-name="T47">Komandiruoti Lietuvos Respublikos Seimo Pirmininko pavaduotoją Vytautą Mitalą,<text:s/></text:span><text:span text:style-name="T48">Seimo Ateities komiteto pirmininką Raimundą Lopatą, Seimo narius Morganą Danielę ir Ma</text:span><text:span text:style-name="T49">rių Matijošaitį 2022 m. birželio 1–4 d. dalyvauti</text:span><text:s/>Liberalų ir demokratų aljanso už Europą kongrese Dubline<text:s/><text:span text:style-name="T50">(Airija).</text:span></text:p>
      <text:p text:style-name="P51"><text:span text:style-name="T52">2</text:span><text:span text:style-name="T53">.<text:s/></text:span>Pavesti<text:s/><text:span text:style-name="T54">Lietuvos Respublikos<text:s/></text:span>Seimo kanceliarijai apmokėti<text:s/><text:span text:style-name="T55">Vytauto Mitalo,</text:span><text:span text:style-name="T56"><text:s/>Morganos Danielės ir Mariaus Matijošaičio kelionės ir komp</text:span><text:span text:style-name="T57">leksinio kelionės draudimo išlaidas<text:s/></text:span>iš<text:s/><text:span text:style-name="T58">Seimo Laisvės frakcijai skirtų<text:s/></text:span>lėšų,<text:span text:style-name="T59"><text:s/>Raimundui Lopatai išmokėti dienpinigius<text:s/></text:span>iš<text:s/><text:span text:style-name="T60">Seimo parlamentinei diplomatijai skirtų<text:s/></text:span>lėšų<text:span text:style-name="T61">.</text:span></text:p>
      <text:p text:style-name="P62"/>
      <text:p text:style-name="P63"/>
      <text:p text:style-name="P64"/>
      <text:p text:style-name="P65"><text:span text:style-name="T66">Seimo Pirmininkė</text:span><text:span text:style-name="T67"><text:tab/></text:span><text:span text:style-name="T68">Viktorija Čmilytė-Nielsen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Seimo valdyba,<text:s/></text:span><text:span text:style-name="T78">Sprendimas</text:span></text:p>
      <text:p text:style-name="P79"><text:span text:style-name="T80">Nr.<text:s/></text:span><text:a xlink:href="https://www.e-tar.lt/portal/legalAct.html?documentId=5e2aa400dc2b11ec8d9390588bf2de65" office:target-frame-name="_top" xlink:show="replace"><text:span text:style-name="T81">SV-S-525</text:span></text:a><text:span text:style-name="T82">, 2022-05-25, paskelbta TAR 2022-05-25, i. k. 2022-10918</text:span></text:p>
      <text:p text:style-name="P83"><text:span text:style-name="T84">Dėl Seimo valdybos 2022 m. gegužės 11 d. sprendimo Nr. SV-S-499 „Dėl Morganos<text:s/></text:span><text:span text:style-name="T85">Danielės, Mariaus Matijošaičio, Vytauto Mitalo ir Ievos Pakarklytės dalyvavimo Liberalų ir demokratų aljanso už Europą kongrese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01T07:46:00Z</meta:creation-date>
    <dc:date>2022-06-01T07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06" meta:character-count="1657" meta:row-count="22" meta:non-whitespace-character-count="1458"/>
  </office:meta>
</office:document-meta>
</file>