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2-05-31</text:span></text:p>
      <text:p text:style-name="P13"/>
      <text:p text:style-name="P14"><text:span text:style-name="T15">Sprendimas paskelbtas: TAR 2022-05-11, i. k. 2022-09954</text:span></text:p>
      <text:p text:style-name="P16"/>
      <text:p text:style-name="P17">Nauja redakcija nuo 2022-05-31:</text:p>
      <text:p text:style-name="Normal"><text:span text:style-name="T18">Nr.<text:s/></text:span><text:a xlink:href="https://www.e-tar.lt/portal/legalAct.html?documentId=32b466b0e0ec11ec8d9390588bf2de65" office:target-frame-name="_top" xlink:show="replace"><text:span text:style-name="T19">SV-S-539</text:span></text:a><text:span text:style-name="T20">, 2022-05-31,<text:s/></text:span><text:span text:style-name="T21">paskelbta TAR 2022-05-31, i. k. 2022-11740</text:span></text:p>
      <text:p text:style-name="P22"/>
      <text:p text:style-name="P23">LIETUVOS RESPUBLIKOS SEIMO VALDYBA</text:p>
      <text:p text:style-name="P24"/>
      <text:p text:style-name="P25"><text:span text:style-name="T26">SPRENDIMAS</text:span></text:p>
      <text:p text:style-name="P27"><text:span text:style-name="T28">DĖL SEIMO NARIŲ DALYVAVIMO LIBERALŲ IR DEMOKRATŲ ALJANSO UŽ EUROPĄ KONGRESE</text:span></text:p>
      <text:p text:style-name="P29"/>
      <text:p text:style-name="P30"><text:span text:style-name="T31">2022</text:span><text:span text:style-name="T32"><text:s/>m.<text:s/></text:span><text:span text:style-name="T33">gegužės</text:span><text:span text:style-name="T34"><text:s/></text:span><text:span text:style-name="T35">11</text:span><text:span text:style-name="T36"><text:s/>d. Nr. SV-S-</text:span><text:span text:style-name="T37">499</text:span></text:p>
      <text:p text:style-name="P38">Vilnius</text:p>
      <text:p text:style-name="P39"/>
      <text:p text:style-name="P40"><text:span text:style-name="T41">Lietuvos Respublikos Seimo valdyba<text:s/></text:span><text:span text:style-name="T42">nusprendži</text:span><text:span text:style-name="T43">a:</text:span></text:p>
      <text:p text:style-name="P44"><text:span text:style-name="T45">1</text:span><text:span text:style-name="T46">.<text:s/></text:span><text:span text:style-name="T47">Komandiruoti Lietuvos Respublikos Seimo Pirmininko pavaduotoją Vytautą Mitalą,<text:s/></text:span><text:span text:style-name="T48">Seimo Ateities komiteto pirmininką Raimundą Lopatą, Seimo narius Morganą Danielę, Marių Matijošaitį 2022 m. birželio 1–4 d. ir Seimo narę Moniką Ošmianskienę</text:span><text:span text:style-name="T49"><text:s/>2022 m. birželio 1–3 d. dalyvauti</text:span><text:s/>Liberalų ir demokratų aljanso už Europą kongrese Dubline<text:s/><text:span text:style-name="T50">(Airija).</text:span></text:p>
      <text:p text:style-name="P51"><text:span text:style-name="T52">Kartu 2022 m. birželio 1–3 d. vyksta Lietuvos Respublikos Seimo kanceliarijos Veiklos administravimo departamento<text:s/></text:span><text:span text:style-name="T53">Paslaugų ir materialinio aprūpinimo skyr</text:span><text:span text:style-name="T54">iaus padėjėjas Vladislav Ošmianskij</text:span><text:span text:style-name="T55">.</text:span></text:p>
      <text:p text:style-name="P56"><text:span text:style-name="T57">2</text:span><text:span text:style-name="T58">.<text:s/></text:span>Pavesti Seimo kanceliarijai apmokėti<text:s/><text:span text:style-name="T59">Vytauto Mitalo,</text:span><text:span text:style-name="T60"><text:s/>Morganos Danielės ir Mariaus Matijošaičio kelionės ir kompleksinio kelionės draudimo išlaidas<text:s/></text:span>iš<text:s/><text:span text:style-name="T61">Seimo Laisvės frakcijai skirtų<text:s/></text:span><text:soft-page-break/>lėšų,<text:span text:style-name="T62"><text:s/>Monikos Ošmianskienės ir<text:s/></text:span><text:span text:style-name="T63">Vladislavo Ošmianskio transporto užsienyje išlaidas</text:span><text:span text:style-name="T64"><text:s/>ir išmokėti dienpinigius<text:s/></text:span>iš<text:s/><text:span text:style-name="T65">Seimo parlamentinei diplomatijai skirtų<text:s/></text:span>lėšų,<text:s/><text:span text:style-name="T66">Raimundui Lopatai išmokėti dienpinigius<text:s/></text:span>iš<text:s/><text:span text:style-name="T67">Seimo parlamentinei diplomatijai skirtų<text:s/></text:span>lėšų<text:span text:style-name="T68">.</text:span></text:p>
      <text:p text:style-name="P69"/>
      <text:p text:style-name="P70"/>
      <text:p text:style-name="P71"/>
      <text:p text:style-name="P72"><text:span text:style-name="T73">Seimo Pirmininkė</text:span><text:span text:style-name="T74"><text:tab/></text:span><text:span text:style-name="T75">Viktorija Čmilytė-N</text:span><text:span text:style-name="T76">ielsen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Seimo valdyba, Sprendimas</text:span></text:p>
      <text:p text:style-name="P86"><text:span text:style-name="T87">Nr.<text:s/></text:span><text:a xlink:href="https://www.e-tar.lt/portal/legalAct.html?documentId=5e2aa400dc2b11ec8d9390588bf2de65" office:target-frame-name="_top" xlink:show="replace"><text:span text:style-name="T88">SV-S-525</text:span></text:a><text:span text:style-name="T89">, 2022-05-25, paskelbta TAR 2022-05-25, i. k. 2022-10918</text:span></text:p>
      <text:p text:style-name="P90"><text:span text:style-name="T91">Dėl Seimo valdybos 2022 m. gegužės<text:s/></text:span><text:span text:style-name="T92">11 d. sprendimo Nr. SV-S-499 „Dėl Morganos Danielės, Mariaus Matijošaičio, Vytauto Mitalo ir Ievos Pakarklytės dalyvavimo Liberalų ir demokratų aljanso už Europą kongrese“ pakeitimo</text:span></text:p>
      <text:p text:style-name="P93"/>
      <text:p text:style-name="P94"><text:span text:style-name="T95">2.</text:span></text:p>
      <text:p text:style-name="P96"><text:span text:style-name="T97">Seimo valdyba, Sprendimas</text:span></text:p>
      <text:p text:style-name="P98"><text:span text:style-name="T99">Nr.<text:s/></text:span><text:a xlink:href="https://www.e-tar.lt/portal/legalAct.html?documentId=32b466b0e0ec11ec8d9390588bf2de65" office:target-frame-name="_top" xlink:show="replace"><text:span text:style-name="T100">SV-S-539</text:span></text:a><text:span text:style-name="T101">, 2022-05-31, paskelbta TAR 2022-05-31, i. k. 2022-11740</text:span></text:p>
      <text:p text:style-name="P102"><text:span text:style-name="T103">Dėl Seimo valdybos 2022 m. gegužės 11 d. sprendimo Nr. SV-S-499 „Dėl Morganos Danielės, Raimundo Lopatos, Mariaus Matijošaičio ir Vyt</text:span><text:span text:style-name="T104">auto Mitalo dalyvavimo Liberalų ir demokratų aljanso už Europą kongrese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1T07:46:00Z</meta:creation-date>
    <dc:date>2022-06-01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1" meta:character-count="2362" meta:row-count="56" meta:non-whitespace-character-count="2094"/>
  </office:meta>
</office:document-meta>
</file>