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 style:type="left" style:position="0.63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 style:type="left" style:position="0.6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3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3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3083in"/>
        </style:tab-stops>
      </style:paragraph-properties>
    </style:style>
    <style:style style:name="P58" style:parent-style-name="Normal" style:family="paragraph">
      <style:paragraph-properties>
        <style:tab-stops>
          <style:tab-stop style:type="left" style:position="4.3083in"/>
        </style:tab-stops>
      </style:paragraph-properties>
    </style:style>
    <style:style style:name="P59" style:parent-style-name="Normal" style:family="paragraph">
      <style:paragraph-properties>
        <style:tab-stops>
          <style:tab-stop style:type="left" style:position="4.3083in"/>
        </style:tab-stops>
      </style:paragraph-properties>
    </style:style>
    <style:style style:name="P60" style:parent-style-name="Normal" style:family="paragraph">
      <style:paragraph-properties>
        <style:tab-stops>
          <style:tab-stop style:type="left" style:position="4.308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text-indent="3.5041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1" style:parent-style-name="Normal" style:family="paragraph">
      <style:paragraph-properties fo:text-indent="3.504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2" style:parent-style-name="Normal" style:family="paragraph">
      <style:paragraph-properties fo:text-indent="3.504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3" style:parent-style-name="Normal" style:family="paragraph">
      <style:paragraph-properties fo:text-indent="3.5041in"/>
      <style:text-properties style:font-size-complex="12pt" style:language-asian="lt" style:country-asian="LT"/>
    </style:style>
    <style:style style:name="P74" style:parent-style-name="Normal" style:family="paragraph">
      <style:paragraph-properties fo:text-indent="3.5041in"/>
      <style:text-properties style:font-size-complex="12pt" style:language-asian="lt" style:country-asian="LT"/>
    </style:style>
    <style:style style:name="P75" style:parent-style-name="Normal" style:family="paragraph">
      <style:paragraph-properties fo:text-indent="3.5041in"/>
      <style:text-properties style:font-size-complex="12pt" style:language-asian="lt" style:country-asian="L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text-transform="uppercase"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justify" fo:text-indent="0.5in">
        <style:tab-stops>
          <style:tab-stop style:type="left" style:position="0.649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222222" fo:background-color="#FFFFFF"/>
    </style:style>
    <style:style style:name="T174" style:parent-style-name="DefaultParagraphFont" style:family="text">
      <style:text-properties style:font-weight-complex="bold" fo:background-color="#FFFFFF"/>
    </style:style>
    <style:style style:name="T175" style:parent-style-name="DefaultParagraphFont" style:family="text">
      <style:text-properties fo:background-color="#FFFFFF"/>
    </style:style>
    <style:style style:name="T176" style:parent-style-name="DefaultParagraphFont" style:family="text">
      <style:text-properties style:font-weight-complex="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text-transform="uppercase"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font-weight-complex="bold" fo:background-color="#FFFFFF"/>
    </style:style>
    <style:style style:name="T182" style:parent-style-name="DefaultParagraphFont" style:family="text">
      <style:text-properties fo:font-weight="bold" style:font-weight-asian="bold" style:font-weight-complex="bold" fo:background-color="#FFFFFF"/>
    </style:style>
    <style:style style:name="T183" style:parent-style-name="DefaultParagraphFont" style:family="text">
      <style:text-properties fo:background-color="#FFFFFF"/>
    </style:style>
    <style:style style:name="P184" style:parent-style-name="Normal" style:family="paragraph">
      <style:paragraph-properties fo:text-align="justify" fo:text-indent="0.5in">
        <style:tab-stops>
          <style:tab-stop style:type="left" style:position="0.649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text-transform="uppercase"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49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49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41in" style:font-size-complex="12pt" style:language-asian="lt" style:country-asian="LT"/>
    </style:style>
    <style:style style:name="T207" style:parent-style-name="DefaultParagraphFont" style:family="text">
      <style:text-properties fo:letter-spacing="-0.0041in"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letter-spacing="-0.0041in"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letter-spacing="-0.0041in"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49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49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49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916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916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9166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center">
        <style:tab-stops>
          <style:tab-stop style:type="left" style:position="0.9166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26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779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916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916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tab-stops>
          <style:tab-stop style:type="left" style:position="0.916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916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79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79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79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7791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in">
        <style:tab-stops>
          <style:tab-stop style:type="left" style:position="0.7791in"/>
        </style:tab-stops>
      </style:paragraph-properties>
      <style:text-properties style:font-size-complex="12pt"/>
    </style:style>
    <style:style style:name="P330" style:parent-style-name="Normal" style:family="paragraph">
      <style:paragraph-properties fo:text-align="justify" fo:text-indent="0.5in">
        <style:tab-stops>
          <style:tab-stop style:type="left" style:position="0.779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79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79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79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center"/>
      <style:text-properties style:font-name-asian="Calibri" fo:font-weight="bold" style:font-weight-asian="bold" style:font-weight-complex="bold" style:font-size-complex="12p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P395" style:parent-style-name="Normal" style:family="paragraph">
      <style:paragraph-properties fo:text-align="center">
        <style:tab-stops>
          <style:tab-stop style:type="left" style:position="0.4923in"/>
        </style:tab-stops>
      </style:paragraph-properties>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P398" style:parent-style-name="Normal" style:family="paragraph">
      <style:paragraph-properties fo:text-align="center">
        <style:tab-stops>
          <style:tab-stop style:type="left" style:position="0.4923in"/>
        </style:tab-stops>
      </style:paragraph-properties>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0.7791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weight-complex="bold"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P449" style:parent-style-name="Normal" style:master-page-name="MPF2"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55" style:parent-style-name="Normal" style:family="paragraph">
      <style:paragraph-properties fo:text-indent="3.5437in"/>
      <style:text-properties style:font-size-complex="12pt" style:language-asian="lt" style:country-asian="LT"/>
    </style:style>
    <style:style style:name="P456" style:parent-style-name="Normal" style:family="paragraph">
      <style:paragraph-properties fo:text-indent="3.5437in"/>
      <style:text-properties style:font-size-complex="12pt" style:language-asian="lt" style:country-asian="LT"/>
    </style:style>
    <style:style style:name="P457" style:parent-style-name="Normal" style:family="paragraph">
      <style:paragraph-properties fo:text-indent="3.5437in"/>
      <style:text-properties style:font-size-complex="12pt" style:language-asian="lt" style:country-asian="LT"/>
    </style:style>
    <style:style style:name="P458" style:parent-style-name="Normal" style:family="paragraph">
      <style:paragraph-properties fo:text-indent="3.5437in"/>
      <style:text-properties style:font-size-complex="12pt" style:language-asian="lt" style:country-asian="LT"/>
    </style:style>
    <style:style style:name="P459" style:parent-style-name="Normal" style:family="paragraph">
      <style:paragraph-properties fo:text-indent="3.5437in"/>
      <style:text-properties style:font-size-complex="12pt" style:language-asian="lt" style:country-asian="L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language-asian="lt" style:country-asian="LT"/>
    </style:style>
    <style:style style:name="T463" style:parent-style-name="DefaultParagraphFont" style:family="text">
      <style:text-properties fo:font-weight="bold" style:font-weight-asian="bold" style:font-weight-complex="bold" fo:text-transform="uppercase" style:language-asian="lt" style:country-asian="LT"/>
    </style:style>
    <style:style style:name="P46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TableColumn469" style:family="table-column">
      <style:table-column-properties style:column-width="0.4708in" style:use-optimal-column-width="false"/>
    </style:style>
    <style:style style:name="TableColumn470" style:family="table-column">
      <style:table-column-properties style:column-width="1.2729in" style:use-optimal-column-width="false"/>
    </style:style>
    <style:style style:name="TableColumn471" style:family="table-column">
      <style:table-column-properties style:column-width="2.4611in" style:use-optimal-column-width="false"/>
    </style:style>
    <style:style style:name="TableColumn472" style:family="table-column">
      <style:table-column-properties style:column-width="2.559in" style:use-optimal-column-width="false"/>
    </style:style>
    <style:style style:name="Table468" style:family="table">
      <style:table-properties style:width="6.7638in" fo:margin-left="0.075in" table:align="left"/>
    </style:style>
    <style:style style:name="TableRow473" style:family="table-row">
      <style:table-row-properties style:min-row-height="0.2659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weight-complex="bold" style:language-asian="lt" style:country-asian="LT"/>
    </style:style>
    <style:style style:name="P476" style:parent-style-name="Normal" style:family="paragraph">
      <style:paragraph-properties fo:text-align="center" fo:line-height="115%"/>
      <style:text-properties style:font-weight-complex="bold"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style:text-properties style:font-weight-complex="bold"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text-properties style:font-weight-complex="bold" style:language-asian="lt" style:country-asian="LT"/>
    </style:style>
    <style:style style:name="TableRow481" style:family="table-row">
      <style:table-row-properties style:min-row-height="0.4812in" style:use-optimal-row-height="false"/>
    </style:style>
    <style:style style:name="P482" style:parent-style-name="Normal" style:family="paragraph">
      <style:text-properties style:font-weight-complex="bold" style:language-asian="lt" style:country-asian="LT"/>
    </style:style>
    <style:style style:name="P483" style:parent-style-name="Normal" style:family="paragraph">
      <style:text-properties style:font-weight-complex="bold"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15%"/>
      <style:text-properties style:font-weight-complex="bold"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weight-complex="bold" style:language-asian="lt" style:country-asian="LT"/>
    </style:style>
    <style:style style:name="TableRow491" style:family="table-row">
      <style:table-row-properties style:min-row-height="0.1798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line-height="115%"/>
      <style:text-properties style:font-weight-complex="bold" style:language-asian="lt" style:country-asian="LT"/>
    </style:style>
    <style:style style:name="TableRow494" style:family="table-row">
      <style:table-row-properties style:min-row-height="0.1979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line-height="115%"/>
      <style:text-properties style:font-weight-complex="bold"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style>
    <style:style style:name="T499" style:parent-style-name="DefaultParagraphFont" style:family="text">
      <style:text-properties style:font-weight-complex="bold"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15%"/>
      <style:text-properties style:font-weight-complex="bold"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style:font-weight-complex="bold"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line-height="115%"/>
      <style:text-properties style:font-weight-complex="bold"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style:font-weight-complex="bold"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style:font-weight-complex="bold"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style>
    <style:style style:name="T514" style:parent-style-name="DefaultParagraphFont" style:family="text">
      <style:text-properties style:font-weight-complex="bold"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line-height="115%"/>
      <style:text-properties style:font-weight-complex="bold"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line-height="115%"/>
      <style:text-properties style:font-weight-complex="bold"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style>
    <style:style style:name="T523" style:parent-style-name="DefaultParagraphFont" style:family="text">
      <style:text-properties style:font-weight-complex="bold"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15%"/>
      <style:text-properties style:font-weight-complex="bold"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15%"/>
    </style:style>
    <style:style style:name="T528" style:parent-style-name="DefaultParagraphFont" style:family="text">
      <style:text-properties style:font-weight-complex="bold"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line-height="115%"/>
      <style:text-properties style:font-weight-complex="bold"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style:font-weight-complex="bold"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15%"/>
      <style:text-properties style:font-weight-complex="bold"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style>
    <style:style style:name="T538" style:parent-style-name="DefaultParagraphFont" style:family="text">
      <style:text-properties style:font-weight-complex="bold"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line-height="115%"/>
      <style:text-properties style:font-weight-complex="bold"/>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line-height="115%"/>
      <style:text-properties style:font-weight-complex="bold"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weight-complex="bold"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15%"/>
      <style:text-properties style:font-weight-complex="bold"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15%"/>
    </style:style>
    <style:style style:name="T551" style:parent-style-name="DefaultParagraphFont" style:family="text">
      <style:text-properties style:font-weight-complex="bold" style:language-asian="lt" style:country-asian="L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line-height="115%"/>
      <style:text-properties style:font-weight-complex="bold"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weight-complex="bold"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15%"/>
      <style:text-properties style:font-weight-complex="bold"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15%"/>
      <style:text-properties style:font-weight-complex="bold"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ableColumn568" style:family="table-column">
      <style:table-column-properties style:column-width="2.4611in" style:use-optimal-column-width="false"/>
    </style:style>
    <style:style style:name="TableColumn569" style:family="table-column">
      <style:table-column-properties style:column-width="2.0673in" style:use-optimal-column-width="false"/>
    </style:style>
    <style:style style:name="TableColumn570" style:family="table-column">
      <style:table-column-properties style:column-width="2.2638in" style:use-optimal-column-width="false"/>
    </style:style>
    <style:style style:name="Table567" style:family="table">
      <style:table-properties style:width="6.7923in" fo:margin-left="0.075in" table:align="lef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weight-complex="bold" style:font-size-complex="12pt" style:language-asian="lt" style:country-asian="LT"/>
    </style:style>
    <style:style style:name="TableRow576" style:family="table-row">
      <style:table-row-properties style:use-optimal-row-height="false"/>
    </style:style>
    <style:style style:name="P577" style:parent-style-name="Normal" style:family="paragraph">
      <style:text-properties style:font-weight-complex="bold"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weight-complex="bold"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weight-complex="bold"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text-indent="0.0861in"/>
    </style:style>
    <style:style style:name="T589" style:parent-style-name="DefaultParagraphFont" style:family="text">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text-indent="0.0861in"/>
    </style:style>
    <style:style style:name="T598" style:parent-style-name="DefaultParagraphFont" style:family="text">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text-indent="0.0861in"/>
    </style:style>
    <style:style style:name="T607" style:parent-style-name="DefaultParagraphFont" style:family="text">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text-indent="0.0861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text-indent="0.0861in"/>
    </style:style>
    <style:style style:name="T626" style:parent-style-name="DefaultParagraphFont" style:family="text">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text-indent="0.0861in"/>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style>
    <style:style style:name="TableColumn642" style:family="table-column">
      <style:table-column-properties style:column-width="2.4611in" style:use-optimal-column-width="false"/>
    </style:style>
    <style:style style:name="TableColumn643" style:family="table-column">
      <style:table-column-properties style:column-width="2.0673in" style:use-optimal-column-width="false"/>
    </style:style>
    <style:style style:name="TableColumn644" style:family="table-column">
      <style:table-column-properties style:column-width="2.2638in" style:use-optimal-column-width="false"/>
    </style:style>
    <style:style style:name="Table641" style:family="table">
      <style:table-properties style:width="6.7923in" fo:margin-left="0.075in" table:align="lef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weight-complex="bold" style:font-size-complex="12pt" style:language-asian="lt" style:country-asian="LT"/>
    </style:style>
    <style:style style:name="TableRow650" style:family="table-row">
      <style:table-row-properties style:use-optimal-row-height="false"/>
    </style:style>
    <style:style style:name="P651" style:parent-style-name="Normal" style:family="paragraph">
      <style:text-properties style:font-weight-complex="bold"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weight-complex="bold"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weight-complex="bold"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weight-complex="bold"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weight-complex="bold"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weight-complex="bold" style:font-size-complex="12pt" style:language-asian="lt" style:country-asian="LT"/>
    </style:style>
    <style:style style:name="TableRow671" style:family="table-row">
      <style:table-row-properties style:min-row-height="0.1784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fo:text-indent="0.5in"/>
    </style:style>
    <style:style style:name="P683" style:parent-style-name="Normal" style:master-page-name="MPF3" style:family="paragraph">
      <style:paragraph-properties fo:break-before="page"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89"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90"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91" style:parent-style-name="Normal" style:family="paragraph">
      <style:paragraph-properties fo:text-indent="3.3472in"/>
      <style:text-properties style:font-size-complex="12pt" style:language-asian="lt" style:country-asian="LT"/>
    </style:style>
    <style:style style:name="P692" style:parent-style-name="Normal" style:family="paragraph">
      <style:paragraph-properties fo:text-indent="3.3472in"/>
      <style:text-properties style:font-size-complex="12pt" style:language-asian="lt" style:country-asian="LT"/>
    </style:style>
    <style:style style:name="P693" style:parent-style-name="Normal" style:family="paragraph">
      <style:paragraph-properties fo:text-indent="3.3472in"/>
      <style:text-properties style:font-size-complex="12pt" style:language-asian="lt" style:country-asian="LT"/>
    </style:style>
    <style:style style:name="P694" style:parent-style-name="Normal" style:family="paragraph">
      <style:paragraph-properties fo:text-indent="3.3472in"/>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0986in" fo:text-indent="0.4013in">
        <style:tab-stops>
          <style:tab-stop style:type="left" style:position="0.393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margin-left="0.5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fo:font-weight="bold" style:font-weight-asian="bold"/>
    </style:style>
    <style:style style:name="TableColumn727" style:family="table-column">
      <style:table-column-properties style:column-width="0.3902in" style:use-optimal-column-width="false"/>
    </style:style>
    <style:style style:name="TableColumn728" style:family="table-column">
      <style:table-column-properties style:column-width="2.3034in" style:use-optimal-column-width="false"/>
    </style:style>
    <style:style style:name="TableColumn729" style:family="table-column">
      <style:table-column-properties style:column-width="0.9472in" style:use-optimal-column-width="false"/>
    </style:style>
    <style:style style:name="TableColumn730" style:family="table-column">
      <style:table-column-properties style:column-width="1.4472in" style:use-optimal-column-width="false"/>
    </style:style>
    <style:style style:name="TableColumn731" style:family="table-column">
      <style:table-column-properties style:column-width="1.602in" style:use-optimal-column-width="false"/>
    </style:style>
    <style:style style:name="Table726" style:family="table">
      <style:table-properties style:width="0in" fo:margin-left="0in" table:align="left"/>
    </style:style>
    <style:style style:name="TableRow732" style:family="table-row">
      <style:table-row-properties style:min-row-height="0.3791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min-row-height="0.2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min-row-height="0.1895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min-row-height="0.3791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min-row-height="0.1895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min-row-height="0.1951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min-row-height="0.1881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min-row-height="0.3791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en" fo:country="US" style:language-asian="lt" style:country-asian="LT"/>
    </style:style>
    <style:style style:name="P822" style:parent-style-name="Normal" style:family="paragraph">
      <style:paragraph-properties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3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854" style:family="table-column">
      <style:table-column-properties style:column-width="0.4888in" style:use-optimal-column-width="false"/>
    </style:style>
    <style:style style:name="TableColumn855" style:family="table-column">
      <style:table-column-properties style:column-width="2.1416in" style:use-optimal-column-width="false"/>
    </style:style>
    <style:style style:name="TableColumn856" style:family="table-column">
      <style:table-column-properties style:column-width="0.9027in" style:use-optimal-column-width="false"/>
    </style:style>
    <style:style style:name="TableColumn857" style:family="table-column">
      <style:table-column-properties style:column-width="1.5756in" style:use-optimal-column-width="false"/>
    </style:style>
    <style:style style:name="TableColumn858" style:family="table-column">
      <style:table-column-properties style:column-width="1.5756in" style:use-optimal-column-width="false"/>
    </style:style>
    <style:style style:name="Table853" style:family="table">
      <style:table-properties style:width="6.6847in" fo:margin-left="0in" table:align="left"/>
    </style:style>
    <style:style style:name="TableRow859" style:family="table-row">
      <style:table-row-properties style:min-row-height="0.3611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min-row-height="0.1902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min-row-height="0.3611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Row892" style:family="table-row">
      <style:table-row-properties style:min-row-height="0.3611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min-row-height="0.1902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min-row-height="0.1701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30</text:span></text:p>
      <text:p text:style-name="P8"/>
      <text:p text:style-name="P9"><text:span text:style-name="T10">Sprendimas paskelbtas: TAR 2021-07-27, i. k. 2021-16507</text:span></text:p>
      <text:p text:style-name="P11"/>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
      <text:p text:style-name="P16">KLAIPĖDOS MIESTO SAVIVALDYBĖS TARYBA</text:p>
      <text:h text:style-name="P17" text:outline-level="2"/>
      <text:h text:style-name="P18" text:outline-level="2">SPRENDIMAS</text:h>
      <text:p text:style-name="P19"><text:span text:style-name="T20">DĖL ATLYGINIMO už maitinimo paslaugą KLAIPĖDOS MIESTO SAVIVALDYBĖS ŠVIETIMO ĮSTAIGOSE, ĮGYVENDINANČIOSE IKIMOKYKLINIO AR PRIEŠMOKYKLINIO UGDYMO PROGRAMAS, NUSTATYMO TVARKOS APRAŠO PATVIRTINIMO, ATLYGINIMO DYDŽIO ir<text:s/></text:span><text:span text:style-name="T21">JO PERSKAIČIAVIMO METODIKOS<text:s/></text:span><text:span text:style-name="T22">NUSTATYMO</text:span></text:p>
      <text:p text:style-name="P23"/>
      <text:p text:style-name="P24">2021 m. liepos 22 d. Nr. T2-172</text:p>
      <text:p text:style-name="P25">Klaipėda</text:p>
      <text:p text:style-name="P26"/>
      <text:p text:style-name="P27"/>
      <text:p text:style-name="P28"><text:span text:style-name="T29">Vadovaudamasi Lietuvos Respublikos vietos savivaldos įstatymo 16 straipsnio 2 dalies 37 punktu ir 18 straipsnio 1 dalimi ir Lietuvos Respublikos švietimo įstatymo 70 straipsnio 11 dalimi, Klaipėdos miesto savivaldyb</text:span><text:span text:style-name="T30">ės taryba<text:s/></text:span><text:span text:style-name="T31">nusprendži</text:span><text:span text:style-name="T32">a:</text:span></text:p>
      <text:p text:style-name="P33"><text:span text:style-name="T34">1</text:span><text:span text:style-name="T35">. Patvirtinti Atlyginimo už maitinimo paslaugą Klaipėdos miesto savivaldybės švietimo įstaigose, įgyvendinančiose ikimokyklinio ar priešmokyklinio ugdymo programas, nustatymo tvarkos aprašą (pridedama).</text:span></text:p>
      <text:p text:style-name="P36"><text:span text:style-name="T37">2</text:span><text:span text:style-name="T38">. Nustatyti:</text:span></text:p>
      <text:p text:style-name="P39"><text:span text:style-name="T40">2.1</text:span><text:span text:style-name="T41">. atlyginimo dydį už maitinimo paslaugą Klaipėdos miesto savivaldybės švietimo įstaigose, įgyvendinančiose ikimokyklinio ar priešmokyklinio ugdymo programas, Regos ugdymo centro Socialinio ugdymo skyriaus mokiniams ar dalyviams, darbuotojams, dirbantiems į</text:span><text:span text:style-name="T42">staigoje (priedas);</text:span></text:p>
      <text:p text:style-name="P43"><text:span text:style-name="T44">2.2</text:span><text:span text:style-name="T45">. Atlyginimo dydžio už maitinimo paslaugą Klaipėdos miesto švietimo įstaigose, įgyvendinančiose ikimokyklinio ar priešmokyklinio ugdymo programas, perskaičiavimo metodiką (pridedama).</text:span></text:p>
      <text:p text:style-name="P46"><text:span text:style-name="T47">3</text:span><text:span text:style-name="T48">. Pripažinti netekusiu galios Klaipėdo</text:span><text:span text:style-name="T49">s miesto savivaldybės tarybos 2016 m. gegužės 26 d. sprendimą Nr. T2-143 „Dėl Atlyginimo už maitinimo paslaugą Klaipėdos miesto savivaldybės švietimo įstaigose, įgyvendinančiose ikimokyklinio ar priešmokyklinio ugdymo programas, nustatymo tvarkos aprašo pa</text:span><text:span text:style-name="T50">tvirtinimo ir atlyginimo dydžio nustatymo“.</text:span></text:p>
      <text:p text:style-name="P51"><text:span text:style-name="T52">4</text:span><text:span text:style-name="T53">. Nustatyti, kad šis sprendimas įsigalioja 2021 m. rugsėjo 1 d.</text:span></text:p>
      <text:p text:style-name="P54"><text:span text:style-name="T55">5</text:span><text:span text:style-name="T56">. Skelbti šį sprendimą Teisės aktų registre ir Klaipėdos miesto savivaldybės interneto svetainėje.</text:span></text:p>
      <text:p text:style-name="P57"/>
      <text:p text:style-name="P58"/>
      <text:p text:style-name="P59"/>
      <text:p text:style-name="P60"><text:span text:style-name="T61">Savivaldybės meras</text:span><text:span text:style-name="T62"><text:tab/>Vytautas<text:s/></text:span><text:span text:style-name="T63">Grubliauskas</text:span></text:p>
      <text:p text:style-name="P64"/>
      <text:soft-page-break/>
      <text:p text:style-name="P65">PATVIRTINTA</text:p>
      <text:p text:style-name="P71">Klaipėdos miesto savivaldybės tarybos<text:s/></text:p>
      <text:p text:style-name="P72">2021 m. liepos 22 d. sprendimu Nr. T2‑172</text:p>
      <text:p text:style-name="P73">(Klaipėdos miesto<text:s/>savivaldybės tarybos</text:p>
      <text:p text:style-name="P74">2023 m. gruodžio 21 d. sprendimo Nr. T2-354<text:s/></text:p>
      <text:p text:style-name="P75">redakcija)</text:p>
      <text:p text:style-name="P76"/>
      <text:p text:style-name="P77"/>
      <text:p text:style-name="P78"><text:span text:style-name="T79">atlyginimo už<text:s/></text:span><text:span text:style-name="T80">maitinimo paslaugą</text:span><text:span text:style-name="T81"><text:s/>klaipėdos miesto savivaldybės švietimo įstaigose, įgyvendinančiose ikimokyklinio ar priešmokyklinio ugdymo programas, nustaty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tlyginimo už maitinimo paslaugą Klaipėdos miesto savivaldybės švietimo įstaigose, įgyvendinančiose ikimokyklinio ar priešmokyklinio ugdymo programas, nustatymo tvarkos aprašas</text:span><text:span text:style-name="T92"><text:s/></text:span><text:span text:style-name="T93">(toliau – Aprašas) reglamentuoja tė</text:span><text:span text:style-name="T94">vų (globėjų, rūpintojų) atlyginimo už ikimokyklinio ar priešmokyklinio amžiaus vaikų (toliau – vaikai) maitinimo paslaugą nustatymą bei atlyginimo už maitinimo paslaugą lengvatų taikymą. Aprašas taikomas Klaipėdos miesto savivaldybės (toliau – Savivaldybė)</text:span><text:span text:style-name="T95"><text:s/>ikimokyklinio ugdymo įstaigoms, mokykloms-darželiams, Regos ugdymo centrui ir Tauralaukio progimnazijos ikimokyklinio ugdymo grupėms<text:s/></text:span><text:span text:style-name="T96">(toliau – įstaigos)</text:span><text:span text:style-name="T97">. Aprašo III skyriaus nuostatos taikomos ir bendrojo ugdymo mokyklų vaikams, ugdomiems pagal priešmokyk</text:span><text:span text:style-name="T98">linio ugdymo programą.</text:span></text:p>
      <text:p text:style-name="P99"><text:span text:style-name="T100">2</text:span><text:span text:style-name="T101">. Aprašas yra parengtas, vadovaujantis Lietuvos Respublikos švietimo įstatymu ir maitinimo organizavimą, socialinę paramą,</text:span><text:span text:style-name="T102"><text:s/></text:span><text:span text:style-name="T103">reglamentuojančiais teisės aktais.</text:span></text:p>
      <text:p text:style-name="P104"><text:span text:style-name="T105">3</text:span><text:span text:style-name="T106">. Apraše vartojamos sąvokos:</text:span></text:p>
      <text:p text:style-name="P107"><text:span text:style-name="T108">3.1</text:span><text:span text:style-name="T109">.<text:s/></text:span><text:span text:style-name="T110">Abonentinis mokestis</text:span><text:span text:style-name="T111"><text:s/>– pastovioji išlaidų per mėnesį dalis, nustatyta kaip atlyginimo dydis,<text:s/></text:span><text:span text:style-name="T112">skirtas darbuotojų, tiesiogiai susijusių su maisto gaminimu, darbo užmokesčiui, socialinio draudimo įmokoms ir maisto gaminimo išlaidoms,<text:s/></text:span><text:span text:style-name="T113">kuris nustatomas pagal patvirtintą vienos die</text:span><text:span text:style-name="T114">nos abonentinio mokesčio kainą už <text:s/>mėnesio darbo dienas.</text:span><text:span text:style-name="T115"><text:s/></text:span></text:p>
      <text:p text:style-name="P116"><text:span text:style-name="T117">3.2</text:span><text:span text:style-name="T118">.</text:span><text:span text:style-name="T119"><text:s/></text:span><text:span text:style-name="T120">Adaptacijos laikotarpis</text:span><text:span text:style-name="T121"><text:s/>– nustatytos trukmės laikas, reikalingas vaiko prisitaikymui prie aplinkos ir sąlygų reikalavimų.</text:span></text:p>
      <text:p text:style-name="P122"><text:span text:style-name="T123">3.3</text:span><text:span text:style-name="T124">.<text:s/></text:span><text:span text:style-name="T125">Atlyginimas už maitinimo paslaugą</text:span><text:span text:style-name="T126"><text:s/>– tai atlyginimas, kurį sudaro dvi dalys: atlyginimas už maisto produktus ir</text:span><text:span text:style-name="T127"><text:s/></text:span><text:span text:style-name="T128">abonentinis mokestis.</text:span></text:p>
      <text:p text:style-name="P129"><text:span text:style-name="T130">3.4</text:span><text:span text:style-name="T131"><text:s/></text:span><text:span text:style-name="T132">Atlyginimas už maisto produktus</text:span><text:span text:style-name="T133"><text:s/>– tai dienos mokestis už maisto produktus su prekių pirkimo pridėtinės vertės mokesčiu.</text:span></text:p>
      <text:p text:style-name="P134"><text:span text:style-name="T135">3.5</text:span><text:span text:style-name="T136">.<text:s/></text:span><text:span text:style-name="T137">Gausi šeima</text:span><text:span text:style-name="T138"><text:s/>–<text:s/></text:span><text:span text:style-name="T139">tėvai</text:span><text:span text:style-name="T140">, nuolatiniai globėjai (rūpintojai), kurie augina ir (ar) nuolatinai globoja (rūpina) tris ar daugiau vaikų iki 18 metų,</text:span><text:span text:style-name="T141"><text:s/>taip pat susituokęs asmuo, su kuriuo teismo sprendimu dėl sutuoktinių gyvenimo skyrium yra likę gyventi jų<text:s/></text:span><text:span text:style-name="T142">trys ar daugiau vaikų iki 18</text:span><text:span text:style-name="T143"><text:s/>metų</text:span><text:span text:style-name="T144">, arba vienas iš tėvų<text:s/></text:span><text:span text:style-name="T145">ir jų trys ar daugiau vaikų</text:span><text:span text:style-name="T146"><text:s/>iki 18 metų,<text:s/></text:span><text:span text:style-name="T147">taip pat jų nesusituokę ir savo vaikų neturintys pilnamečiai vaikai iki 24 metų, kurie mokosi pagal bendrojo ugdymo programą ar pagal formaliojo profesinio mokymo programą arba studijuoja<text:s/></text:span><text:span text:style-name="T148">aukštojoje mokykloje pagal nuolatinės studijų formos programą, arba bendrojo ugdymo mokyklas baigę šių šeimų vaikai laikotarpiu nuo bendrojo ugdymo programos baigimo dienos iki tų pačių metų rugsėjo 1 dienos.</text:span><text:span text:style-name="T149"><text:s/>Į globėjų (rūpintojų) šeimų sudėtį vaikai, kuri</text:span><text:span text:style-name="T150">ems įstatymo tvarka yra nustatyta globa ar rūpyba, neįskaitomi.</text:span></text:p>
      <text:p text:style-name="P151"><text:span text:style-name="T152">4</text:span><text:span text:style-name="T153">.<text:s/></text:span><text:span text:style-name="T154">k</text:span><text:span text:style-name="T155">itos<text:s/></text:span><text:span text:style-name="T156">Apraše vartojamos sąvokos atitinka Lietuvos Respublikos švietimo įstatyme,<text:s/></text:span><text:span text:style-name="T157">Lietuvos Respublikos švietimo, mokslo ir sporto ministro, Lietuvos Respublikos socialinės apsaugos ir<text:s/></text:span><text:span text:style-name="T158">darbo ministro ir Lietuvos Respublikos sveikatos apsaugos ministro įsakymuose</text:span><text:span text:style-name="T159"><text:s/></text:span><text:span text:style-name="T160">ir kituose švietimą reglamentuojančiuose teisės aktuose<text:s/></text:span><text:span text:style-name="T161">vartojamas sąvokas.</text:span></text:p>
      <text:p text:style-name="Normal"/>
      <text:p text:style-name="P162"><text:span text:style-name="T163">II</text:span><text:span text:style-name="T164"><text:s/>SKYRIUS</text:span></text:p>
      <text:p text:style-name="P165"><text:span text:style-name="T166">atlyginimo</text:span><text:span text:style-name="T167"><text:s/></text:span><text:span text:style-name="T168">už maitinimo paslaugą nustatymas</text:span></text:p>
      <text:p text:style-name="P169"/>
      <text:p text:style-name="P170"><text:span text:style-name="T171">5</text:span><text:span text:style-name="T172">.</text:span><text:span text:style-name="T173"><text:s/>Tėvai (globėjai, rūpintojai) (toliau – tėvai) turi teisę pasirinkti </text:span><text:span text:style-name="T174">mažesnį</text:span><text:span text:style-name="T175"> dienos maitinimų skaičių (ne mažiau kaip 1) ir jį keisti 2 kartus per </text:span><text:span text:style-name="T176">mokslo</text:span><text:span text:style-name="T177"> metus </text:span><text:span text:style-name="T178">–</text:span><text:span text:style-name="T179"> rugsėjo mėnesio 1 d. ir vieną kartą per mokslo metus (pasirinktinai nuo pirmosios mėnesio dien</text:span><text:span text:style-name="T180">os). Prašymai (raštu) pateikiami prieš 10 kalendorinių dienų. Tėvai, kurių vaikas kitu laiku pradėjo lankyti įstaigą, </text:span><text:span text:style-name="T181">mažesnį</text:span><text:span text:style-name="T182"> </text:span><text:span text:style-name="T183">dienos maitinimų skaičių pasirenka pirmąją lankymo dieną.</text:span></text:p>
      <text:p text:style-name="P184"><text:span text:style-name="T185">6</text:span><text:span text:style-name="T186">. Atsižvelgus į įstaigoje<text:s/></text:span><text:span text:style-name="T187">nustatytą maitinimo laiką,</text:span><text:span text:style-name="T188"><text:s/>vaikus, kurie<text:s/></text:span><text:span text:style-name="T189">nevalgo pusryčių, tėvai turi atvesti į įstaigą po pusryčių, o vaikus, kurie nevalgo vakarienės,</text:span><text:span text:style-name="T190"><text:s/></text:span><text:span text:style-name="T191">pasiimti iš įstaigos prieš vakarienę.</text:span></text:p>
      <text:p text:style-name="P192"><text:span text:style-name="T193">7</text:span><text:span text:style-name="T194">. Tėvams, kurie vaikui parinko mažesnį dienos maitinimų skaičių, atlyginimas už maisto produktus proporcingai mažinam</text:span><text:span text:style-name="T195">as pagal nustatytus paros maisto raciono kaloringumo procentus suskaičiuotą pusryčių, priešpiečių, pietų ir vakarienės arba kitokių maitinimų, numatytų valgiaraščiuose, kainą, kuri nustatoma įstaigos vadovo įsakymu, neviršijant vienos dienos atlyginimo už<text:s/></text:span><text:span text:style-name="T196">maisto produktus dydžio, patvirtinto Savivaldybės tarybos sprendimu.<text:s/></text:span></text:p>
      <text:p text:style-name="P197"><text:span text:style-name="T198">8</text:span><text:span text:style-name="T199">. Nustatyto dydžio abonentinis</text:span><text:span text:style-name="T200"><text:s/></text:span><text:span text:style-name="T201">mokestis mokamas nepriklausomai nuo vaiko lankytų dienų skaičiaus ar nuo tėvų vaikui parinkto mažesnio dienos maitinimų skaičiaus (ši nuostata netaiko</text:span><text:span text:style-name="T202">ma 9, 10 ir 15 punktams).</text:span></text:p>
      <text:p text:style-name="P203"><text:span text:style-name="T204">9</text:span><text:span text:style-name="T205">. Tėvai, sudarę mokymo sutartis dėl 4 valandų ugdymo trukmės per dieną, privalo parinkti vaikui bent vieną maitinimą (pusryčius ar pietus), kai<text:s/></text:span><text:span text:style-name="T206">vaikų maitinimas organizuojamas tam skirtose patalpose ir (ar) pritaikytose erdvė</text:span><text:span text:style-name="T207">se.<text:s/></text:span><text:span text:style-name="T208">Pasirinkus vieną maitinimą, abonentinis mokestis mažinamas 50 proc., o pasirinkus du maitinimus, mokamas visas abonentinis mokestis.<text:s/></text:span><text:span text:style-name="T209">Jeigu</text:span><text:span text:style-name="T210"><text:s/>4 valandų ugdymo trukmės per dieną</text:span><text:span text:style-name="T211"><text:s/>grupę lankantiems vaikams maitinimo organizuoti nėra galimybių, tėvai<text:s/></text:span><text:span text:style-name="T212">atlyginimo už maisto produktus ir</text:span><text:span text:style-name="T213"><text:s/></text:span><text:span text:style-name="T214">abonentinio mokesčio nemoka.</text:span></text:p>
      <text:p text:style-name="P215"><text:span text:style-name="T216">10</text:span><text:span text:style-name="T217">. Jei įstaigos virtuvėje nėra galimybių pagaminti patiekalų vaikams, kuriems skirtas pritaikytas maitinimas ir kurie maitinami iš namų atsineštu maistu, tėvams pateikus prašymą atlyginima</text:span><text:span text:style-name="T218">s už maitinimo paslaugą nemokamas. Šie atvejai turi būti numatyti mokymo sutartyse.<text:s/></text:span></text:p>
      <text:p text:style-name="P219"><text:span text:style-name="T220">11</text:span><text:span text:style-name="T221">. Adaptaciniu laikotarpiu, kuris gali būti taikomas naujai priimtiems vaikams, jeigu vaikas būna įstaigoje mažiau negu 4 valandas per dieną ir tėvai pageidauja, kad<text:s/></text:span><text:span text:style-name="T222">vaikas nebūtų maitinamas, tėvams pateikus prašymą raštu atlyginimas už<text:s/></text:span><text:span text:style-name="T223">maisto produktus</text:span><text:span text:style-name="T224"><text:s/>nemokamas<text:s/></text:span><text:span text:style-name="T225">(ne ilgiau nei vieną mėnesį)</text:span><text:span text:style-name="T226">.</text:span></text:p>
      <text:p text:style-name="P227"><text:span text:style-name="T228">12</text:span><text:span text:style-name="T229">. Naujai priimtiems ir išvykstantiems vaikams abonentinis mokestis skaičiuojamas už visą mėnesį, nepriklausomai nuo lankyt</text:span><text:span text:style-name="T230">ų dienų skaičiaus.<text:s/></text:span></text:p>
      <text:p text:style-name="P231"><text:span text:style-name="T232">13</text:span><text:span text:style-name="T233">. Kai vaikas nelanko įstaigos, atlyginimas už maisto produktus yra nemokamas.</text:span></text:p>
      <text:p text:style-name="P234"><text:span text:style-name="T235">14</text:span><text:span text:style-name="T236">.<text:s/></text:span><text:span text:style-name="T237">A</text:span><text:span text:style-name="T238">bonentinis mokestis yra nemokamas,<text:s/></text:span><text:span text:style-name="T239">kai dienos maitinimo paslauga neteikiama (įstaigoje ar atskirose grupėse) nustatytą laikotarpį, vykstant įst</text:span><text:span text:style-name="T240">aigos remonto ar renovacijos darbams, įvykus avariniams atvejams, ūminių ligų atvejais, esant ekstremaliai situacijai, taip pat,<text:s/></text:span><text:span text:style-name="T241">kai ugdymo procesas vykdomas nuotoliniu būdu</text:span><text:span text:style-name="T242"><text:s/>ir kt., sprendimą priėmus įstaigos vadovui.</text:span></text:p>
      <text:p text:style-name="P243"><text:span text:style-name="T244">15</text:span><text:span text:style-name="T245">. Kai vaikui skiriami nemokami p</text:span><text:span text:style-name="T246">ietūs, mokamas atlyginimas už maisto produktus, skirtus pusryčiams, priešpiečiams ar vakarienei. Abonentinis mokestis yra sumažinamas, išskaičiuojant pietų gamybai tenkančias išlaidas.</text:span></text:p>
      <text:p text:style-name="P247"><text:span text:style-name="T248">16</text:span><text:span text:style-name="T249">. Mokamas nustatyto dydžio atlyginimas už maitinimo paslaugą,<text:s/></text:span><text:span text:style-name="T250">jeigu vaikai laikinai perkeliami į kitą įstaigą, kurioje nėra sąlygų maisto gamybai, ir maitinimas organizuojamas kitoje ugdymo įstaigoje arba perkama maisto gaminimo ir atvežimo paslauga. Padidėjusios maitinimo paslaugos išlaidos įstaigai kompensuojamos i</text:span><text:span text:style-name="T251">š Savivaldybės biudžeto.</text:span></text:p>
      <text:p text:style-name="P252"><text:span text:style-name="T253">17</text:span><text:span text:style-name="T254">. Įstaigai vykdant ugdymo procesą, tėvai savo kasmetinių atostogų metu turi teisę 20 darbo dienų per kalendorinius metus nevesti vaiko į ugdymo įstaigą ir nemokėti atlyginimo už maitinimo paslaugą, pateikę prašymą raštu prieš</text:span><text:span text:style-name="T255"><text:s/>10 kalendorinių dienų.</text:span></text:p>
      <text:p text:style-name="Normal"/>
      <text:p text:style-name="P256"><text:span text:style-name="T257">III</text:span><text:span text:style-name="T258"><text:s/>SKYRIUS</text:span></text:p>
      <text:p text:style-name="P259"><text:span text:style-name="T260">atlyginimo už maitinimo paslaugą lengvatos</text:span></text:p>
      <text:p text:style-name="P261"/>
      <text:p text:style-name="P262"><text:span text:style-name="T263">18</text:span><text:span text:style-name="T264">.</text:span><text:span text:style-name="T265"><text:s/></text:span><text:span text:style-name="T266">Atlyginimas už maitinimo paslaugą tėvų prašymu mažinamas 50 %, jeigu:</text:span></text:p>
      <text:p text:style-name="P267"><text:span text:style-name="T268">18.1</text:span><text:span text:style-name="T269">.<text:s/></text:span><text:span text:style-name="T270">gausi šeima</text:span><text:span text:style-name="T271"><text:s/>pateikia tai patvirtinančius dokumentus;</text:span></text:p>
      <text:p text:style-name="P272"><text:span text:style-name="T273">18.2</text:span><text:span text:style-name="T274">. vaikas turi didelių ar labai didelių specialiųjų ugdymosi poreikių ir (ar) vaikui nustatytas neįgalumas,<text:s/></text:span><text:span text:style-name="T275">pateikus tai patvirtinančius dokumentus;</text:span></text:p>
      <text:p text:style-name="P276"><text:span text:style-name="T277">18.3</text:span><text:span text:style-name="T278">. abu vaiko tėvai yra bendrojo ugdymo mokyklų, profesinio mokymo įstaigų mokiniai arba universitetų,</text:span><text:span text:style-name="T279"><text:s/>kolegijų nuolatinių profesinio bakalauro, bakalauro, magistrantūros studijų studentai, kurie mokosi (studijuoja) valstybinėse ar nevalstybinėse įstaigose,<text:s/></text:span><text:span text:style-name="T280">pateikus tai patvirtinančius dokumentus.</text:span></text:p>
      <text:p text:style-name="P281"><text:span text:style-name="T282">19</text:span><text:span text:style-name="T283">. Atlyginimas už maitinimo paslaugą nemokamas:</text:span></text:p>
      <text:p text:style-name="P284"><text:span text:style-name="T285">19.1</text:span><text:span text:style-name="T286">. jeigu<text:s/></text:span><text:span text:style-name="T287">tėvai</text:span><text:span text:style-name="T288"><text:s/></text:span><text:span text:style-name="T289">gauna socialinę pašalpą, mokamą pagal Lietuvos Respublikos piniginės socialinės paramos nepasiturintiems gyventojams įstatymą;<text:s/></text:span></text:p>
      <text:p text:style-name="P290"><text:span text:style-name="T291">19.2</text:span><text:span text:style-name="T292">.<text:s/></text:span><text:span text:style-name="T293">Savivaldybės merui priėmus sprendimą dėl koordinuotai teikiamų paslaugų ar dėl vaiko privalomo ikimoky</text:span><text:span text:style-name="T294">klinio ugdymo skyrimo pagal Savivaldybės administracijos vaiko gerovės komisijos teikiamą siūlymą;</text:span></text:p>
      <text:p text:style-name="P295"><text:span text:style-name="T296">19.3</text:span><text:span text:style-name="T297">. jeigu vaikui skirtas privalomas priešmokyklinis ugdymas namuose;</text:span></text:p>
      <text:p text:style-name="P298"><text:span text:style-name="T299">19.4</text:span><text:span text:style-name="T300">. vaikui nelankant įstaigos vasaros laikotarpiu.</text:span></text:p>
      <text:p text:style-name="P301"><text:span text:style-name="T302">20</text:span><text:span text:style-name="T303">.</text:span><text:span text:style-name="T304"><text:s/></text:span><text:span text:style-name="T305">Prašymai ir dok</text:span><text:span text:style-name="T306">umentai, kurių pagrindu taikomos atlyginimo už maitinimo paslaugą<text:s/></text:span><text:span text:style-name="T307">18 ir 19 punktuose nurodytos<text:s/></text:span><text:span text:style-name="T308">lengvatos, pateikiami įstaigos vadovui, priimant vaiką į švietimo įstaigą.<text:s/></text:span><text:span text:style-name="T309"><text:s/>Asmens duomenys tvarkomi teisės aktų nustatyta tvarka.</text:span><text:span text:style-name="T310"><text:s/></text:span></text:p>
      <text:p text:style-name="P311"><text:span text:style-name="T312">21</text:span><text:span text:style-name="T313">. Duomenys apie lengvat</text:span><text:span text:style-name="T314">os taikymą tikslinami kiekvienais mokslo metais, o esant poreikiui gali būti tikslinami ir dažniau. Apie pasikeitusias aplinkybes, kai netenkama teisės į lengvatą, tėvai privalo nedelsdami pranešti įstaigos vadovui.</text:span></text:p>
      <text:p text:style-name="P315"><text:span text:style-name="T316">22</text:span><text:span text:style-name="T317">. Atlyginimo už maitinimo paslaugą</text:span><text:span text:style-name="T318"><text:s/>lengvatos taikymas įforminamas įstaigos vadovo įsakymu. Atlyginimo už maitinimo paslaugą lengvatos taikomos nuo pirmosios dienos, kai vaikas įgyja teisę į lengvatą, bet ne daugiau kaip už tris praėjusius mėnesius iki dokumento pateikimo mėnesio.</text:span></text:p>
      <text:p text:style-name="P319"><text:span text:style-name="T320">23</text:span><text:span text:style-name="T321">.<text:s/></text:span><text:span text:style-name="T322">Įstaigos negautos pajamos iš įmokų už maitinimo paslaugą dėl lengvatų taikymo yra skiriamos iš Savivaldybės biudžeto lėšų.</text:span></text:p>
      <text:p text:style-name="P323"/>
      <text:p text:style-name="P324"><text:span text:style-name="T325">IV</text:span><text:span text:style-name="T326"><text:s/>SKYRIUS</text:span></text:p>
      <text:p text:style-name="P327"><text:span text:style-name="T328">MAITINIMO PASLAUGOS TEIKIMAS MOKYKLŲ-DARŽELIŲ PRADINIŲ KLASIŲ MOKINIAMS, REGOS UGDYMO CENTRO UGDYTINIAMS</text:span></text:p>
      <text:p text:style-name="P329"/>
      <text:p text:style-name="P330"><text:span text:style-name="T331">24</text:span><text:span text:style-name="T332">. Tėvai pradinių klasių mokiniams, besimokantiems mokyklose-darželiuose, turi teisę parinkti dienos maitinimų skaičių pagal<text:s/></text:span><text:span text:style-name="T333">5 punkto</text:span><text:span text:style-name="T334"><text:s/>nuostatas.</text:span></text:p>
      <text:p text:style-name="P335"><text:span text:style-name="T336">25</text:span><text:span text:style-name="T337">. Pradinių klasių mokiniams, ugdomiems mokyklose-darželiuose, pasirinkusiems mažesnį dienos maitinimų skai</text:span><text:span text:style-name="T338">čių, atlyginimas už maisto produktus mažinamas pagal pusryčių, pietų ar vakarienės kainą. Vienos dienos abonentinis mokestis nesikeičia dėl pasirinkto mažesnio maitinimo kartų.<text:s/></text:span></text:p>
      <text:p text:style-name="P339"><text:span text:style-name="T340">26</text:span><text:span text:style-name="T341">. Regos ugdymo centro Socialinio ugdymo skyriaus mokiniams ar dalyviams,</text:span><text:span text:style-name="T342"><text:s/>pasirinkusiems maitinimo paslaugą, taikomos</text:span><text:span text:style-name="T343"><text:s/>24 ir 25 punktų</text:span><text:span text:style-name="T344"><text:s/>nuostatos.</text:span></text:p>
      <text:p text:style-name="P345"><text:span text:style-name="T346">27</text:span><text:span text:style-name="T347">. Regos ugdymo centro Socialinio ugdymo skyriaus mokiniams ar dalyviams III skyriaus nuostatos netaikomos. Pradinių klasių mokiniams, ugdomiems mokyklose-darželiuose, taikomos ti</text:span><text:span text:style-name="T348">k 19.1 papunkčio nuostatos.</text:span></text:p>
      <text:p text:style-name="P349"><text:span text:style-name="T350">28</text:span><text:span text:style-name="T351">. Nemokamas maitinimas priešmokyklinių grupių vaikams ir pradinių klasių mokiniams, ugdomiems mokyklose-darželiuose, skiriamas teisės aktų nustatyta tvarka.<text:s/></text:span></text:p>
      <text:p text:style-name="Normal"/>
      <text:p text:style-name="P352"><text:span text:style-name="T353">V</text:span><text:span text:style-name="T354"><text:s/>SKYRIUS</text:span></text:p>
      <text:p text:style-name="P355"><text:span text:style-name="T356">LĖŠŲ PLANAVIMAS IR NAUDOJIMAS</text:span></text:p>
      <text:p text:style-name="P357"/>
      <text:p text:style-name="P358"><text:span text:style-name="T359">29</text:span><text:span text:style-name="T360">. Tėvų įmo</text:span><text:span text:style-name="T361">kos pervedamos į įstaigos banko sąskaitą pagal Savivaldybės tarybos sprendimu patvirtintą atlyginimo dydį už maitinimo paslaugą.</text:span></text:p>
      <text:p text:style-name="P362"><text:span text:style-name="T363">30</text:span><text:span text:style-name="T364">. Lėšos pagal sudarytą programos sąmatą naudojamos:<text:s/></text:span></text:p>
      <text:p text:style-name="P365"><text:span text:style-name="T366">30.1</text:span><text:span text:style-name="T367">. darbo užmokesčiui ir socialinio draudimo įmokoms įstaigos da</text:span><text:span text:style-name="T368">rbuotojams, tiesiogiai susijusiems su maisto gaminimu;</text:span></text:p>
      <text:p text:style-name="P369"><text:span text:style-name="T370">30.2</text:span><text:span text:style-name="T371">. maisto produktams (su prekių pirkimo pridėtinės vertės mokesčiu);</text:span></text:p>
      <text:p text:style-name="P372"><text:span text:style-name="T373">30.3</text:span><text:span text:style-name="T374">. komunalinėms paslaugoms (šildymui, elektros energijai, karšto ir šalto vandens sąnaudoms, šiukšlių išvežimui, ŠGP i</text:span><text:span text:style-name="T375">r kt.);</text:span></text:p>
      <text:p text:style-name="P376"><text:span text:style-name="T377">30.4</text:span><text:span text:style-name="T378">. prekėms ir paslaugoms (susijusioms su maisto gaminimu ir patiekimu, higienos normų reikalavimų vykdymu);<text:s/></text:span></text:p>
      <text:p text:style-name="P379"><text:span text:style-name="T380">30.5</text:span><text:span text:style-name="T381">. materialiajam ilgalaikiam</text:span><text:span text:style-name="T382"><text:s/>turtui,<text:s/></text:span><text:span text:style-name="T383">kuris naudojamas maisto gaminimo patalpose,</text:span><text:span text:style-name="T384"><text:s/>įsigyti ir<text:s/></text:span><text:span text:style-name="T385">atnaujinti.</text:span></text:p>
      <text:p text:style-name="P386"><text:span text:style-name="T387">31</text:span><text:span text:style-name="T388">.<text:s/></text:span><text:span text:style-name="T389">Ankstesniais metais nepanaudoti lėšų likučiai už maitinimo paslaugą naudojami kreditiniams įsiskolinimams, susijusiems su vaikų maitinimu, padengti. Kitos nepanaudotos lėšos, suderinus su įstaigos taryba, naudojamos vaikų ugdymo sąlygoms gerinti.</text:span></text:p>
      <text:p text:style-name="P390"><text:span text:style-name="T391">32</text:span><text:span text:style-name="T392">. Į</text:span><text:span text:style-name="T393">staigos gaunamos tėvų įmokos apskaitomos kaip įstaigos gaunamos pajamos iš įmokų teisės aktų nustatyta tvarka.</text:span></text:p>
      <text:p text:style-name="P394"/>
      <text:p text:style-name="P395"><text:span text:style-name="T396">VI</text:span><text:span text:style-name="T397"><text:s/>SKYRIUS</text:span></text:p>
      <text:p text:style-name="P398"><text:span text:style-name="T399">BAIGIAMOSIOS NUOSTATOS</text:span></text:p>
      <text:p text:style-name="P400"/>
      <text:p text:style-name="P401"><text:span text:style-name="T402">33</text:span><text:span text:style-name="T403">. Atlyginimas už maitinimo paslaugą įstaigoje mokamas už einamąjį mėnesį, ne vėliau kaip iki eina</text:span><text:span text:style-name="T404">mojo mėnesio 25 dienos, o gruodžio mėnesį – iki 20 dienos.</text:span></text:p>
      <text:p text:style-name="P405"><text:span text:style-name="T406">34</text:span><text:span text:style-name="T407">. Tėvai, kai jų vaikas laikinai vasarą lanko kitą įstaigą, atlyginimą už maitinimo paslaugą sumoka<text:s/></text:span><text:span text:style-name="T408">už einamąjį mėnesį.</text:span></text:p>
      <text:p text:style-name="P409"><text:span text:style-name="T410">35</text:span><text:span text:style-name="T411">. Už atlyginimo už maitinimo paslaugą surinkimą atsakingas įstaigo</text:span><text:span text:style-name="T412">s vadovas. Jeigu tėvai laiku nesumoka atlyginimo, įstaiga turi teisę vienašališkai nutraukti mokymo sutartį, įspėjusi prieš dvi savaites. Atlyginimo už maitinimo paslaugą įstaigoje skolos iš tėvų išieškomos teisės aktų nustatyta tvarka.</text:span></text:p>
      <text:p text:style-name="P413"><text:span text:style-name="T414">36</text:span><text:span text:style-name="T415">. Įstaigų dar</text:span><text:span text:style-name="T416">buotojai gali rinktis maitinimų skaičių per dieną. Atlyginimo dydis už maitinimo paslaugą darbuotojams nustatomas įstaigos vadovo įsakymu, neviršijant vienos dienos atlyginimo už maitinimo paslaugą dydžio, patvirtinto Savivaldybės tarybos sprendimu.</text:span></text:p>
      <text:p text:style-name="P417"><text:span text:style-name="T418">37</text:span><text:span text:style-name="T419">. Tėvai ir kiti pašaliniai asmenys neturi teisės maitintis įstaigoje.</text:span></text:p>
      <text:p text:style-name="P420"><text:span text:style-name="T421">38</text:span><text:span text:style-name="T422">. Valgiaraščiai turi būti parengti teisės aktų nustatyta tvarka pagal reikalavimus ikimokyklinio ugdymo įstaigoms ir mokykloms-darželiams.<text:s/></text:span><text:span text:style-name="T423">Savivaldybės tarybos sprendimu nustatyta<text:s/></text:span><text:span text:style-name="T424">dienos maisto produktų kaina paskirstoma taip:<text:s/></text:span><text:span text:style-name="T425">25<text:s/></text:span><text:span text:style-name="T426">% pusryčiams, 45 % pietums,<text:s/></text:span><text:span text:style-name="T427">30</text:span><text:span text:style-name="T428"> % vakarienei. Esant didesniam maitinimų skaičiui, dienos maisto produktų kainą pagal procentinę išraišką paskirsto įstaigos vadovas, suderinęs su Klaipėdos miesto visuomenės s</text:span><text:span text:style-name="T429">veikatos biuro specialistu. Konkrečią kainą pagal valgiaraštį nustato įstaigos vadovas savo įsakymu, neviršydamas Savivaldybės tarybos patvirtintos dienos kainos už maisto produktus.</text:span></text:p>
      <text:p text:style-name="P430"><text:span text:style-name="T431">39</text:span><text:span text:style-name="T432">. Kasmet iki balandžio 1 dienos įvertinamas maisto produktų kainų i</text:span><text:span text:style-name="T433">r gamybos išlaidų didėjimas. Jeigu valgiaraštyje naudojamų maisto produktų kaina pagal produktų grupes per metus arba per kelerius metus pasikeitė daugiau kaip<text:s/></text:span><text:span text:style-name="T434">20<text:s/></text:span><text:span text:style-name="T435">procentų ar maisto gamybos išlaidos padidėjo daugiau kaip<text:s/></text:span><text:span text:style-name="T436">20<text:s/></text:span><text:span text:style-name="T437">procentų (lyginant su galiojanči</text:span><text:span text:style-name="T438">u Savivaldybės tarybos patvirtintu atlyginimo už maitinimo paslaugą dydžiu), atlyginimo dydis už maisto produktus ir (ar) abonentinis mokestis yra keičiamas (didinamas ir (ar) mažinamas), taikant Atlyginimo dydžio už maitinimo paslaugą Klaipėdos miesto švi</text:span><text:span text:style-name="T439">etimo įstaigose, įgyvendinančiose ikimokyklinio ar priešmokyklinio ugdymo programas, perskaičiavimo metodiką.</text:span></text:p>
      <text:p text:style-name="P440"><text:span text:style-name="T441">40</text:span><text:span text:style-name="T442">. Aprašo įgyvendinimo kontrolę ir priežiūrą vykdo Savivaldybės administracijos Švietimo bei Planavimo ir analizės skyriai pagal kompetenciją</text:span><text:span text:style-name="T443"><text:s/>teisės aktų nustatyta tvarka.</text:span></text:p>
      <text:p text:style-name="P444"><text:span text:style-name="T445">41</text:span><text:span text:style-name="T446">. Aprašas skelbiamas Savivaldybės interneto svetainėje.</text:span></text:p>
      <text:p text:style-name="P447"><text:span text:style-name="T448">_______________________</text:span></text:p>
      <text:p text:style-name="Normal"/>
      <text:p text:style-name="P449">Klaipėdos miesto savivaldybės tarybos<text:s/></text:p>
      <text:p text:style-name="P455">2021 m. liepos 22 d. sprendimo Nr. T2-127</text:p>
      <text:p text:style-name="P456">(Klaipėdos miesto<text:s/>savivaldybės tarybos</text:p>
      <text:p text:style-name="P457">2023 m. gruodžio 21 d. sprendimo Nr. T2-354<text:s/></text:p>
      <text:p text:style-name="P458">redakcija)</text:p>
      <text:p text:style-name="P459">priedas</text:p>
      <text:p text:style-name="P460"/>
      <text:p text:style-name="P461"><text:span text:style-name="T462">atlyginimo dydis už maitinimo paslaugą Klaipėdos miesto savivaldybės švietimo įstaigose, įgyvendinančiose ikimokyklinio ar priešmokyklinio ugdymo programas, REGOS UGDYMO<text:s/></text:span><text:span text:style-name="T463">CENTRO Socialinio ugdymo skyriaus mokiniams ar dalyviams, darbuotojams, DIRBANTIEMS ĮSTAIGOJE</text:span></text:p>
      <text:p text:style-name="P464"/>
      <text:p text:style-name="P465"><text:span text:style-name="T466">1</text:span><text:span text:style-name="T467">. Atlyginimo dydis už maitinimo paslaugą ikimokyklinio ar priešmokyklinio amžiaus vaikams:</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Eil.</text:p>
            <text:p text:style-name="P476">Nr.</text:p>
          </table:table-cell>
          <table:table-cell table:style-name="TableCell477" table:number-rows-spanned="2">
            <text:p text:style-name="P478">Grupės</text:p>
          </table:table-cell>
          <table:table-cell table:style-name="TableCell479" table:number-columns-spanned="2">
            <text:p text:style-name="P480">Atlyginimo dydis (Eur)</text:p>
          </table:table-cell>
          <table:covered-table-cell/>
        </table:table-row>
        <table:table-row table:style-name="TableRow481">
          <table:covered-table-cell>
            <text:p text:style-name="P482"/>
          </table:covered-table-cell>
          <table:covered-table-cell>
            <text:p text:style-name="P483"/>
          </table:covered-table-cell>
          <table:table-cell table:style-name="TableCell484">
            <text:p text:style-name="P485">už maisto produktus<text:s/>(vienos dienos kaina)*</text:p>
          </table:table-cell>
          <table:table-cell table:style-name="TableCell486">
            <text:p text:style-name="P487"><text:span text:style-name="T488">abonentinis mokestis (<text:s/></text:span><text:span text:style-name="T489">vienos dienos</text:span><text:span text:style-name="T490"><text:s/>kaina)</text:span></text:p>
          </table:table-cell>
        </table:table-row>
        <table:table-row table:style-name="TableRow491">
          <table:table-cell table:style-name="TableCell492" table:number-columns-spanned="4">
            <text:p text:style-name="P493">1. Lopšelio grupės:</text:p>
          </table:table-cell>
          <table:covered-table-cell/>
          <table:covered-table-cell/>
          <table:covered-table-cell/>
        </table:table-row>
        <table:table-row table:style-name="TableRow494">
          <table:table-cell table:style-name="TableCell495">
            <text:p text:style-name="P496">1.1.</text:p>
          </table:table-cell>
          <table:table-cell table:style-name="TableCell497">
            <text:p text:style-name="P498"><text:span text:style-name="T499">10,5 arba 12 val.</text:span></text:p>
          </table:table-cell>
          <table:table-cell table:style-name="TableCell500">
            <text:p text:style-name="P501">3,20</text:p>
          </table:table-cell>
          <table:table-cell table:style-name="TableCell502">
            <text:p text:style-name="P503"><text:span text:style-name="T504">1,20</text:span></text:p>
          </table:table-cell>
        </table:table-row>
        <table:table-row table:style-name="TableRow505">
          <table:table-cell table:style-name="TableCell506">
            <text:p text:style-name="P507">1.2.</text:p>
          </table:table-cell>
          <table:table-cell table:style-name="TableCell508">
            <text:p text:style-name="P509">24 val.</text:p>
          </table:table-cell>
          <table:table-cell table:style-name="TableCell510">
            <text:p text:style-name="P511">3,60</text:p>
          </table:table-cell>
          <table:table-cell table:style-name="TableCell512">
            <text:p text:style-name="P513"><text:span text:style-name="T514">1,20</text:span></text:p>
          </table:table-cell>
        </table:table-row>
        <table:table-row table:style-name="TableRow515">
          <table:table-cell table:style-name="TableCell516" table:number-columns-spanned="4">
            <text:p text:style-name="P517">2. Darželio ir priešmokyklinio ugdymo grupės:</text:p>
          </table:table-cell>
          <table:covered-table-cell/>
          <table:covered-table-cell/>
          <table:covered-table-cell/>
        </table:table-row>
        <table:table-row table:style-name="TableRow518">
          <table:table-cell table:style-name="TableCell519">
            <text:p text:style-name="P520">2.1.</text:p>
          </table:table-cell>
          <table:table-cell table:style-name="TableCell521">
            <text:p text:style-name="P522"><text:span text:style-name="T523">10,5 arba 12 val.</text:span></text:p>
          </table:table-cell>
          <table:table-cell table:style-name="TableCell524">
            <text:p text:style-name="P525">3,60</text:p>
          </table:table-cell>
          <table:table-cell table:style-name="TableCell526">
            <text:p text:style-name="P527"><text:span text:style-name="T528">1,20</text:span></text:p>
          </table:table-cell>
        </table:table-row>
        <table:table-row table:style-name="TableRow529">
          <table:table-cell table:style-name="TableCell530">
            <text:p text:style-name="P531">2.2.</text:p>
          </table:table-cell>
          <table:table-cell table:style-name="TableCell532">
            <text:p text:style-name="P533">24 val.</text:p>
          </table:table-cell>
          <table:table-cell table:style-name="TableCell534">
            <text:p text:style-name="P535">4,00</text:p>
          </table:table-cell>
          <table:table-cell table:style-name="TableCell536">
            <text:p text:style-name="P537"><text:span text:style-name="T538">1,20</text:span></text:p>
          </table:table-cell>
        </table:table-row>
        <table:table-row table:style-name="TableRow539">
          <table:table-cell table:style-name="TableCell540" table:number-columns-spanned="4">
            <text:p text:style-name="P541">3.<text:s/>Priešmokyklinio ugdymo grupės, kai mokiniams yra skiriami nemokami pietūs:</text:p>
          </table:table-cell>
          <table:covered-table-cell/>
          <table:covered-table-cell/>
          <table:covered-table-cell/>
        </table:table-row>
        <table:table-row table:style-name="TableRow542">
          <table:table-cell table:style-name="TableCell543">
            <text:p text:style-name="P544">3.1.</text:p>
          </table:table-cell>
          <table:table-cell table:style-name="TableCell545">
            <text:p text:style-name="P546">10,5 arba 12 val.</text:p>
          </table:table-cell>
          <table:table-cell table:style-name="TableCell547">
            <text:p text:style-name="P548">2,00</text:p>
          </table:table-cell>
          <table:table-cell table:style-name="TableCell549">
            <text:p text:style-name="P550"><text:span text:style-name="T551">0,70</text:span></text:p>
          </table:table-cell>
        </table:table-row>
        <table:table-row table:style-name="TableRow552">
          <table:table-cell table:style-name="TableCell553">
            <text:p text:style-name="P554">3.2.</text:p>
          </table:table-cell>
          <table:table-cell table:style-name="TableCell555">
            <text:p text:style-name="P556">24 val.</text:p>
          </table:table-cell>
          <table:table-cell table:style-name="TableCell557">
            <text:p text:style-name="P558">2,20</text:p>
          </table:table-cell>
          <table:table-cell table:style-name="TableCell559">
            <text:p text:style-name="P560">0,70</text:p>
          </table:table-cell>
        </table:table-row>
      </table:table>
      <text:p text:style-name="Normal"/>
      <text:p text:style-name="P561"><text:span text:style-name="T562">2</text:span><text:span text:style-name="T563">. </text:span><text:span text:style-name="T564">Atlyginimo dydis už maitinimo paslaugą<text:s/></text:span><text:span text:style-name="T565">mokyklose-darželiuose pradinių klasių ir Regos ugdymo centro Socialinio<text:s/></text:span><text:span text:style-name="T566">ugdymo skyriaus mokiniams ar dalyviams, darbuotojams, dirbantiems įstaigoje:</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Pasirinktas maitinimų skaičius</text:p>
          </table:table-cell>
          <table:table-cell table:style-name="TableCell574" table:number-columns-spanned="2">
            <text:p text:style-name="P575">Vienos dienos atlyginimo dydis (Eur)</text:p>
          </table:table-cell>
          <table:covered-table-cell/>
        </table:table-row>
        <table:table-row table:style-name="TableRow576">
          <table:covered-table-cell>
            <text:p text:style-name="P577"/>
          </table:covered-table-cell>
          <table:table-cell table:style-name="TableCell578">
            <text:p text:style-name="P579">už maisto produktus</text:p>
          </table:table-cell>
          <table:table-cell table:style-name="TableCell580">
            <text:p text:style-name="P581">abonentinis mokestis</text:p>
          </table:table-cell>
        </table:table-row>
        <table:table-row table:style-name="TableRow582">
          <table:table-cell table:style-name="TableCell583">
            <text:p text:style-name="P584">Pusryčiai, pietūs ir vakarienė</text:p>
          </table:table-cell>
          <table:table-cell table:style-name="TableCell585">
            <text:p text:style-name="P586">4,00</text:p>
          </table:table-cell>
          <table:table-cell table:style-name="TableCell587">
            <text:p text:style-name="P588"><text:span text:style-name="T589">1,20</text:span></text:p>
          </table:table-cell>
        </table:table-row>
        <table:table-row table:style-name="TableRow590">
          <table:table-cell table:style-name="TableCell591">
            <text:p text:style-name="P592">Pusryčiai</text:p>
          </table:table-cell>
          <table:table-cell table:style-name="TableCell593">
            <text:p text:style-name="P594"><text:span text:style-name="T595">1,00</text:span></text:p>
          </table:table-cell>
          <table:table-cell table:style-name="TableCell596">
            <text:p text:style-name="P597"><text:span text:style-name="T598">1,20</text:span></text:p>
          </table:table-cell>
        </table:table-row>
        <table:table-row table:style-name="TableRow599">
          <table:table-cell table:style-name="TableCell600">
            <text:p text:style-name="P601">Pusryčiai ir pietūs</text:p>
          </table:table-cell>
          <table:table-cell table:style-name="TableCell602">
            <text:p text:style-name="P603"><text:span text:style-name="T604">2,80</text:span></text:p>
          </table:table-cell>
          <table:table-cell table:style-name="TableCell605">
            <text:p text:style-name="P606"><text:span text:style-name="T607">1,20</text:span></text:p>
          </table:table-cell>
        </table:table-row>
        <table:table-row table:style-name="TableRow608">
          <table:table-cell table:style-name="TableCell609">
            <text:p text:style-name="P610">Pietūs</text:p>
          </table:table-cell>
          <table:table-cell table:style-name="TableCell611">
            <text:p text:style-name="P612"><text:span text:style-name="T613">1,80</text:span></text:p>
          </table:table-cell>
          <table:table-cell table:style-name="TableCell614">
            <text:p text:style-name="P615"><text:span text:style-name="T616">1,20</text:span><text:span text:style-name="T617"><text:s/></text:span></text:p>
          </table:table-cell>
        </table:table-row>
        <table:table-row table:style-name="TableRow618">
          <table:table-cell table:style-name="TableCell619">
            <text:p text:style-name="P620">Pietūs ir vakarienė</text:p>
          </table:table-cell>
          <table:table-cell table:style-name="TableCell621">
            <text:p text:style-name="P622"><text:span text:style-name="T623">3,00</text:span></text:p>
          </table:table-cell>
          <table:table-cell table:style-name="TableCell624">
            <text:p text:style-name="P625"><text:span text:style-name="T626">1,20</text:span></text:p>
          </table:table-cell>
        </table:table-row>
        <table:table-row table:style-name="TableRow627">
          <table:table-cell table:style-name="TableCell628">
            <text:p text:style-name="P629">Vakarienė</text:p>
          </table:table-cell>
          <table:table-cell table:style-name="TableCell630">
            <text:p text:style-name="P631"><text:span text:style-name="T632">1,20</text:span></text:p>
          </table:table-cell>
          <table:table-cell table:style-name="TableCell633">
            <text:p text:style-name="P634"><text:span text:style-name="T635">1,20</text:span></text:p>
          </table:table-cell>
        </table:table-row>
      </table:table>
      <text:p text:style-name="Normal"/>
      <text:p text:style-name="P636"><text:span text:style-name="T637">3</text:span><text:span text:style-name="T638">. </text:span><text:span text:style-name="T639">Atlyginimo dydis už maitinimo paslaugą<text:s/></text:span><text:span text:style-name="T640">mokyklose-darželiuose pradinių klasių mokiniams, kai jiems yra skiriami nemokami pietūs:</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Pasirinktas<text:s/>maitinimų skaičius</text:p>
          </table:table-cell>
          <table:table-cell table:style-name="TableCell648" table:number-columns-spanned="2">
            <text:p text:style-name="P649">Vienos dienos atlyginimo dydis (Eur)</text:p>
          </table:table-cell>
          <table:covered-table-cell/>
        </table:table-row>
        <table:table-row table:style-name="TableRow650">
          <table:covered-table-cell>
            <text:p text:style-name="P651"/>
          </table:covered-table-cell>
          <table:table-cell table:style-name="TableCell652">
            <text:p text:style-name="P653">už maisto produktus*</text:p>
          </table:table-cell>
          <table:table-cell table:style-name="TableCell654">
            <text:p text:style-name="P655">abonentinis mokestis</text:p>
          </table:table-cell>
        </table:table-row>
        <table:table-row table:style-name="TableRow656">
          <table:table-cell table:style-name="TableCell657">
            <text:p text:style-name="P658">Pusryčiai</text:p>
          </table:table-cell>
          <table:table-cell table:style-name="TableCell659">
            <text:p text:style-name="P660">1,00</text:p>
          </table:table-cell>
          <table:table-cell table:style-name="TableCell661">
            <text:p text:style-name="P662"><text:span text:style-name="T663">0,70</text:span></text:p>
          </table:table-cell>
        </table:table-row>
        <table:table-row table:style-name="TableRow664">
          <table:table-cell table:style-name="TableCell665">
            <text:p text:style-name="P666">Pusryčiai ir vakarienė</text:p>
          </table:table-cell>
          <table:table-cell table:style-name="TableCell667">
            <text:p text:style-name="P668">2,20</text:p>
          </table:table-cell>
          <table:table-cell table:style-name="TableCell669">
            <text:p text:style-name="P670">0,70</text:p>
          </table:table-cell>
        </table:table-row>
        <table:table-row table:style-name="TableRow671">
          <table:table-cell table:style-name="TableCell672">
            <text:p text:style-name="P673">Vakarienė</text:p>
          </table:table-cell>
          <table:table-cell table:style-name="TableCell674">
            <text:p text:style-name="P675">1,20</text:p>
          </table:table-cell>
          <table:table-cell table:style-name="TableCell676">
            <text:p text:style-name="P677">0,70</text:p>
          </table:table-cell>
        </table:table-row>
      </table:table>
      <text:p text:style-name="P678"><text:span text:style-name="T679">*Taikomas<text:s/></text:span><text:span text:style-name="T680">0,30</text:span><text:span text:style-name="T681"><text:s/>Eur didesnis mokestis už maisto produktus vaikams, jeigu maistas jiems gaminamas pagal atskirą valgiaraštį.</text:span></text:p>
      <text:p text:style-name="P682">_______________________</text:p>
      <text:p text:style-name="P683">PATVIRTINTA</text:p>
      <text:p text:style-name="P689">Klaipėdos miesto savivaldybės tarybos<text:s/></text:p>
      <text:p text:style-name="P690">2021 m. liepos 22 d. sprendimu Nr. T2‑172</text:p>
      <text:p text:style-name="P691">(Klaipėdos miesto savivaldybės tarybos</text:p>
      <text:p text:style-name="P692">2023 m. gruodžio 21 d. sprendimo Nr. T2-354<text:s/></text:p>
      <text:p text:style-name="P693">redakcija)</text:p>
      <text:p text:style-name="P694"/>
      <text:p text:style-name="P695"/>
      <text:p text:style-name="P696"><text:span text:style-name="T697">ATLYGINIMO DYDŽIO UŽ MAITINIMO PASLAUGĄ KLAIPĖDOS MIESTO ŠVIETIMO ĮSTAIGOSE, ĮGYVENDINANČIOSE IKIMOKYKLINIO AR PRIEŠMOKYKLINIO UGDYMO PROGRAMAS, PERSKAIČIAVI</text:span><text:span text:style-name="T698">MO METODIKA</text:span></text:p>
      <text:p text:style-name="P699"/>
      <text:p text:style-name="P700"><text:span text:style-name="T701">1</text:span><text:span text:style-name="T702">. Atlyginimo dydžio už maitinimo paslaugą Klaipėdos miesto švietimo įstaigose, įgyvendinančiose ikimokyklinio ar priešmokyklinio ugdymo programas, perskaičiavimo metodika (toliau – Metodika) parengta, bendradarbiaujant BĮ Klaipėdos<text:s/></text:span><text:span text:style-name="T703">visuomenės sveikatos biuro specialistams, Klaipėdos miesto švietimo įstaigų, įgyvendinančių ikimokyklinio ar priešmokyklinio ugdymo programas (toliau – Įstaigos), vadovams ir Klaipėdos miesto savivaldybės (toliau – Savivaldybė) administracijos specialistam</text:span><text:span text:style-name="T704">s. Metodiką sudaro dvi dalys: maisto produktų kainos ir a</text:span><text:span text:style-name="T705">bonentinio mokesčio perskaičiavimas.</text:span></text:p>
      <text:p text:style-name="P706"><text:span text:style-name="T707">2</text:span><text:span text:style-name="T708">. Maitinimo paslaugos atlyginimo dydžio pokytis apskaičiuojamas, lyginant kainas su tų metų, kuriais paskutinį kartą Savivaldybės tarybos sprendimu patvirtin</text:span><text:span text:style-name="T709">tas atlyginimo dydis už maisto produktus ir abonentinis mokestis, kainomis.</text:span></text:p>
      <text:p text:style-name="P710"><text:span text:style-name="T711">3</text:span><text:span text:style-name="T712">. Atlyginimo dydžio už maisto produktus perskaičiavimo nuostatos:</text:span></text:p>
      <text:p text:style-name="P713"><text:span text:style-name="T714">3.1</text:span><text:span text:style-name="T715">. maisto produktai,<text:s/></text:span><text:span text:style-name="T716">naudojami valgiaraštyje, suskirstyti į 7 pagrindines grupes, pagal kurias skaičiuoja</text:span><text:span text:style-name="T717">mas pokyčio vidurkis. M</text:span><text:span text:style-name="T718">aisto produktų grupės žymimos sutartiniais ženklais;</text:span></text:p>
      <text:p text:style-name="P719"><text:span text:style-name="T720">3.2</text:span><text:span text:style-name="T721">. maisto produktų kainos pokytis apskaičiuojamas procentais;<text:s/></text:span></text:p>
      <text:p text:style-name="P722"><text:span text:style-name="T723">3.3</text:span><text:span text:style-name="T724">. kiekvienai produktų grupei nustatyta jos vertės dalis (procentais) valgiaraštyje:</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Eil.Nr.</text:p>
          </table:table-cell>
          <table:table-cell table:style-name="TableCell735">
            <text:p text:style-name="P736">Produktų<text:s/>grupės</text:p>
          </table:table-cell>
          <table:table-cell table:style-name="TableCell737">
            <text:p text:style-name="P738">Žymėjimas</text:p>
          </table:table-cell>
          <table:table-cell table:style-name="TableCell739">
            <text:p text:style-name="P740">Maisto produktų kainos pokytis<text:s/></text:p>
          </table:table-cell>
          <table:table-cell table:style-name="TableCell741">
            <text:p text:style-name="P742">Produktų grupės vertės dalis valgiaraštyje</text:p>
          </table:table-cell>
        </table:table-row>
        <table:table-row table:style-name="TableRow743">
          <table:table-cell table:style-name="TableCell744">
            <text:p text:style-name="P745">1.</text:p>
          </table:table-cell>
          <table:table-cell table:style-name="TableCell746">
            <text:p text:style-name="P747">Mėsos produktai</text:p>
          </table:table-cell>
          <table:table-cell table:style-name="TableCell748">
            <text:p text:style-name="P749">M</text:p>
          </table:table-cell>
          <table:table-cell table:style-name="TableCell750">
            <text:p text:style-name="P751">X (%)</text:p>
          </table:table-cell>
          <table:table-cell table:style-name="TableCell752">
            <text:p text:style-name="P753">10 %</text:p>
          </table:table-cell>
        </table:table-row>
        <table:table-row table:style-name="TableRow754">
          <table:table-cell table:style-name="TableCell755">
            <text:p text:style-name="P756">2.</text:p>
          </table:table-cell>
          <table:table-cell table:style-name="TableCell757">
            <text:p text:style-name="P758">Pienas ir pieno produktai</text:p>
          </table:table-cell>
          <table:table-cell table:style-name="TableCell759">
            <text:p text:style-name="P760">PP</text:p>
          </table:table-cell>
          <table:table-cell table:style-name="TableCell761">
            <text:p text:style-name="P762">X (%)</text:p>
          </table:table-cell>
          <table:table-cell table:style-name="TableCell763">
            <text:p text:style-name="P764">19 %</text:p>
          </table:table-cell>
        </table:table-row>
        <table:table-row table:style-name="TableRow765">
          <table:table-cell table:style-name="TableCell766">
            <text:p text:style-name="P767">3.</text:p>
          </table:table-cell>
          <table:table-cell table:style-name="TableCell768">
            <text:p text:style-name="P769">Grūdinės kultūros, miltai, makaronai, duonos gaminiai</text:p>
          </table:table-cell>
          <table:table-cell table:style-name="TableCell770">
            <text:p text:style-name="P771">GM</text:p>
          </table:table-cell>
          <table:table-cell table:style-name="TableCell772">
            <text:p text:style-name="P773">X (%)</text:p>
          </table:table-cell>
          <table:table-cell table:style-name="TableCell774">
            <text:p text:style-name="P775">28 %</text:p>
          </table:table-cell>
        </table:table-row>
        <table:table-row table:style-name="TableRow776">
          <table:table-cell table:style-name="TableCell777">
            <text:p text:style-name="P778">4.</text:p>
          </table:table-cell>
          <table:table-cell table:style-name="TableCell779">
            <text:p text:style-name="P780">Daržovės ir<text:s/>vaisiai</text:p>
          </table:table-cell>
          <table:table-cell table:style-name="TableCell781">
            <text:p text:style-name="P782">VD</text:p>
          </table:table-cell>
          <table:table-cell table:style-name="TableCell783">
            <text:p text:style-name="P784">X (%)</text:p>
          </table:table-cell>
          <table:table-cell table:style-name="TableCell785">
            <text:p text:style-name="P786">27 %</text:p>
          </table:table-cell>
        </table:table-row>
        <table:table-row table:style-name="TableRow787">
          <table:table-cell table:style-name="TableCell788">
            <text:p text:style-name="P789">5.</text:p>
          </table:table-cell>
          <table:table-cell table:style-name="TableCell790">
            <text:p text:style-name="P791">Kiaušiniai</text:p>
          </table:table-cell>
          <table:table-cell table:style-name="TableCell792">
            <text:p text:style-name="P793">K</text:p>
          </table:table-cell>
          <table:table-cell table:style-name="TableCell794">
            <text:p text:style-name="P795">X (%)</text:p>
          </table:table-cell>
          <table:table-cell table:style-name="TableCell796">
            <text:p text:style-name="P797">8 %</text:p>
          </table:table-cell>
        </table:table-row>
        <table:table-row table:style-name="TableRow798">
          <table:table-cell table:style-name="TableCell799">
            <text:p text:style-name="P800">6.</text:p>
          </table:table-cell>
          <table:table-cell table:style-name="TableCell801">
            <text:p text:style-name="P802">Žuvies produktai</text:p>
          </table:table-cell>
          <table:table-cell table:style-name="TableCell803">
            <text:p text:style-name="P804">Ž</text:p>
          </table:table-cell>
          <table:table-cell table:style-name="TableCell805">
            <text:p text:style-name="P806">X (%)</text:p>
          </table:table-cell>
          <table:table-cell table:style-name="TableCell807">
            <text:p text:style-name="P808">3 %</text:p>
          </table:table-cell>
        </table:table-row>
        <table:table-row table:style-name="TableRow809">
          <table:table-cell table:style-name="TableCell810">
            <text:p text:style-name="P811">7.</text:p>
          </table:table-cell>
          <table:table-cell table:style-name="TableCell812">
            <text:p text:style-name="P813">Kiti produktai (prieskoniai, padažai, aliejus, džemai ir kt.)</text:p>
          </table:table-cell>
          <table:table-cell table:style-name="TableCell814">
            <text:p text:style-name="P815">KPR</text:p>
          </table:table-cell>
          <table:table-cell table:style-name="TableCell816">
            <text:p text:style-name="P817">X (%)</text:p>
          </table:table-cell>
          <table:table-cell table:style-name="TableCell818">
            <text:p text:style-name="P819"><text:span text:style-name="T820">5<text:s/></text:span><text:span text:style-name="T821">%</text:span></text:p>
          </table:table-cell>
        </table:table-row>
      </table:table>
      <text:p text:style-name="P822"/>
      <text:p text:style-name="P823"><text:span text:style-name="T824">4</text:span><text:span text:style-name="T825">. Maisto produktų kainų pokytis (MPKP) apskaičiuojamas pagal formulę:<text:s/></text:span></text:p>
      <text:p text:style-name="P826"><text:span text:style-name="T827">MPKP<text:s/></text:span><text:span text:style-name="T828">= (</text:span><text:span text:style-name="T829">XM x 0,10) + (XPP x 0,19) + (XGM x 0,28) + (XVD x 0,27) + (XK x 0,08) + (XŽ x 0,03) + (XKPR x 0,05).<text:s/></text:span></text:p>
      <text:p text:style-name="P830"><text:span text:style-name="T831">5</text:span><text:span text:style-name="T832">. Produktų kainų pokyčiui įvertinti būtų pasirenkama 50 % Įstaigų, kuriose yra taikomas atlyginimo dydis už maitinimo paslaugą. Kainų dydis būtų skai</text:span><text:span text:style-name="T833">čiuojamas pagal Įstaigose sudarytas (galiojančias) maisto tiekimo sutartis. Kiekvienoje maisto produktų grupėje parenkami pagrindiniai produktai, vyraujantys daugumoje Įstaigų ir naudojami pagal patvirtintus valgiaraščius.</text:span></text:p>
      <text:p text:style-name="P834"><text:span text:style-name="T835">6</text:span><text:span text:style-name="T836">. Ab</text:span><text:span text:style-name="T837">onentinio mokesčio dydži</text:span><text:span text:style-name="T838">o<text:s/></text:span><text:span text:style-name="T839">perskaičiavimo nuostatos:</text:span></text:p>
      <text:p text:style-name="P840"><text:span text:style-name="T841">6.1</text:span><text:span text:style-name="T842">. maisto gamybos sąnaudos suskirstytos į 5 pagrindines grupes,</text:span><text:span text:style-name="T843"><text:s/>pagal kurias skaičiuojamas pokyčio vidurkis. Sąnaudų grupės</text:span><text:span text:style-name="T844"><text:s/>žymimos sutartiniais ženklais;</text:span></text:p>
      <text:p text:style-name="P845"><text:span text:style-name="T846">6.2</text:span><text:span text:style-name="T847">. išlaidų pokytis apskaičiuojamas procentais;</text:span></text:p>
      <text:p text:style-name="P848"><text:span text:style-name="T849">6.3</text:span><text:span text:style-name="T850">. kiekvie</text:span><text:span text:style-name="T851">nai sąnaudų grupei nustatyta jos vertės dalis (procentais) bendrose maisto ruošimo sąnaudose:</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Sąnaudų grupės</text:p>
          </table:table-cell>
          <table:table-cell table:style-name="TableCell864">
            <text:p text:style-name="P865">Žymėjimas</text:p>
          </table:table-cell>
          <table:table-cell table:style-name="TableCell866">
            <text:p text:style-name="P867">Išlaidų pokytis</text:p>
          </table:table-cell>
          <table:table-cell table:style-name="TableCell868">
            <text:p text:style-name="P869">Sąnaudų grupės dalis bendrose maisto ruošimo sąnaudose</text:p>
          </table:table-cell>
        </table:table-row>
        <table:table-row table:style-name="TableRow870">
          <table:table-cell table:style-name="TableCell871">
            <text:p text:style-name="P872">1.</text:p>
          </table:table-cell>
          <table:table-cell table:style-name="TableCell873">
            <text:p text:style-name="P874">Darbo užmokesčio su socialinio draudimo įmokomis<text:s/>išlaidos</text:p>
          </table:table-cell>
          <table:table-cell table:style-name="TableCell875">
            <text:p text:style-name="P876">DU</text:p>
          </table:table-cell>
          <table:table-cell table:style-name="TableCell877">
            <text:p text:style-name="P878">X (%)</text:p>
          </table:table-cell>
          <table:table-cell table:style-name="TableCell879">
            <text:p text:style-name="P880">73,2 %</text:p>
          </table:table-cell>
        </table:table-row>
        <table:table-row table:style-name="TableRow881">
          <table:table-cell table:style-name="TableCell882">
            <text:p text:style-name="P883">2.</text:p>
          </table:table-cell>
          <table:table-cell table:style-name="TableCell884">
            <text:p text:style-name="P885">Prekių ir paslaugų, skirtų maitinimui organizuoti, išlaidos</text:p>
          </table:table-cell>
          <table:table-cell table:style-name="TableCell886">
            <text:p text:style-name="P887">PMO</text:p>
          </table:table-cell>
          <table:table-cell table:style-name="TableCell888">
            <text:p text:style-name="P889">X (%)</text:p>
          </table:table-cell>
          <table:table-cell table:style-name="TableCell890">
            <text:p text:style-name="P891">6,8 %</text:p>
          </table:table-cell>
        </table:table-row>
        <table:table-row table:style-name="TableRow892">
          <table:table-cell table:style-name="TableCell893">
            <text:p text:style-name="P894">3.</text:p>
          </table:table-cell>
          <table:table-cell table:style-name="TableCell895">
            <text:p text:style-name="P896">Virtuvės inventoriaus ir patalpų remonto išlaidos</text:p>
          </table:table-cell>
          <table:table-cell table:style-name="TableCell897">
            <text:p text:style-name="P898">VIR</text:p>
          </table:table-cell>
          <table:table-cell table:style-name="TableCell899">
            <text:p text:style-name="P900">X (%)</text:p>
          </table:table-cell>
          <table:table-cell table:style-name="TableCell901">
            <text:p text:style-name="P902">5,5 %</text:p>
          </table:table-cell>
        </table:table-row>
        <table:table-row table:style-name="TableRow903">
          <table:table-cell table:style-name="TableCell904">
            <text:p text:style-name="P905">4.</text:p>
          </table:table-cell>
          <table:table-cell table:style-name="TableCell906">
            <text:p text:style-name="P907">Komunalinės išlaidos<text:s/></text:p>
          </table:table-cell>
          <table:table-cell table:style-name="TableCell908">
            <text:p text:style-name="P909">KOM<text:s/></text:p>
          </table:table-cell>
          <table:table-cell table:style-name="TableCell910">
            <text:p text:style-name="P911">X (%)</text:p>
          </table:table-cell>
          <table:table-cell table:style-name="TableCell912">
            <text:p text:style-name="P913">10 %</text:p>
          </table:table-cell>
        </table:table-row>
        <table:table-row table:style-name="TableRow914">
          <table:table-cell table:style-name="TableCell915">
            <text:p text:style-name="P916">5.</text:p>
          </table:table-cell>
          <table:table-cell table:style-name="TableCell917">
            <text:p text:style-name="P918">Ilgalaikio turto nusidėvėjimo<text:s/>sąnaudos</text:p>
          </table:table-cell>
          <table:table-cell table:style-name="TableCell919">
            <text:p text:style-name="P920">ITN</text:p>
          </table:table-cell>
          <table:table-cell table:style-name="TableCell921">
            <text:p text:style-name="P922">X (%)</text:p>
          </table:table-cell>
          <table:table-cell table:style-name="TableCell923">
            <text:p text:style-name="P924">4,5 %</text:p>
          </table:table-cell>
        </table:table-row>
      </table:table>
      <text:p text:style-name="Normal"/>
      <text:p text:style-name="P925"><text:span text:style-name="T926">7</text:span><text:span text:style-name="T927">. Abonentinio mokesčio sąnaudų pokytis (AMSP) apskaičiuojamas pagal formulę:<text:s/></text:span></text:p>
      <text:p text:style-name="P928"><text:span text:style-name="T929">AMSP<text:s/></text:span><text:span text:style-name="T930">=<text:s/></text:span><text:span text:style-name="T931">(XDU x 0,732) + (XPMO x 0,068) + (XVIR x 0,055) + (XKOM x 0,10) + (XITN x 0,045).<text:s/></text:span></text:p>
      <text:p text:style-name="P932"><text:span text:style-name="T933">8</text:span><text:span text:style-name="T934">. Kiekvienais kalendoriniais metais iki balandžio</text:span><text:span text:style-name="T935"><text:s/>1 d. perskaičiuojamas atlyginimo dydis už maitinimo paslaugą, atskirai lyginant maisto produktų ir abonentinio mokesčio pokytį, apskaičiuotą pagal Metodiką, su Savivaldybės tarybos sprendimu patvirtintais kainų dydžiais. Pagal šios Metodikos nuostatas mai</text:span><text:span text:style-name="T936">sto produktų ir (ar) a</text:span><text:span text:style-name="T937">bonentinis mokestis<text:s/></text:span><text:span text:style-name="T938">būtų keičiamas (didinamas ir (ar) mažinamas), jeigu kainų pokytis sudarytų daugiau kaip<text:s/></text:span><text:span text:style-name="T939">20</text:span><text:span text:style-name="T940"><text:s/></text:span><text:span text:style-name="T941">procentų už maisto produktus ir (ar) maisto gamybą.</text:span></text:p>
      <text:p text:style-name="P942"><text:span text:style-name="T943">________________________</text:span></text:p>
      <text:p text:style-name="P944"/>
      <text:p text:style-name="P945"/>
      <text:p text:style-name="P946"><text:span text:style-name="T947">Pakeitimai:</text:span></text:p>
      <text:p text:style-name="P948"/>
      <text:p text:style-name="P949"><text:span text:style-name="T950">1.</text:span></text:p>
      <text:p text:style-name="P951"><text:span text:style-name="T952">Klaipėdos miesto savival</text:span><text:span text:style-name="T953">dybės taryba, Sprendimas</text:span></text:p>
      <text:p text:style-name="P954"><text:span text:style-name="T955">Nr.<text:s/></text:span><text:a xlink:href="https://www.e-tar.lt/portal/legalAct.html?documentId=c639b4b00bff11edb4cae1b158f98ea5" office:target-frame-name="_top" xlink:show="replace"><text:span text:style-name="T956">T2-176</text:span></text:a><text:span text:style-name="T957">, 2022-07-21, paskelbta TAR 2022-07-25, i. k. 2022-16105</text:span></text:p>
      <text:p text:style-name="P958"><text:span text:style-name="T959">Dėl Klaipėdos miesto savivaldybės tarybos 2021 m. liepos 22 d.<text:s/></text:span><text:span text:style-name="T960">sprendimo Nr. T2-172 „Dėl Atlyginimo už maitinimo paslaugą Klaipėdos miesto savivaldybės švietimo įstaigose, įgyvendinančiose ikimokyklinio ar priešmokyklinio ugdymo programas, nustatymo tvarkos aprašo patvirtinimo, atlyginimo dydžio ir jo perskaičiavimo m</text:span><text:span text:style-name="T961">etodikos nustatymo“ pakeitimo</text:span></text:p>
      <text:p text:style-name="P962"/>
      <text:p text:style-name="P963"><text:span text:style-name="T964">2.</text:span></text:p>
      <text:p text:style-name="P965"><text:span text:style-name="T966">Klaipėdos miesto savivaldybės taryba, Sprendimas</text:span></text:p>
      <text:p text:style-name="P967"><text:span text:style-name="T968">Nr.<text:s/></text:span><text:a xlink:href="https://www.e-tar.lt/portal/legalAct.html?documentId=70a2c950a57411eea5a28c81c82193a8" office:target-frame-name="_top" xlink:show="replace"><text:span text:style-name="T969">T2-354</text:span></text:a><text:span text:style-name="T970">, 2023-12-21, paskelbta TAR 2023-12-29, i. k. 2023-25874</text:span></text:p>
      <text:p text:style-name="P971"><text:span text:style-name="T972">Dėl<text:s/></text:span><text:span text:style-name="T973">Klaipėdos miesto savivaldybės tarybos 2021 m. liepos 22 d. sprendimo Nr. T2-172 „Dėl Atlyginimo už maitinimo paslaugą Klaipėdos miesto savivaldybės švietimo įstaigose, įgyvendinančiose ikimokyklinio ar priešmokyklinio ugdymo programas, nustatymo tvarkos ap</text:span><text:span text:style-name="T974">rašo patvirtinimo, Atlyginimo dydžio ir jo perskaičiavimo metodikos nustaty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50"><text:page-number text:fixed="false">4</text:page-number></text:p>
        <text:p text:style-name="P451"/>
      </style:header>
      <style:footer>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684"><text:page-number text:fixed="false">4</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30T14:46:00Z</meta:creation-date>
    <dc:date>2023-12-30T14:46:00Z</dc:date>
    <meta:template xlink:href="Normal.dotm" xlink:type="simple"/>
    <meta:editing-cycles>2</meta:editing-cycles>
    <meta:editing-duration>PT0S</meta:editing-duration>
    <meta:document-statistic meta:page-count="3" meta:paragraph-count="46" meta:word-count="3489" meta:character-count="23331" meta:row-count="165" meta:non-whitespace-character-count="19888"/>
  </office:meta>
</office:document-meta>
</file>