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1pt"/>
    </style:style>
    <style:style style:name="P29" style:parent-style-name="Normal" style:family="paragraph">
      <style:paragraph-properties fo:widows="0" fo:orphans="0" fo:text-align="justify" fo:text-indent="3.15in"/>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justify" fo:text-indent="3.15in"/>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2.759in"/>
        </style:tab-stops>
      </style:paragraph-properties>
    </style:style>
    <style:style style:name="P46" style:parent-style-name="Normal" style:family="paragraph">
      <style:paragraph-properties>
        <style:tab-stops>
          <style:tab-stop style:type="left" style:position="2.759in"/>
        </style:tab-stops>
      </style:paragraph-properties>
    </style:style>
    <style:style style:name="P47" style:parent-style-name="Normal" style:family="paragraph">
      <style:paragraph-properties>
        <style:tab-stops>
          <style:tab-stop style:type="left" style:position="2.759in"/>
        </style:tab-stops>
      </style:paragraph-properties>
    </style:style>
    <style:style style:name="P48" style:parent-style-name="Normal" style:family="paragraph">
      <style:paragraph-properties>
        <style:tab-stops>
          <style:tab-stop style:type="left" style:position="2.759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master-page-name="MPF1" style:family="paragraph">
      <style:paragraph-properties fo:break-before="page" fo:text-indent="3.15in" style:page-number="1"/>
    </style:style>
    <style:style style:name="T57" style:parent-style-name="DefaultParagraphFont" style:family="text">
      <style:text-properties fo:font-variant="small-caps" style:font-size-complex="12pt" style:language-asian="lt" style:country-asian="LT"/>
    </style:style>
    <style:style style:name="P58" style:parent-style-name="Normal" style:family="paragraph">
      <style:paragraph-properties fo:text-indent="3.15in"/>
      <style:text-properties style:font-size-complex="12pt" style:language-asian="lt" style:country-asian="LT"/>
    </style:style>
    <style:style style:name="P59" style:parent-style-name="Normal" style:family="paragraph">
      <style:paragraph-properties fo:text-indent="3.15in"/>
      <style:text-properties style:font-size-complex="12pt" style:language-asian="lt" style:country-asian="LT"/>
    </style:style>
    <style:style style:name="P60" style:parent-style-name="Normal" style:family="paragraph">
      <style:paragraph-properties fo:text-indent="3.15in"/>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3.15in">
        <style:tab-stops>
          <style:tab-stop style:type="left" style:position="0.4923in"/>
        </style:tab-stops>
      </style:paragraph-properties>
      <style:text-properties style:font-size-complex="12pt"/>
    </style:style>
    <style:style style:name="P66" style:parent-style-name="Normal" style:family="paragraph">
      <style:paragraph-properties fo:text-indent="3.15in">
        <style:tab-stops>
          <style:tab-stop style:type="left" style:position="0.4923in"/>
        </style:tab-stops>
      </style:paragraph-properties>
      <style:text-properties style:font-size-complex="12pt"/>
    </style:style>
    <style:style style:name="P67" style:parent-style-name="Normal" style:family="paragraph">
      <style:paragraph-properties fo:text-indent="3.1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15in">
        <style:tab-stops>
          <style:tab-stop style:type="left" style:position="0.492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3.2486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4368in"/>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36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fo:text-indent="0.4368in"/>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44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center" fo:text-indent="0.3937in">
        <style:tab-stops>
          <style:tab-stop style:type="left" style:position="0.689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justify" fo:margin-left="0.1972in">
        <style:tab-stops>
          <style:tab-stop style:type="left" style:position="-0.2958in"/>
          <style:tab-stop style:type="left" style:position="0.1965in"/>
          <style:tab-stop style:type="left" style:position="0.4923in"/>
        </style:tab-stops>
      </style:paragraph-properties>
      <style:text-properties style:font-weight-complex="bold" style:font-size-complex="12pt"/>
    </style:style>
    <style:style style:name="P2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3937in"/>
          <style:tab-stop style:type="left" style:position="0.49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1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6444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size-complex="11p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3937in"/>
          <style:tab-stop style:type="left" style:position="0.689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together="always" fo:widows="0" fo:orphans="0" fo:text-align="center" fo:line-height="150%"/>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3937in"/>
          <style:tab-stop style:type="left" style:position="0.689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0.3937in"/>
          <style:tab-stop style:type="left" style:position="0.689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4368in"/>
      <style:text-properties style:font-size-complex="12pt" fo:language="en" fo:country="US"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50%"/>
    </style:style>
    <style:style style:name="T529" style:parent-style-name="DefaultParagraphFont" style:family="text">
      <style:text-properties style:font-size-complex="12pt" style:language-asian="lt" style:country-asian="LT"/>
    </style:style>
    <style:style style:name="P530" style:parent-style-name="Normal" style:master-page-name="MPF2" style:family="paragraph">
      <style:paragraph-properties fo:break-before="page" fo:text-indent="3.9375in" style:page-number="1"/>
      <style:text-properties style:font-size-complex="12pt"/>
    </style:style>
    <style:style style:name="P536" style:parent-style-name="Normal" style:family="paragraph">
      <style:paragraph-properties fo:text-indent="3.9375in"/>
      <style:text-properties style:font-size-complex="12pt"/>
    </style:style>
    <style:style style:name="P537" style:parent-style-name="Normal" style:family="paragraph">
      <style:paragraph-properties fo:text-indent="3.9375in"/>
      <style:text-properties style:font-size-complex="12pt"/>
    </style:style>
    <style:style style:name="P538" style:parent-style-name="Normal" style:family="paragraph">
      <style:paragraph-properties fo:text-indent="3.9375in"/>
    </style:style>
    <style:style style:name="T539" style:parent-style-name="DefaultParagraphFont" style:family="text">
      <style:text-properties style:font-size-complex="12pt"/>
    </style:style>
    <style:style style:name="T540" style:parent-style-name="DefaultParagraphFont" style:family="text">
      <style:text-properties style:font-size-complex="11pt"/>
    </style:style>
    <style:style style:name="P541" style:parent-style-name="Normal" style:family="paragraph">
      <style:paragraph-properties fo:text-indent="3.9375in"/>
      <style:text-properties style:font-size-complex="11pt"/>
    </style:style>
    <style:style style:name="P542" style:parent-style-name="Normal" style:family="paragraph">
      <style:paragraph-properties fo:text-align="center" fo:line-height="150%"/>
      <style:text-properties style:font-size-complex="11pt"/>
    </style:style>
    <style:style style:name="P543" style:parent-style-name="Normal" style:family="paragraph">
      <style:paragraph-properties fo:text-align="center"/>
      <style:text-properties fo:font-weight="bold" style:font-weight-asian="bold" style:font-size-complex="11pt"/>
    </style:style>
    <style:style style:name="P544" style:parent-style-name="Normal" style:family="paragraph">
      <style:paragraph-properties fo:text-align="center"/>
      <style:text-properties fo:font-weight="bold" style:font-weight-asian="bold" style:font-size-complex="11pt"/>
    </style:style>
    <style:style style:name="P545" style:parent-style-name="Normal" style:family="paragraph">
      <style:paragraph-properties fo:text-align="center"/>
      <style:text-properties fo:font-weight="bold" style:font-weight-asian="bold" style:font-size-complex="11pt"/>
    </style:style>
    <style:style style:name="P546" style:parent-style-name="Normal" style:family="paragraph">
      <style:paragraph-properties fo:text-align="center"/>
      <style:text-properties fo:font-weight="bold" style:font-weight-asian="bold" style:font-size-complex="11pt"/>
    </style:style>
    <style:style style:name="P547" style:parent-style-name="Normal" style:family="paragraph">
      <style:paragraph-properties fo:text-align="center" fo:line-height="150%"/>
      <style:text-properties style:font-weight-complex="bold" style:font-size-complex="11pt"/>
    </style:style>
    <style:style style:name="P548" style:parent-style-name="Normal" style:family="paragraph">
      <style:paragraph-properties fo:text-align="center" fo:line-height="150%"/>
      <style:text-properties style:font-size-complex="11pt"/>
    </style:style>
    <style:style style:name="P549" style:parent-style-name="Normal" style:family="paragraph">
      <style:paragraph-properties fo:text-align="center" fo:line-height="150%">
        <style:tab-stops>
          <style:tab-stop style:type="left" style:position="3.125in"/>
        </style:tab-stops>
      </style:paragraph-properties>
      <style:text-properties fo:font-size="10pt" style:font-size-asian="10pt" style:font-size-complex="11pt"/>
    </style:style>
    <style:style style:name="P550" style:parent-style-name="Normal" style:family="paragraph">
      <style:paragraph-properties fo:text-align="center" fo:line-height="150%"/>
      <style:text-properties style:font-size-complex="11pt"/>
    </style:style>
    <style:style style:name="P551" style:parent-style-name="Normal" style:family="paragraph">
      <style:paragraph-properties fo:text-align="center" fo:line-height="150%"/>
      <style:text-properties fo:font-size="10pt" style:font-size-asian="10pt" style:font-size-complex="11pt"/>
    </style:style>
    <style:style style:name="P552" style:parent-style-name="Normal" style:family="paragraph">
      <style:paragraph-properties fo:text-align="center" fo:line-height="150%"/>
      <style:text-properties style:font-size-complex="11pt"/>
    </style:style>
    <style:style style:name="P553"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554" style:parent-style-name="Normal" style:family="paragraph">
      <style:paragraph-properties fo:line-height="150%" fo:text-indent="0.8111in">
        <style:tab-stops>
          <style:tab-stop style:type="left" style:leader-style="solid" style:leader-text="_" style:position="6.1034in"/>
        </style:tab-stops>
      </style:paragraph-properties>
      <style:text-properties fo:font-size="10pt" style:font-size-asian="10pt" style:font-size-complex="11pt"/>
    </style:style>
    <style:style style:name="P555"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556"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557"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58"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59"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60"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561" style:parent-style-name="Normal" style:family="paragraph">
      <style:paragraph-properties fo:text-align="justify" fo:line-height="150%"/>
      <style:text-properties fo:font-weight="bold" style:font-weight-asian="bold" style:font-weight-complex="bold" style:font-size-complex="11pt"/>
    </style:style>
    <style:style style:name="P562"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56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6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65" style:parent-style-name="DefaultParagraphFont" style:family="text">
      <style:text-properties fo:font-size="18pt" style:font-size-asian="18pt" style:font-size-complex="18pt"/>
    </style:style>
    <style:style style:name="T566" style:parent-style-name="DefaultParagraphFont" style:family="text">
      <style:text-properties style:font-weight-complex="bold" style:font-size-complex="11pt"/>
    </style:style>
    <style:style style:name="P56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68" style:parent-style-name="DefaultParagraphFont" style:family="text">
      <style:text-properties fo:font-size="18pt" style:font-size-asian="18pt" style:font-size-complex="18pt"/>
    </style:style>
    <style:style style:name="T569" style:parent-style-name="DefaultParagraphFont" style:family="text">
      <style:text-properties style:font-weight-complex="bold" style:font-size-complex="11pt"/>
    </style:style>
    <style:style style:name="T570" style:parent-style-name="DefaultParagraphFont" style:family="text">
      <style:text-properties style:font-weight-complex="bold" style:font-size-complex="11pt"/>
    </style:style>
    <style:style style:name="P57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7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7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7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75" style:parent-style-name="DefaultParagraphFont" style:family="text">
      <style:text-properties fo:font-size="18pt" style:font-size-asian="18pt" style:font-size-complex="18pt"/>
    </style:style>
    <style:style style:name="T576" style:parent-style-name="DefaultParagraphFont" style:family="text">
      <style:text-properties style:font-weight-complex="bold" style:font-size-complex="11pt"/>
    </style:style>
    <style:style style:name="P57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78" style:parent-style-name="DefaultParagraphFont" style:family="text">
      <style:text-properties fo:font-size="18pt" style:font-size-asian="18pt" style:font-size-complex="18pt"/>
    </style:style>
    <style:style style:name="T579" style:parent-style-name="DefaultParagraphFont" style:family="text">
      <style:text-properties style:font-weight-complex="bold" style:font-size-complex="11pt"/>
    </style:style>
    <style:style style:name="T580" style:parent-style-name="DefaultParagraphFont" style:family="text">
      <style:text-properties style:font-weight-complex="bold" style:font-size-complex="11pt"/>
    </style:style>
    <style:style style:name="P58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8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8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8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85" style:parent-style-name="DefaultParagraphFont" style:family="text">
      <style:text-properties fo:font-size="18pt" style:font-size-asian="18pt" style:font-size-complex="18pt"/>
    </style:style>
    <style:style style:name="T586" style:parent-style-name="DefaultParagraphFont" style:family="text">
      <style:text-properties style:font-weight-complex="bold" style:font-size-complex="11pt"/>
    </style:style>
    <style:style style:name="P58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88" style:parent-style-name="DefaultParagraphFont" style:family="text">
      <style:text-properties fo:font-size="18pt" style:font-size-asian="18pt" style:font-size-complex="18pt"/>
    </style:style>
    <style:style style:name="T589" style:parent-style-name="DefaultParagraphFont" style:family="text">
      <style:text-properties style:font-weight-complex="bold" style:font-size-complex="11pt"/>
    </style:style>
    <style:style style:name="T590" style:parent-style-name="DefaultParagraphFont" style:family="text">
      <style:text-properties style:font-weight-complex="bold" style:font-size-complex="11pt"/>
    </style:style>
    <style:style style:name="P59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92"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59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94"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95" style:parent-style-name="DefaultParagraphFont" style:family="text">
      <style:text-properties fo:font-size="18pt" style:font-size-asian="18pt" style:font-size-complex="18pt"/>
    </style:style>
    <style:style style:name="T596" style:parent-style-name="DefaultParagraphFont" style:family="text">
      <style:text-properties style:font-weight-complex="bold" style:font-size-complex="11pt"/>
    </style:style>
    <style:style style:name="P597"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98" style:parent-style-name="DefaultParagraphFont" style:family="text">
      <style:text-properties fo:font-size="18pt" style:font-size-asian="18pt" style:font-size-complex="18pt"/>
    </style:style>
    <style:style style:name="T599" style:parent-style-name="DefaultParagraphFont" style:family="text">
      <style:text-properties style:font-weight-complex="bold" style:font-size-complex="11pt"/>
    </style:style>
    <style:style style:name="T600" style:parent-style-name="DefaultParagraphFont" style:family="text">
      <style:text-properties style:font-weight-complex="bold" style:font-size-complex="11pt"/>
    </style:style>
    <style:style style:name="P60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0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03"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style>
    <style:style style:name="T604" style:parent-style-name="DefaultParagraphFont" style:family="text">
      <style:text-properties style:font-weight-complex="bold" style:font-size-complex="11pt"/>
    </style:style>
    <style:style style:name="T605" style:parent-style-name="DefaultParagraphFont" style:family="text">
      <style:text-properties style:font-weight-complex="bold" style:font-size-complex="11pt"/>
    </style:style>
    <style:style style:name="T606" style:parent-style-name="DefaultParagraphFont" style:family="text">
      <style:text-properties style:font-name="Wingdings 2" style:font-name-asian="Wingdings 2" style:font-name-complex="Wingdings 2" style:font-size-complex="11pt"/>
    </style:style>
    <style:style style:name="T607" style:parent-style-name="DefaultParagraphFont" style:family="text">
      <style:text-properties style:font-weight-complex="bold" text:display="none" style:font-size-complex="11pt"/>
    </style:style>
    <style:style style:name="P608"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09"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10"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2"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613"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614" style:parent-style-name="Normal" style:family="paragraph">
      <style:paragraph-properties fo:text-align="justify" fo:line-height="150%" fo:margin-left="0.0416in">
        <style:tab-stops/>
      </style:paragraph-properties>
      <style:text-properties style:font-weight-complex="bold" fo:font-size="10pt" style:font-size-asian="10pt" style:font-size-complex="11pt"/>
    </style:style>
    <style:style style:name="P615"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616" style:parent-style-name="Normal" style:family="paragraph">
      <style:paragraph-properties fo:text-align="justify" fo:line-height="150%" fo:margin-left="0.0416in">
        <style:tab-stops/>
      </style:paragraph-properties>
      <style:text-properties style:font-weight-complex="bold" style:font-size-complex="11pt"/>
    </style:style>
    <style:style style:name="P617"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8"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619"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620"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621"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622" style:parent-style-name="Normal" style:family="paragraph">
      <style:paragraph-properties fo:text-align="justify" fo:line-height="150%"/>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628" style:parent-style-name="Normal" style:family="paragraph">
      <style:paragraph-properties fo:line-height="150%"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629"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0"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1"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2"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633" style:parent-style-name="Normal" style:family="paragraph">
      <style:paragraph-properties fo:text-align="justify" fo:line-height="150%">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634" style:parent-style-name="Normal" style:family="paragraph">
      <style:paragraph-properties fo:line-height="150%" fo:text-indent="0.6694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635"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636" style:parent-style-name="Normal" style:family="paragraph">
      <style:paragraph-properties fo:text-align="justify" fo:text-indent="0.3937in"/>
    </style:style>
    <style:style style:name="T637" style:parent-style-name="DefaultParagraphFont" style:family="text">
      <style:text-properties fo:font-size="13.5pt" style:font-size-asian="13.5pt" style:font-size-complex="13.5pt" style:language-asian="lt" style:country-asian="LT"/>
    </style:style>
    <style:style style:name="T638" style:parent-style-name="DefaultParagraphFont" style:family="text">
      <style:text-properties style:font-weight-complex="bold" style:font-size-complex="11pt"/>
    </style:style>
    <style:style style:name="P639" style:parent-style-name="Normal" style:family="paragraph">
      <style:paragraph-properties fo:text-align="justify"/>
      <style:text-properties style:font-weight-complex="bold" style:font-size-complex="11pt"/>
    </style:style>
    <style:style style:name="P640" style:parent-style-name="Normal" style:family="paragraph">
      <style:paragraph-properties fo:text-align="justify"/>
      <style:text-properties style:font-weight-complex="bold" style:font-size-complex="11pt"/>
    </style:style>
    <style:style style:name="P641" style:parent-style-name="Normal" style:family="paragraph">
      <style:paragraph-properties fo:text-align="justify"/>
      <style:text-properties style:font-weight-complex="bold" style:font-size-complex="11pt"/>
    </style:style>
    <style:style style:name="P642"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643" style:parent-style-name="Normal" style:family="paragraph">
      <style:paragraph-properties fo:text-align="center" fo:line-height="150%"/>
    </style:style>
    <style:style style:name="T644" style:parent-style-name="DefaultParagraphFont" style:family="text">
      <style:text-properties style:font-size-complex="11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30</text:span></text:p>
      <text:p text:style-name="P8"/>
      <text:p text:style-name="P9"><text:span text:style-name="T10">Įsakymas paskelbtas: TAR 2021-10-26, i. k. 2021-22224</text:span></text:p>
      <text:p text:style-name="P11"/>
      <text:p text:style-name="P12">Nauja redakcija nuo 2022-11-30:</text:p>
      <text:p text:style-name="Normal"><text:span text:style-name="T13">Nr.<text:s/></text:span><text:a xlink:href="https://www.e-tar.lt/portal/legalAct.html?documentId=0b5de6206faa11edbc04912defe897d1" office:target-frame-name="_top" xlink:show="replace"><text:span text:style-name="T14">VA-88</text:span></text:a><text:span text:style-name="T15">, 2022-11-29, paskelbta TAR 2022-11-29, i. k. 2022-24137</text:span></text:p>
      <text:p text:style-name="P16"/>
      <text:p text:style-name="P17"><text:span text:style-name="T1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9"/>
      <text:p text:style-name="P20">VALSTYBINĖS MOKESČIŲ INSPEKCIJOS<text:s/></text:p>
      <text:p text:style-name="P21">PRIE LIETUVOS RESPUBLIKOS FINANSŲ MINISTERIJOS<text:s/></text:p>
      <text:p text:style-name="P22"><text:span text:style-name="T23">VIRŠININKAS</text:span></text:p>
      <text:p text:style-name="P24"/>
      <text:p text:style-name="P25">ĮSAKYMAS</text:p>
      <text:p text:style-name="P26"><text:span text:style-name="T27">DĖL<text:s/></text:span><text:span text:style-name="T28">Valstybinės mokesčių inspekcijos ELEKTRONINIO DEKLARaVIMO INFORMACINĖS SISTEMOS NAUDOJIMO TAISYKLIŲ PATVIRTINIMO</text:span></text:p>
      <text:p text:style-name="P29"/>
      <text:p text:style-name="P30"><text:span text:style-name="T31">2021 m. spalio 26 d.<text:s/></text:span><text:span text:style-name="T32">Nr. VA-72</text:span></text:p>
      <text:p text:style-name="P33">Vilnius</text:p>
      <text:p text:style-name="P34"/>
      <text:p text:style-name="P35"><text:span text:style-name="T36">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37">inansų ministerijos nuostatų patvirtinimo“, 22.9 papunkčiu,</text:span></text:p>
      <text:p text:style-name="P38"><text:span text:style-name="T39">tvirtin</text:span><text:span text:style-name="T40">u</text:span><text:span text:style-name="T41"><text:s/>Valstybinės mokesčių inspekcijos<text:s/></text:span><text:span text:style-name="T42">Elektroninio deklaravimo informacinės sistemos naudojimo taisyklės</text:span><text:span text:style-name="T43"><text:s/>taisykles (pridedama)</text:span><text:span text:style-name="T44">.</text:span></text:p>
      <text:p text:style-name="P45"/>
      <text:p text:style-name="P46"/>
      <text:p text:style-name="P47"/>
      <text:p text:style-name="P48"><text:span text:style-name="T49">Viršininkė</text:span><text:tab/><text:tab/><text:tab/><text:tab/><text:span text:style-name="T50">Edita Janušienė</text:span></text:p>
      <text:p text:style-name="Normal"/>
      <text:soft-page-break/>
      <text:p text:style-name="P51"><text:span text:style-name="T57">PATVIRTINTA</text:span></text:p>
      <text:p text:style-name="P58">Valstybinės mokesčių inspekcijos prie</text:p>
      <text:p text:style-name="P59">Lietuvos Respublikos finansų ministerijos</text:p>
      <text:p text:style-name="P60">Viršininko</text:p>
      <text:p text:style-name="P61">2021 m. spalio 26 d. įsakymu Nr. VA-72</text:p>
      <text:p text:style-name="P62"><text:span text:style-name="T63">(</text:span><text:span text:style-name="T64">Valstybinės mokesčių inspekcijos prie <text:s text:c="2"/></text:span></text:p>
      <text:p text:style-name="P65">Lietuvos Respublikos finansų ministerijos<text:s/></text:p>
      <text:p text:style-name="P66">viršininko<text:s/></text:p>
      <text:p text:style-name="P67"><text:span text:style-name="T68">2022 m. lapkričio 29 d. įsakymo Nr.<text:s/></text:span><text:span text:style-name="T69">VA-88</text:span></text:p>
      <text:p text:style-name="P70"><text:span text:style-name="T71">redakcija)</text:span></text:p>
      <text:p text:style-name="P72"/>
      <text:p text:style-name="P73"/>
      <text:p text:style-name="P74"><text:span text:style-name="T75">Valstybinės mokesčių inspekcijos elektroninio deklaravimo informacinėS sistemOS NAUDOJIMO TAISYKLĖS</text:span></text:p>
      <text:p text:style-name="P76"/>
      <text:p text:style-name="P77"><text:span text:style-name="T78">I</text:span><text:span text:style-name="T79"><text:s/>SKYRIUS </text:span></text:p>
      <text:p text:style-name="P80"><text:span text:style-name="T81">BENDROSIOS NUOSTATOS</text:span></text:p>
      <text:p text:style-name="P82"/>
      <text:p text:style-name="P83"><text:span text:style-name="T84">1</text:span><text:span text:style-name="T85">.</text:span><text:span text:style-name="T86"><text:tab/></text:span><text:span text:style-name="T87">Valstybinės mokesčių inspekcijos Elektroninio deklaravimo informacinės sistemos naudojimo taisyklės (toliau – Taisyklės) nustato naudojimosi Valstybinės mokesčių inspekcijos Elektroninio deklaravimo informacine sistema (toliau – EDS) tvarką, kurios privalo</text:span><text:span text:style-name="T88"><text:s/>laikytis EDS naudotojai.</text:span></text:p>
      <text:p text:style-name="P89"><text:span text:style-name="T90">2</text:span><text:span text:style-name="T91">.</text:span><text:span text:style-name="T92"><text:tab/>Taisyklės parengtos, vadovaujantis 2016 m. balandžio 27 d. Europos Parlamento ir Tarybos reglamentu (ES) 2016/679 dėl fizinių asmenų apsaugos tvarkant asmens duomenis ir dėl laisvo tokių duomenų judėjimo ir kuriuo panaikina</text:span><text:span text:style-name="T93">ma Direktyva 95/46/EB (Bendrasis duomenų apsaugos<text:s/></text:span><text:soft-page-break/><text:span text:style-name="T94">reglamentas), Lietuvos Respublikos mokesčių administravimo įstatymu (toliau – MAĮ) ir kitais teisės aktais.</text:span></text:p>
      <text:p text:style-name="P95"><text:span text:style-name="T96">3</text:span><text:span text:style-name="T97">.</text:span><text:span text:style-name="T98"><text:tab/>Šiose Taisyklėse vartojamos sąvokos:</text:span></text:p>
      <text:p text:style-name="P99"><text:span text:style-name="T100">3.1</text:span><text:span text:style-name="T101">.</text:span><text:span text:style-name="T102"><text:tab/></text:span><text:span text:style-name="T103"><text:s/>Dokumento elektroninė forma<text:s/></text:span><text:span text:style-name="T104">– elektroniniu būd</text:span><text:span text:style-name="T105">u teikiamo dokumento elektroninė forma, kuri skelbiama Valstybinės mokesčių inspekcijos Elektroninio deklaravimo informacinės sistemos interneto svetainėje ir gali būti pasirašyta kvalifikuotu elektroniniu parašu.</text:span></text:p>
      <text:p text:style-name="P106"><text:span text:style-name="T107">3.2</text:span><text:span text:style-name="T108">.</text:span><text:span text:style-name="T109"><text:tab/></text:span><text:span text:style-name="T110">Valstybinės mokesčių inspekcijos<text:s/></text:span><text:span text:style-name="T111">Elektroninio deklaravimo informacinės sistemos naudotojas<text:s/></text:span><text:span text:style-name="T112">(toliau – EDS naudotojas)</text:span><text:span text:style-name="T113"><text:s/></text:span><text:span text:style-name="T114">–<text:s/></text:span><text:span text:style-name="T115">fizinis asmuo, kuris savo ir (arba) atstovaujamo asmens (mokesčių mokėtojo) vardu Valstybinės mokesčių inspekcijos Elektroninio deklaravimo informacinėje sistemoje atliek</text:span><text:span text:style-name="T116">a veiksmus,<text:s/></text:span><text:span text:style-name="T117">nurodytus mokesčių administratoriui pateiktame Taisyklių priede<text:s/></text:span><text:span text:style-name="T118">„Duomenys apie Valstybinės mokesčių inspekcijos Elektroninio deklaravimo informacinės sistemos atstovą“</text:span><text:span text:style-name="T119">.</text:span></text:p>
      <text:p text:style-name="P120"><text:span text:style-name="T121">3.3</text:span><text:span text:style-name="T122">.</text:span><text:span text:style-name="T123"><text:tab/>Kitos Taisyklėse vartojamos sąvokos atitinka<text:s/></text:span><text:span text:style-name="T124">Reglamente (ES) 2016/</text:span><text:span text:style-name="T125">679, Lietuvos Respublikos valstybės informacinių išteklių valdymo įstatyme, MAĮ, kituose teisės aktuose apibrėžtas sąvokas.</text:span></text:p>
      <text:p text:style-name="P126"><text:span text:style-name="T127">4</text:span><text:span text:style-name="T128">.</text:span><text:span text:style-name="T129"><text:tab/>EDS tvarkomų duomenų valdytoja yra Valstybinė mokesčių inspekcija prie Lietuvos Respublikos finansų ministerijos,<text:s/></text:span><text:span text:style-name="T130">juridinio asmens kodas<text:s/></text:span><text:span text:style-name="T131">– 188659752, adresas: Vasario 16-osios g. 14, 01107 Vilnius.</text:span></text:p>
      <text:p text:style-name="P132"/>
      <text:p text:style-name="P133"><text:span text:style-name="T134">II</text:span><text:span text:style-name="T135"><text:s/>SKYRIUS <text:s/></text:span></text:p>
      <text:p text:style-name="P136"><text:span text:style-name="T137">REGISTRAVIMOSI PRIE EDS TVARKA</text:span></text:p>
      <text:p text:style-name="P138"/>
      <text:p text:style-name="P139"><text:span text:style-name="T140">5</text:span><text:span text:style-name="T141">.</text:span><text:span text:style-name="T142"><text:tab/>Asmuo, norintis registruotis prie EDS, autentifikuojamas<text:s/></text:span><text:span text:style-name="T143">Valstybinės mokesčių inspekcijos (toliau –<text:s/></text:span><text:span text:style-name="T144">VMI) siūlomom</text:span><text:span text:style-name="T145">is autentifikavimo priemonėmis, vadovaujantis<text:s/></text:span><text:span text:style-name="T146">Valstybinės mokesčių inspekcijos elektroninių paslaugų naudotojų<text:s/></text:span><text:span text:style-name="T147">prisijungimo prie Valstybinės mokesčių inspekcijos<text:s/></text:span><text:soft-page-break/><text:span text:style-name="T148">informacinių sistemų taisyklių, patvirtintų Valstybinės mokesčių inspekcijos prie Lietuvos Res</text:span><text:span text:style-name="T149">publikos finansų ministerijos viršininko 2010 m. liepos 21 d. įsakymu Nr. VA-83 „Dėl<text:s/></text:span><text:span text:style-name="T150">Valstybinės mokesčių inspekcijos elektroninių paslaugų naudotojų p</text:span><text:span text:style-name="T151">risijungimo prie Valstybinės mokesčių inspekcijos informacinių sistemų taisyklių patvirtinimo“, nustatyta</text:span><text:span text:style-name="T152"><text:s/>tvarka.</text:span></text:p>
      <text:p text:style-name="P153"><text:span text:style-name="T154">6</text:span><text:span text:style-name="T155">.</text:span><text:span text:style-name="T156"><text:tab/>Asmeniui, besijungiančiam prie EDS, yra pateikiamos šios Taisyklės, su kuriomis jis turi susipažinti ir patvirtinti, kad suprato šių Taisyklių nuostatas ir sutinka jų laikytis. Asmuo, prisijungęs prie EDS ir susipažinęs su Taisyklėmis,<text:s/></text:span><text:span text:style-name="T157">tampa EDS naudotoju. Atnaujinus Taisykles, EDS naudotojai su Taisyklėmis turi susipažinti pakartotinai.</text:span></text:p>
      <text:p text:style-name="P158"><text:span text:style-name="T159">7</text:span><text:span text:style-name="T160">.</text:span><text:span text:style-name="T161"><text:tab/>EDS naudotojas, norėdamas atlikti veiksmus EDS, turi turėti EDS atstovavimo teises. EDS atstovavimo teisės suteikiamos šiais būdais:</text:span></text:p>
      <text:p text:style-name="P162"><text:span text:style-name="T163">7.1</text:span><text:span text:style-name="T164">.</text:span><text:span text:style-name="T165"><text:tab/>elekt</text:span><text:span text:style-name="T166">roniniu būdu:</text:span></text:p>
      <text:p text:style-name="P167"><text:span text:style-name="T168">7.1.1</text:span><text:span text:style-name="T169">.</text:span><text:span text:style-name="T170"><text:tab/>automatiškai fiziniam asmeniui, kai jis pirmą kartą prisijungia prie EDS ir tampa EDS naudotoju;</text:span></text:p>
      <text:p text:style-name="P171"><text:span text:style-name="T172">7.1.2</text:span><text:span text:style-name="T173">.</text:span><text:span text:style-name="T174"><text:tab/><text:s/>fiziniam asmeniui, jei jis pasirenka (EDS skiltyje „Atstovaujamų asmenų sąrašas“ paspaudžia „Atstovauti nepilnamečiui (-čiam</text:span><text:span text:style-name="T175">s)“) atstovavimą nepilnamečiui (-čiams), kai jis turi nepilnamečių vaikų arba teisėtų globotinių;</text:span></text:p>
      <text:p text:style-name="P176"><text:span text:style-name="T177">7.1.3</text:span><text:span text:style-name="T178">.</text:span><text:span text:style-name="T179"><text:tab/><text:s/>fiziniam asmeniui, kai kitas mokesčių mokėtojas suteikia teisę jam atstovauti EDS;</text:span></text:p>
      <text:p text:style-name="P180"><text:span text:style-name="T181">7.1.4</text:span><text:span text:style-name="T182">.</text:span><text:span text:style-name="T183"><text:tab/><text:s/>juridinio asmens vadovui arba jam prilygintam asmen</text:span><text:span text:style-name="T184">iui, kai jis prisijungia prie EDS, pasirenka vadovaujamą juridinį asmenį ir patvirtina EDS atstovavimo teisių rinkinį. EDS suteikiamos šios teisės: dokumentų peržiūros ir teikimo teisė, pasirašymo elektroniniu parašu teisė bei EDS atstovų administravimo te</text:span><text:span text:style-name="T185">isė. Juridinio asmens vadovas arba jam prilygintas asmuo EDS atstovų administravimo teisę gali suteikti kitiems EDS atstovams;</text:span></text:p>
      <text:p text:style-name="P186"><text:span text:style-name="T187">7.1.5</text:span><text:span text:style-name="T188">.</text:span><text:span text:style-name="T189"><text:tab/><text:s/>juridinio asmens apskaitą tvarkančiam fiziniam asmeniui, kai juridinio asmens vadovas ar jam prilygintas asmuo EDS sk</text:span><text:span text:style-name="T190">iltyje „Juridinio asmens apskaitą tvarkančių asmenų<text:s/></text:span><text:soft-page-break/><text:span text:style-name="T191">sąrašas“ pažymi apskaitą tvarkantį asmenį ir pasirenka automatinį arba rankinį EDS atstovavimo teisių suteikimo būdą. Kai juridinio asmens apskaitą tvarko juridinis asmuo, tai automatinis arba rankinis ED</text:span><text:span text:style-name="T192">S atstovavimo teisių suteikimo būdas patvirtinamas apskaitą tvarkančio juridinio asmens vadovui arba jam prilygintam asmeniui. Pasirinkus suteikti EDS atstovavimo teises automatiniu būdu, apskaitą tvarkančiam asmeniui suteikiamos visos (taip pat ir EDS ats</text:span><text:span text:style-name="T193">tovų administravimo) EDS atstovavimo teisės, o pasirinkus rankinį būdą – nurodomos konkrečios EDS atstovavimo teisės, kurios suteikiamos apskaitą tvarkančiam asmeniui. EDS skiltyje „Juridinio asmens apskaitą tvarkančių asmenų sąrašas“ duomenys automatiškai</text:span><text:span text:style-name="T194"><text:s/>atnaujinami pagal Juridinio asmens pranešimo apie jo duomenų pakeitimą Mokesčių mokėtojų registre, kurio FR0791 forma patvirtinta Valstybinės mokesčių inspekcijos prie Lietuvos Respublikos finansų ministerijos viršininko 2004 m. gruodžio 15 d. įsakymu Nr.</text:span><text:span text:style-name="T195"><text:s/>VA-189 „Dėl Juridinio asmens registravimo Mokesčių mokėtojų registre duomenų pakeitimo taisyklių patvirtinimo“ (toliau – JA pranešimas apie jo duomenų pakeitimą MMR), duomenis;</text:span></text:p>
      <text:p text:style-name="P196"><text:span text:style-name="T197">7.2</text:span><text:span text:style-name="T198">.</text:span><text:span text:style-name="T199"><text:tab/>raštu:</text:span></text:p>
      <text:p text:style-name="P200"><text:span text:style-name="T201">7.2.1</text:span><text:span text:style-name="T202">.</text:span><text:span text:style-name="T203"><text:tab/>kai fizinis asmuo arba juridinio asmens atstovas at</text:span><text:span text:style-name="T204">vyksta į bet kurią apskrities valstybinę mokesčių inspekciją (toliau – AVMI) ir užpildo Taisyklių priedą „Duomenys apie Valstybinės mokesčių inspekcijos Elektroninio deklaravimo informacinės sistemos atstovą“ (toliau – Taisyklių priedas);</text:span></text:p>
      <text:p text:style-name="P205"><text:span text:style-name="T206">7.2.2</text:span><text:span text:style-name="T207">.</text:span><text:span text:style-name="T208"><text:tab/>užpild</text:span><text:span text:style-name="T209">ytą Taisyklių priedą atsiunčia VMI paštu (per pašto paslaugų tiekėjus) ar VMI elektroniniu paštu.<text:s/></text:span></text:p>
      <text:p text:style-name="P210"><text:span text:style-name="T211">8</text:span><text:span text:style-name="T212">.</text:span><text:span text:style-name="T213"><text:tab/>EDS atstovavimo teisės nurodomos, užpildant Taisyklių priedą. Jeigu fizinis ar juridinis asmuo EDS atstovavimo teises nori suteikti, kreipdamasis<text:s/></text:span><text:span text:style-name="T214">paštu, kartu su užpildytu Taisyklių priedu turi būti atsiunčiama pasirašančiojo asmens tapatybę patvirtinančio dokumento kopija, patvirtinta notaro ar kita teisės aktų nustatyta tvarka. Jeigu fizinis ar juridinis asmuo EDS atstovavimo teises nori suteikti,</text:span><text:span text:style-name="T215"><text:s/>kreipdamasis elektroniniu paštu, Taisyklių priedas turi būti<text:s/></text:span><text:soft-page-break/><text:span text:style-name="T216">pasirašytas kvalifikuotu elektroniniu parašu ir privalo atitikti Elektroniniu parašu pasirašyto elektroninio dokumento specifikacijos ADOC-V1.0, patvirtintos Lietuvos archyvų departamento prie L</text:span><text:span text:style-name="T217">ietuvos Respublikos Vyriausybės generalinio direktoriaus 2009 m. rugsėjo 7 d. įsakymu Nr. V-60 „Dėl Elektroniniu parašu pasirašyto elektroninio dokumento specifikacijos ADOC-V1.0 patvirtinimo“, reikalavimus. Kai EDS atstovavimo teisės suteikiamos raštu (at</text:span><text:span text:style-name="T218">vykus į AVMI, paštu arba elektroniniu paštu), Taisyklių priedą pasirašo fizinis asmuo ar juridinio asmens vadovas arba jų įgalioti asmenys, pateikę įgaliojimą. Kai fizinis asmuo įgalioja kitą fizinį asmenį, tai įgaliojimas turi būti patvirtintas notaro ar<text:s/></text:span><text:span text:style-name="T219">kita teisės aktų nustatyta tvarka. Jeigu Taisyklių priedas teikiamas raštu, tai EDS atstovui EDS atstovavimo teisės suteikiamos ne vėliau kaip per 3 darbo dienas nuo Taisyklių priedo gavimo dienos.</text:span></text:p>
      <text:p text:style-name="P220"><text:span text:style-name="T221">Kai asmeniui suteikiama EDS atstovų administravimo teisė,<text:s/></text:span><text:span text:style-name="T222">jis gali įgalioti kitą fizinį asmenį atstovauti EDS ir suteikti EDS atstovavimo teises (išskyrus EDS atstovų administravimo), kurios reikalingos mokesčių mokėtojo vardu naudotis EDS.</text:span></text:p>
      <text:p text:style-name="P223"><text:span text:style-name="T224">9</text:span><text:span text:style-name="T225">.</text:span><text:span text:style-name="T226"><text:tab/>EDS atstovavimo teisės nutraukiamos:</text:span></text:p>
      <text:p text:style-name="P227"><text:span text:style-name="T228">9.1</text:span><text:span text:style-name="T229">.</text:span><text:span text:style-name="T230"><text:tab/></text:span><text:span text:style-name="T231">automatiškai, fiziniam</text:span><text:span text:style-name="T232"><text:s/>asmeniui mirus;</text:span></text:p>
      <text:p text:style-name="P233"><text:span text:style-name="T234">9.2</text:span><text:span text:style-name="T235">.</text:span><text:span text:style-name="T236"><text:tab/></text:span><text:span text:style-name="T237">automatiškai, kai atstovaujamam nepilnamečiui arba teisėtam globotiniui sukanka 18 metų;</text:span></text:p>
      <text:p text:style-name="P238"><text:span text:style-name="T239">9.3</text:span><text:span text:style-name="T240">.</text:span><text:span text:style-name="T241"><text:tab/>iš karto kai fizinis asmuo, kuriam mokesčių mokėtojas yra suteikęs EDS atstovavimo teises, jų atsisako prisijungęs prie EDS, arba<text:s/></text:span><text:span text:style-name="T242">per 3 darbo dienas nuo prašymo AVMI gavimo dienos,</text:span><text:span text:style-name="T243"><text:s/>kai raštu pateikia laisvos formos prašymą dėl EDS atstovavimo teisių nutraukimo bet kuriai AVMI;<text:s/></text:span></text:p>
      <text:p text:style-name="P244"><text:span text:style-name="T245">9.4</text:span><text:span text:style-name="T246">.</text:span><text:span text:style-name="T247"><text:tab/></text:span><text:span text:style-name="T248">automatiškai, kai pagal Mokesčių mokėtojų registro duomenis juridinio asmens vadovui arba jam pril</text:span><text:span text:style-name="T249">ygintam asmeniui, apskaitą tvarkančiam fiziniam asmeniui ar apskaitą tvarkančio juridinio asmens vadovui arba jam prilygintam asmeniui pasibaigia suteikti įgaliojimai atstovauti juridiniam asmeniui, iš anksto apie tai mokesčių mokėtojo neinformuojant.<text:s/></text:span><text:span text:style-name="T250">Juri</text:span><text:span text:style-name="T251">dinio asmens vadovas EDS suteiktų teisių atsisakyti negali;</text:span></text:p>
      <text:p text:style-name="P252"><text:span text:style-name="T253">9.5</text:span><text:span text:style-name="T254">.</text:span><text:span text:style-name="T255"><text:tab/><text:s/>valdymo organo įgaliotam asmeniui VMI pateikus JA pranešimą apie jo duomenų pakeitimą MMR. Tokiu atveju EDS atstovavimo teisės nutraukiamos kitą kalendorinę dieną po šiame pranešime nuro</text:span><text:span text:style-name="T256">dytos EDS atstovavimo pabaigos datos;</text:span></text:p>
      <text:p text:style-name="P257"><text:span text:style-name="T258">9.6</text:span><text:span text:style-name="T259">.</text:span><text:span text:style-name="T260"><text:tab/></text:span><text:span text:style-name="T261">automatiškai, kai baigiasi iš anksto Taisyklių priede nurodytų EDS atstovavimo teisių (ir (arba) įgaliojimų) atlikti atitinkamus veiksmus galiojimo terminas.</text:span></text:p>
      <text:p text:style-name="P262"/>
      <text:p text:style-name="P263"><text:span text:style-name="T264">III</text:span><text:span text:style-name="T265"><text:s/>SKYRIUS</text:span></text:p>
      <text:p text:style-name="P266"><text:span text:style-name="T267">NAUDOJIMASIS EDS</text:span></text:p>
      <text:p text:style-name="P268"/>
      <text:p text:style-name="P269"><text:span text:style-name="T270">10</text:span><text:span text:style-name="T271">.</text:span><text:span text:style-name="T272"><text:tab/>Pris</text:span><text:span text:style-name="T273">ijungęs prie EDS, EDS naudotojas pasirenka atstovaujamą asmenį:</text:span></text:p>
      <text:p text:style-name="P274"><text:span text:style-name="T275">10.1</text:span><text:span text:style-name="T276">.</text:span><text:span text:style-name="T277"><text:tab/>save;</text:span></text:p>
      <text:p text:style-name="P278"><text:span text:style-name="T279">10.2</text:span><text:span text:style-name="T280">.</text:span><text:span text:style-name="T281"><text:tab/>kitą fizinį ir / arba juridinį asmenį, kuris suteikė EDS atstovavimo teises.</text:span></text:p>
      <text:p text:style-name="P282"><text:span text:style-name="T283">11</text:span><text:span text:style-name="T284">.</text:span><text:span text:style-name="T285"><text:tab/>Norint užpildyti ir pateikti dokumento elektroninę formą, atitinkama forma<text:s/></text:span><text:span text:style-name="T286">pasirenkama iš EDS pateikto formų sąrašo.</text:span></text:p>
      <text:p text:style-name="P287"><text:span text:style-name="T288">12</text:span><text:span text:style-name="T289">.</text:span><text:span text:style-name="T290"><text:tab/>Visa informacija, susijusi su deklaravimu ir deklaruotų duomenų teisingumu, teikiama per EDS.</text:span></text:p>
      <text:p text:style-name="P291"><text:span text:style-name="T292">13</text:span><text:span text:style-name="T293">.</text:span><text:span text:style-name="T294"><text:tab/>EDS naudotojas turi nurodyti / atnaujinti kontaktinius duomenis:</text:span></text:p>
      <text:p text:style-name="P295"><text:span text:style-name="T296">13.1</text:span><text:span text:style-name="T297">.</text:span><text:span text:style-name="T298"><text:tab/>kai EDS naudotojas atstovauja s</text:span><text:span text:style-name="T299">au, tai kontaktiniai duomenys nurodomi / atnaujinami, nukreipiant į Valstybinės mokesčių inspekcijos portalo e. VMI autorizuotų elektroninių paslaugų sritį (toliau – Mano VMI);</text:span></text:p>
      <text:p text:style-name="P300"><text:span text:style-name="T301">13.2</text:span><text:span text:style-name="T302">.</text:span><text:span text:style-name="T303"><text:tab/>kai EDS naudotojas atstovauja kitam asmeniui, tai kontaktiniai<text:s/></text:span><text:span text:style-name="T304">duomenys keičiami EDS.</text:span></text:p>
      <text:p text:style-name="P305"><text:span text:style-name="T306">14</text:span><text:span text:style-name="T307">.</text:span><text:span text:style-name="T308"><text:tab/>Kontaktiniai duomenys naudojami, informuojant mokesčių mokėtojus apie nepateiktas dokumentų elektronines formas ir kitus dokumentus, jų statusus, klaidas ir jų ištaisymo terminus, apie apskaičiuotas mokesčio sumas bei kitai</text:span><text:span text:style-name="T309">s mokesčių administravimo tikslais.<text:s/></text:span></text:p>
      <text:p text:style-name="P310"><text:span text:style-name="T311">15</text:span><text:span text:style-name="T312">.</text:span><text:span text:style-name="T313"><text:tab/>Mokesčių mokėtojo kontaktiniai duomenys gali būti pateikti duomenų gavėjams, kai duomenų gavėjas nurodo tinkamus teisinius pagrindus tokiai informacijai gauti, pagrindžia tokių duomenų gavimo būtinumą (tikslus)<text:s/></text:span><text:span text:style-name="T314">bei apimtį.</text:span></text:p>
      <text:p text:style-name="P315"><text:span text:style-name="T316">16</text:span><text:span text:style-name="T317">.</text:span><text:span text:style-name="T318"><text:tab/>EDS naudotojui (mokesčių mokėtojui) pranešimai, susiję su EDS paslaugomis, siunčiami EDS nurodytu elektroninio pašto adresu. Jeigu EDS naudotojas (mokesčių mokėtojas) nėra nurodęs savo elektroninio pašto adreso arba nustatyta, kad nurod</text:span><text:span text:style-name="T319">ytas elektroninio pašto adresas neaktualus / negaliojantis, tuomet jam skirti pranešimai gali būti siunčiami<text:s/></text:span><text:span text:style-name="T320">kitose VMI informacinėse sistemose ir / ar registruose nurodytais šio mokesčių mokėtojo elektroninių paštų adresais</text:span><text:span text:style-name="T321">.</text:span></text:p>
      <text:p text:style-name="P322"><text:span text:style-name="T323">17</text:span><text:span text:style-name="T324">.</text:span><text:span text:style-name="T325"><text:tab/>VMI turi teisę nepriim</text:span><text:span text:style-name="T326">ti dokumento elektroninės formos, jeigu jie neatitinka elektroniniu būdu teikiamiems dokumentams keliamų užpildymo ir pateikimo reikalavimų.</text:span></text:p>
      <text:p text:style-name="P327"><text:span text:style-name="T328">18</text:span><text:span text:style-name="T329">.</text:span><text:span text:style-name="T330"><text:tab/></text:span><text:span text:style-name="T331">Asmuo, kuriam mokesčių mokėtojas yra suteikęs EDS atstovavimo teises,<text:s/></text:span><text:span text:style-name="T332">prisijungęs prie EDS, tos pačios sesi</text:span><text:span text:style-name="T333">jos metu be pakartotinio prisijungimo gali pereiti į<text:s/></text:span><text:span text:style-name="T334">Mano VMI, kurios naudojimosi tvarka nustatyta Valstybinės mokesčių inspekcijos portalo e. VMI autorizuotų elektroninių paslaugų srities Mano VMI naudojimo taisyklėse, patvirtintose Valstybinės mokesčių i</text:span><text:span text:style-name="T335">nspekcijos prie Lietuvos Respublikos finansų ministerijos viršininko 2012 m. spalio 3 d. įsakymu Nr. VA-91</text:span><text:span text:style-name="T336"><text:s/></text:span><text:span text:style-name="T337">„Dėl Valstybinės mokesčių inspekcijos portalo e. VMI autorizuotų elektroninių paslaugų srities Mano VMI naudojimo taisyklių patvirtinimo“</text:span><text:span text:style-name="T338">,<text:s/></text:span><text:span text:style-name="T339">jei tas pa</text:span><text:span text:style-name="T340">ts mokesčių mokėtojas yra suteikęs jam atstovavimo teises ir Mano VMI. Kai EDS naudotojui EDS atstovavimo teisės yra suteikiamos automatiškai, jam pirmą kartą prisijungus prie EDS, tai tos pačios sesijos metu be pakartotinio prisijungimo EDS naudotojas gal</text:span><text:span text:style-name="T341">i pereiti ir į Mano VMI (atstovavimo teisės Mano VMI suteikiamos automatiškai).</text:span></text:p>
      <text:p text:style-name="P342"><text:span text:style-name="T343">19</text:span><text:span text:style-name="T344">.</text:span><text:span text:style-name="T345"><text:tab/></text:span><text:span text:style-name="T346">VMI, vadovaudamasi Konsultacijų ir informacijos teikimo Valstybinėje mokesčių inspekcijoje taisyklėmis, patvirtintomis Valstybinės mokesčių inspekcijos prie Lietuvos Re</text:span><text:span text:style-name="T347">spublikos finansų ministerijos 2007 m. spalio 9 d. įsakymu Nr. VA-66 „Dėl Konsultacijų ir<text:s/></text:span><text:soft-page-break/><text:span text:style-name="T348">informacijos teikimo Valstybinėje mokesčių inspekcijoje taisyklių patvirtinimo“, konsultuoja EDS naudotoją ir teikia jam informaciją, susijusią su EDS paslaugomis.</text:span></text:p>
      <text:p text:style-name="P349"><text:span text:style-name="T350">20</text:span><text:span text:style-name="T351">.</text:span><text:span text:style-name="T352"><text:tab/>EDS naudojami techniniai slapukai, kurie yra būtini, kad būtų galima tinkamai teikti EDS paslaugas ir EDS naudotojas galėtų naršyti bei naudotis EDS portalo funkcijomis, t. y. EDS portalo funkcionavimui užtikrinti. Apie naudojamus slapukus daugiau in</text:span><text:span text:style-name="T353">formacijos pateikiama Slapukų naudojimo politikoje, kuri skelbiama EDS ir VMI interneto svetainėse.</text:span></text:p>
      <text:p text:style-name="P354"/>
      <text:p text:style-name="P355"><text:span text:style-name="T356">IV</text:span><text:span text:style-name="T357"><text:s/>SKYRIUS</text:span></text:p>
      <text:p text:style-name="P358"><text:span text:style-name="T359">DOKUMENTŲ UŽPILDYMO IR PATEIKIMO ELEKTRONINIU BŪDU TVARKA</text:span></text:p>
      <text:p text:style-name="P360"/>
      <text:p text:style-name="P361"><text:span text:style-name="T362">21</text:span><text:span text:style-name="T363">.</text:span><text:span text:style-name="T364"><text:tab/>Dokumentų elektroninių formų ir kitų dokumentų pateikimo būdai, prisiju</text:span><text:span text:style-name="T365">ngus prie EDS:</text:span></text:p>
      <text:p text:style-name="P366"><text:span text:style-name="T367">21.1</text:span><text:span text:style-name="T368">.</text:span><text:span text:style-name="T369"><text:tab/><text:s/>užpildant dokumento elektroninę formą tiesiogiai EDS portale („on-line“);<text:s/></text:span></text:p>
      <text:p text:style-name="P370"><text:span text:style-name="T371">21.2</text:span><text:span text:style-name="T372">.</text:span><text:span text:style-name="T373"><text:tab/>įkeliant apskaitos programa ar kita programine priemone užpildytą dokumento elektroninę formą, dokumento parengimo techniniuose reikalavimuose,<text:s/></text:span><text:span text:style-name="T374">skelbiamuose EDS interneto svetainėje, nurodytu formatu, naudojantis EDS funkcija (funkcionalumu) „Persiųsti failą“;</text:span></text:p>
      <text:p text:style-name="P375"><text:span text:style-name="T376">21.3</text:span><text:span text:style-name="T377">.</text:span><text:span text:style-name="T378"><text:tab/>patvirtinant perduotus dokumento elektroninės formos duomenis, naudojantis žiniatinklio paslauga.</text:span></text:p>
      <text:p text:style-name="P379"><text:span text:style-name="T380">22</text:span><text:span text:style-name="T381">.</text:span><text:span text:style-name="T382"><text:tab/>Jeigu EDS naudotojas<text:s/></text:span><text:span text:style-name="T383">neturi galimybės naudotis<text:s/></text:span><text:span text:style-name="T384">informacinių ryšių technologijų</text:span><text:span text:style-name="T385"><text:s/>(toliau – IRT) priemonėmis, jis gali dokumentą užpildyti ir pateikti vienu iš šių Taisyklių 21 punkte nurodytu būdu, atvykęs į bet kurią AVMI, kurioje yra mokesčių mokėtojams skirta kompiuterizuota<text:s/></text:span><text:span text:style-name="T386">darbo vieta su interneto prieiga.</text:span></text:p>
      <text:p text:style-name="P387"><text:span text:style-name="T388">23</text:span><text:span text:style-name="T389">.</text:span><text:span text:style-name="T390"><text:tab/>EDS naudotojas prie pateiktų dokumentų gali pridėti papildomus dokumentus (priedus). Dokumentų formoms, prie kurių gali būti prisegti papildomi dokumentai (priedai), taip pat papildomiems dokumentams (priedams) kel</text:span><text:span text:style-name="T391">iami formato ir dydžio reikalavimai yra skelbiami EDS<text:s/></text:span><text:soft-page-break/><text:span text:style-name="T392">dažniausiai užduodamų klausimų skiltyje. Tais atvejais, kai papildomi dokumentai (priedai) yra pasirašomi elektroniniu parašu, jie privalo atitikti reikalavimus, kurie nurodyti šių Taisyklių 8 punkte.<text:s/></text:span></text:p>
      <text:p text:style-name="P393"><text:span text:style-name="T394">24</text:span><text:span text:style-name="T395">.</text:span><text:span text:style-name="T396"><text:tab/></text:span><text:span text:style-name="T397">Dokumentą pateikus<text:s/></text:span><text:span text:style-name="T398">šių Taisyklių 21 punkte nustatytais būdais</text:span><text:span text:style-name="T399">, jo pateikimo data nustatoma EDS programinėmis priemonėmis.</text:span></text:p>
      <text:p text:style-name="P400"/>
      <text:p text:style-name="P401"/>
      <text:p text:style-name="P402"><text:span text:style-name="T403">V</text:span><text:span text:style-name="T404"><text:s/>SKYRIUS</text:span></text:p>
      <text:p text:style-name="P405"><text:span text:style-name="T406">PATEIKTŲ DOKUMENTŲ TIKRINIMAS IR PRIĖMIMAS<text:s/></text:span></text:p>
      <text:p text:style-name="P407"><text:span text:style-name="T408">25</text:span><text:span text:style-name="T409">.</text:span><text:span text:style-name="T410"><text:tab/>Pateikus dokumentą, atliekamas jo patikrinimas ir, atsiž</text:span><text:span text:style-name="T411">velgiant į dokumento elektroninės formos apdorojimo stadiją, jam suteikiamas atitinkamas statusas. Dokumentų statusai ir jų aprašymai pateikiami EDS interneto svetainėje.<text:s/></text:span></text:p>
      <text:p text:style-name="P412"><text:span text:style-name="T413">26</text:span><text:span text:style-name="T414">.</text:span><text:span text:style-name="T415"><text:tab/>Jeigu dokumentas neatitinka dokumento parengimo techninių reikalavimų, skelb</text:span><text:span text:style-name="T416">iamų EDS, pasirašytas elektroniniu parašu asmens, neturinčio tam suteiktos teisės, EDS naudotojas neturi teisės teikti dokumento jame nurodyto mokesčių mokėtojo vardu, neįmanoma nustatyti mokesčių mokėtojo, už kurį dokumentas yra teikiamas, neįmanoma nusta</text:span><text:span text:style-name="T417">tyti dokumento mokestinio laikotarpio ir panašiais atvejais, mokesčių mokėtojas ir / arba EDS naudotojas IRT priemonėmis nedelsdamas, bet ne vėliau kaip per 5 darbo dienas, informuojamas, dėl kokių priežasčių jo pateiktas dokumentas nepriimtas. Jeigu dokum</text:span><text:span text:style-name="T418">entas teikiamas šių Taisyklių 21.1 papunktyje nustatyta tvarka, tai EDS naudotojas apie nustatytas klaidas informuojamas dokumento pateikimo metu. Jei dokumentas teikiamas šių Taisyklių 21.2 ir 21.3 papunkčiuose nustatyta tvarka, tai EDS naudotojas apie nu</text:span><text:span text:style-name="T419">statytas klaidas informuojamas EDS nurodytais kontaktais po pateiktų duomenų apdorojimo. Jeigu EDS kontaktai nenurodyti arba nurodyti kontaktai neaktualūs / negaliojantys, tuomet EDS naudotojas apie nustatytas klaidas gali būti informuojamas<text:s/></text:span><text:span text:style-name="T420">kitose VMI inf</text:span><text:span text:style-name="T421">ormacinėse sistemose ir / ar registruose nurodytais šio mokesčių mokėtojo kontaktais</text:span><text:span text:style-name="T422">.</text:span></text:p>
      <text:p text:style-name="P423"><text:span text:style-name="T424">27</text:span><text:span text:style-name="T425">.</text:span><text:span text:style-name="T426"><text:tab/>Jeigu, atliekant dokumento tikrinimą, nustatomi dokumento trūkumai, mokesčių mokėtojui siunčiamas Pranešimas apie Valstybinei mokesčių inspekcijai pateikto<text:s/></text:span><text:span text:style-name="T427">dokumento trūkumus, kurio FR1025 forma patvirtinta Valstybinės mokesčių inspekcijos prie Lietuvos Respublikos finansų ministerijos viršininko 2004 m. liepos 9 d. įsakymu Nr. VA-135 „Dėl Mokesčių deklaracijų pateikimo, jų pateikimo termino pratęsimo ir moke</text:span><text:span text:style-name="T428">sčių mokėtojų laikino atleidimo nuo mokesčių deklaracijų ir (arba) kitų teisės aktuose nurodytų dokumentų pateikimo“ (toliau – Pranešimas). Pranešime nurodoma, kokiu būdu ir per kokį terminą nustatyti trūkumai turi būti pašalinti bei kokios trūkumų nepašal</text:span><text:span text:style-name="T429">inimo pasekmės.</text:span></text:p>
      <text:p text:style-name="P430"><text:span text:style-name="T431">28</text:span><text:span text:style-name="T432">.</text:span><text:span text:style-name="T433"><text:tab/>Vadovaujantis Valstybinės mokesčių inspekcijos Elektroninio deklaravimo informacinės sistemos nuostatais, patvirtintais Valstybinės mokesčių inspekcijos prie Lietuvos Respublikos finansų ministerijos viršininko 2010 m. liepos 2 d. į</text:span><text:span text:style-name="T434">sakymu Nr. VA-80 „Dėl Valstybinės mokesčių inspekcijos Elektroninio deklaravimo informacinės sistemos nuostatų patvirtinimo“, elektroniniu būdu pateikti dokumentai saugomi EDS duomenų bazėje ir duomenų bazės archyvuose.</text:span></text:p>
      <text:p text:style-name="P435"><text:span text:style-name="T436">29</text:span><text:span text:style-name="T437">.</text:span><text:span text:style-name="T438"><text:tab/>Mokesčių mokėtojas, pateikęs</text:span><text:span text:style-name="T439"><text:s/>dokumentą elektroniniu būdu, neprivalo jo teikti jokiu kitu būdu (pvz., raštu atvykęs į AVMI).</text:span></text:p>
      <text:p text:style-name="P440"/>
      <text:p text:style-name="P441"><text:span text:style-name="T442">VI</text:span><text:span text:style-name="T443"><text:s/>SKYRIUS</text:span></text:p>
      <text:p text:style-name="P444"><text:span text:style-name="T445">DUOMENŲ SAUGOS REIKALAVIMAI</text:span></text:p>
      <text:p text:style-name="P446"/>
      <text:p text:style-name="P447"><text:span text:style-name="T448">30</text:span><text:span text:style-name="T449">.</text:span><text:span text:style-name="T450"><text:tab/>VMI EDS naudotojo asmens duomenis tvarko, vadovaujantis Reglamentu (ES) 2016/679, MAĮ, Lietuvos<text:s/></text:span><text:span text:style-name="T451">Respublikos asmens duomenų teisinės apsaugos įstatymu, Lietuvos Respublikos elektroninių ryšių įstatymu, šiomis Taisyklėmis ir kitais teisės aktais, reglamentuojančiais asmens duomenų apsaugą bei mokesčių administravimą.</text:span></text:p>
      <text:p text:style-name="P452"><text:span text:style-name="T453">31</text:span><text:span text:style-name="T454">.</text:span><text:span text:style-name="T455"><text:tab/>Asmens duomenų, tvarkomų ED</text:span><text:span text:style-name="T456">S, apimtis reglamentuota Valstybinės mokesčių inspekcijos Elektroninio deklaravimo informacinės sistemos nuostatuose, patvirtintose Valstybinės<text:s/></text:span><text:soft-page-break/><text:span text:style-name="T457">mokesčių inspekcijos prie Lietuvos Respublikos finansų ministerijos viršininko 2010 m. liepos 2 d. įsakymu Nr. V</text:span><text:span text:style-name="T458">A-80 „Dėl Valstybinės mokesčių inspekcijos Elektroninio deklaravimo informacinės sistemos nuostatų patvirtinimo“ (2018 m. lapkričio 8 d. įsakymo Nr. VA-89 redakcija).</text:span></text:p>
      <text:p text:style-name="P459"><text:span text:style-name="T460">32</text:span><text:span text:style-name="T461">.</text:span><text:span text:style-name="T462"><text:tab/>EDS asmens iniciatyva pateikti duomenys, įskaitant ir trečiųjų asmenų duomenys, t</text:span><text:span text:style-name="T463">varkomi tiek, kiek tai susiję ir būtina mokesčių administratoriaus funkcijų vykdymui, atitikti teisės aktuose keliamus reikalavimus, apsiginti skundo atveju.</text:span></text:p>
      <text:p text:style-name="P464"><text:span text:style-name="T465">33</text:span><text:span text:style-name="T466">.</text:span><text:span text:style-name="T467"><text:tab/>EDS naudotojas yra atsakingas už tai, kad jo EDS pateikti kontaktiniai ir kiti asmens duom</text:span><text:span text:style-name="T468">enys yra tikslūs, teisingi ir išsamūs. Jeigu pasikeičia EDS naudotojo asmens duomenys, jis privalo nedelsdamas juos atnaujinti. VMI nėra atsakinga už žalą, atsiradusią EDS naudotojui dėl to, jog jis EDS nurodė neteisingus ir (ar) neišsamius asmens duomenis</text:span><text:span text:style-name="T469"><text:s/>arba nepakeitė ir nepapildė duomenų jiems pasikeitus.</text:span></text:p>
      <text:p text:style-name="P470"><text:span text:style-name="T471">34</text:span><text:span text:style-name="T472">.</text:span><text:span text:style-name="T473"><text:tab/>EDS naudotojo elektroniniu būdu pateikti dokumentų elektroninės formos ir kitų dokumentų ir juose esantys asmens duomenys saugomi 10 kalendorinių metų nuo dokumento gavimo datos. Visi EDS naudo</text:span><text:span text:style-name="T474">tojų atliekami veiksmai yra fiksuojami ir saugomi 1 metus ir 2 mėnesius.</text:span></text:p>
      <text:p text:style-name="P475"><text:span text:style-name="T476">35</text:span><text:span text:style-name="T477">.</text:span><text:span text:style-name="T478"><text:tab/>EDS tvarkomi asmens duomenys ir kita susijusi informacija yra laikomi paslaptyje, išskyrus Lietuvos Respublikoje galiojančiuose teisės aktuose nurodytas išimtis. Asmens duomen</text:span><text:span text:style-name="T479">ys teikiami tretiesiems asmenims, kurie turi teisę juos gauti pagal Lietuvos Respublikoje galiojančius teisės aktus.</text:span></text:p>
      <text:p text:style-name="P480"><text:span text:style-name="T481">36</text:span><text:span text:style-name="T482">.</text:span><text:span text:style-name="T483"><text:tab/>EDS naudotojai, kaip duomenų subjektai, turi teises, numatytas Reglamento (ES) 2016/679 III skyriuje „Duomenų subjekto teisės“. Duo</text:span><text:span text:style-name="T484">menų subjektų teisių įgyvendinimo tvarka VMI reglamentuota Duomenų subjektų teisių įgyvendinimo Valstybinėje mokesčių inspekcijoje apraše, patvirtintame Valstybinės mokesčių inspekcijos prie Lietuvos Respublikos finansų ministerijos viršininko 2018 m. gegu</text:span><text:span text:style-name="T485">žės 7 d. įsakymu Nr. VA-33 „Dėl Duomenų subjektų teisių įgyvendinimo<text:s/></text:span><text:soft-page-break/><text:span text:style-name="T486">Valstybinėje mokesčių inspekcijoje aprašo patvirtinimo“. Mokesčių mokėtojai ar jų atstovai turi teisę visais klausimais, susijusiais su duomenų tvarkymo teisėtumu, kreiptis į VMI duomenų<text:s/></text:span><text:span text:style-name="T487">apsaugos pareigūną elektroniniu paštu<text:s/></text:span><text:span text:style-name="T488">duomenu_sauga@vmi.lt</text:span><text:span text:style-name="T489">.</text:span></text:p>
      <text:p text:style-name="P490"/>
      <text:p text:style-name="P491"><text:span text:style-name="T492">VII</text:span><text:span text:style-name="T493"><text:s/>SKYRIUS</text:span></text:p>
      <text:p text:style-name="P494"><text:span text:style-name="T495">BAIGIAMOSIOS NUOSTATOS</text:span></text:p>
      <text:p text:style-name="P496"/>
      <text:p text:style-name="P497"><text:span text:style-name="T498">37</text:span><text:span text:style-name="T499">.</text:span><text:span text:style-name="T500"><text:tab/>Už šių Taisyklių nuostatų nevykdymą ar netinkamą vykdymą EDS naudotojas atsako Lietuvos Respublikos teisės aktų nustatyta tvarka.</text:span></text:p>
      <text:p text:style-name="P501"><text:span text:style-name="T502">38</text:span><text:span text:style-name="T503">.</text:span><text:span text:style-name="T504"><text:tab/>Jeigu<text:s/></text:span><text:span text:style-name="T505">nesilaikoma Taisyklių reikalavimų, VMI turi teisę EDS naudotojui nesuteikti elektroninių EDS paslaugų, nurodydama pagrįstas priežastis.</text:span></text:p>
      <text:p text:style-name="P506"><text:span text:style-name="T507">39</text:span><text:span text:style-name="T508">.</text:span><text:span text:style-name="T509"><text:tab/>VMI neatsako už tai, kad dėl IRT gedimų EDS naudotojas negali prisijungti prie EDS arba kad dėl tokių gedimų gal</text:span><text:span text:style-name="T510">i būti prarasti ar iškraipyti duomenys jų pateikimo metu.</text:span></text:p>
      <text:p text:style-name="P511"><text:span text:style-name="T512">40</text:span><text:span text:style-name="T513">.</text:span><text:span text:style-name="T514"><text:tab/>EDS naudotojas ir VMI neatsako už visišką ar dalinį įsipareigojimų neįvykdymą, jeigu įrodo, kad įsipareigojimų neįvykdė dėl nenugalimos jėgos (</text:span><text:span text:style-name="T515">force majeure</text:span><text:span text:style-name="T516">) aplinkybių. Nenugalimos jėgos (</text:span><text:span text:style-name="T517">f</text:span><text:span text:style-name="T518">orce majeure</text:span><text:span text:style-name="T519">) aplinkybės įrodinėjamos, vadovaujantis Lietuvos Respublikos civilinio kodekso nuostatomis, Atleidimo nuo atsakomybės esant nenugalimos jėgos (</text:span><text:span text:style-name="T520">force majeure</text:span><text:span text:style-name="T521">) aplinkybėms taisyklėmis, patvirtintomis Lietuvos Respublikos Vyriausybės 1996 m. liep</text:span><text:span text:style-name="T522">os 15 d. nutarimu Nr. 840 „Dėl Atleidimo nuo atsakomybės esant nenugalimos jėgos (force majeure) aplinkybėms taisyklių patvirtinimo“, ir Nenugalimos jėgos (</text:span><text:span text:style-name="T523">force majeure</text:span><text:span text:style-name="T524">) aplinkybes liudijančių pažymų išdavimo tvarka, patvirtinta Lietuvos Respublikos Vyria</text:span><text:span text:style-name="T525">usybės 1997 m. kovo 13 d. nutarimu Nr. 222 „Dėl Nenugalimos jėgos (</text:span><text:span text:style-name="T526">force majeure</text:span><text:span text:style-name="T527">) aplinkybes liudijančių pažymų išdavimo tvarkos aprašo patvirtinimo“.</text:span></text:p>
      <text:p text:style-name="P528"><text:span text:style-name="T529">_________________</text:span></text:p>
      <text:soft-page-break/>
      <text:p text:style-name="P530">Valstybinės mokesčių inspekcijos<text:s/></text:p>
      <text:p text:style-name="P536">Elektroninio deklaravimo<text:s/></text:p>
      <text:p text:style-name="P537">informacinės sistemos naudojimo<text:s/></text:p>
      <text:p text:style-name="P538"><text:span text:style-name="T539">t</text:span><text:span text:style-name="T540">aisyklių<text:s/></text:span></text:p>
      <text:p text:style-name="P541">priedas</text:p>
      <text:p text:style-name="P542"/>
      <text:p text:style-name="P543">(Duomenų apie valstybinės mokesčių inspekcijos elektroninio deklaravimo informacinės sistemos atstovą formos pavyzdys)</text:p>
      <text:p text:style-name="P544"/>
      <text:p text:style-name="P545"/>
      <text:p text:style-name="P546">DUOMENYS APIE VALSTYBINĖS MOKESČIŲ INSPEKCIJOS ELEKTRONINIO DEKLARAVIMO<text:s/>INFORMACINĖS SISTEMOS ATSTOVĄ</text:p>
      <text:p text:style-name="P547"/>
      <text:p text:style-name="P548">________ Nr. _________________</text:p>
      <text:p text:style-name="P549">(data)      (registracijos numeris)</text:p>
      <text:p text:style-name="P550">_______________</text:p>
      <text:p text:style-name="P551">(vieta)</text:p>
      <text:p text:style-name="P552"/>
      <text:p text:style-name="P553">______________________________________________________________________ įgalioja:</text:p>
      <text:p text:style-name="P554">(mokesčių mokėtojo pavadinimas arba vardas ir<text:s/>pavardė, mokesčių mokėtojo identifikacinis numeris)</text:p>
      <text:p text:style-name="P555"/>
      <text:soft-page-break/>
      <text:p text:style-name="P556">Valstybinės mokesčių inspekcijos Elektroninio deklaravimo informacinės sistemos (toliau – EDS) atstovą:</text:p>
      <text:p text:style-name="P557">vardas (-ai)<text:s/><text:tab/></text:p>
      <text:p text:style-name="P558">pavardė (-ės)<text:s/><text:tab/></text:p>
      <text:p text:style-name="P559">mokesčių mokėtojo identifikacinis numeris<text:s/><text:tab/></text:p>
      <text:p text:style-name="P560"/>
      <text:p text:style-name="P561">atstovauti EDS,<text:s/>suteikdamas (-a) šias teises:</text:p>
      <text:p text:style-name="P562"/>
      <text:p text:style-name="P563">1.<text:tab/>Elektroniniu parašu pasirašyti*:</text:p>
      <text:p text:style-name="P564"><text:span text:style-name="T565">□</text:span><text:span text:style-name="T566"><text:s/>visus dokumentus<text:s/></text:span></text:p>
      <text:p text:style-name="P567"><text:span text:style-name="T568">□</text:span><text:span text:style-name="T569"><text:s/>tik nurodytas dokumentų formas (dokumentų formos)<text:s/></text:span><text:span text:style-name="T570"><text:tab/></text:span></text:p>
      <text:p text:style-name="P571"><text:tab/></text:p>
      <text:p text:style-name="P572"/>
      <text:p text:style-name="P573">2.<text:tab/>Elektroniniu būdu pateikti**:</text:p>
      <text:p text:style-name="P574"><text:span text:style-name="T575">□</text:span><text:span text:style-name="T576"><text:s/>visus dokumentus<text:s/></text:span></text:p>
      <text:soft-page-break/>
      <text:p text:style-name="P577"><text:span text:style-name="T578">□</text:span><text:span text:style-name="T579"><text:s/>tik nurodytas dokumentų formas (dokumentų formos)<text:s/></text:span><text:span text:style-name="T580"><text:tab/></text:span></text:p>
      <text:p text:style-name="P581"><text:tab/></text:p>
      <text:p text:style-name="P582"/>
      <text:p text:style-name="P583">3.<text:tab/>Peržiūrėti dokumentus:</text:p>
      <text:p text:style-name="P584"><text:span text:style-name="T585">□</text:span><text:span text:style-name="T586"><text:s/>visus dokumentus<text:s/></text:span></text:p>
      <text:p text:style-name="P587"><text:span text:style-name="T588">□</text:span><text:span text:style-name="T589"><text:s/>tik nurodytas dokumentų formas (dokumentų formos)<text:s/></text:span><text:span text:style-name="T590"><text:tab/></text:span></text:p>
      <text:p text:style-name="P591"><text:tab/></text:p>
      <text:p text:style-name="P592"/>
      <text:p text:style-name="P593">4.<text:tab/>Peržiūrėti ir užsakyti pažymas:</text:p>
      <text:p text:style-name="P594"><text:span text:style-name="T595">□</text:span><text:span text:style-name="T596"><text:s/>visas</text:span></text:p>
      <text:p text:style-name="P597"><text:span text:style-name="T598">□</text:span><text:span text:style-name="T599"><text:s/>tik nurodytas (pažymų tipai)<text:s/></text:span><text:span text:style-name="T600"><text:tab/></text:span></text:p>
      <text:p text:style-name="P601"><text:tab/></text:p>
      <text:p text:style-name="P602"/>
      <text:p text:style-name="P603"><text:span text:style-name="T604">5.</text:span><text:span text:style-name="T605"><text:tab/>Vykdyti kitų EDS atstovų teisių administravimą***<text:s/></text:span><text:span text:style-name="T606"></text:span><text:span text:style-name="T607">[]</text:span></text:p>
      <text:p text:style-name="P608"/>
      <text:soft-page-break/>
      <text:p text:style-name="P609">Nustatytos teisės<text:s/>galioja (jeigu data „iki“ neįrašyta – teisės galioja vienerius metus nuo suteikimo dienos):</text:p>
      <text:p text:style-name="P610">data (nuo) ____________________</text:p>
      <text:p text:style-name="P611">data (iki) _____________________</text:p>
      <text:p text:style-name="P612"/>
      <text:p text:style-name="P613">______________________________ nutraukia visas suteiktas teises</text:p>
      <text:p text:style-name="P614">(mokesčių mokėtojo pavadinimas arba vardas ir pavardė, mokesčių <text:s/>mokėtojo identifikacinis numeris)</text:p>
      <text:p text:style-name="P615">šiam EDS atstovui:</text:p>
      <text:p text:style-name="P616"/>
      <text:p text:style-name="P617">vardas (-ai)<text:s/><text:tab/></text:p>
      <text:p text:style-name="P618">pavardė (-ės)<text:s/><text:tab/></text:p>
      <text:p text:style-name="P619">mokesčių mokėtojo identifikacinis numeris<text:s/><text:tab/></text:p>
      <text:p text:style-name="P620">data (nuo) ____________</text:p>
      <text:p text:style-name="P621"/>
      <text:p text:style-name="P622"><text:span text:style-name="T623">Pastaba.</text:span><text:span text:style-name="T624"><text:s/>Teikiant prašymą dėl EDS atstovo paštu, reikia pridėti notaro ar kita teisės aktų nustatyta tvarka patvirtintą asmens tapatybę patvirtinančio dokumento kopiją ir įgaliojimą (jei prašymą teikia<text:s/></text:span><text:soft-page-break/><text:span text:style-name="T625">juridinio ar fizinio asmens įgaliotas asmuo). Teikiant prašymą</text:span><text:span text:style-name="T626"><text:s/>dėl EDS atstovo elektroniniu paštu, jis turi būti pasirašytas kvalifikuotu elektroniniu parašu.</text:span></text:p>
      <text:p text:style-name="P627">________________________________<text:s/><text:tab/>______________</text:p>
      <text:p text:style-name="P628">(vardas, pavardė)<text:tab/><text:s text:c="10"/>(parašas)</text:p>
      <text:p text:style-name="P629"/>
      <text:p text:style-name="P630"/>
      <text:p text:style-name="P631"/>
      <text:p text:style-name="P632">Teises suteikė:<text:s/></text:p>
      <text:p text:style-name="P633">__________________________<text:tab/>________ <text:s text:c="19"/>____________</text:p>
      <text:p text:style-name="P634">(pareigų pavadinimas)<text:tab/><text:tab/><text:tab/><text:s/>(parašas)<text:tab/><text:tab/>(vardas, pavardė)</text:p>
      <text:p text:style-name="P635"/>
      <text:p text:style-name="P636"><text:span text:style-name="T637"><text:line-break/></text:span><text:span text:style-name="T638">* Elektroninio pasirašymo teisė (1 punktas) nustato dokumentų pateikimo (2 punktas) bei dokumentų peržiūros teisių (3 punktas) suteikimą.</text:span></text:p>
      <text:p text:style-name="P639">** Dokumentų pateikimo teisė (2 punktas) nustato ir dokumentų peržiūros teisės (3 punktas) suteikimą.</text:p>
      <text:p text:style-name="P640">*** Tarp mokesčių mokėtojo įgaliotų EDS atstovų gali būti keli EDS atstovų administratoriai, tačiau jie negali suteikti ar perleisti savo atstovų administravimo teisių kitam asmeniui.</text:p>
      <text:soft-page-break/>
      <text:p text:style-name="P641">Pastaba. Naujas suteiktų EDS atstovavimo teisių rinkinys visa apimtimi pakeičia prieš tai galiojusį to paties naudotojo EDS atstovavimo teisių rinkinį.</text:p>
      <text:p text:style-name="P642"/>
      <text:p text:style-name="P643"><text:span text:style-name="T644">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Valstybinė mokesčių inspekcija prie Lietuvos Respublikos</text:span><text:span text:style-name="T654"><text:s/>finansų ministerijos, Įsakymas</text:span></text:p>
      <text:p text:style-name="P655"><text:span text:style-name="T656">Nr.<text:s/></text:span><text:a xlink:href="https://www.e-tar.lt/portal/legalAct.html?documentId=0b5de6206faa11edbc04912defe897d1" office:target-frame-name="_top" xlink:show="replace"><text:span text:style-name="T657">VA-88</text:span></text:a><text:span text:style-name="T658">, 2022-11-29, paskelbta TAR 2022-11-29, i. k. 2022-24137</text:span></text:p>
      <text:p text:style-name="P659"><text:span text:style-name="T660">Dėl Valstybinės mokesčių inspekcijos prie Lietuvos Respublik</text:span><text:span text:style-name="T661">os finansų ministerijos viršininko 2021 m. spalio 26 d. įsakymo Nr. VA-72 „Dėl Valstybinės mokesčių inspekcijos Elektroninio deklaravimo informacinės sistemos naudoji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1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size-complex="11pt"/>
    </style:style>
    <style:style style:name="P5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31"><text:span text:style-name="T532"><text:page-number text:fixed="false">3</text:page-number></text:span></text:p>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rbutavičius</meta:initial-creator>
    <dc:creator>adlibuser</dc:creator>
    <meta:creation-date>2022-11-30T09:46:00Z</meta:creation-date>
    <dc:date>2022-11-30T09:46:00Z</dc:date>
    <meta:template xlink:href="Normal.dotm" xlink:type="simple"/>
    <meta:editing-cycles>2</meta:editing-cycles>
    <meta:editing-duration>PT0S</meta:editing-duration>
    <meta:document-statistic meta:page-count="20" meta:paragraph-count="226" meta:word-count="2857" meta:character-count="25609" meta:row-count="499" meta:non-whitespace-character-count="22978"/>
  </office:meta>
</office:document-meta>
</file>