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7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2" style:parent-style-name="Normal" style:family="paragraph">
      <style:paragraph-properties fo:text-align="justify" fo:text-indent="0.5493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TableColumn98" style:family="table-column">
      <style:table-column-properties style:column-width="2.068in" style:use-optimal-column-width="false"/>
    </style:style>
    <style:style style:name="TableColumn99" style:family="table-column">
      <style:table-column-properties style:column-width="4.234in" style:use-optimal-column-width="false"/>
    </style:style>
    <style:style style:name="Table97" style:family="table">
      <style:table-properties style:width="6.302in" fo:margin-left="0.075in" table:align="lef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TableColumn138" style:family="table-column">
      <style:table-column-properties style:column-width="2.068in" style:use-optimal-column-width="false"/>
    </style:style>
    <style:style style:name="TableColumn139" style:family="table-column">
      <style:table-column-properties style:column-width="4.234in" style:use-optimal-column-width="false"/>
    </style:style>
    <style:style style:name="Table137" style:family="table">
      <style:table-properties style:width="6.302in" fo:margin-left="0.075in" table:align="left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TableColumn172" style:family="table-column">
      <style:table-column-properties style:column-width="2.068in" style:use-optimal-column-width="false"/>
    </style:style>
    <style:style style:name="TableColumn173" style:family="table-column">
      <style:table-column-properties style:column-width="4.234in" style:use-optimal-column-width="false"/>
    </style:style>
    <style:style style:name="Table171" style:family="table">
      <style:table-properties style:width="6.302in" fo:margin-left="0.075in" table:align="lef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text-properties fo:font-size="5pt" style:font-size-asian="5pt" style:font-size-complex="5pt"/>
    </style:style>
    <style:style style:name="TableColumn211" style:family="table-column">
      <style:table-column-properties style:column-width="2.068in" style:use-optimal-column-width="false"/>
    </style:style>
    <style:style style:name="TableColumn212" style:family="table-column">
      <style:table-column-properties style:column-width="4.234in" style:use-optimal-column-width="false"/>
    </style:style>
    <style:style style:name="Table210" style:family="table">
      <style:table-properties style:width="6.302in" fo:margin-left="0.075in" table:align="left"/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text-properties fo:font-size="5pt" style:font-size-asian="5pt" style:font-size-complex="5pt"/>
    </style:style>
    <style:style style:name="TableColumn245" style:family="table-column">
      <style:table-column-properties style:column-width="4.1111in"/>
    </style:style>
    <style:style style:name="TableColumn246" style:family="table-column">
      <style:table-column-properties style:column-width="2.3625in"/>
    </style:style>
    <style:style style:name="Table244" style:family="table">
      <style:table-properties style:width="6.4736in" fo:margin-left="0in" table:align="left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59in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59in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159in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59in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236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076in"/>
    </style:style>
    <style:style style:name="T2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justify" fo:text-indent="0.507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align="justify" fo:text-indent="0.5076in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line-height="150%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 fo:line-height="150%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48" style:family="table-column">
      <style:table-column-properties style:column-width="3.8388in" style:use-optimal-column-width="false"/>
    </style:style>
    <style:style style:name="TableColumn349" style:family="table-column">
      <style:table-column-properties style:column-width="2.4631in" style:use-optimal-column-width="false"/>
    </style:style>
    <style:style style:name="Table347" style:family="table">
      <style:table-properties style:width="6.302in" fo:margin-left="0.075in" table:align="left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59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59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159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0159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justify" fo:text-indent="0.5076in"/>
      <style:text-properties fo:font-size="10pt" style:font-size-asian="10pt" style:language-asian="lt" style:country-asian="LT"/>
    </style:style>
    <style:style style:name="P430" style:parent-style-name="Normal" style:family="paragraph">
      <style:paragraph-properties fo:text-align="justify" fo:text-indent="0.5076in"/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text-align="justify" fo:text-indent="0.5076in"/>
    </style:style>
    <style:style style:name="T43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Nutarimas netenka galios 2020-10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b1b0ff90c2a911ea9815f635b9c0dcef" office:target-frame-name="_top" xlink:show="replace"><text:span text:style-name="T13">763</text:span></text:a><text:span text:style-name="T14">, 2020-07-08, paskelbta TAR 2020-07-10, i. k. 2020-15550</text:span></text:p>
      <text:p text:style-name="P15"><text:span text:style-name="T16">Dėl Atlyginimo už valstybės įmonės Registrų centro tvarkomų registrų objektų registravimą, šių registrų ir Nekilnojamojo turto kadastro duomenų, informacijos, dokumentų ir (ar) jų kopijų tvarkymą dyd</text:span><text:span text:style-name="T17">žių sąrašo patvirtinimo</text:span></text:p>
      <text:p text:style-name="P18"/>
      <text:p text:style-name="P19"><text:span text:style-name="T20">Suvestinė redakcija nuo 2018-01-01 iki 2020-09-30</text:span></text:p>
      <text:p text:style-name="P21"/>
      <text:p text:style-name="P22"><text:span text:style-name="T23">Nutarimas paskelbtas: TAR 2014-04-28, i. k. 2014-04816</text:span></text:p>
      <text:p text:style-name="P24"/>
      <text:p text:style-name="P25"/>
      <text:p text:style-name="P26"><text:span text:style-name="T27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Lietuvos Respublikos Vyriausybė</text:p>
      <text:p text:style-name="P30"/>
      <text:p text:style-name="P31">nutarimas</text:p>
      <text:p text:style-name="P32"><text:span text:style-name="T33">Dėl<text:s/></text:span><text:span text:style-name="T34">ATLYGINIMO UŽ NEKILNOJAMŲJŲ DAIKTŲ, DAIKTINIŲ TEISIŲ Į JUOS, ŠIŲ TEISIŲ S</text:span><text:span text:style-name="T35">UVARŽYMŲ IR SU NEKILNOJAMAISIAIS DAIKTAIS SUSIJUSIŲ JURIDINIŲ FAKTŲ, ĮMONIŲ PERLEIDIMO IR NUOMOS SUTARČIŲ ĮREGISTRAVIMĄ / IŠREGISTRAVIMĄ IR NAUDOJIMĄSI NEKILNOJAMOJO TURTO REGISTRO DUOMENIMIS DYDŽIŲ SĄRAŠO PATVIRTINIMO</text:span></text:p>
      <text:p text:style-name="P36"/>
      <text:p text:style-name="P37"><text:span text:style-name="T38">2014 m. balandžio 23 d.</text:span><text:span text:style-name="T39"><text:s/>Nr.<text:s/></text:span><text:span text:style-name="T40">365</text:span><text:span text:style-name="T41"><text:line-break/></text:span><text:span text:style-name="T42">Vilnius</text:span></text:p>
      <text:p text:style-name="P43"/>
      <text:p text:style-name="P44"/>
      <text:p text:style-name="P45"><text:span text:style-name="T46">Vadovaudamasi Lietuvos Respublikos nekilnojamojo turto registro įstatymo 41 ir 43 straipsniais, Lietuvos Respublikos Vyriausybė</text:span><text:span text:style-name="T47"><text:s/>nutaria</text:span><text:span text:style-name="T48">:</text:span></text:p>
      <text:p text:style-name="P49"><text:span text:style-name="T50">1</text:span><text:span text:style-name="T51">. Patvirtinti atlyginimo už nekilnojamųjų daiktų, daiktinių teisių į juos, šių teisių suvaržymų ir su ne</text:span><text:span text:style-name="T52">kilnojamaisiais daiktais susijusių juridinių faktų, įmonių perleidimo ir nuomos sutarčių įregistravimą / išregistravimą ir naudojimąsi Nekilnojamojo turto registro duomenimis dydžių sąrašą (pridedama).</text:span></text:p>
      <text:p text:style-name="P53"><text:span text:style-name="T54">2</text:span><text:span text:style-name="T55">. Pripažinti netekusiu galios Lietuvos Respubliko</text:span><text:span text:style-name="T56">s Vyriausybės 2007 m. birželio 6 d. nutarimą Nr. 565 ,,Dėl atlyginimo</text:span><text:span text:style-name="T57"><text:s/></text:span><text:span text:style-name="T58">už nekilnojamųjų daiktų, daiktinių teisių į juos, šių teisių suvaržymų ir su nekilnojamaisiais daiktais susijusių juridinių faktų, įmonių perleidimo ir nuomos sutarčių įregistravimą / iš</text:span><text:span text:style-name="T59">registravimą dydžių patvirtinimo“.</text:span></text:p>
      <text:p text:style-name="P60"/>
      <text:p text:style-name="P61"/>
      <text:p text:style-name="P62"/>
      <text:p text:style-name="P63">Ministras Pirmininkas<text:tab/>Algirdas Butkevičius</text:p>
      <text:p text:style-name="P64"/>
      <text:p text:style-name="P65"/>
      <text:p text:style-name="P66"/>
      <text:p text:style-name="P67">Teisingumo ministras<text:tab/>Juozas Bernatonis</text:p>
      <text:p text:style-name="Normal"/>
      <text:p text:style-name="P68"/>
      <text:p text:style-name="P75"><text:span text:style-name="T76">PATVIRTINTA</text:span><text:span text:style-name="T77"><text:line-break/></text:span><text:span text:style-name="T78">Lietuvos Respublikos Vyriausybės</text:span><text:span text:style-name="T79"><text:line-break/>2014 m. balandžio 23 d. nutarimu Nr. 365</text:span><text:span text:style-name="T80"><text:line-break/></text:span><text:span text:style-name="T81">(Lietuvos Respublikos Vyriausybės</text:span><text:span text:style-name="T82"><text:line-break/></text:span><text:span text:style-name="T83">2014 m. rugsėjo 3 d.</text:span><text:span text:style-name="T84"><text:s/>nutarimo Nr.<text:s/></text:span><text:span text:style-name="T85">894</text:span><text:span text:style-name="T86"><text:line-break/>redakcija)</text:span></text:p>
      <text:p text:style-name="P87"/>
      <text:p text:style-name="P88"/>
      <text:p text:style-name="P89"><text:span text:style-name="T90">ATLYGINIMO UŽ NEKILNOJAMŲJŲ DAIKTŲ, DAIKTINIŲ TEISIŲ Į JUOS, ŠIŲ TEISIŲ SUVARŽYMŲ IR SU NEKILNOJAMAISIAIS DAIKTAIS SUSIJUSIŲ JURIDINIŲ FAKTŲ, ĮMONIŲ PERLEIDIMO IR NUOMOS S</text:span><text:span text:style-name="T91">UTARČIŲ ĮREGISTRAVIMĄ / IŠREGISTRAVIMĄ ir NAUDOJIMĄSI NEKILNOJAMOJO TURTO REGISTRO DUOMENIMIS DYDŽiŲ sąrašas</text:span></text:p>
      <text:p text:style-name="P92"/>
      <text:p text:style-name="P93"><text:span text:style-name="T94">1 lentelė.<text:s/></text:span><text:span text:style-name="T95">Atlyginimo už nuosavybės teisės į žemės sklypą įregistravimą dydžiai fiziniams asmenims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Žemės sklypo vidutinė rinkos vertė, eurais</text:p>
          </table:table-cell>
          <table:table-cell table:style-name="TableCell103">
            <text:p text:style-name="P104">Atlyginimo dydis, eurais</text:p>
          </table:table-cell>
        </table:table-row>
        <table:table-row table:style-name="TableRow105">
          <table:table-cell table:style-name="TableCell106">
            <text:p text:style-name="Normal"><text:span text:style-name="T107">Iki 290<text:s/></text:span></text:p>
          </table:table-cell>
          <table:table-cell table:style-name="TableCell108">
            <text:p text:style-name="P109">5,79</text:p>
          </table:table-cell>
        </table:table-row>
        <table:table-row table:style-name="TableRow110">
          <table:table-cell table:style-name="TableCell111">
            <text:p text:style-name="P112">Nuo 291 iki 8 700<text:s/></text:p>
          </table:table-cell>
          <table:table-cell table:style-name="TableCell113">
            <text:p text:style-name="P114">5,79 + 0,18 procento skirtumo tarp objekto vidutinės rinkos vertės ir 290<text:s/></text:p>
          </table:table-cell>
        </table:table-row>
        <table:table-row table:style-name="TableRow115">
          <table:table-cell table:style-name="TableCell116">
            <text:p text:style-name="P117">Nuo 8 701 iki 87 000<text:s/></text:p>
          </table:table-cell>
          <table:table-cell table:style-name="TableCell118">
            <text:p text:style-name="P119">20,91 + 0,15 procento skirtumo tarp objekto vidutinės rinkos vertės ir 8 700<text:s/></text:p>
          </table:table-cell>
        </table:table-row>
        <table:table-row table:style-name="TableRow120">
          <table:table-cell table:style-name="TableCell121">
            <text:p text:style-name="P122">Nuo 87 001 iki 290 000<text:s/></text:p>
          </table:table-cell>
          <table:table-cell table:style-name="TableCell123">
            <text:p text:style-name="P124">138,21 + 0,066 procento skirtumo tarp objekto vidutinės rinkos vertės ir 87 000, bet ne daugiau kaip 289,62</text:p>
          </table:table-cell>
        </table:table-row>
        <table:table-row table:style-name="TableRow125">
          <table:table-cell table:style-name="TableCell126">
            <text:p text:style-name="P127">Daugiau kaip 290 000<text:s/></text:p>
          </table:table-cell>
          <table:table-cell table:style-name="TableCell128">
            <text:p text:style-name="P129">289,62</text:p>
          </table:table-cell>
        </table:table-row>
      </table:table>
      <text:p text:style-name="Normal"/>
      <text:p text:style-name="P130"><text:span text:style-name="T131">2 lentelė.<text:s/></text:span><text:span text:style-name="T132">Atlyginimo už nuosavybės teisės į</text:span><text:span text:style-name="T133"><text:s/></text:span><text:span text:style-name="T134">žemės sklypą įregistravimą dydžiai juridiniam</text:span><text:span text:style-name="T135">s asmenims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Žemės sklypo vidutinė rinkos vertė, eurais</text:p>
          </table:table-cell>
          <table:table-cell table:style-name="TableCell143">
            <text:p text:style-name="P144">Atlyginimo dydis, eurais</text:p>
          </table:table-cell>
        </table:table-row>
        <table:table-row table:style-name="TableRow145">
          <table:table-cell table:style-name="TableCell146">
            <text:p text:style-name="P147">Iki 2 900<text:s/></text:p>
          </table:table-cell>
          <table:table-cell table:style-name="TableCell148">
            <text:p text:style-name="P149">23,17</text:p>
          </table:table-cell>
        </table:table-row>
        <table:table-row table:style-name="TableRow150">
          <table:table-cell table:style-name="TableCell151">
            <text:p text:style-name="P152">Nuo 2 901 iki 29 000<text:s/></text:p>
          </table:table-cell>
          <table:table-cell table:style-name="TableCell153">
            <text:p text:style-name="P154">23,17 + 0,3 procento skirtumo tarp objekto vidutinės rinkos vertės ir 2 900<text:s/></text:p>
          </table:table-cell>
        </table:table-row>
        <table:table-row table:style-name="TableRow155">
          <table:table-cell table:style-name="TableCell156">
            <text:p text:style-name="P157">Nuo 29 001 iki 290 000<text:s/></text:p>
          </table:table-cell>
          <table:table-cell table:style-name="TableCell158">
            <text:p text:style-name="P159">101,37 + 0,3 procento skirtumo tarp objekto vidutinės rinkos vertės ir 29 000<text:s/></text:p>
          </table:table-cell>
        </table:table-row>
        <table:table-row table:style-name="TableRow160">
          <table:table-cell table:style-name="TableCell161">
            <text:p text:style-name="P162">Daugiau kaip 290 000<text:s/></text:p>
          </table:table-cell>
          <table:table-cell table:style-name="TableCell163">
            <text:p text:style-name="P164">883,34 + 0,2 procento skirtumo tarp objekto vidutinės rinkos vertės ir 290 000, bet ne daugiau kaip 1 448,10<text:s/></text:p>
          </table:table-cell>
        </table:table-row>
      </table:table>
      <text:p text:style-name="P165"/>
      <text:p text:style-name="P166"><text:span text:style-name="T167">3 lentelė.<text:s/></text:span><text:span text:style-name="T168">Atlyginimo už nuosavybės<text:s/></text:span><text:span text:style-name="T169">teisės į statinius, butus ar patalpas įregistravimą dydžiai fiziniams asmenim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Statinio, buto ar patalpos vidutinė rinkos vertė, eurais</text:p>
          </table:table-cell>
          <table:table-cell table:style-name="TableCell177">
            <text:p text:style-name="P178">Atlyginimo dydis, eurais</text:p>
          </table:table-cell>
        </table:table-row>
        <table:table-row table:style-name="TableRow179">
          <table:table-cell table:style-name="TableCell180">
            <text:p text:style-name="P181">Iki 14 500<text:s/></text:p>
          </table:table-cell>
          <table:table-cell table:style-name="TableCell182">
            <text:p text:style-name="P183">2,90</text:p>
          </table:table-cell>
        </table:table-row>
        <table:table-row table:style-name="TableRow184">
          <table:table-cell table:style-name="TableCell185">
            <text:p text:style-name="P186">Nuo 14 501 iki 29 000<text:s/></text:p>
          </table:table-cell>
          <table:table-cell table:style-name="TableCell187">
            <text:p text:style-name="P188">2,90 + 0,05 procento skirtumo tarp objekto vidutinės rinkos vertės ir 14 500<text:s/></text:p>
          </table:table-cell>
        </table:table-row>
        <table:table-row table:style-name="TableRow189">
          <table:table-cell table:style-name="TableCell190">
            <text:p text:style-name="P191">Nuo 29 001 iki 145 000<text:s/></text:p>
          </table:table-cell>
          <table:table-cell table:style-name="TableCell192">
            <text:p text:style-name="P193">10,14 + 0,03 procento skirtumo tarp objekto vidutinės rinkos vertės ir 29 000<text:s/></text:p>
          </table:table-cell>
        </table:table-row>
        <table:table-row table:style-name="TableRow194">
          <table:table-cell table:style-name="TableCell195">
            <text:p text:style-name="P196">Nuo 145 001 iki 290 000<text:s/></text:p>
          </table:table-cell>
          <table:table-cell table:style-name="TableCell197">
            <text:p text:style-name="P198">44,89 + 0,04 procento skirtumo tarp objekto vidutinės rinkos vertės ir 145 000<text:s/></text:p>
          </table:table-cell>
        </table:table-row>
        <table:table-row table:style-name="TableRow199">
          <table:table-cell table:style-name="TableCell200">
            <text:p text:style-name="P201">Daugiau kaip 290 000<text:s/></text:p>
          </table:table-cell>
          <table:table-cell table:style-name="TableCell202">
            <text:p text:style-name="P203">102,82 + 0,03 procento skirtumo tarp objekto vidutinės rinkos vertės ir 290 000, bet ne daugiau kaip 289,62<text:s/></text:p>
          </table:table-cell>
        </table:table-row>
      </table:table>
      <text:p text:style-name="P204"/>
      <text:p text:style-name="P205"><text:span text:style-name="T206">4 lentelė.<text:s/></text:span><text:span text:style-name="T207">Atlyginimo už nuosavybės teis</text:span><text:span text:style-name="T208">ės į statinius, butus ar patalpas įregistravimą dydžiai juridiniams asmenim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Statinio, buto ar patalpos vidutinė rinkos vertė, eurais</text:p>
          </table:table-cell>
          <table:table-cell table:style-name="TableCell216">
            <text:p text:style-name="P217">Atlyginimo dydis, eurais</text:p>
          </table:table-cell>
        </table:table-row>
        <table:table-row table:style-name="TableRow218">
          <table:table-cell table:style-name="TableCell219">
            <text:p text:style-name="P220">Iki 14 500<text:s/></text:p>
          </table:table-cell>
          <table:table-cell table:style-name="TableCell221">
            <text:p text:style-name="P222">37,65</text:p>
          </table:table-cell>
        </table:table-row>
        <table:table-row table:style-name="TableRow223">
          <table:table-cell table:style-name="TableCell224">
            <text:p text:style-name="P225">Nuo 14 501 iki 232 000<text:s/></text:p>
          </table:table-cell>
          <table:table-cell table:style-name="TableCell226">
            <text:p text:style-name="P227">37,65 + 0,05 procento skirtumo tarp objekto vidutinės rinkos vertės ir 14 500<text:s/></text:p>
          </table:table-cell>
        </table:table-row>
        <table:table-row table:style-name="TableRow228">
          <table:table-cell table:style-name="TableCell229">
            <text:p text:style-name="P230">Nuo 232 001 iki 870 000<text:s/></text:p>
          </table:table-cell>
          <table:table-cell table:style-name="TableCell231">
            <text:p text:style-name="P232">146,26 + 0,055 procento skirtumo tarp objekto vidutinės rinkos vertės ir 232 000<text:s/></text:p>
          </table:table-cell>
        </table:table-row>
        <table:table-row table:style-name="TableRow233">
          <table:table-cell table:style-name="TableCell234">
            <text:p text:style-name="P235">Daugiau kaip 870 000<text:s/></text:p>
          </table:table-cell>
          <table:table-cell table:style-name="TableCell236">
            <text:p text:style-name="P237">496,70 + 0,05 procento skirtumo tarp objekto vidutinės rinkos vertės ir 870 000, bet ne daugiau kaip 1 448,10<text:s/></text:p>
          </table:table-cell>
        </table:table-row>
      </table:table>
      <text:p text:style-name="P238"/>
      <text:p text:style-name="P239"><text:span text:style-name="T240">5 lentelė.<text:s/></text:span><text:span text:style-name="T241">Atlyginimo už nekilnojamojo daikto, daiktinių teisių, išskyrus nuosavybės teisę, šių teisių suvaržymų ir juridinių faktų<text:s/></text:span><text:span text:style-name="T242">įregistravimą / išregistravimą dydžiai</text:span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Paslaugos pavadinimas</text:p>
          </table:table-cell>
          <table:table-cell table:style-name="TableCell250">
            <text:p text:style-name="P251">Atlyginimo dydis arba jo apskaičiavimo principas</text:p>
          </table:table-cell>
        </table:table-row>
        <table:table-row table:style-name="TableRow252">
          <table:table-cell table:style-name="TableCell253">
            <text:p text:style-name="P254">Už nekilnojamojo daikto (be daiktinių teisių) įregistravimą / išregistravimą, daiktinių teisių išregistravimą</text:p>
          </table:table-cell>
          <table:table-cell table:style-name="TableCell255">
            <text:p text:style-name="P256">2,90 euro</text:p>
          </table:table-cell>
        </table:table-row>
        <table:table-row table:style-name="TableRow257">
          <table:table-cell table:style-name="TableCell258">
            <text:p text:style-name="P259">Už daiktinių teisių,<text:s/>išskyrus nuosavybės teisę ir servitutą, įregistravimą</text:p>
          </table:table-cell>
          <table:table-cell table:style-name="TableCell260">
            <text:p text:style-name="P261">25 procentai 1–4 lentelėse nustatyto atlyginimo dydžio, bet ne daugiau kaip 43,44 euro</text:p>
          </table:table-cell>
        </table:table-row>
        <table:table-row table:style-name="TableRow262">
          <table:table-cell table:style-name="TableCell263">
            <text:p text:style-name="P264">Už duomenų, apibūdinančių patikėjimo teisę ir šios teisės suvaržymus, pakeitimą</text:p>
          </table:table-cell>
          <table:table-cell table:style-name="TableCell265">
            <text:p text:style-name="P266">6,12 euro</text:p>
          </table:table-cell>
        </table:table-row>
        <table:table-row table:style-name="TableRow267">
          <table:table-cell table:style-name="TableCell268">
            <text:p text:style-name="P269">Kitų registro duomenų,<text:s/>identifikuojančių nekilnojamąjį daiktą, daiktinių teisių turėtojus, kitus su daiktinėmis ar kitomis teisėmis susijusius asmenis, ir kadastrinių registro duomenų pakeitimų registravimas</text:p>
          </table:table-cell>
          <table:table-cell table:style-name="TableCell270">
            <text:p text:style-name="P271">2,90 euro</text:p>
          </table:table-cell>
        </table:table-row>
        <table:table-row table:style-name="TableRow272">
          <table:table-cell table:style-name="TableCell273">
            <text:p text:style-name="P274">Juridinių faktų, susijusių su nekilnojamaisiais daiktais, daiktinėmis teisėmis į juos ir šių teisių suvaržymais, įregistravimas / išregistravimas</text:p>
          </table:table-cell>
          <table:table-cell table:style-name="TableCell275">
            <text:p text:style-name="P276">2,90 euro</text:p>
          </table:table-cell>
        </table:table-row>
        <table:table-row table:style-name="TableRow277">
          <table:table-cell table:style-name="TableCell278">
            <text:p text:style-name="P279"><text:span text:style-name="T280">Servituto, įmonės dovanojimo, pirkimo–pardavimo ar nuomos sutarties įregistravimas </text:span><text:span text:style-name="T281">/ išregistravimas</text:span></text:p>
          </table:table-cell>
          <table:table-cell table:style-name="TableCell282">
            <text:p text:style-name="P283">5,79 euro</text:p>
          </table:table-cell>
        </table:table-row>
      </table:table>
      <text:p text:style-name="P284"/>
      <text:p text:style-name="P285"><text:span text:style-name="T286">Pastabos:</text:span><text:span text:style-name="T287"><text:s/></text:span></text:p>
      <text:p text:style-name="P288"><text:span text:style-name="T289">1. Asmenims, kuriems nustatytas<text:s/></text:span><text:span text:style-name="T290">sunkus neįgalumo lygis, nedarbingiems asmenims, senatvės pensijos amžiaus sulaukusiems asmenims, kuriems nustatytas didelių specialiųjų poreikių lygis, visiškiems (-oms) našlaičiams (-ėms) iki 18 metų atlyginimas už nekilnojamųjų daiktų iki 28 962 eurų vid</text:span><text:span text:style-name="T291">utinės rinkos vertės, nustatytos Centrinio registratoriaus, registravimą sumažinamas 50 procentų.</text:span></text:p>
      <text:p text:style-name="P292"><text:span text:style-name="T293">Asmenims, kuriems nustatytas vidutinis neįgalumo lygis, iš dalies darbingiems asmenims, senatvės pensijos amžiaus sulaukusiems asmenims, kuriems nustatytas vi</text:span><text:span text:style-name="T294">dutinių specialiųjų poreikių lygis, tremtiniams, politiniams ar geto kaliniams atlyginimas už nekilnojamųjų daiktų iki 28 962 eurų</text:span><text:span text:style-name="T295"><text:s/></text:span><text:span text:style-name="T296">vidutinės rinkos vertės, nustatytos Centrinio registratoriaus, registravimą sumažinamas 25 procentais.</text:span></text:p>
      <text:p text:style-name="P297"><text:span text:style-name="T298">Jaunai šeimai, kurios<text:s/></text:span><text:span text:style-name="T299">sąvoka įtvirtinta Lietuvos Respublikos įstatymuose, atlyginimas už pirmojo būsto įregistravimą sumažinamas 50 procentų.</text:span></text:p>
      <text:p text:style-name="P300"><text:span text:style-name="T301">2</text:span><text:span text:style-name="T302">. Jeigu apskaičiuotas atlyginimas už nekilnojamojo daikto, daiktinių teisių, šių teisių suvaržymų ir juridinių faktų įregistravimą<text:s/></text:span><text:span text:style-name="T303">registre yra mažesnis nei 2,90 euro, už nekilnojamojo daikto, daiktinių teisių, šių teisių suvaržymų ir juridinių faktų įregistravimą imamas 2,90 euro atlyginimas.</text:span></text:p>
      <text:p text:style-name="P304"><text:span text:style-name="T305">3</text:span><text:span text:style-name="T306">. Atlyginimas už valstybės nuosavybės ir patikėjimo teisės įregistravimą – 1–4 lentelės</text:span><text:span text:style-name="T307">e nustatyto atlyginimo dydžio, išskyrus atlyginimą už duomenų, apibūdinančių patikėjimo teisę ir šios teisės suvaržymus, pakeitimo paslaugą, kuriai taikomas 5 lentelėje nurodytas atlyginimo dydis.</text:span></text:p>
      <text:p text:style-name="P308"><text:span text:style-name="T309">4</text:span><text:span text:style-name="T310">. Pirmosios ir antrosios eilės įpėdiniams<text:s/></text:span><text:span text:style-name="T311">registruojant paveldėtą žemės sklypą, atlyginimas už nuosavybės teisės į žemės sklypą įregistravimą – 0,1 procento žemės sklypo vidutinės rinkos vertės.</text:span></text:p>
      <text:p text:style-name="P312"><text:span text:style-name="T313">5</text:span><text:span text:style-name="T314">. Pirmosios ir antrosios eilės įpėdiniams registruojant paveldėtus statinius, butus ar patalpas, a</text:span><text:span text:style-name="T315">tlyginimas už nuosavybės teisės į statinius, butus ar patalpas įregistravimą – 25 procentai 3 lentelėje nustatyto atlyginimo dydžio.</text:span></text:p>
      <text:p text:style-name="P316"><text:span text:style-name="T317">6</text:span><text:span text:style-name="T318">. Registruojant fiziniams ir juridiniams asmenims bendrosios nuosavybės teise priklausantį nekilnojamąjį daiktą ir dai</text:span><text:span text:style-name="T319">ktines teises į jį, atlyginimas skaičiuojamas nuo bendro atlyginimo dydžio, paskirstant šį atlyginimą kiekvienam iš bendraturčių proporcingai jų valdomos dalies vertei (bendras atlyginimo dydis apskaičiuojamas pagal 1–4 lentelėse nustatytą atlyginimo dydį)</text:span><text:span text:style-name="T320">.</text:span></text:p>
      <text:p text:style-name="P321"><text:span text:style-name="T322">7</text:span><text:span text:style-name="T323">. Atlyginimas už nuosavybės teisių į žemės sklypą, statinius, butus ar patalpas registravimą, reorganizavus, pertvarkius juridinį asmenį, atskyrus akcinę bendrovę ar uždarąją akcinę bendrovę, taip pat dėl įstatymų reikalavimų atskyrus juridinio asme</text:span><text:span text:style-name="T324">ns veiklos dalį kartu su žemės sklypais, statiniais ar patalpomis, – 25 procentai atlyginimo, apskaičiuoto pagal 2 ir 4 lentelėse nustatytą atlyginimo dydį.</text:span></text:p>
      <text:p text:style-name="P325"><text:span text:style-name="T326">8</text:span><text:span text:style-name="T327">. Asmenų pageidavimu nekilnojamasis daiktas, daiktinės teisės į jį, šių teisių suvaržymai ir j</text:span><text:span text:style-name="T328">uridiniai faktai gali būti įregistruojami / išregistruojami ir skubos tvarka. Tokiu atveju už įregistravimą / išregistravimą mokami tokio dydžio priedai:</text:span></text:p>
      <text:p text:style-name="P329">per 3 darbo dienas – 30 procentų atlyginimo, nustatyto 1–5 lentelėse;</text:p>
      <text:p text:style-name="P330">per 2 darbo dienas – 50 procentų<text:s/>atlyginimo, nustatyto 1–5 lentelėse;</text:p>
      <text:p text:style-name="P331"><text:span text:style-name="T332">per 1 darbo dieną – 100 procentų atlyginimo, nustatyto 1–5 lentelėse.<text:s/></text:span></text:p>
      <text:p text:style-name="P333"><text:span text:style-name="T334">9</text:span><text:span text:style-name="T335">. Atsiėmus prašymą įregistruoti daiktines teises, šių teisių suvaržymus, juridinius faktus Nekilnojamojo turto registro nuostatų nustatyta tva</text:span><text:span text:style-name="T336">rka, už teritorinio registratoriaus turėtas prašymo vykdymo išlaidas imamas 2,90 euro dydžio atlyginimas.</text:span></text:p>
      <text:p text:style-name="P337"/>
      <text:p text:style-name="P338">Lentelės pakeitimai:</text:p>
      <text:p text:style-name="P339"><text:span text:style-name="T340">Nr.<text:s/></text:span><text:a xlink:href="https://www.e-tar.lt/portal/legalAct.html?documentId=400a1fd0e54c11e7acd7ea182930b17f" office:target-frame-name="_top" xlink:show="replace"><text:span text:style-name="T341">1053</text:span></text:a><text:span text:style-name="T342">, 2017-12-18, pask</text:span><text:span text:style-name="T343">elbta TAR 2017-12-20, i. k. 2017-20476</text:span></text:p>
      <text:p text:style-name="Normal"/>
      <text:p text:style-name="P344"><text:span text:style-name="T345">6 lentelė.<text:s/></text:span><text:span text:style-name="T346">Atlyginimo už naudojimąsi Nekilnojamojo turto registro duomenimis dydžiai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Paslaugos pavadinimas</text:p>
          </table:table-cell>
          <table:table-cell table:style-name="TableCell353">
            <text:p text:style-name="P354">Atlyginimo dydis arba jo apskaičiavimo principas</text:p>
          </table:table-cell>
        </table:table-row>
        <table:table-row table:style-name="TableRow355">
          <table:table-cell table:style-name="TableCell356">
            <text:p text:style-name="P357">Už vieną paiešką registro duomenų bazėje</text:p>
          </table:table-cell>
          <table:table-cell table:style-name="TableCell358">
            <text:p text:style-name="P359">0,29 euro</text:p>
          </table:table-cell>
        </table:table-row>
        <table:table-row table:style-name="TableRow360">
          <table:table-cell table:style-name="TableCell361">
            <text:p text:style-name="P362">Už<text:s/>nekilnojamojo daikto kadastro ir registro duomenų patikrinimą ir žymos apie duomenų patikslinimą suformavimą</text:p>
          </table:table-cell>
          <table:table-cell table:style-name="TableCell363">
            <text:p text:style-name="P364">3,62 euro</text:p>
          </table:table-cell>
        </table:table-row>
        <table:table-row table:style-name="TableRow365">
          <table:table-cell table:style-name="TableCell366">
            <text:p text:style-name="Normal"><text:span text:style-name="T367">Už žemės sklypo ar statinio plano kopiją</text:span></text:p>
          </table:table-cell>
          <table:table-cell table:style-name="TableCell368">
            <text:p text:style-name="P369">A4 formato – 0,87 euro</text:p>
            <text:p text:style-name="P370"><text:span text:style-name="T371">A3 formato – 1,45 euro</text:span></text:p>
          </table:table-cell>
        </table:table-row>
        <table:table-row table:style-name="TableRow372">
          <table:table-cell table:style-name="TableCell373">
            <text:p text:style-name="Normal"><text:span text:style-name="T374">Už statinio plano išspausdinimą</text:span></text:p>
          </table:table-cell>
          <table:table-cell table:style-name="TableCell375">
            <text:p text:style-name="P376">A4 formato –<text:s/>1,45 euro</text:p>
            <text:p text:style-name="P377">A3 formato – 2,32 euro</text:p>
            <text:p text:style-name="P378">A2 formato – 2,90 euro</text:p>
            <text:p text:style-name="P379">A1 formato – 4,34 euro</text:p>
            <text:p text:style-name="P380"><text:span text:style-name="T381">A0 formato – 5,79 euro</text:span></text:p>
          </table:table-cell>
        </table:table-row>
        <table:table-row table:style-name="TableRow382">
          <table:table-cell table:style-name="TableCell383">
            <text:p text:style-name="Normal"><text:span text:style-name="T384">Už kadastro žemėlapio ištraukos išspausdinimą</text:span></text:p>
          </table:table-cell>
          <table:table-cell table:style-name="TableCell385">
            <text:p text:style-name="P386"><text:span text:style-name="T387">A4 formato –<text:s/></text:span><text:span text:style-name="T388">2,90 euro</text:span></text:p>
            <text:p text:style-name="P389">A3 formato – 3,48 euro</text:p>
            <text:p text:style-name="P390">A2 formato – 4,34 euro</text:p>
            <text:p text:style-name="P391">A1 formato – 5,79 euro</text:p>
            <text:p text:style-name="P392">A0 formato – 8,69 euro</text:p>
          </table:table-cell>
        </table:table-row>
        <table:table-row table:style-name="TableRow393">
          <table:table-cell table:style-name="TableCell394">
            <text:p text:style-name="Normal"><text:span text:style-name="T395">Už kitų registro ir kadastrinių matavimų bylose esančių dokumentų kopijų parengimą, išdavimą ir patvirtinimą</text:span></text:p>
          </table:table-cell>
          <table:table-cell table:style-name="TableCell396">
            <text:p text:style-name="P397">1,45 euro</text:p>
          </table:table-cell>
        </table:table-row>
        <table:table-row table:style-name="TableRow398">
          <table:table-cell table:style-name="TableCell399">
            <text:p text:style-name="P400">Už vieno registro išrašo peržiūrą leidžiamosios kreipties būdu internetu duomenų gavėjo kompiuteryje, teikiant duomenis<text:s/>sutartyje nustatytomis sąlygomis ir tvarka</text:p>
          </table:table-cell>
          <table:table-cell table:style-name="TableCell401">
            <text:p text:style-name="P402">0,58 euro</text:p>
          </table:table-cell>
        </table:table-row>
        <table:table-row table:style-name="TableRow403">
          <table:table-cell table:style-name="TableCell404">
            <text:p text:style-name="P405">Už vieno registro išrašo parengimą</text:p>
          </table:table-cell>
          <table:table-cell table:style-name="TableCell406">
            <text:p text:style-name="P407">1,45 euro</text:p>
          </table:table-cell>
        </table:table-row>
        <table:table-row table:style-name="TableRow408">
          <table:table-cell table:style-name="TableCell409">
            <text:p text:style-name="Normal"><text:span text:style-name="T410">Už kadastro žemėlapio ištraukos su nekilnojamojo turto objektais pateikimą leidžiamosios kreipties būdu internetu duomenų gavėjo kompiuteryje (vykdant tokiu</text:span><text:span text:style-name="T411">s paieškos duomenų bazėje veiksmus – atliekant visas nekilnojamojo turto objekto paieškas kadastro žemėlapyje, atliekant žemėlapio postūmį, atliekant žemėlapio mastelio didinimą ar mažinimą, pateikiant ortofotografinį žemėlapį) duomenų teikėjo ir gavėjo su</text:span><text:span text:style-name="T412">tartyje nustatytomis sąlygomis ir tvarka</text:span></text:p>
          </table:table-cell>
          <table:table-cell table:style-name="TableCell413">
            <text:p text:style-name="P414">0,06 euro</text:p>
          </table:table-cell>
        </table:table-row>
        <table:table-row table:style-name="TableRow415">
          <table:table-cell table:style-name="TableCell416">
            <text:p text:style-name="P417">Už žemės sklypo kadastro žemėlapio ištraukos pateikimą, pateikiant duomenis peržiūrai leidžiamosios kreipties būdu internetu duomenų gavėjo kompiuteryje, duomenų teikėjo ir<text:s/><text:soft-page-break/>gavėjo sutartyje nustatytomis<text:s/>sąlygomis ir tvarka</text:p>
          </table:table-cell>
          <table:table-cell table:style-name="TableCell418">
            <text:p text:style-name="P419">0,58 euro</text:p>
          </table:table-cell>
        </table:table-row>
        <text:soft-page-break/>
        <table:table-row table:style-name="TableRow420">
          <table:table-cell table:style-name="TableCell421">
            <text:p text:style-name="P422">Už žemės sklypo kadastro duomenų pateikimą, pateikiant duomenis peržiūrai leidžiamosios kreipties būdu internetu duomenų gavėjo kompiuteryje, duomenų teikėjo ir gavėjo sutartyje nustatytomis sąlygomis ir tvarka</text:p>
          </table:table-cell>
          <table:table-cell table:style-name="TableCell423">
            <text:p text:style-name="P424">0,87 euro</text:p>
          </table:table-cell>
        </table:table-row>
      </table:table>
      <text:p text:style-name="P425"/>
      <text:p text:style-name="P426"><text:span text:style-name="T427">Pastaba.</text:span><text:span text:style-name="T428"><text:s/>Asmenų pageidavimu dokumentai gali būti parengti ir skubos tvarka. Tokiu atveju už dokumentų parengimą mokami tokio dydžio priedai:</text:span></text:p>
      <text:p text:style-name="P429">per 5 darbo dienas – 30 procentų atlyginimo, nustatyto 6 lentelėje;</text:p>
      <text:p text:style-name="P430">per 3 darbo dienas – 50 procentų atlyginimo, nustatyto 6 lentelėje;</text:p>
      <text:p text:style-name="P431"><text:span text:style-name="T432">per vieną darbo dieną</text:span><text:span text:style-name="T433"><text:s/>– 100 procentų atlyginimo, nustatyto 6 lentelėje.</text:span></text:p>
      <text:p text:style-name="P434"><text:span text:style-name="T435">__________________</text:span></text:p>
      <text:p text:style-name="P436"/>
      <text:p text:style-name="P437">Priedo pakeitimai:</text:p>
      <text:p text:style-name="P438"><text:span text:style-name="T439">Nr.<text:s/></text:span><text:a xlink:href="https://www.e-tar.lt/portal/legalAct.html?documentId=5f5f860038fb11e48fcad59d61177654" office:target-frame-name="_top" xlink:show="replace"><text:span text:style-name="T440">894</text:span></text:a><text:span text:style-name="T441">, 2014-09-03,</text:span><text:span text:style-name="T442"><text:s/>paskelbta TAR 2014-09-11, i. k. 2014-12130</text:span></text:p>
      <text:p text:style-name="Normal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6dc0d0000e7611e4adf3c8c5d7681e73" office:target-frame-name="_top" xlink:show="replace"><text:span text:style-name="T454">685</text:span></text:a><text:span text:style-name="T455">, 2014-07-16, paskelbta TAR 2014-07-18, i. k.</text:span><text:span text:style-name="T456"><text:s/>2014-10339</text:span></text:p>
      <text:p text:style-name="P457"><text:span text:style-name="T458">Dėl Lietuvos Respublikos Vyriausybės 2014 m. balandžio 23 d. nutarimo Nr. 365 „Dėl atlyginimo už nekilnojamųjų daiktų, daiktinių teisių į juos, šių teisių suvaržymų ir su nekilnojamaisiais daiktais susijusių juridinių faktų, įmonių perleidimo i</text:span><text:span text:style-name="T459">r nuomos sutarčių įregistravimą / išregistravimą ir naudojimąsi Nekilnojamojo turto registro duomenimis dydžių sąrašo patvirtinimo“ pakeitimo</text:span></text:p>
      <text:p text:style-name="P460"/>
      <text:p text:style-name="P461"><text:span text:style-name="T462">2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5f5f860038fb11e48fcad59d61177654" office:target-frame-name="_top" xlink:show="replace"><text:span text:style-name="T467">894</text:span></text:a><text:span text:style-name="T468">, 2014-09-03, paskelbta TAR 2014-09-11, i. k. 2014-12130</text:span></text:p>
      <text:p text:style-name="P469"><text:span text:style-name="T470">Dėl Lietuvos Respublikos Vyriausybės 2014 m. balandžio 23 d. nutarimo Nr. 365 „Dėl Atlyginimo už nekilnojamųjų daiktų, daiktinių teisių į juos, šių teisių suvarž</text:span><text:span text:style-name="T471">ymų ir su nekilnojamaisiais daiktais susijusių juridinių faktų, įmonių perleidimo ir nuomos sutarčių įregistravimą / išregistravimą ir naudojimąsi Nekilnojamojo turto registro duomenimis dydžių sąrašo patvirtinimo“ pakeitimo</text:span></text:p>
      <text:p text:style-name="P472"/>
      <text:p text:style-name="P473"><text:span text:style-name="T474">3.</text:span></text:p>
      <text:p text:style-name="P475"><text:span text:style-name="T476">Lietuvos Respublikos Vyriau</text:span><text:span text:style-name="T477">sybė, Nutarimas</text:span></text:p>
      <text:p text:style-name="P478"><text:span text:style-name="T479">Nr.<text:s/></text:span><text:a xlink:href="https://www.e-tar.lt/portal/legalAct.html?documentId=400a1fd0e54c11e7acd7ea182930b17f" office:target-frame-name="_top" xlink:show="replace"><text:span text:style-name="T480">1053</text:span></text:a><text:span text:style-name="T481">, 2017-12-18, paskelbta TAR 2017-12-20, i. k. 2017-20476</text:span></text:p>
      <text:p text:style-name="P482"><text:span text:style-name="T483">Dėl Lietuvos Respublikos Vyriausybės 2014 m. balandžio 23 d. nutarimo Nr. 365</text:span><text:span text:style-name="T484"><text:s/>„Dėl Atlyginimo už nekilnojamųjų daiktų, daiktinių teisių į juos, šių teisių suvaržymų ir su nekilnojamaisiais daiktais susijusių juridinių faktų, įmonių perleidimo ir nuomos sutarčių įregistravimą / išregistravimą ir naudojimąsi Nekilnojamojo turto regis</text:span><text:span text:style-name="T485">tro duomenimis dydžių sąrašo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4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30T21:31:00Z</meta:creation-date>
    <dc:date>2020-09-30T21:31:00Z</dc:date>
    <meta:print-date>2014-04-23T13:39:00Z</meta:print-date>
    <meta:template xlink:href="Normal.dotm" xlink:type="simple"/>
    <meta:editing-cycles>2</meta:editing-cycles>
    <meta:editing-duration>PT0S</meta:editing-duration>
    <meta:document-statistic meta:page-count="5" meta:paragraph-count="157" meta:word-count="1711" meta:character-count="13571" meta:row-count="480" meta:non-whitespace-character-count="12017"/>
  </office:meta>
</office:document-meta>
</file>