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6895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6" style:parent-style-name="Normal" style:family="paragraph">
      <style:paragraph-properties fo:break-before="page"/>
    </style:style>
    <style:style style:name="P6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15%" fo:text-indent="0.2166in"/>
      <style:text-properties fo:color="#000000" style:font-size-complex="12p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5%" fo:text-indent="0.2166in"/>
      <style:text-properties fo:color="#000000" style:font-size-complex="12pt" fo:hyphenate="false"/>
    </style:style>
    <style:style style:name="P81" style:parent-style-name="Normal" style:family="paragraph">
      <style:paragraph-properties fo:text-align="justify" style:vertical-align="middle" fo:text-indent="0.812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812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07%" fo:text-indent="0.8125in">
        <style:tab-stops>
          <style:tab-stop style:type="left" style:position="0.125in"/>
          <style:tab-stop style:type="left" style:position="0.6895in"/>
          <style:tab-stop style:type="left" style:position="0.75in"/>
          <style:tab-stop style:type="left" style:position="0.9375in"/>
          <style:tab-stop style:type="left" style:position="1.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vertical-align="middle" fo:line-height="115%"/>
      <style:text-properties fo:hyphenate="false"/>
    </style:style>
    <style:style style:name="P103" style:parent-style-name="Normal" style:family="paragraph">
      <style:paragraph-properties fo:keep-together="always" fo:text-align="center" style:vertical-align="middle" fo:line-height="115%"/>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15%" fo:text-indent="0.0416in"/>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15%" fo:text-indent="0.5625in"/>
      <style:text-properties fo:color="#000000" fo:font-size="11pt" style:font-size-asian="11pt" style:font-size-complex="11pt" fo:hyphenate="false"/>
    </style:style>
    <style:style style:name="P109" style:parent-style-name="Normal" style:family="paragraph">
      <style:paragraph-properties fo:text-align="justify" style:vertical-align="middle" fo:text-indent="0.787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margin-left="1.0381in" fo:text-indent="-0.2506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margin-left="0.7875in">
        <style:tab-stops>
          <style:tab-stop style:type="left" style:position="0.2958in"/>
        </style:tab-stops>
      </style:paragraph-properties>
      <style:text-properties fo:hyphenate="false"/>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fo:line-height="115%"/>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fo:line-height="115%" fo:text-indent="0.7875in"/>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fo:text-align="center" style:vertical-align="middle" fo:line-height="115%"/>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line-height="115%"/>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background-color="#FFFFFF"/>
    </style:style>
    <style:style style:name="P211" style:parent-style-name="Normal" style:family="paragraph">
      <style:paragraph-properties fo:text-align="center" fo:text-indent="0.0416in" fo:background-color="#FFFFFF"/>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background-color="#FFFFFF"/>
      <style:text-properties fo:color="#000000" style:font-size-complex="12pt"/>
    </style:style>
    <style:style style:name="P217"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vertical-align="middle" fo:line-height="115%"/>
      <style:text-properties fo:hyphenate="false"/>
    </style:style>
    <style:style style:name="T223" style:parent-style-name="DefaultParagraphFont" style:family="text">
      <style:text-properties fo:color="#000000" style:font-size-complex="12pt"/>
    </style:style>
    <style:style style:name="P224" style:parent-style-name="Normal" style:master-page-name="MPF1" style:family="paragraph">
      <style:paragraph-properties fo:keep-together="always" fo:break-before="page" style:vertical-align="middle" fo:line-height="115%" fo:margin-left="4.134in" fo:text-indent="1.280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1" style:parent-style-name="Normal" style:family="paragraph">
      <style:paragraph-properties fo:keep-together="always" style:vertical-align="middle" fo:line-height="115%" fo:margin-left="4.134in" fo:text-indent="1.28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2" style:parent-style-name="Normal" style:family="paragraph">
      <style:paragraph-properties fo:keep-together="always" fo:text-align="end" style:vertical-align="middle" fo:line-height="115%"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3" style:parent-style-name="Normal" style:family="paragraph">
      <style:text-properties fo:font-size="3pt" style:font-size-asian="3pt" style:font-size-complex="3pt"/>
    </style:style>
    <style:style style:name="P234" style:parent-style-name="Normal" style:family="paragraph">
      <style:paragraph-properties style:snap-to-layout-grid="false" fo:text-align="center"/>
    </style:style>
    <style:style style:name="T235"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236" style:parent-style-name="Normal" style:family="paragraph">
      <style:text-properties fo:font-size="3pt" style:font-size-asian="3pt" style:font-size-complex="3pt"/>
    </style:style>
    <style:style style:name="P237"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238" style:parent-style-name="Normal" style:family="paragraph">
      <style:text-properties fo:font-size="3pt" style:font-size-asian="3pt" style:font-size-complex="3pt"/>
    </style:style>
    <style:style style:name="TableColumn240" style:family="table-column">
      <style:table-column-properties style:column-width="0.375in"/>
    </style:style>
    <style:style style:name="TableColumn241" style:family="table-column">
      <style:table-column-properties style:column-width="3.2444in"/>
    </style:style>
    <style:style style:name="TableColumn242" style:family="table-column">
      <style:table-column-properties style:column-width="5.4131in"/>
    </style:style>
    <style:style style:name="Table239" style:family="table">
      <style:table-properties style:width="9.0326in" style:rel-width="98.38%" fo:margin-left="0in" table:align="left"/>
    </style:style>
    <style:style style:name="TableRow243" style:family="table-row">
      <style:table-row-properties style:min-row-height="0.2083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P247" style:parent-style-name="Normal" style:family="paragraph">
      <style:text-properties fo:font-size="3pt" style:font-size-asian="3pt" style:font-size-complex="3pt"/>
    </style:style>
    <style:style style:name="P248"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Row255" style:family="table-row">
      <style:table-row-properties style:min-row-height="0.208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Row265" style:family="table-row">
      <style:table-row-properties style:min-row-height="0.552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style:snap-to-layout-grid="false" fo:text-align="justify"/>
    </style:style>
    <style:style style:name="T272" style:parent-style-name="DefaultParagraphFont" style:family="text">
      <style:text-properties style:font-name-asian="SimSun" style:font-style-complex="italic" fo:font-size="11pt" style:font-size-asian="11pt" style:font-size-complex="11pt" style:language-asian="en" style:country-asian="GB"/>
    </style:style>
    <style:style style:name="T273"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77" style:parent-style-name="Normal" style:family="paragraph">
      <style:text-properties fo:font-size="3pt" style:font-size-asian="3pt" style:font-size-complex="3pt"/>
    </style:style>
    <style:style style:name="P27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79" style:family="table-row">
      <style:table-row-properties style:min-row-height="0.556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style:snap-to-layout-grid="false" fo:text-align="justify"/>
    </style:style>
    <style:style style:name="T286" style:parent-style-name="DefaultParagraphFont" style:family="text">
      <style:text-properties style:font-name-asian="SimSun" style:font-style-complex="italic" fo:font-size="11pt" style:font-size-asian="11pt" style:font-size-complex="11pt" style:language-asian="en" style:country-asian="GB"/>
    </style:style>
    <style:style style:name="T287"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91" style:parent-style-name="Normal" style:family="paragraph">
      <style:text-properties fo:font-size="3pt" style:font-size-asian="3pt" style:font-size-complex="3pt"/>
    </style:style>
    <style:style style:name="P292"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93" style:family="table-row">
      <style:table-row-properties style:min-row-height="0.208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style:snap-to-layout-grid="false" fo:text-align="justify"/>
    </style:style>
    <style:style style:name="T300" style:parent-style-name="DefaultParagraphFont" style:family="text">
      <style:text-properties style:font-name-asian="SimSun" style:font-style-complex="italic" fo:font-size="11pt" style:font-size-asian="11pt" style:font-size-complex="11pt" style:language-asian="en" style:country-asian="GB"/>
    </style:style>
    <style:style style:name="T301"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30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06" style:parent-style-name="Normal" style:family="paragraph">
      <style:text-properties fo:font-size="3pt" style:font-size-asian="3pt" style:font-size-complex="3pt"/>
    </style:style>
    <style:style style:name="P30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08" style:family="table-row">
      <style:table-row-properties style:min-row-height="0.486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style:snap-to-layout-grid="false" fo:text-align="center" fo:line-height="0.1805in" fo:margin-left="0.5in" fo:text-indent="-0.5in">
        <style:tab-stops/>
      </style:paragraph-properties>
      <style:text-properties style:font-name-asian="SimSun" style:font-style-complex="italic" fo:color="#000000" fo:font-size="11pt" style:font-size-asian="11pt" style:font-size-complex="11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style:snap-to-layout-grid="false" fo:text-align="justify" fo:margin-left="0.0006in" fo:text-indent="0.0222in">
        <style:tab-stops/>
      </style:paragraph-properties>
    </style:style>
    <style:style style:name="T315" style:parent-style-name="DefaultParagraphFont" style:family="text">
      <style:text-properties style:font-name-asian="SimSun" style:font-style-complex="italic" fo:font-size="11pt" style:font-size-asian="11pt" style:font-size-complex="11pt" style:language-asian="en" style:country-asian="GB"/>
    </style:style>
    <style:style style:name="T316"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P320" style:parent-style-name="Normal" style:family="paragraph">
      <style:text-properties fo:font-size="3pt" style:font-size-asian="3pt" style:font-size-complex="3pt"/>
    </style:style>
    <style:style style:name="P321"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TableRow322" style:family="table-row">
      <style:table-row-properties style:min-row-height="0.45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style:snap-to-layout-grid="false" fo:text-align="justify"/>
    </style:style>
    <style:style style:name="T329" style:parent-style-name="DefaultParagraphFont" style:family="text">
      <style:text-properties style:font-name-asian="SimSun" style:font-style-complex="italic" fo:font-size="11pt" style:font-size-asian="11pt" style:font-size-complex="11pt" style:language-asian="en" style:country-asian="GB"/>
    </style:style>
    <style:style style:name="T330"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34" style:parent-style-name="Normal" style:family="paragraph">
      <style:text-properties fo:font-size="3pt" style:font-size-asian="3pt" style:font-size-complex="3pt"/>
    </style:style>
    <style:style style:name="P33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36" style:family="table-row">
      <style:table-row-properties style:min-row-height="0.461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style:snap-to-layout-grid="false" fo:text-align="justify"/>
    </style:style>
    <style:style style:name="T343" style:parent-style-name="DefaultParagraphFont" style:family="text">
      <style:text-properties style:font-name-asian="SimSun" style:font-style-complex="italic" fo:font-size="11pt" style:font-size-asian="11pt" style:font-size-complex="11pt" style:language-asian="en" style:country-asian="GB"/>
    </style:style>
    <style:style style:name="T34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48" style:parent-style-name="Normal" style:family="paragraph">
      <style:text-properties fo:font-size="3pt" style:font-size-asian="3pt" style:font-size-complex="3pt"/>
    </style:style>
    <style:style style:name="P34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50" style:family="table-row">
      <style:table-row-properties style:min-row-height="0.2854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style:snap-to-layout-grid="false" fo:text-align="justify"/>
    </style:style>
    <style:style style:name="T357" style:parent-style-name="DefaultParagraphFont" style:family="text">
      <style:text-properties style:font-name-asian="SimSun" style:font-style-complex="italic" fo:font-size="11pt" style:font-size-asian="11pt" style:font-size-complex="11pt" style:language-asian="en" style:country-asian="GB"/>
    </style:style>
    <style:style style:name="T35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2" style:parent-style-name="Normal" style:family="paragraph">
      <style:text-properties fo:font-size="3pt" style:font-size-asian="3pt" style:font-size-complex="3pt"/>
    </style:style>
    <style:style style:name="P36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4" style:parent-style-name="Normal" style:family="paragraph">
      <style:text-properties fo:font-size="3pt" style:font-size-asian="3pt" style:font-size-complex="3pt"/>
    </style:style>
    <style:style style:name="P36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66" style:family="table-row">
      <style:table-row-properties style:min-row-height="0.285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style:snap-to-layout-grid="false" fo:text-align="justify"/>
    </style:style>
    <style:style style:name="T373" style:parent-style-name="DefaultParagraphFont" style:family="text">
      <style:text-properties style:font-name-asian="SimSun" style:font-style-complex="italic" fo:font-size="11pt" style:font-size-asian="11pt" style:font-size-complex="11pt" style:language-asian="en" style:country-asian="GB"/>
    </style:style>
    <style:style style:name="T37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78" style:parent-style-name="Normal" style:family="paragraph">
      <style:text-properties fo:font-size="3pt" style:font-size-asian="3pt" style:font-size-complex="3pt"/>
    </style:style>
    <style:style style:name="P37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80" style:family="table-row">
      <style:table-row-properties style:min-row-height="0.405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style:snap-to-layout-grid="false" fo:text-align="justify"/>
    </style:style>
    <style:style style:name="T387" style:parent-style-name="DefaultParagraphFont" style:family="text">
      <style:text-properties style:font-name-asian="SimSun" style:font-style-complex="italic" fo:font-size="11pt" style:font-size-asian="11pt" style:font-size-complex="11pt" style:language-asian="en" style:country-asian="GB"/>
    </style:style>
    <style:style style:name="T38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92" style:parent-style-name="Normal" style:family="paragraph">
      <style:text-properties fo:font-size="3pt" style:font-size-asian="3pt" style:font-size-complex="3pt"/>
    </style:style>
    <style:style style:name="P39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94" style:family="table-row">
      <style:table-row-properties style:min-row-height="0.361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style:snap-to-layout-grid="false" fo:text-align="justify"/>
    </style:style>
    <style:style style:name="T401" style:parent-style-name="DefaultParagraphFont" style:family="text">
      <style:text-properties style:font-name-asian="SimSun" style:font-style-complex="italic" fo:font-size="11pt" style:font-size-asian="11pt" style:font-size-complex="11pt" style:language-asian="en" style:country-asian="GB"/>
    </style:style>
    <style:style style:name="T40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6" style:parent-style-name="Normal" style:family="paragraph">
      <style:text-properties fo:font-size="3pt" style:font-size-asian="3pt" style:font-size-complex="3pt"/>
    </style:style>
    <style:style style:name="P40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8" style:parent-style-name="Normal" style:family="paragraph">
      <style:text-properties fo:font-size="3pt" style:font-size-asian="3pt" style:font-size-complex="3pt"/>
    </style:style>
    <style:style style:name="P409" style:parent-style-name="Normal" style:family="paragraph">
      <style:paragraph-properties style:snap-to-layout-grid="false" fo:text-align="center"/>
    </style:style>
    <style:style style:name="T410"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1" style:parent-style-name="Normal" style:family="paragraph">
      <style:paragraph-properties fo:break-before="page"/>
    </style:style>
    <style:style style:name="P412"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3" style:parent-style-name="Normal" style:family="paragraph">
      <style:paragraph-properties fo:keep-together="always" fo:text-align="end" style:vertical-align="middle" fo:line-height="115%" fo:margin-left="4.134in" fo:margin-right="2.9277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4"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5" style:parent-style-name="Normal" style:family="paragraph">
      <style:text-properties fo:font-size="3pt" style:font-size-asian="3pt" style:font-size-complex="3pt"/>
    </style:style>
    <style:style style:name="P416" style:parent-style-name="Normal" style:family="paragraph">
      <style:paragraph-properties style:snap-to-layout-grid="false" fo:text-align="center"/>
    </style:style>
    <style:style style:name="T417"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8" style:parent-style-name="Normal" style:family="paragraph">
      <style:text-properties fo:font-size="3pt" style:font-size-asian="3pt" style:font-size-complex="3pt"/>
    </style:style>
    <style:style style:name="P419"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420" style:parent-style-name="Normal" style:family="paragraph">
      <style:text-properties fo:font-size="3pt" style:font-size-asian="3pt" style:font-size-complex="3pt"/>
    </style:style>
    <style:style style:name="TableColumn422" style:family="table-column">
      <style:table-column-properties style:column-width="0.4409in" style:use-optimal-column-width="false"/>
    </style:style>
    <style:style style:name="TableColumn423" style:family="table-column">
      <style:table-column-properties style:column-width="1.1409in" style:use-optimal-column-width="false"/>
    </style:style>
    <style:style style:name="TableColumn424" style:family="table-column">
      <style:table-column-properties style:column-width="1.5444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279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1798in" style:use-optimal-column-width="false"/>
    </style:style>
    <style:style style:name="TableColumn429" style:family="table-column">
      <style:table-column-properties style:column-width="1.5076in" style:use-optimal-column-width="false"/>
    </style:style>
    <style:style style:name="Table421" style:family="table">
      <style:table-properties style:width="9.2604in" style:rel-width="100.86%" fo:margin-left="0in" table:align="left"/>
    </style:style>
    <style:style style:name="TableRow430" style:family="table-row">
      <style:table-row-properties style:min-row-height="0.7291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8" style:family="table-row">
      <style:table-row-properties style:min-row-height="0.8472in" style:use-optimal-row-height="false"/>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T452" style:parent-style-name="DefaultParagraphFont" style:family="text">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tyle="italic" style:font-style-asian="italic" style:font-style-complex="italic" fo:color="#000000"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text-properties fo:color="#000000" fo:font-size="11pt" style:font-size-asian="11pt" style:font-size-complex="11pt"/>
    </style:style>
    <style:style style:name="TableRow465" style:family="table-row">
      <style:table-row-properties style:min-row-height="1.968in" style:use-optimal-row-height="false"/>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font-size-complex="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Row482" style:family="table-row">
      <style:table-row-properties style:min-row-height="2.4583in"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style:font-weight-complex="bold" fo:color="#000000"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Row499" style:family="table-row">
      <style:table-row-properties style:min-row-height="1.2784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weight="bold" style:font-weight-asian="bold" style:font-weight-complex="bold" fo:color="#000000"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style>
    <style:style style:name="TableRow516" style:family="table-row">
      <style:table-row-properties style:min-row-height="0.2805in" style:use-optimal-row-height="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tyle="italic" style:font-style-asian="italic" style:font-style-complex="italic" fo:color="#000000"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fo:color="#000000" fo:font-size="11pt" style:font-size-asian="11pt" style:font-size-complex="11pt"/>
    </style:style>
    <style:style style:name="TableRow533" style:family="table-row">
      <style:table-row-properties style:min-row-height="1.4659in" style:use-optimal-row-height="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weight="bold" style:font-weight-asian="bold" style:font-weight-complex="bold" fo:color="#000000"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Row550" style:family="table-row">
      <style:table-row-properties style:min-row-height="1.7395in" style:use-optimal-row-height="false"/>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weight="bold" style:font-weight-asian="bold" style:font-weight-complex="bold" fo:color="#000000"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7" style:parent-style-name="Normal" style:family="paragraph">
      <style:paragraph-properties fo:text-indent="0.0381in"/>
      <style:text-properties fo:color="#000000" fo:font-size="11pt" style:font-size-asian="11pt" style:font-size-complex="11pt"/>
    </style:style>
    <style:style style:name="P568" style:parent-style-name="Normal" style:family="paragraph">
      <style:text-properties fo:font-size="3pt" style:font-size-asian="3pt" style:font-size-complex="3pt"/>
    </style:style>
    <style:style style:name="P569" style:parent-style-name="Normal" style:family="paragraph">
      <style:paragraph-properties style:snap-to-layout-grid="false" fo:text-align="center"/>
    </style:style>
    <style:style style:name="T570"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1" style:parent-style-name="Normal" style:family="paragraph">
      <style:paragraph-properties fo:break-before="page"/>
    </style:style>
    <style:style style:name="P572" style:parent-style-name="Normal" style:family="paragraph">
      <style:paragraph-properties fo:keep-together="always" fo:text-align="center" style:vertical-align="middle" fo:line-height="115%" fo:margin-left="4.134in" fo:text-indent="0.9055in">
        <style:tab-stops>
          <style:tab-stop style:type="left" style:position="-3.2284in"/>
          <style:tab-stop style:type="left" style:position="-3.1222in"/>
          <style:tab-stop style:type="left" style:position="-3.0201in"/>
          <style:tab-stop style:type="left" style:position="-2.9138in"/>
          <style:tab-stop style:type="left" style:position="1.3784in"/>
        </style:tab-stops>
      </style:paragraph-properties>
      <style:text-properties fo:color="#000000" style:font-size-complex="12pt" fo:hyphenate="false"/>
    </style:style>
    <style:style style:name="P573" style:parent-style-name="Normal" style:family="paragraph">
      <style:paragraph-properties fo:keep-together="always" fo:text-align="end" style:vertical-align="middle" fo:line-height="115%" fo:margin-left="4.134in" fo:margin-right="2.9277in" fo:text-indent="0.2916in">
        <style:tab-stops>
          <style:tab-stop style:type="left" style:position="-3.2284in"/>
          <style:tab-stop style:type="left" style:position="-3.1222in"/>
          <style:tab-stop style:type="left" style:position="-3.0201in"/>
          <style:tab-stop style:type="left" style:position="-2.9138in"/>
          <style:tab-stop style:type="left" style:position="1.5756in"/>
        </style:tab-stops>
      </style:paragraph-properties>
      <style:text-properties fo:color="#000000" style:font-size-complex="12pt" fo:hyphenate="false"/>
    </style:style>
    <style:style style:name="P574"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5" style:parent-style-name="Normal" style:family="paragraph">
      <style:text-properties fo:font-size="3pt" style:font-size-asian="3pt" style:font-size-complex="3pt"/>
    </style:style>
    <style:style style:name="P576" style:parent-style-name="Normal" style:family="paragraph">
      <style:paragraph-properties style:snap-to-layout-grid="false" fo:text-align="center"/>
    </style:style>
    <style:style style:name="T577"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8" style:parent-style-name="Normal" style:family="paragraph">
      <style:text-properties fo:font-size="3pt" style:font-size-asian="3pt" style:font-size-complex="3pt"/>
    </style:style>
    <style:style style:name="P579" style:parent-style-name="Normal" style:family="paragraph">
      <style:paragraph-properties fo:line-height="107%"/>
      <style:text-properties style:font-name-asian="SimSun" fo:font-weight="bold" style:font-weight-asian="bold" style:font-style-complex="italic" fo:color="#000000" style:font-size-complex="12pt" style:language-asian="en" style:country-asian="GB"/>
    </style:style>
    <style:style style:name="P580" style:parent-style-name="Normal" style:family="paragraph">
      <style:text-properties fo:font-size="7pt" style:font-size-asian="7pt" style:font-size-complex="7pt"/>
    </style:style>
    <style:style style:name="TableColumn582" style:family="table-column">
      <style:table-column-properties style:column-width="0.4486in" style:use-optimal-column-width="false"/>
    </style:style>
    <style:style style:name="TableColumn583" style:family="table-column">
      <style:table-column-properties style:column-width="1.2958in" style:use-optimal-column-width="false"/>
    </style:style>
    <style:style style:name="TableColumn584" style:family="table-column">
      <style:table-column-properties style:column-width="3.8472in" style:use-optimal-column-width="false"/>
    </style:style>
    <style:style style:name="TableColumn585" style:family="table-column">
      <style:table-column-properties style:column-width="2.0562in" style:use-optimal-column-width="false"/>
    </style:style>
    <style:style style:name="TableColumn586" style:family="table-column">
      <style:table-column-properties style:column-width="2.0527in" style:use-optimal-column-width="false"/>
    </style:style>
    <style:style style:name="Table581" style:family="table">
      <style:table-properties style:width="9.7006in" style:rel-width="105.66%" fo:margin-left="0in" table:align="left"/>
    </style:style>
    <style:style style:name="TableRow587" style:family="table-row">
      <style:table-row-properties style:min-row-height="0.729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7%"/>
      <style:text-properties fo:font-weight="bold" style:font-weight-asian="bold" style:font-weight-complex="bold"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center" fo:line-height="107%"/>
      <style:text-properties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00" style:family="table-row">
      <style:table-row-properties style:min-row-height="0.177in" style:use-optimal-row-height="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fo:line-height="107%"/>
      <style:text-properties fo:font-weight="bold" style:font-weight-asian="bold" style:font-weight-complex="bold" style:font-size-complex="12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11" style:family="table-row">
      <style:table-row-properties style:min-row-height="0.8472in" style:use-optimal-row-height="false"/>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style:style>
    <style:style style:name="T616" style:parent-style-name="DefaultParagraphFont" style:family="text">
      <style:text-properties fo:font-weight="bold" style:font-weight-asian="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1" style:parent-style-name="Normal" style:family="paragraph">
      <style:text-properties fo:font-size="7pt" style:font-size-asian="7pt" style:font-size-complex="7pt"/>
    </style:style>
    <style:style style:name="P62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3" style:parent-style-name="Normal" style:family="paragraph">
      <style:text-properties fo:font-size="7pt" style:font-size-asian="7pt" style:font-size-complex="7pt"/>
    </style:style>
    <style:style style:name="P62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fo:line-height="107%"/>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38" style:family="table-row">
      <style:table-row-properties style:min-row-height="0.5659in" style:use-optimal-row-height="false"/>
    </style:style>
    <style:style style:name="P639"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40" style:parent-style-name="Normal" style:family="paragraph">
      <style:paragraph-properties fo:text-align="center" fo:line-height="107%"/>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47" style:family="table-row">
      <style:table-row-properties style:min-row-height="0.9076in" style:use-optimal-row-height="false"/>
    </style:style>
    <style:style style:name="P648"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49" style:parent-style-name="Normal" style:family="paragraph">
      <style:paragraph-properties fo:text-align="center" fo:line-height="107%"/>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56" style:family="table-row">
      <style:table-row-properties style:min-row-height="1.968in" style:use-optimal-row-height="false"/>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7%"/>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4" style:parent-style-name="Normal" style:family="paragraph">
      <style:text-properties fo:font-size="7pt" style:font-size-asian="7pt" style:font-size-complex="7pt"/>
    </style:style>
    <style:style style:name="P67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justify" fo:line-height="107%"/>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Row687" style:family="table-row">
      <style:table-row-properties style:min-row-height="2.4583in" style:use-optimal-row-height="fals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2" style:parent-style-name="Normal" style:family="paragraph">
      <style:text-properties fo:font-size="7pt" style:font-size-asian="7pt" style:font-size-complex="7pt"/>
    </style:style>
    <style:style style:name="P70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line-height="107%">
        <style:tab-stops>
          <style:tab-stop style:type="left" style:position="0.3125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style:tab-stops>
          <style:tab-stop style:type="left" style:position="0.3125in"/>
        </style:tab-stops>
      </style:paragraph-properties>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7%">
        <style:tab-stops>
          <style:tab-stop style:type="left" style:position="0.3125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ableRow721" style:family="table-row">
      <style:table-row-properties style:min-row-height="0.5618in" style:use-optimal-row-height="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2" style:parent-style-name="Normal" style:family="paragraph">
      <style:text-properties fo:font-size="7pt" style:font-size-asian="7pt" style:font-size-complex="7pt"/>
    </style:style>
    <style:style style:name="P73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line-height="107%">
        <style:tab-stops>
          <style:tab-stop style:type="left" style:position="0.3125in"/>
        </style:tab-stops>
      </style:paragraph-properties>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style:tab-stops>
          <style:tab-stop style:type="left" style:position="0.3125in"/>
        </style:tab-stops>
      </style:paragraph-properties>
    </style:style>
    <style:style style:name="T752" style:parent-style-name="DefaultParagraphFont" style:family="text">
      <style:text-properties fo:color="#000000" fo:font-size="11pt" style:font-size-asian="11pt" style:font-size-complex="11pt"/>
    </style:style>
    <style:style style:name="TableRow753" style:family="table-row">
      <style:table-row-properties style:min-row-height="0.2805in" style:use-optimal-row-height="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7%">
        <style:tab-stops>
          <style:tab-stop style:type="left" style:position="0.3125in"/>
        </style:tab-stops>
      </style:paragraph-properties>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tab-stops>
          <style:tab-stop style:type="left" style:position="0.3125in"/>
        </style:tab-stops>
      </style:paragraph-properties>
    </style:style>
    <style:style style:name="T771" style:parent-style-name="DefaultParagraphFont" style:family="text">
      <style:text-properties fo:color="#000000" fo:font-size="11pt" style:font-size-asian="11pt" style:font-size-complex="11pt"/>
    </style:style>
    <style:style style:name="TableRow772" style:family="table-row">
      <style:table-row-properties style:min-row-height="0.2805in" style:use-optimal-row-height="false"/>
    </style:style>
    <style:style style:name="P77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7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83" style:family="table-row">
      <style:table-row-properties style:min-row-height="0.2805in" style:use-optimal-row-height="false"/>
    </style:style>
    <style:style style:name="P78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88" style:parent-style-name="Normal" style:family="paragraph">
      <style:text-properties fo:font-size="7pt" style:font-size-asian="7pt" style:font-size-complex="7pt"/>
    </style:style>
    <style:style style:name="P78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94" style:family="table-row">
      <style:table-row-properties style:min-row-height="0.2805in" style:use-optimal-row-height="false"/>
    </style:style>
    <style:style style:name="P79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9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7%">
        <style:tab-stops>
          <style:tab-stop style:type="left" style:position="0.3125in"/>
        </style:tab-stops>
      </style:paragraph-properties>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7%">
        <style:tab-stops>
          <style:tab-stop style:type="left" style:position="0.3125in"/>
        </style:tab-stops>
      </style:paragraph-properties>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2805in" style:use-optimal-row-height="false"/>
    </style:style>
    <style:style style:name="P80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0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10" style:parent-style-name="Normal" style:family="paragraph">
      <style:text-properties fo:font-size="7pt" style:font-size-asian="7pt" style:font-size-complex="7pt"/>
    </style:style>
    <style:style style:name="P81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7%">
        <style:tab-stops>
          <style:tab-stop style:type="left" style:position="0.3125in"/>
        </style:tab-stops>
      </style:paragraph-properties>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7%">
        <style:tab-stops>
          <style:tab-stop style:type="left" style:position="0.3125in"/>
        </style:tab-stops>
      </style:paragraph-properties>
    </style:style>
    <style:style style:name="T817" style:parent-style-name="DefaultParagraphFont" style:family="text">
      <style:text-properties fo:color="#000000" fo:font-size="11pt" style:font-size-asian="11pt" style:font-size-complex="11pt"/>
    </style:style>
    <style:style style:name="TableRow818" style:family="table-row">
      <style:table-row-properties style:min-row-height="1.4659in" style:use-optimal-row-height="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line-height="107%">
        <style:tab-stops>
          <style:tab-stop style:type="left" style:position="0.3125in"/>
        </style:tab-stops>
      </style:paragraph-properties>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850" style:family="table-row">
      <style:table-row-properties style:min-row-height="1.7395in" style:use-optimal-row-height="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67" style:family="table-row">
      <style:table-row-properties style:min-row-height="1.5965in" style:use-optimal-row-height="false"/>
    </style:style>
    <style:style style:name="P86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6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6" style:parent-style-name="Normal" style:family="paragraph">
      <style:text-properties fo:font-size="7pt" style:font-size-asian="7pt" style:font-size-complex="7pt"/>
    </style:style>
    <style:style style:name="P8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82" style:family="table-row">
      <style:table-row-properties style:min-row-height="1.1187in" style:use-optimal-row-height="false"/>
    </style:style>
    <style:style style:name="P88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8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P895" style:parent-style-name="Normal" style:family="paragraph">
      <style:text-properties fo:font-size="3pt" style:font-size-asian="3pt" style:font-size-complex="3pt"/>
    </style:style>
    <style:style style:name="P896"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897" style:parent-style-name="Normal" style:family="paragraph">
      <style:paragraph-properties style:snap-to-layout-grid="false" fo:text-align="center"/>
    </style:style>
    <style:style style:name="P898" style:parent-style-name="Normal" style:master-page-name="MPF2" style:family="paragraph">
      <style:paragraph-properties fo:break-before="page" style:page-number="1"/>
      <style:text-properties fo:font-size="3pt" style:font-size-asian="3pt" style:font-size-complex="3pt"/>
    </style:style>
    <style:style style:name="P9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7"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08"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09"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15%" fo:margin-left="3.8395in" fo:text-indent="0.2166in">
        <style:tab-stops/>
      </style:paragraph-properties>
      <style:text-properties fo:color="#000000" fo:font-size="11pt" style:font-size-asian="11pt" style:font-size-complex="11pt" fo:hyphenate="false"/>
    </style:style>
    <style:style style:name="P913" style:parent-style-name="Normal" style:family="paragraph">
      <style:paragraph-properties fo:keep-together="always" fo:text-align="center" style:vertical-align="middle" fo:line-height="115%"/>
      <style:text-properties fo:hyphenate="false"/>
    </style:style>
    <style:style style:name="T9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16" style:parent-style-name="Normal" style:family="paragraph">
      <style:paragraph-properties fo:keep-together="always" fo:text-align="center" style:vertical-align="middle" fo:line-height="115%"/>
      <style:text-properties fo:hyphenate="false"/>
    </style:style>
    <style:style style:name="T9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9" style:parent-style-name="Normal" style:family="paragraph">
      <style:paragraph-properties fo:keep-together="always" fo:text-align="center" style:vertical-align="middle" fo:line-height="115%" fo:text-indent="0.0381in"/>
      <style:text-properties fo:hyphenate="false"/>
    </style:style>
    <style:style style:name="T9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625in">
        <style:tab-stops>
          <style:tab-stop style:type="left" style:position="0.9847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2166in"/>
      <style:text-properties fo:hyphenate="false"/>
    </style:style>
    <style:style style:name="P989" style:parent-style-name="Normal" style:family="paragraph">
      <style:paragraph-properties fo:keep-together="always" fo:text-align="center" style:vertical-align="middle"/>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style>
    <style:style style:name="T991" style:parent-style-name="DefaultParagraphFont" style:family="text">
      <style:text-properties fo:font-weight="bold" style:font-weight-asian="bold" style:font-weight-complex="bold" fo:text-transform="uppercase" fo:color="#000000" style:font-size-complex="12pt"/>
    </style:style>
    <style:style style:name="P992" style:parent-style-name="Normal" style:family="paragraph">
      <style:paragraph-properties fo:keep-together="always" fo:text-align="center" style:vertical-align="middle" fo:text-indent="0.0416in"/>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justify" style:vertical-align="middle" fo:text-indent="0.2166in"/>
      <style:text-properties fo:color="#000000" style:font-size-complex="12pt" fo:hyphenate="false"/>
    </style:style>
    <style:style style:name="P9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625in"/>
      <style:text-properties fo:hyphenate="false"/>
    </style:style>
    <style:style style:name="P1022" style:parent-style-name="Normal" style:family="paragraph">
      <style:paragraph-properties fo:keep-together="always" fo:text-align="center" style:vertical-align="middle"/>
      <style:text-properties fo:hyphenate="fals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keep-together="always" fo:text-align="center" style:vertical-align="middle" fo:text-indent="0.0416in"/>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text-align="justify" style:vertical-align="middle" fo:text-indent="0.5625in"/>
      <style:text-properties fo:color="#000000" style:font-size-complex="12pt" fo:hyphenate="false"/>
    </style:style>
    <style:style style:name="P10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5909in" fo:background-color="#FFFFFF"/>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text-indent="0.5909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5909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5909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909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text-indent="0.5909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text-indent="0.5909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625in"/>
      <style:text-properties fo:hyphenate="false"/>
    </style:style>
    <style:style style:name="P1151" style:parent-style-name="Normal" style:family="paragraph">
      <style:paragraph-properties fo:keep-together="always" fo:text-align="center" style:vertical-align="middle"/>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keep-together="always" fo:text-align="center" style:vertical-align="middle" fo:text-indent="0.0416in"/>
      <style:text-properties fo:hyphenate="false"/>
    </style:style>
    <style:style style:name="T1155" style:parent-style-name="DefaultParagraphFont" style:family="text">
      <style:text-properties fo:font-weight="bold" style:font-weight-asian="bold" style:font-weight-complex="bold" fo:text-transform="uppercase" fo:color="#000000" style:font-size-complex="12pt"/>
    </style:style>
    <style:style style:name="P1156" style:parent-style-name="Normal" style:family="paragraph">
      <style:paragraph-properties fo:text-align="justify" style:vertical-align="middle" fo:text-indent="0.2166in">
        <style:tab-stops>
          <style:tab-stop style:type="left" style:position="0.5909in"/>
          <style:tab-stop style:type="left" style:position="0.9847in"/>
        </style:tab-stops>
      </style:paragraph-properties>
      <style:text-properties fo:color="#000000" style:font-size-complex="12pt" fo:hyphenate="false"/>
    </style:style>
    <style:style style:name="P1157"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625in"/>
      <style:text-properties fo:color="#000000" style:font-size-complex="12pt" fo:hyphenate="false"/>
    </style:style>
    <style:style style:name="P1219" style:parent-style-name="Normal" style:family="paragraph">
      <style:paragraph-properties fo:text-align="justify" style:vertical-align="middle" fo:text-indent="0.5625in"/>
      <style:text-properties fo:hyphenate="false"/>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fo:background-color="#FFFFFF"/>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center" fo:text-indent="0.5416in" fo:background-color="#FFFFFF"/>
      <style:text-properties fo:color="#000000" style:font-size-complex="12p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justify" style:vertical-align="baseline" fo:text-indent="0.5909in" fo:background-color="#FFFFFF">
        <style:tab-stops>
          <style:tab-stop style:type="left" style:position="0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EYInterstate Light"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center" style:vertical-align="middle" fo:line-height="115%"/>
      <style:text-properties fo:hyphenate="false"/>
    </style:style>
    <style:style style:name="T1235" style:parent-style-name="DefaultParagraphFont" style:family="text">
      <style:text-properties fo:color="#000000" fo:font-size="11pt" style:font-size-asian="11pt" style:font-size-complex="11pt"/>
    </style:style>
    <style:style style:name="P1236" style:parent-style-name="Normal" style:master-page-name="MPF3" style:family="paragraph">
      <style:paragraph-properties fo:keep-together="always" fo:break-before="page" style:vertical-align="middle" fo:line-height="115%" fo:margin-right="-0.2812in" fo:text-indent="5.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244" style:parent-style-name="Normal" style:family="paragraph">
      <style:paragraph-properties fo:keep-together="always" fo:text-align="center" style:vertical-align="middle" fo:line-height="115%" fo:margin-left="4.134in" fo:margin-right="2.0402in" fo:text-indent="0.3437in">
        <style:tab-stops>
          <style:tab-stop style:type="left" style:position="-3.2284in"/>
          <style:tab-stop style:type="left" style:position="-3.1222in"/>
          <style:tab-stop style:type="left" style:position="-3.0201in"/>
          <style:tab-stop style:type="left" style:position="-2.9138in"/>
          <style:tab-stop style:type="left" style:position="2.4618in"/>
          <style:tab-stop style:type="left" style:position="2.7569in"/>
          <style:tab-stop style:type="left" style:position="3.052in"/>
        </style:tab-stops>
      </style:paragraph-properties>
      <style:text-properties fo:color="#000000" fo:font-size="11pt" style:font-size-asian="11pt" style:font-size-complex="11pt" fo:hyphenate="false"/>
    </style:style>
    <style:style style:name="P1245"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 style:type="left" style:position="2.3631in"/>
        </style:tab-stops>
      </style:paragraph-properties>
      <style:text-properties fo:color="#000000" fo:font-size="11pt" style:font-size-asian="11pt" style:font-size-complex="11pt" fo:hyphenate="false"/>
    </style:style>
    <style:style style:name="P1246" style:parent-style-name="Normal" style:family="paragraph">
      <style:text-properties fo:font-size="3pt" style:font-size-asian="3pt" style:font-size-complex="3pt"/>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style:font-name-asian="SimSun" fo:font-weight="bold" style:font-weight-asian="bold" style:font-style-complex="italic" fo:color="#000000" fo:font-size="11pt" style:font-size-asian="11pt" style:font-size-complex="11pt" style:language-asian="en" style:country-asian="GB"/>
    </style:style>
    <style:style style:name="P1251" style:parent-style-name="Normal" style:family="paragraph">
      <style:text-properties fo:font-size="3pt" style:font-size-asian="3pt" style:font-size-complex="3pt"/>
    </style:style>
    <style:style style:name="P1252"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1253" style:parent-style-name="Normal" style:family="paragraph">
      <style:text-properties fo:font-size="3pt" style:font-size-asian="3pt" style:font-size-complex="3pt"/>
    </style:style>
    <style:style style:name="TableColumn1255" style:family="table-column">
      <style:table-column-properties style:column-width="0.4381in" style:use-optimal-column-width="false"/>
    </style:style>
    <style:style style:name="TableColumn1256" style:family="table-column">
      <style:table-column-properties style:column-width="1.9097in" style:use-optimal-column-width="false"/>
    </style:style>
    <style:style style:name="TableColumn1257" style:family="table-column">
      <style:table-column-properties style:column-width="2.6708in" style:use-optimal-column-width="false"/>
    </style:style>
    <style:style style:name="TableColumn1258" style:family="table-column">
      <style:table-column-properties style:column-width="1.5444in" style:use-optimal-column-width="false"/>
    </style:style>
    <style:style style:name="TableColumn1259" style:family="table-column">
      <style:table-column-properties style:column-width="2.1437in" style:use-optimal-column-width="false"/>
    </style:style>
    <style:style style:name="TableColumn1260" style:family="table-column">
      <style:table-column-properties style:column-width="1.2076in" style:use-optimal-column-width="false"/>
    </style:style>
    <style:style style:name="Table1254" style:family="table">
      <style:table-properties style:width="9.9145in" style:rel-width="108%" fo:margin-left="0in" table:align="lef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2" style:family="table-row">
      <style:table-row-properties style:min-row-height="0.7354in" style:use-optimal-row-height="false"/>
    </style:style>
    <style:style style:name="TableCell1313" style:family="table-cell">
      <style:table-cell-properties fo:border="0.0069in solid #000000" fo:background-color="#FFFFFF" fo:padding-top="0in" fo:padding-left="0.075in" fo:padding-bottom="0in" fo:padding-right="0.075in" fo:wrap-option="no-wrap"/>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vertical-align="middle"/>
      <style:text-properties fo:color="#000000" fo:font-size="11pt" style:font-size-asian="11pt" style:font-size-complex="11pt" fo:hyphenate="false"/>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21" style:family="table-cell">
      <style:table-cell-properties fo:border="0.0069in solid #000000" fo:background-color="#FFFFFF" fo:padding-top="0in" fo:padding-left="0.075in" fo:padding-bottom="0in" fo:padding-right="0.075in" fo:wrap-option="no-wrap"/>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31" style:family="table-cell">
      <style:table-cell-properties fo:border="0.0069in solid #000000" fo:background-color="#FFFFFF" fo:padding-top="0in" fo:padding-left="0.075in" fo:padding-bottom="0in" fo:padding-right="0.075in" fo:wrap-option="no-wrap"/>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FFFFFF" fo:padding-top="0in" fo:padding-left="0.075in" fo:padding-bottom="0in" fo:padding-right="0.075in" fo:wrap-option="no-wrap"/>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4" style:family="table-cell">
      <style:table-cell-properties fo:border="0.0069in solid #000000" fo:background-color="#FFFFFF" fo:padding-top="0in" fo:padding-left="0.075in" fo:padding-bottom="0in" fo:padding-right="0.075in" fo:wrap-option="no-wrap"/>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54" style:family="table-cell">
      <style:table-cell-properties fo:border="0.0069in solid #000000" fo:background-color="#FFFFFF" fo:padding-top="0in" fo:padding-left="0.075in" fo:padding-bottom="0in" fo:padding-right="0.075in" fo:wrap-option="no-wrap"/>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FFFFFF" fo:padding-top="0in" fo:padding-left="0.075in" fo:padding-bottom="0in" fo:padding-right="0.075in" fo:wrap-option="no-wrap"/>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7" style:parent-style-name="Normal" style:family="paragraph">
      <style:text-properties fo:font-size="5pt" style:font-size-asian="5pt" style:font-size-complex="5pt"/>
    </style:style>
    <style:style style:name="P137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79" style:family="table-cell">
      <style:table-cell-properties fo:border="0.0069in solid #000000" fo:background-color="#FFFFFF" fo:padding-top="0in" fo:padding-left="0.075in" fo:padding-bottom="0in" fo:padding-right="0.075in" fo:wrap-option="no-wrap"/>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FFFFFF" fo:padding-top="0in" fo:padding-left="0.075in" fo:padding-bottom="0in" fo:padding-right="0.075in" fo:wrap-option="no-wrap"/>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0" style:parent-style-name="Normal" style:family="paragraph">
      <style:text-properties fo:font-size="5pt" style:font-size-asian="5pt" style:font-size-complex="5pt"/>
    </style:style>
    <style:style style:name="P140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2" style:parent-style-name="Normal" style:family="paragraph">
      <style:text-properties fo:font-size="5pt" style:font-size-asian="5pt" style:font-size-complex="5pt"/>
    </style:style>
    <style:style style:name="P140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background-color="#FFFFFF" fo:padding-top="0in" fo:padding-left="0.075in" fo:padding-bottom="0in" fo:padding-right="0.075in" fo:wrap-option="no-wrap"/>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5" style:parent-style-name="Normal" style:family="paragraph">
      <style:text-properties fo:font-size="5pt" style:font-size-asian="5pt" style:font-size-complex="5pt"/>
    </style:style>
    <style:style style:name="P143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41" style:family="table-cell">
      <style:table-cell-properties fo:border="0.0069in solid #000000" fo:background-color="#FFFFFF" fo:padding-top="0in" fo:padding-left="0.075in" fo:padding-bottom="0in" fo:padding-right="0.075in" fo:wrap-option="no-wrap"/>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background-color="#FFFFFF" fo:padding-top="0in" fo:padding-left="0.075in" fo:padding-bottom="0in" fo:padding-right="0.075in" fo:wrap-option="no-wrap"/>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0" style:parent-style-name="Normal" style:family="paragraph">
      <style:text-properties fo:font-size="5pt" style:font-size-asian="5pt" style:font-size-complex="5pt"/>
    </style:style>
    <style:style style:name="P146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464" style:family="table-cell">
      <style:table-cell-properties fo:border="0.0069in solid #000000" fo:background-color="#FFFFFF" fo:padding-top="0in" fo:padding-left="0.075in" fo:padding-bottom="0in" fo:padding-right="0.075in" fo:wrap-option="no-wrap"/>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FFFFFF" fo:padding-top="0in" fo:padding-left="0.075in" fo:padding-bottom="0in" fo:padding-right="0.075in" fo:wrap-option="no-wrap"/>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widows="0" fo:orphans="0" fo:text-align="justify" style:vertical-align="baseline" fo:margin-left="0.25in">
        <style:tab-stops/>
      </style:paragraph-properties>
      <style:text-properties style:font-weight-complex="bold"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92" style:parent-style-name="Normal" style:family="paragraph">
      <style:text-properties fo:font-size="5pt" style:font-size-asian="5pt" style:font-size-complex="5pt"/>
    </style:style>
    <style:style style:name="P1493" style:parent-style-name="Normal" style:family="paragraph">
      <style:paragraph-properties style:vertical-align="baseline"/>
      <style:text-properties style:letter-kerning="true"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widows="0" fo:orphans="0" fo:text-align="justify" style:vertical-align="baseline" fo:margin-left="0.25in">
        <style:tab-stops>
          <style:tab-stop style:type="left" style:position="-0.0645in"/>
        </style:tab-stops>
      </style:paragraph-properties>
      <style:text-properties style:font-weight-complex="bold" fo:color="#000000" fo:font-size="11pt" style:font-size-asian="11pt" style:font-size-complex="11pt" style:language-asian="lt" style:country-asian="L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tab-stops>
          <style:tab-stop style:type="left" style:position="0.1854in"/>
        </style:tab-stops>
      </style:paragraph-properties>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tab-stops>
          <style:tab-stop style:type="left" style:position="0.1854in"/>
        </style:tab-stops>
      </style:paragraph-properties>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text-properties fo:font-size="5pt" style:font-size-asian="5pt" style:font-size-complex="5pt"/>
    </style:style>
    <style:style style:name="P153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8" style:parent-style-name="DefaultParagraphFont" style:family="text">
      <style:text-properties style:font-weight-complex="bold" fo:color="#000000" fo:font-size="11pt" style:font-size-asian="11pt" style:font-size-complex="11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vertical-align="baseline">
        <style:tab-stops>
          <style:tab-stop style:type="left" style:position="0.1854in"/>
        </style:tab-stops>
      </style:paragraph-properties>
    </style:style>
    <style:style style:name="T1547" style:parent-style-name="DefaultParagraphFont" style:family="text">
      <style:text-properties style:font-weight-complex="bold" fo:font-style="italic" style:font-style-asian="italic" style:letter-kerning="true" fo:font-size="11pt" style:font-size-asian="11pt" style:font-size-complex="11pt" style:language-asian="lt" style:country-asian="LT"/>
    </style:style>
    <style:style style:name="T154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fo:background-color="#FFFFFF" fo:padding-top="0in" fo:padding-left="0.075in" fo:padding-bottom="0in" fo:padding-right="0.075in" fo:wrap-option="no-wrap"/>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574" style:family="table-cell">
      <style:table-cell-properties fo:border="0.0069in solid #000000" fo:background-color="#FFFFFF" fo:padding-top="0in" fo:padding-left="0.075in" fo:padding-bottom="0in" fo:padding-right="0.075in" fo:wrap-option="no-wrap"/>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ab-stops>
          <style:tab-stop style:type="left" style:position="0.1854in"/>
        </style:tab-stops>
      </style:paragraph-properties>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00"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1"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2"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3" style:parent-style-name="Normal" style:family="paragraph">
      <style:paragraph-properties fo:widows="0" fo:orphans="0"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4"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5"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7"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08" style:family="table-cell">
      <style:table-cell-properties fo:border="0.0069in solid #000000" fo:background-color="#FFFFFF" fo:padding-top="0in" fo:padding-left="0.075in" fo:padding-bottom="0in" fo:padding-right="0.075in" fo:wrap-option="no-wrap"/>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18" style:family="table-cell">
      <style:table-cell-properties fo:border="0.0069in solid #000000" fo:background-color="#FFFFFF" fo:padding-top="0in" fo:padding-left="0.075in" fo:padding-bottom="0in" fo:padding-right="0.075in" fo:wrap-option="no-wrap"/>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background-color="#FFFFFF" fo:padding-top="0in" fo:padding-left="0.075in" fo:padding-bottom="0in" fo:padding-right="0.075in" fo:wrap-option="no-wrap"/>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32"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3"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4"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5"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37" style:family="table-cell">
      <style:table-cell-properties fo:border="0.0069in solid #000000" fo:background-color="#FFFFFF" fo:padding-top="0in" fo:padding-left="0.075in" fo:padding-bottom="0in" fo:padding-right="0.075in" fo:wrap-option="no-wrap"/>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style:text-properties style:font-weight-complex="bold" fo:font-size="11pt" style:font-size-asian="11pt" style:font-size-complex="11pt" style:language-asian="lt" style:country-asian="LT"/>
    </style:style>
    <style:style style:name="P1650" style:parent-style-name="Normal" style:family="paragraph">
      <style:paragraph-properties fo:text-align="center" style:vertical-align="middle" fo:line-height="115%"/>
      <style:text-properties fo:color="#000000" fo:font-size="11pt" style:font-size-asian="11pt" style:font-size-complex="11pt" fo:hyphenate="false"/>
    </style:style>
    <style:style style:name="P1651" style:parent-style-name="Normal" style:family="paragraph">
      <style:paragraph-properties fo:text-align="center" style:vertical-align="middle" fo:line-height="115%"/>
      <style:text-properties fo:hyphenate="false"/>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paragraph-properties fo:keep-together="always" fo:line-height="115%" fo:margin-right="-0.0263in" fo:text-indent="5.2173in">
        <style:tab-stops>
          <style:tab-stop style:type="left" style:position="0.9055in"/>
          <style:tab-stop style:type="left" style:position="1.0118in"/>
          <style:tab-stop style:type="left" style:position="1.1138in"/>
          <style:tab-stop style:type="left" style:position="1.2201in"/>
          <style:tab-stop style:type="left" style:position="4.0937in"/>
        </style:tab-stops>
      </style:paragraph-properties>
      <style:text-properties fo:color="#000000" fo:font-size="11pt" style:font-size-asian="11pt" style:font-size-complex="11pt" fo:hyphenate="false"/>
    </style:style>
    <style:style style:name="P1663" style:parent-style-name="Normal" style:family="paragraph">
      <style:paragraph-properties fo:keep-together="always" fo:line-height="115%" fo:margin-right="2.0402in" fo:text-indent="5.2173in">
        <style:tab-stops>
          <style:tab-stop style:type="left" style:position="0.9055in"/>
          <style:tab-stop style:type="left" style:position="1.0118in"/>
          <style:tab-stop style:type="left" style:position="1.1138in"/>
          <style:tab-stop style:type="left" style:position="1.2201in"/>
          <style:tab-stop style:type="left" style:position="6.5958in"/>
          <style:tab-stop style:type="left" style:position="6.8909in"/>
          <style:tab-stop style:type="left" style:position="7.1861in"/>
        </style:tab-stops>
      </style:paragraph-properties>
      <style:text-properties fo:color="#000000" fo:font-size="11pt" style:font-size-asian="11pt" style:font-size-complex="11pt" fo:hyphenate="false"/>
    </style:style>
    <style:style style:name="P1664" style:parent-style-name="Normal" style:family="paragraph">
      <style:paragraph-properties fo:text-align="end" fo:line-height="115%"/>
      <style:text-properties fo:font-weight="bold" style:font-weight-asian="bold" fo:color="#000000" style:font-size-complex="12pt" fo:hyphenate="false"/>
    </style:style>
    <style:style style:name="P1665" style:parent-style-name="Normal" style:family="paragraph">
      <style:paragraph-properties fo:text-align="center" fo:line-height="115%"/>
      <style:text-properties fo:font-weight="bold" style:font-weight-asian="bold" fo:color="#000000" style:font-size-complex="12pt" fo:hyphenate="false"/>
    </style:style>
    <style:style style:name="P1666" style:parent-style-name="Normal" style:family="paragraph">
      <style:paragraph-properties fo:text-align="center" fo:line-height="115%"/>
      <style:text-properties fo:color="#000000" fo:font-size="11pt" style:font-size-asian="11pt" style:font-size-complex="11pt" fo:hyphenate="false"/>
    </style:style>
    <style:style style:name="TableColumn1668" style:family="table-column">
      <style:table-column-properties style:column-width="0.3979in" style:use-optimal-column-width="false"/>
    </style:style>
    <style:style style:name="TableColumn1669" style:family="table-column">
      <style:table-column-properties style:column-width="2.168in" style:use-optimal-column-width="false"/>
    </style:style>
    <style:style style:name="TableColumn1670" style:family="table-column">
      <style:table-column-properties style:column-width="1.984in" style:use-optimal-column-width="false"/>
    </style:style>
    <style:style style:name="TableColumn1671" style:family="table-column">
      <style:table-column-properties style:column-width="1.1215in" style:use-optimal-column-width="false"/>
    </style:style>
    <style:style style:name="TableColumn1672" style:family="table-column">
      <style:table-column-properties style:column-width="2.1409in" style:use-optimal-column-width="false"/>
    </style:style>
    <style:style style:name="TableColumn1673" style:family="table-column">
      <style:table-column-properties style:column-width="1.2298in" style:use-optimal-column-width="false"/>
    </style:style>
    <style:style style:name="Table1667" style:family="table">
      <style:table-properties style:width="9.0423in" style:rel-width="98.5%" fo:margin-left="0in" table:align="lef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22" style:family="table-row">
      <style:table-row-properties style:min-row-height="0.7354in" style:use-optimal-row-height="false"/>
    </style:style>
    <style:style style:name="TableCell1723" style:family="table-cell">
      <style:table-cell-properties fo:border="0.0069in solid #000000" fo:background-color="#FFFFFF" fo:padding-top="0in" fo:padding-left="0.075in" fo:padding-bottom="0in" fo:padding-right="0.075in" fo:wrap-option="no-wrap"/>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line-height="106%"/>
      <style:text-properties style:font-weight-complex="bold" fo:font-size="11pt" style:font-size-asian="11pt" style:font-size-complex="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justify"/>
      <style:text-properties fo:color="#000000" fo:font-size="11pt" style:font-size-asian="11pt" style:font-size-complex="11pt" fo:hyphenate="false"/>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text-properties style:letter-kerning="true" fo:font-size="11pt" style:font-size-asian="11pt" style:font-size-complex="11pt"/>
    </style:style>
    <style:style style:name="TableCell1731" style:family="table-cell">
      <style:table-cell-properties fo:border="0.0069in solid #000000" fo:background-color="#FFFFFF" fo:padding-top="0in" fo:padding-left="0.075in" fo:padding-bottom="0in" fo:padding-right="0.075in" fo:wrap-option="no-wrap"/>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fo:line-height="106%"/>
      <style:text-properties style:font-weight-complex="bold"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fo:wrap-option="no-wrap"/>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fo:line-height="106%"/>
      <style:text-properties style:font-weight-complex="bold"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fo:background-color="#FFFFFF" fo:padding-top="0in" fo:padding-left="0.075in" fo:padding-bottom="0in" fo:padding-right="0.075in" fo:wrap-option="no-wrap"/>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line-height="106%"/>
      <style:text-properties style:font-weight-complex="bold" fo:font-size="11pt" style:font-size-asian="11pt" style:font-size-complex="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ext-properties style:letter-kerning="true"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style:letter-kerning="true" fo:font-size="11pt" style:font-size-asian="11pt" style:font-size-complex="11pt"/>
    </style:style>
    <style:style style:name="TableCell1754" style:family="table-cell">
      <style:table-cell-properties fo:border="0.0069in solid #000000" fo:background-color="#FFFFFF" fo:padding-top="0in" fo:padding-left="0.075in" fo:padding-bottom="0in" fo:padding-right="0.075in" fo:wrap-option="no-wrap"/>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fo:line-height="106%"/>
      <style:text-properties style:font-weight-complex="bold"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fo:wrap-option="no-wrap"/>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fo:line-height="106%"/>
      <style:text-properties style:font-weight-complex="bold"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FFFFFF" fo:padding-top="0in" fo:padding-left="0.075in" fo:padding-bottom="0in" fo:padding-right="0.075in" fo:wrap-option="no-wrap"/>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06%"/>
      <style:text-properties style:font-weight-complex="bold"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text-properties style:letter-kerning="true"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text-properties style:letter-kerning="true"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text-properties style:letter-kerning="true"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789" style:family="table-cell">
      <style:table-cell-properties fo:border="0.0069in solid #000000" fo:background-color="#FFFFFF" fo:padding-top="0in" fo:padding-left="0.075in" fo:padding-bottom="0in" fo:padding-right="0.075in" fo:wrap-option="no-wrap"/>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fo:line-height="106%"/>
      <style:text-properties style:font-weight-complex="bold"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fo:background-color="#FFFFFF" fo:padding-top="0in" fo:padding-left="0.075in" fo:padding-bottom="0in" fo:padding-right="0.075in" fo:wrap-option="no-wrap"/>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06%"/>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style:text-properties style:letter-kerning="true"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style:text-properties style:letter-kerning="true"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fo:line-height="106%"/>
      <style:text-properties style:font-weight-complex="bold"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background-color="#FFFFFF" fo:padding-top="0in" fo:padding-left="0.075in" fo:padding-bottom="0in" fo:padding-right="0.075in" fo:wrap-option="no-wrap"/>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line-height="106%"/>
      <style:text-properties style:font-weight-complex="bold"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style:text-properties style:letter-kerning="true"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style:text-properties style:letter-kerning="true"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fo:line-height="106%"/>
      <style:text-properties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43" style:parent-style-name="Normal" style:family="paragraph">
      <style:text-properties fo:font-size="5pt" style:font-size-asian="5pt" style:font-size-complex="5pt"/>
    </style:style>
    <style:style style:name="P184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fo:wrap-option="no-wrap"/>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fo:line-height="106%"/>
      <style:text-properties style:font-weight-complex="bold"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fo:padding-top="0in" fo:padding-left="0.075in" fo:padding-bottom="0in" fo:padding-right="0.075in" fo:wrap-option="no-wrap"/>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line-height="106%"/>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text-properties style:letter-kerning="true"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style:text-properties style:letter-kerning="true"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line-height="106%"/>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TableCell1874" style:family="table-cell">
      <style:table-cell-properties fo:border="0.0069in solid #000000" fo:background-color="#FFFFFF" fo:padding-top="0in" fo:padding-left="0.075in" fo:padding-bottom="0in" fo:padding-right="0.075in" fo:wrap-option="no-wrap"/>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fo:line-height="106%"/>
      <style:text-properties style:font-weight-complex="bold"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FFFFFF" fo:padding-top="0in" fo:padding-left="0.075in" fo:padding-bottom="0in" fo:padding-right="0.075in" fo:wrap-option="no-wrap"/>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line-height="106%"/>
      <style:text-properties style:font-weight-complex="bold" fo:font-size="11pt" style:font-size-asian="11pt" style:font-size-complex="11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text-properties style:letter-kerning="true"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text-properties style:letter-kerning="true"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ext-properties style:letter-kerning="true" fo:font-size="11pt" style:font-size-asian="11pt" style:font-size-complex="11pt"/>
    </style:style>
    <style:style style:name="P1900" style:parent-style-name="Normal" style:family="paragraph">
      <style:text-properties fo:font-size="5pt" style:font-size-asian="5pt" style:font-size-complex="5pt"/>
    </style:style>
    <style:style style:name="P1901" style:parent-style-name="Normal" style:family="paragraph">
      <style:text-properties style:letter-kerning="true"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fo:text-align="justify" fo:margin-left="0.25in">
        <style:tab-stops>
          <style:tab-stop style:type="left" style:position="-0.0645in"/>
        </style:tab-stops>
      </style:paragraph-properties>
      <style:text-properties style:font-weight-complex="bold" fo:color="#000000" fo:font-size="11pt" style:font-size-asian="11pt" style:font-size-complex="11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line-height="106%">
        <style:tab-stops>
          <style:tab-stop style:type="left" style:position="0.1854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tyle="italic" style:font-style-asian="italic" fo:font-size="11pt" style:font-size-asian="11pt" style:font-size-complex="11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name-complex="Arial"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name-complex="Arial"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name-complex="Arial"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name-complex="Arial"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line-height="106%">
        <style:tab-stops>
          <style:tab-stop style:type="left" style:position="0.1854in"/>
        </style:tab-stops>
      </style:paragraph-properties>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tyle="italic" style:font-style-asian="italic" fo:font-size="11pt" style:font-size-asian="11pt" style:font-size-complex="11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name-complex="Arial" style:font-weight-complex="bold" fo:color="#000000"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name-complex="Arial"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name-complex="Arial"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tab-stops>
          <style:tab-stop style:type="left" style:position="0.1854in"/>
        </style:tab-stops>
      </style:paragraph-properties>
    </style:style>
    <style:style style:name="T1954" style:parent-style-name="DefaultParagraphFont" style:family="text">
      <style:text-properties style:font-weight-complex="bold" fo:font-style="italic" style:font-style-asian="italic" style:letter-kerning="true" fo:font-size="11pt" style:font-size-asian="11pt" style:font-size-complex="11pt"/>
    </style:style>
    <style:style style:name="T1955" style:parent-style-name="DefaultParagraphFont" style:family="text">
      <style:text-properties fo:font-style="italic" style:font-style-asian="italic" style:letter-kerning="true" fo:font-size="11pt" style:font-size-asian="11pt" style:font-size-complex="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fo:line-height="106%"/>
      <style:text-properties style:font-weight-complex="bold"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FFFFFF" fo:padding-top="0in" fo:padding-left="0.075in" fo:padding-bottom="0in" fo:padding-right="0.075in" fo:wrap-option="no-wrap"/>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line-height="106%"/>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style:text-properties style:letter-kerning="true"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style:text-properties style:letter-kerning="true"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ext-properties style:letter-kerning="true"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7" style:parent-style-name="Normal" style:family="paragraph">
      <style:text-properties fo:font-size="5pt" style:font-size-asian="5pt" style:font-size-complex="5pt"/>
    </style:style>
    <style:style style:name="P197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9" style:parent-style-name="Normal" style:family="paragraph">
      <style:text-properties fo:font-size="5pt" style:font-size-asian="5pt" style:font-size-complex="5pt"/>
    </style:style>
    <style:style style:name="P198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981" style:family="table-cell">
      <style:table-cell-properties fo:border="0.0069in solid #000000" fo:background-color="#FFFFFF" fo:padding-top="0in" fo:padding-left="0.075in" fo:padding-bottom="0in" fo:padding-right="0.075in" fo:wrap-option="no-wrap"/>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fo:line-height="106%"/>
      <style:text-properties style:font-weight-complex="bold"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line-height="106%">
        <style:tab-stops>
          <style:tab-stop style:type="left" style:position="0.1854in"/>
        </style:tab-stops>
      </style:paragraph-properties>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style:text-position="super 63.6%" fo:font-size="11pt" style:font-size-asian="11pt" style:font-size-complex="11pt"/>
    </style:style>
    <style:style style:name="P1993" style:parent-style-name="Normal" style:family="paragraph">
      <style:paragraph-properties fo:text-align="justify" fo:margin-top="0.0416in" fo:margin-bottom="0.0416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line-height="106%"/>
      <style:text-properties style:font-weight-complex="bold" fo:font-size="11pt" style:font-size-asian="11pt" style:font-size-complex="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style:text-properties style:letter-kerning="true" fo:font-size="11pt" style:font-size-asian="11pt" style:font-size-complex="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text-properties style:letter-kerning="true" fo:font-size="11pt" style:font-size-asian="11pt" style:font-size-complex="11pt"/>
    </style:style>
    <style:style style:name="P2009"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0" style:parent-style-name="Normal" style:family="paragraph">
      <style:text-properties fo:font-size="7pt" style:font-size-asian="7pt" style:font-size-complex="7pt"/>
    </style:style>
    <style:style style:name="P2011" style:parent-style-name="Normal" style:family="paragraph">
      <style:paragraph-properties fo:widows="0" fo:orphans="0"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2" style:parent-style-name="Normal" style:family="paragraph">
      <style:text-properties fo:font-size="7pt" style:font-size-asian="7pt" style:font-size-complex="7pt"/>
    </style:style>
    <style:style style:name="P2013"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4" style:parent-style-name="Normal" style:family="paragraph">
      <style:text-properties fo:font-size="7pt" style:font-size-asian="7pt" style:font-size-complex="7pt"/>
    </style:style>
    <style:style style:name="P2015"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fo:line-height="106%"/>
      <style:text-properties style:font-weight-complex="bold" fo:font-size="11pt" style:font-size-asian="11pt" style:font-size-complex="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center"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26" style:family="table-cell">
      <style:table-cell-properties fo:border="0.0069in solid #000000" fo:background-color="#FFFFFF" fo:padding-top="0in" fo:padding-left="0.075in" fo:padding-bottom="0in" fo:padding-right="0.075in" fo:wrap-option="no-wrap"/>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fo:line-height="106%"/>
      <style:text-properties style:font-weight-complex="bold"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FFFFFF" fo:padding-top="0in" fo:padding-left="0.075in" fo:padding-bottom="0in" fo:padding-right="0.075in" fo:wrap-option="no-wrap"/>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06%"/>
      <style:text-properties style:font-weight-complex="bold" fo:font-size="11pt" style:font-size-asian="11pt" style:font-size-complex="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text-properties style:letter-kerning="true" fo:font-size="11pt" style:font-size-asian="11pt" style:font-size-complex="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justify"/>
      <style:text-properties style:letter-kerning="true" fo:font-size="11pt" style:font-size-asian="11pt" style:font-size-complex="11pt"/>
    </style:style>
    <style:style style:name="P2038"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39" style:parent-style-name="Normal" style:family="paragraph">
      <style:text-properties fo:font-size="7pt" style:font-size-asian="7pt" style:font-size-complex="7pt"/>
    </style:style>
    <style:style style:name="P2040"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1" style:parent-style-name="Normal" style:family="paragraph">
      <style:text-properties fo:font-size="7pt" style:font-size-asian="7pt" style:font-size-complex="7pt"/>
    </style:style>
    <style:style style:name="P2042"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5" style:parent-style-name="Normal" style:family="paragraph">
      <style:text-properties fo:font-size="7pt" style:font-size-asian="7pt" style:font-size-complex="7pt"/>
    </style:style>
    <style:style style:name="P2046" style:parent-style-name="Normal" style:family="paragraph">
      <style:paragraph-properties fo:widows="0" fo:orphans="0" fo:text-align="justify" fo:line-height="106%" fo:margin-left="0.5in" fo:text-indent="-0.4854in">
        <style:tab-stops>
          <style:tab-stop style:type="left" style:position="-0.2881in"/>
        </style:tab-stops>
      </style:paragraph-properties>
      <style:text-properties style:font-weight-complex="bold" fo:color="#000000" fo:font-size="11pt" style:font-size-asian="11pt" style:font-size-complex="11pt"/>
    </style:style>
    <style:style style:name="TableCell2047" style:family="table-cell">
      <style:table-cell-properties fo:border="0.0069in solid #000000" fo:background-color="#FFFFFF" fo:padding-top="0in" fo:padding-left="0.075in" fo:padding-bottom="0in" fo:padding-right="0.075in" fo:wrap-option="no-wrap"/>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fo:line-height="106%"/>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3" style:parent-style-name="Normal" style:family="paragraph">
      <style:text-properties fo:font-size="5pt" style:font-size-asian="5pt" style:font-size-complex="5pt"/>
    </style:style>
    <style:style style:name="P205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5" style:parent-style-name="Normal" style:family="paragraph">
      <style:text-properties fo:font-size="5pt" style:font-size-asian="5pt" style:font-size-complex="5pt"/>
    </style:style>
    <style:style style:name="P205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fo:line-height="106%"/>
      <style:text-properties style:font-weight-complex="bold" fo:font-size="11pt" style:font-size-asian="11pt" style:font-size-complex="11pt"/>
    </style:style>
    <style:style style:name="P2060" style:parent-style-name="Normal" style:family="paragraph">
      <style:paragraph-properties fo:text-align="center" fo:line-height="106%"/>
      <style:text-properties style:font-name-asian="Calibri" fo:font-size="11pt" style:font-size-asian="11pt" style:font-size-complex="11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text-align="center" fo:line-height="106%"/>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fo:font-size="7pt" style:font-size-asian="7pt" style:font-size-complex="7pt"/>
    </style:style>
    <style:style style:name="P2070" style:parent-style-name="Normal" style:master-page-name="MPF4" style:family="paragraph">
      <style:paragraph-properties fo:break-before="page" fo:text-indent="3.4458in">
        <style:tab-stops>
          <style:tab-stop style:type="left" style:position="0.8861in"/>
        </style:tab-stops>
      </style:paragraph-properties>
      <style:text-properties style:font-weight-complex="bold" style:font-size-complex="12pt"/>
    </style:style>
    <style:style style:name="P2078" style:parent-style-name="Normal" style:family="paragraph">
      <style:paragraph-properties fo:text-align="justify" fo:text-indent="3.4458in">
        <style:tab-stops>
          <style:tab-stop style:type="left" style:position="0.8861in"/>
        </style:tab-stops>
      </style:paragraph-properties>
      <style:text-properties style:font-weight-complex="bold" style:font-size-complex="12pt"/>
    </style:style>
    <style:style style:name="P2079" style:parent-style-name="Normal" style:family="paragraph">
      <style:paragraph-properties fo:text-align="justify" fo:text-indent="3.4458in">
        <style:tab-stops>
          <style:tab-stop style:type="left" style:position="0.8861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0416in"/>
      <style:text-properties style:font-size-complex="12pt"/>
    </style:style>
    <style:style style:name="P2083" style:parent-style-name="Normal" style:family="paragraph">
      <style:paragraph-properties fo:text-align="center"/>
      <style:text-properties fo:font-weight="bold" style:font-weight-asian="bold" fo:text-transform="uppercase"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align="center"/>
      <style:text-properties fo:text-transform="uppercase" style:font-size-complex="12pt"/>
    </style:style>
    <style:style style:name="P2087" style:parent-style-name="Normal" style:family="paragraph">
      <style:paragraph-properties fo:keep-with-next="always" fo:text-align="center">
        <style:tab-stops>
          <style:tab-stop style:type="left" style:position="0.1972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093"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style:tab-stops>
          <style:tab-stop style:type="left" style:position="0.8861in"/>
        </style:tab-stops>
      </style:paragraph-properties>
    </style:style>
    <style:style style:name="P2119" style:parent-style-name="Normal" style:family="paragraph">
      <style:paragraph-properties fo:text-align="center">
        <style:tab-stops>
          <style:tab-stop style:type="left" style:position="0.8861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8861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indent="0.5in">
        <style:tab-stops>
          <style:tab-stop style:type="left" style:position="0.8861in"/>
        </style:tab-stops>
      </style:paragraph-properties>
      <style:text-properties style:font-size-complex="12pt"/>
    </style:style>
    <style:style style:name="P2126"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625in"/>
          <style:tab-stop style:type="left" style:position="0.6875in"/>
          <style:tab-stop style:type="left" style:position="0.8125in"/>
          <style:tab-stop style:type="left" style:position="1.1812in"/>
          <style:tab-stop style:type="left" style:position="7.866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6875in"/>
          <style:tab-stop style:type="left" style:position="0.8125in"/>
          <style:tab-stop style:type="left" style:position="0.875in"/>
          <style:tab-stop style:type="left" style:position="1.6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6875in"/>
          <style:tab-stop style:type="left" style:position="7.8666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84" style:parent-style-name="Normal" style:family="paragraph">
      <style:paragraph-properties fo:text-align="justify">
        <style:tab-stops>
          <style:tab-stop style:type="left" style:position="0.7875in"/>
          <style:tab-stop style:type="left" style:position="0.8125in"/>
        </style:tab-stops>
      </style:paragraph-properties>
    </style:style>
    <style:style style:name="P2185" style:parent-style-name="Normal" style:family="paragraph">
      <style:paragraph-properties fo:text-align="center">
        <style:tab-stops>
          <style:tab-stop style:type="left" style:position="0.8861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ab-stops>
          <style:tab-stop style:type="left" style:position="0.8861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92" style:parent-style-name="Normal" style:family="paragraph">
      <style:paragraph-properties fo:text-align="justify" fo:text-indent="0.4923in">
        <style:tab-stops>
          <style:tab-stop style:type="left" style:position="0.7875in"/>
          <style:tab-stop style:type="left" style:position="0.8125in"/>
          <style:tab-stop style:type="left" style:position="7.86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tab-stops>
          <style:tab-stop style:type="left" style:position="0.8861in"/>
        </style:tab-stops>
      </style:paragraph-properties>
    </style:style>
    <style:style style:name="P2212" style:parent-style-name="Normal" style:family="paragraph">
      <style:paragraph-properties fo:text-align="center">
        <style:tab-stops>
          <style:tab-stop style:type="left" style:position="0.8861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ab-stops>
          <style:tab-stop style:type="left" style:position="0.8861in"/>
        </style:tab-stops>
      </style:paragraph-properties>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1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236" style:parent-style-name="Normal" style:family="paragraph">
      <style:paragraph-properties fo:text-align="center">
        <style:tab-stops>
          <style:tab-stop style:type="left" style:position="0.886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ab-stops>
          <style:tab-stop style:type="left" style:position="0.8861in"/>
        </style:tab-stops>
      </style:paragraph-properties>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4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125in"/>
          <style:tab-stop style:type="left" style:position="7.866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style:tab-stops>
          <style:tab-stop style:type="left" style:position="0.8861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8861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34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tab-stops>
          <style:tab-stop style:type="left" style:position="0.8861in"/>
        </style:tab-stops>
      </style:paragraph-properties>
    </style:style>
    <style:style style:name="P2368" style:parent-style-name="Normal" style:family="paragraph">
      <style:paragraph-properties fo:text-align="center">
        <style:tab-stops>
          <style:tab-stop style:type="left" style:position="0.8861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tab-stops>
          <style:tab-stop style:type="left" style:position="0.8861in"/>
        </style:tab-stops>
      </style:paragraph-properties>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margin-left="0.4923in">
        <style:tab-stops>
          <style:tab-stop style:type="left" style:position="0.2576in"/>
          <style:tab-stop style:type="left" style:position="0.2951in"/>
          <style:tab-stop style:type="left" style:position="0.3937in"/>
          <style:tab-stop style:type="left" style:position="0.5076in"/>
          <style:tab-stop style:type="left" style:position="0.6326in"/>
        </style:tab-stops>
      </style:paragraph-properties>
      <style:text-properties style:font-size-complex="12pt"/>
    </style:style>
    <style:style style:name="P237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3784in"/>
          <style:tab-stop style:type="left" style:position="1.6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3784in"/>
          <style:tab-stop style:type="left" style:position="7.8666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ab-stops>
          <style:tab-stop style:type="left" style:position="0.8861in"/>
        </style:tab-stops>
      </style:paragraph-properties>
    </style:style>
    <style:style style:name="P2471" style:parent-style-name="Normal" style:family="paragraph">
      <style:paragraph-properties fo:text-align="center">
        <style:tab-stops>
          <style:tab-stop style:type="left" style:position="0.8861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47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center">
        <style:tab-stops>
          <style:tab-stop style:type="left" style:position="0.8861in"/>
        </style:tab-stops>
      </style:paragraph-properties>
    </style:style>
    <style:style style:name="P2496" style:parent-style-name="Normal" style:family="paragraph">
      <style:paragraph-properties fo:text-align="center">
        <style:tab-stops>
          <style:tab-stop style:type="left" style:position="0.8861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50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P2508"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1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523" style:parent-style-name="Normal" style:family="paragraph">
      <style:paragraph-properties fo:text-align="center">
        <style:tab-stops>
          <style:tab-stop style:type="left" style:position="1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1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6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625in">
        <style:tab-stops>
          <style:tab-stop style:type="left" style:position="0.7875in"/>
          <style:tab-stop style:type="left" style:position="0.9847in"/>
          <style:tab-stop style:type="left" style:position="1.125in"/>
          <style:tab-stop style:type="left" style:position="1.6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tab-stops>
          <style:tab-stop style:type="left" style:position="0.75in"/>
          <style:tab-stop style:type="left" style:position="0.7875in"/>
          <style:tab-stop style:type="left" style:position="1.125in"/>
        </style:tab-stops>
      </style:paragraph-properties>
    </style:style>
    <style:style style:name="P2580" style:parent-style-name="Normal" style:family="paragraph">
      <style:paragraph-properties fo:text-align="center">
        <style:tab-stops>
          <style:tab-stop style:type="left" style:position="1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tab-stops>
          <style:tab-stop style:type="left" style:position="0.8861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5625in">
        <style:tab-stops>
          <style:tab-stop style:type="left" style:position="1in"/>
        </style:tab-stops>
      </style:paragraph-properties>
      <style:text-properties fo:font-weight="bold" style:font-weight-asian="bold" style:font-size-complex="12pt"/>
    </style:style>
    <style:style style:name="P258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625in">
        <style:tab-stops>
          <style:tab-stop style:type="left" style:position="0.7875in"/>
        </style:tab-stops>
      </style:paragraph-properties>
    </style:style>
    <style:style style:name="P2631" style:parent-style-name="Normal" style:family="paragraph">
      <style:paragraph-properties fo:text-align="center">
        <style:tab-stops>
          <style:tab-stop style:type="left" style:position="0.1972in"/>
          <style:tab-stop style:type="left" style:position="1.3506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tab-stops>
          <style:tab-stop style:type="left" style:position="0.2958in"/>
        </style:tab-stops>
      </style:paragraph-properties>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style:tab-stops>
          <style:tab-stop style:type="left" style:position="0.7875in"/>
        </style:tab-stops>
      </style:paragraph-properties>
      <style:text-properties style:font-size-complex="12pt"/>
    </style:style>
    <style:style style:name="P2637" style:parent-style-name="Normal" style:family="paragraph">
      <style:paragraph-properties fo:text-align="justify" fo:text-indent="0.5625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fo:color="#000000" style:font-size-complex="12pt"/>
    </style:style>
    <style:style style:name="P2644" style:parent-style-name="Normal" style:family="paragraph">
      <style:paragraph-properties fo:text-align="center">
        <style:tab-stops>
          <style:tab-stop style:type="left" style:position="0.8861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center">
        <style:tab-stops>
          <style:tab-stop style:type="left" style:position="0.8861in"/>
        </style:tab-stops>
      </style:paragraph-properties>
      <style:text-properties style:font-size-complex="12pt"/>
    </style:style>
    <style:style style:name="P2647" style:parent-style-name="Normal" style:family="paragraph">
      <style:paragraph-properties fo:text-align="center">
        <style:tab-stops>
          <style:tab-stop style:type="left" style:position="0.8861in"/>
        </style:tab-stops>
      </style:paragraph-properties>
      <style:text-properties style:font-size-complex="12pt"/>
    </style:style>
    <style:style style:name="P2648" style:parent-style-name="Normal" style:family="paragraph">
      <style:paragraph-properties style:vertical-align="middle"/>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style:vertical-align="middle"/>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style:vertical-align="middle"/>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style:vertical-align="middle"/>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break-before="page" fo:line-height="107%"/>
    </style:style>
    <style:style style:name="P2657" style:parent-style-name="Normal" style:family="paragraph">
      <style:paragraph-properties fo:text-indent="3.7409in">
        <style:tab-stops>
          <style:tab-stop style:type="left" style:position="0.8861in"/>
        </style:tab-stops>
      </style:paragraph-properties>
      <style:text-properties style:font-weight-complex="bold" style:font-size-complex="12pt"/>
    </style:style>
    <style:style style:name="P2658" style:parent-style-name="Normal" style:family="paragraph">
      <style:paragraph-properties fo:text-align="justify" fo:text-indent="3.7409in">
        <style:tab-stops>
          <style:tab-stop style:type="left" style:position="0.8861in"/>
        </style:tab-stops>
      </style:paragraph-properties>
      <style:text-properties style:font-weight-complex="bold" style:font-size-complex="12pt"/>
    </style:style>
    <style:style style:name="P2659" style:parent-style-name="Normal" style:family="paragraph">
      <style:paragraph-properties fo:text-align="justify" fo:text-indent="3.7409in">
        <style:tab-stops>
          <style:tab-stop style:type="left" style:position="0.8861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center"/>
      <style:text-properties fo:font-weight="bold" style:font-weight-asian="bold" fo:text-transform="uppercase" style:font-size-complex="12pt"/>
    </style:style>
    <style:style style:name="P2663" style:parent-style-name="Normal" style:family="paragraph">
      <style:paragraph-properties fo:text-align="center"/>
      <style:text-properties fo:font-weight="bold" style:font-weight-asian="bold" fo:text-transform="uppercase" style:font-size-complex="12pt"/>
    </style:style>
    <style:style style:name="P2664" style:parent-style-name="Normal" style:family="paragraph">
      <style:paragraph-properties fo:text-align="center"/>
      <style:text-properties fo:text-transform="uppercase"/>
    </style:style>
    <style:style style:name="P2665" style:parent-style-name="Normal" style:family="paragraph">
      <style:paragraph-properties fo:keep-with-next="always" fo:text-align="center">
        <style:tab-stops>
          <style:tab-stop style:type="left" style:position="0.1972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15%"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671" style:parent-style-name="Normal" style:family="paragraph">
      <style:paragraph-properties fo:text-align="justify" fo:text-indent="0.3937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702" style:parent-style-name="DefaultParagraphFont" style:family="text">
      <style:text-properties style:font-name="TimesLT" style:font-size-complex="12pt"/>
    </style:style>
    <style:style style:name="T2703" style:parent-style-name="DefaultParagraphFont" style:family="text">
      <style:text-properties style:font-name="TimesLT" style:font-size-complex="12pt"/>
    </style:style>
    <style:style style:name="T2704" style:parent-style-name="DefaultParagraphFont" style:family="text">
      <style:text-properties style:font-name="TimesLT" style:font-size-complex="12pt"/>
    </style:style>
    <style:style style:name="T2705" style:parent-style-name="DefaultParagraphFont" style:family="text">
      <style:text-properties style:font-name="TimesLT" style:font-size-complex="12pt"/>
    </style:style>
    <style:style style:name="T2706" style:parent-style-name="DefaultParagraphFont" style:family="text">
      <style:text-properties style:font-name="TimesLT"/>
    </style:style>
    <style:style style:name="T2707" style:parent-style-name="DefaultParagraphFont" style:family="text">
      <style:text-properties style:font-name="TimesLT"/>
    </style:style>
    <style:style style:name="T2708" style:parent-style-name="DefaultParagraphFont" style:family="text">
      <style:text-properties style:font-name="TimesLT"/>
    </style:style>
    <style:style style:name="T2709" style:parent-style-name="DefaultParagraphFont" style:family="text">
      <style:text-properties style:font-name="TimesLT" style:font-size-complex="12pt"/>
    </style:style>
    <style:style style:name="T2710" style:parent-style-name="DefaultParagraphFont" style:family="text">
      <style:text-properties style:font-name="TimesLT"/>
    </style:style>
    <style:style style:name="T2711" style:parent-style-name="DefaultParagraphFont" style:family="text">
      <style:text-properties style:font-name="TimesLT" style:font-size-complex="12pt"/>
    </style:style>
    <style:style style:name="P2712" style:parent-style-name="Normal" style:family="paragraph">
      <style:paragraph-properties fo:text-align="center">
        <style:tab-stops>
          <style:tab-stop style:type="left" style:position="0.8861in"/>
        </style:tab-stops>
      </style:paragraph-properties>
    </style:style>
    <style:style style:name="P2713" style:parent-style-name="Normal" style:family="paragraph">
      <style:paragraph-properties fo:text-align="center">
        <style:tab-stops>
          <style:tab-stop style:type="left" style:position="0.8861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tab-stops>
          <style:tab-stop style:type="left" style:position="0.8861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line-height="115%" fo:text-indent="0.5in">
        <style:tab-stops>
          <style:tab-stop style:type="left" style:position="0.8861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7875in"/>
          <style:tab-stop style:type="left" style:position="0.8125in"/>
          <style:tab-stop style:type="left" style:position="5.011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7875in"/>
          <style:tab-stop style:type="left" style:position="5.011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fo:line-height="115%" fo:text-indent="0.5in">
        <style:tab-stops>
          <style:tab-stop style:type="left" style:position="0.8861in"/>
        </style:tab-stops>
      </style:paragraph-properties>
    </style:style>
    <style:style style:name="P2754" style:parent-style-name="Normal" style:family="paragraph">
      <style:paragraph-properties fo:text-align="center">
        <style:tab-stops>
          <style:tab-stop style:type="left" style:position="0.2958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tab-stops>
          <style:tab-stop style:type="left" style:position="0.2958in"/>
        </style:tab-stops>
      </style:paragraph-properties>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886" style:parent-style-name="Normal" style:family="paragraph">
      <style:paragraph-properties fo:text-align="center">
        <style:tab-stops>
          <style:tab-stop style:type="left" style:position="0.8861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tab-stops>
          <style:tab-stop style:type="left" style:position="0.2958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indent="0.4923in">
        <style:tab-stops>
          <style:tab-stop style:type="left" style:position="0.7875in"/>
          <style:tab-stop style:type="left" style:position="1.1812in"/>
        </style:tab-stops>
      </style:paragraph-properties>
      <style:text-properties fo:font-weight="bold" style:font-weight-asian="bold" style:font-size-complex="12pt"/>
    </style:style>
    <style:style style:name="P2893"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break-before="page"/>
      <style:text-properties fo:font-weight="bold" style:font-weight-asian="bold" style:font-size-complex="12pt"/>
    </style:style>
    <style:style style:name="P2938" style:parent-style-name="Normal" style:family="paragraph">
      <style:paragraph-properties fo:text-align="center">
        <style:tab-stops>
          <style:tab-stop style:type="left" style:position="0.8861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style:tab-stops>
          <style:tab-stop style:type="left" style:position="0.2958in"/>
        </style:tab-stops>
      </style:paragraph-properties>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line-height="115%">
        <style:tab-stops>
          <style:tab-stop style:type="left" style:position="0.7875in"/>
          <style:tab-stop style:type="left" style:position="1.477in"/>
        </style:tab-stops>
      </style:paragraph-properties>
      <style:text-properties style:font-size-complex="12pt"/>
    </style:style>
    <style:style style:name="P2944"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break-before="page" fo:line-height="107%"/>
      <style:text-properties style:font-size-complex="12pt"/>
    </style:style>
    <style:style style:name="P3027" style:parent-style-name="Normal" style:family="paragraph">
      <style:paragraph-properties fo:text-align="center">
        <style:tab-stops>
          <style:tab-stop style:type="left" style:position="0.8861in"/>
        </style:tab-stops>
      </style:paragraph-properties>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ab-stops>
          <style:tab-stop style:type="left" style:position="0.2958in"/>
        </style:tab-stops>
      </style:paragraph-properties>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line-height="115%" fo:margin-left="0.4923in">
        <style:tab-stops>
          <style:tab-stop style:type="left" style:position="0.2951in"/>
          <style:tab-stop style:type="left" style:position="0.7875in"/>
        </style:tab-stops>
      </style:paragraph-properties>
      <style:text-properties style:font-size-complex="12pt"/>
    </style:style>
    <style:style style:name="P3033"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7.866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1.0833in"/>
          <style:tab-stop style:type="left" style:position="7.866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8861in"/>
          <style:tab-stop style:type="left" style:position="1.2798in"/>
          <style:tab-stop style:type="left" style:position="7.866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style:tab-stops>
          <style:tab-stop style:type="left" style:position="0.7875in"/>
        </style:tab-stops>
      </style:paragraph-properties>
    </style:style>
    <style:style style:name="P3062" style:parent-style-name="Normal" style:family="paragraph">
      <style:paragraph-properties fo:text-align="center" fo:line-height="115%">
        <style:tab-stops>
          <style:tab-stop style:type="left" style:position="0.8861in"/>
        </style:tab-stops>
      </style:paragraph-properties>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center" fo:line-height="115%">
        <style:tab-stops>
          <style:tab-stop style:type="left" style:position="0.2958in"/>
        </style:tab-stops>
      </style:paragraph-properties>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line-height="115%">
        <style:tab-stops>
          <style:tab-stop style:type="left" style:position="0.7875in"/>
          <style:tab-stop style:type="left" style:position="1.0833in"/>
        </style:tab-stops>
      </style:paragraph-properties>
      <style:text-properties style:font-size-complex="12pt"/>
    </style:style>
    <style:style style:name="P3068"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15%" fo:margin-left="0.4923in">
        <style:tab-stops>
          <style:tab-stop style:type="left" style:position="0.2951in"/>
        </style:tab-stops>
      </style:paragraph-properties>
    </style:style>
    <style:style style:name="P3080" style:parent-style-name="Normal" style:family="paragraph">
      <style:paragraph-properties fo:text-align="center" fo:line-height="115%">
        <style:tab-stops>
          <style:tab-stop style:type="left" style:position="0.1972in"/>
          <style:tab-stop style:type="left" style:position="1.3506in"/>
        </style:tab-stops>
      </style:paragraph-properties>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center" fo:line-height="115%">
        <style:tab-stops>
          <style:tab-stop style:type="left" style:position="0.2958in"/>
        </style:tab-stops>
      </style:paragraph-properties>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86"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fo:color="#000000"/>
    </style:style>
    <style:style style:name="P3093" style:parent-style-name="Normal" style:family="paragraph">
      <style:paragraph-properties fo:text-align="center">
        <style:tab-stops>
          <style:tab-stop style:type="left" style:position="0.8861in"/>
        </style:tab-stops>
      </style:paragraph-properties>
    </style:style>
    <style:style style:name="T3094" style:parent-style-name="DefaultParagraphFont" style:family="text">
      <style:text-properties style:font-size-complex="12pt"/>
    </style:style>
    <style:style style:name="P3095" style:parent-style-name="Normal" style:family="paragraph">
      <style:paragraph-properties fo:text-align="justify" fo:margin-left="0.4923in">
        <style:tab-stops>
          <style:tab-stop style:type="left" style:position="0.2951in"/>
        </style:tab-stops>
      </style:paragraph-properties>
    </style:style>
    <style:style style:name="P3096" style:parent-style-name="Normal" style:master-page-name="MPF5" style:family="paragraph">
      <style:paragraph-properties fo:break-before="page" fo:text-indent="7.0875in" style:page-number="1">
        <style:tab-stops>
          <style:tab-stop style:type="left" style:position="0.8861in"/>
        </style:tab-stops>
      </style:paragraph-properties>
      <style:text-properties style:font-weight-complex="bold" style:font-size-complex="12pt"/>
    </style:style>
    <style:style style:name="P3104" style:parent-style-name="Normal" style:family="paragraph">
      <style:paragraph-properties fo:text-align="justify" fo:text-indent="7.0875in">
        <style:tab-stops>
          <style:tab-stop style:type="left" style:position="0.8861in"/>
        </style:tab-stops>
      </style:paragraph-properties>
      <style:text-properties style:font-weight-complex="bold" style:font-size-complex="12pt"/>
    </style:style>
    <style:style style:name="P3105" style:parent-style-name="Normal" style:family="paragraph">
      <style:paragraph-properties fo:text-align="justify" fo:text-indent="7.0875in">
        <style:tab-stops>
          <style:tab-stop style:type="left" style:position="0.8861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text-properties fo:font-weight="bold" style:font-weight-asian="bold" fo:text-transform="uppercase"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text-transform="uppercase" style:font-size-complex="12pt"/>
    </style:style>
    <style:style style:name="P3111" style:parent-style-name="Normal" style:family="paragraph">
      <style:paragraph-properties fo:text-align="center">
        <style:tab-stops>
          <style:tab-stop style:type="left" style:position="0.8861in"/>
        </style:tab-stops>
      </style:paragraph-properties>
      <style:text-properties style:font-size-complex="9pt"/>
    </style:style>
    <style:style style:name="P3112" style:parent-style-name="Normal" style:family="paragraph">
      <style:paragraph-properties fo:text-align="center">
        <style:tab-stops>
          <style:tab-stop style:type="left" style:position="0.8861in"/>
        </style:tab-stops>
      </style:paragraph-properties>
      <style:text-properties style:font-size-complex="9pt"/>
    </style:style>
    <style:style style:name="TableColumn3114" style:family="table-column">
      <style:table-column-properties style:column-width="0.375in"/>
    </style:style>
    <style:style style:name="TableColumn3115" style:family="table-column">
      <style:table-column-properties style:column-width="0.9659in"/>
    </style:style>
    <style:style style:name="TableColumn3116" style:family="table-column">
      <style:table-column-properties style:column-width="1.4722in"/>
    </style:style>
    <style:style style:name="TableColumn3117" style:family="table-column">
      <style:table-column-properties style:column-width="1.6291in"/>
    </style:style>
    <style:style style:name="TableColumn3118" style:family="table-column">
      <style:table-column-properties style:column-width="1.6916in"/>
    </style:style>
    <style:style style:name="TableColumn3119" style:family="table-column">
      <style:table-column-properties style:column-width="1.8354in"/>
    </style:style>
    <style:style style:name="TableColumn3120" style:family="table-column">
      <style:table-column-properties style:column-width="2.4645in"/>
    </style:style>
    <style:style style:name="Table3113" style:family="table">
      <style:table-properties style:width="10.434in" fo:margin-left="0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32" style:family="table-row">
      <style:table-row-properties style:min-row-height="0.3263in"/>
    </style:style>
    <style:style style:name="P313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3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37" style:parent-style-name="Normal" style:family="paragraph">
      <style:text-properties fo:font-size="7pt" style:font-size-asian="7pt" style:font-size-complex="7pt"/>
    </style:style>
    <style:style style:name="P3138"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55" style:parent-style-name="Normal" style:family="paragraph">
      <style:text-properties fo:font-size="7pt" style:font-size-asian="7pt" style:font-size-complex="7pt"/>
    </style:style>
    <style:style style:name="P315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3" style:parent-style-name="Normal" style:family="paragraph">
      <style:text-properties fo:font-size="7pt" style:font-size-asian="7pt" style:font-size-complex="7pt"/>
    </style:style>
    <style:style style:name="P316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7" style:parent-style-name="Normal" style:family="paragraph">
      <style:text-properties fo:font-size="7pt" style:font-size-asian="7pt" style:font-size-complex="7pt"/>
    </style:style>
    <style:style style:name="P31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69" style:parent-style-name="Normal" style:family="paragraph">
      <style:text-properties fo:font-size="7pt" style:font-size-asian="7pt" style:font-size-complex="7pt"/>
    </style:style>
    <style:style style:name="P31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3" style:parent-style-name="Normal" style:family="paragraph">
      <style:text-properties fo:font-size="7pt" style:font-size-asian="7pt" style:font-size-complex="7pt"/>
    </style:style>
    <style:style style:name="P317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5" style:parent-style-name="Normal" style:family="paragraph">
      <style:text-properties fo:font-size="7pt" style:font-size-asian="7pt" style:font-size-complex="7pt"/>
    </style:style>
    <style:style style:name="P317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79" style:parent-style-name="Normal" style:family="paragraph">
      <style:text-properties fo:font-size="7pt" style:font-size-asian="7pt" style:font-size-complex="7pt"/>
    </style:style>
    <style:style style:name="P318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07%"/>
      <style:text-properties fo:font-weight="bold" style:font-weight-asian="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88" style:parent-style-name="Normal" style:family="paragraph">
      <style:text-properties fo:font-size="7pt" style:font-size-asian="7pt" style:font-size-complex="7pt"/>
    </style:style>
    <style:style style:name="P318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94" style:parent-style-name="Normal" style:family="paragraph">
      <style:text-properties fo:font-size="7pt" style:font-size-asian="7pt" style:font-size-complex="7pt"/>
    </style:style>
    <style:style style:name="P319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0" style:parent-style-name="Normal" style:family="paragraph">
      <style:text-properties fo:font-size="7pt" style:font-size-asian="7pt" style:font-size-complex="7pt"/>
    </style:style>
    <style:style style:name="P32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2" style:parent-style-name="Normal" style:family="paragraph">
      <style:text-properties fo:font-size="7pt" style:font-size-asian="7pt" style:font-size-complex="7pt"/>
    </style:style>
    <style:style style:name="P320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6" style:parent-style-name="Normal" style:family="paragraph">
      <style:text-properties fo:font-size="7pt" style:font-size-asian="7pt" style:font-size-complex="7pt"/>
    </style:style>
    <style:style style:name="P320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12" style:parent-style-name="Normal" style:family="paragraph">
      <style:text-properties fo:font-size="7pt" style:font-size-asian="7pt" style:font-size-complex="7pt"/>
    </style:style>
    <style:style style:name="P321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07%"/>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21" style:parent-style-name="Normal" style:family="paragraph">
      <style:text-properties fo:font-size="7pt" style:font-size-asian="7pt" style:font-size-complex="7pt"/>
    </style:style>
    <style:style style:name="P322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27" style:parent-style-name="Normal" style:family="paragraph">
      <style:text-properties fo:font-size="7pt" style:font-size-asian="7pt" style:font-size-complex="7pt"/>
    </style:style>
    <style:style style:name="P322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29" style:parent-style-name="Normal" style:family="paragraph">
      <style:text-properties fo:font-size="7pt" style:font-size-asian="7pt" style:font-size-complex="7pt"/>
    </style:style>
    <style:style style:name="P323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3" style:parent-style-name="Normal" style:family="paragraph">
      <style:text-properties fo:font-size="7pt" style:font-size-asian="7pt" style:font-size-complex="7pt"/>
    </style:style>
    <style:style style:name="P32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5" style:parent-style-name="Normal" style:family="paragraph">
      <style:text-properties fo:font-size="7pt" style:font-size-asian="7pt" style:font-size-complex="7pt"/>
    </style:style>
    <style:style style:name="P323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7" style:parent-style-name="Normal" style:family="paragraph">
      <style:text-properties fo:font-size="7pt" style:font-size-asian="7pt" style:font-size-complex="7pt"/>
    </style:style>
    <style:style style:name="P323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9" style:parent-style-name="Normal" style:family="paragraph">
      <style:text-properties fo:font-size="7pt" style:font-size-asian="7pt" style:font-size-complex="7pt"/>
    </style:style>
    <style:style style:name="P324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45" style:parent-style-name="Normal" style:family="paragraph">
      <style:text-properties fo:font-size="7pt" style:font-size-asian="7pt" style:font-size-complex="7pt"/>
    </style:style>
    <style:style style:name="P324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47" style:parent-style-name="Normal" style:family="paragraph">
      <style:text-properties fo:font-size="7pt" style:font-size-asian="7pt" style:font-size-complex="7pt"/>
    </style:style>
    <style:style style:name="P324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0" style:parent-style-name="Normal" style:family="paragraph">
      <style:text-properties fo:font-size="7pt" style:font-size-asian="7pt" style:font-size-complex="7pt"/>
    </style:style>
    <style:style style:name="P326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2" style:parent-style-name="Normal" style:family="paragraph">
      <style:text-properties fo:font-size="7pt" style:font-size-asian="7pt" style:font-size-complex="7pt"/>
    </style:style>
    <style:style style:name="P326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6" style:parent-style-name="Normal" style:family="paragraph">
      <style:text-properties fo:font-size="7pt" style:font-size-asian="7pt" style:font-size-complex="7pt"/>
    </style:style>
    <style:style style:name="P326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8" style:parent-style-name="Normal" style:family="paragraph">
      <style:text-properties fo:font-size="7pt" style:font-size-asian="7pt" style:font-size-complex="7pt"/>
    </style:style>
    <style:style style:name="P32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0" style:parent-style-name="Normal" style:family="paragraph">
      <style:text-properties fo:font-size="7pt" style:font-size-asian="7pt" style:font-size-complex="7pt"/>
    </style:style>
    <style:style style:name="P327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2" style:parent-style-name="Normal" style:family="paragraph">
      <style:text-properties fo:font-size="7pt" style:font-size-asian="7pt" style:font-size-complex="7pt"/>
    </style:style>
    <style:style style:name="P327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78" style:parent-style-name="Normal" style:family="paragraph">
      <style:text-properties fo:font-size="7pt" style:font-size-asian="7pt" style:font-size-complex="7pt"/>
    </style:style>
    <style:style style:name="P327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0" style:parent-style-name="Normal" style:family="paragraph">
      <style:text-properties fo:font-size="7pt" style:font-size-asian="7pt" style:font-size-complex="7pt"/>
    </style:style>
    <style:style style:name="P328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89" style:parent-style-name="Normal" style:family="paragraph">
      <style:text-properties fo:font-size="7pt" style:font-size-asian="7pt" style:font-size-complex="7pt"/>
    </style:style>
    <style:style style:name="P329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97" style:parent-style-name="Normal" style:family="paragraph">
      <style:text-properties fo:font-size="7pt" style:font-size-asian="7pt" style:font-size-complex="7pt"/>
    </style:style>
    <style:style style:name="P329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99" style:parent-style-name="Normal" style:family="paragraph">
      <style:text-properties fo:font-size="7pt" style:font-size-asian="7pt" style:font-size-complex="7pt"/>
    </style:style>
    <style:style style:name="P330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1" style:parent-style-name="Normal" style:family="paragraph">
      <style:text-properties fo:font-size="7pt" style:font-size-asian="7pt" style:font-size-complex="7pt"/>
    </style:style>
    <style:style style:name="P330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3" style:parent-style-name="Normal" style:family="paragraph">
      <style:text-properties fo:font-size="7pt" style:font-size-asian="7pt" style:font-size-complex="7pt"/>
    </style:style>
    <style:style style:name="P330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07" style:parent-style-name="Normal" style:family="paragraph">
      <style:text-properties fo:font-size="7pt" style:font-size-asian="7pt" style:font-size-complex="7pt"/>
    </style:style>
    <style:style style:name="P330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09" style:parent-style-name="Normal" style:family="paragraph">
      <style:text-properties fo:font-size="7pt" style:font-size-asian="7pt" style:font-size-complex="7pt"/>
    </style:style>
    <style:style style:name="P331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18" style:parent-style-name="Normal" style:family="paragraph">
      <style:text-properties fo:font-size="7pt" style:font-size-asian="7pt" style:font-size-complex="7pt"/>
    </style:style>
    <style:style style:name="P331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26" style:parent-style-name="Normal" style:family="paragraph">
      <style:text-properties fo:font-size="7pt" style:font-size-asian="7pt" style:font-size-complex="7pt"/>
    </style:style>
    <style:style style:name="P332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28" style:parent-style-name="Normal" style:family="paragraph">
      <style:text-properties fo:font-size="7pt" style:font-size-asian="7pt" style:font-size-complex="7pt"/>
    </style:style>
    <style:style style:name="P332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0" style:parent-style-name="Normal" style:family="paragraph">
      <style:text-properties fo:font-size="7pt" style:font-size-asian="7pt" style:font-size-complex="7pt"/>
    </style:style>
    <style:style style:name="P333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2" style:parent-style-name="Normal" style:family="paragraph">
      <style:text-properties fo:font-size="7pt" style:font-size-asian="7pt" style:font-size-complex="7pt"/>
    </style:style>
    <style:style style:name="P333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4" style:parent-style-name="Normal" style:family="paragraph">
      <style:text-properties fo:font-size="7pt" style:font-size-asian="7pt" style:font-size-complex="7pt"/>
    </style:style>
    <style:style style:name="P333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38" style:parent-style-name="Normal" style:family="paragraph">
      <style:text-properties fo:font-size="7pt" style:font-size-asian="7pt" style:font-size-complex="7pt"/>
    </style:style>
    <style:style style:name="P333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0" style:parent-style-name="Normal" style:family="paragraph">
      <style:text-properties fo:font-size="7pt" style:font-size-asian="7pt" style:font-size-complex="7pt"/>
    </style:style>
    <style:style style:name="P334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2" style:parent-style-name="Normal" style:family="paragraph">
      <style:text-properties fo:font-size="7pt" style:font-size-asian="7pt" style:font-size-complex="7pt"/>
    </style:style>
    <style:style style:name="P334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51" style:parent-style-name="Normal" style:family="paragraph">
      <style:text-properties fo:font-size="7pt" style:font-size-asian="7pt" style:font-size-complex="7pt"/>
    </style:style>
    <style:style style:name="P335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57" style:parent-style-name="Normal" style:family="paragraph">
      <style:text-properties fo:font-size="7pt" style:font-size-asian="7pt" style:font-size-complex="7pt"/>
    </style:style>
    <style:style style:name="P335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59" style:parent-style-name="Normal" style:family="paragraph">
      <style:text-properties fo:font-size="7pt" style:font-size-asian="7pt" style:font-size-complex="7pt"/>
    </style:style>
    <style:style style:name="P336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3" style:parent-style-name="Normal" style:family="paragraph">
      <style:text-properties fo:font-size="7pt" style:font-size-asian="7pt" style:font-size-complex="7pt"/>
    </style:style>
    <style:style style:name="P336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5" style:parent-style-name="Normal" style:family="paragraph">
      <style:text-properties fo:font-size="7pt" style:font-size-asian="7pt" style:font-size-complex="7pt"/>
    </style:style>
    <style:style style:name="P336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7" style:parent-style-name="Normal" style:family="paragraph">
      <style:text-properties fo:font-size="7pt" style:font-size-asian="7pt" style:font-size-complex="7pt"/>
    </style:style>
    <style:style style:name="P33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9" style:parent-style-name="Normal" style:family="paragraph">
      <style:text-properties fo:font-size="7pt" style:font-size-asian="7pt" style:font-size-complex="7pt"/>
    </style:style>
    <style:style style:name="P33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73" style:parent-style-name="Normal" style:family="paragraph">
      <style:text-properties fo:font-size="7pt" style:font-size-asian="7pt" style:font-size-complex="7pt"/>
    </style:style>
    <style:style style:name="P337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75" style:parent-style-name="Normal" style:family="paragraph">
      <style:text-properties fo:font-size="7pt" style:font-size-asian="7pt" style:font-size-complex="7pt"/>
    </style:style>
    <style:style style:name="P337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77" style:parent-style-name="Normal" style:family="paragraph">
      <style:text-properties fo:font-size="7pt" style:font-size-asian="7pt" style:font-size-complex="7pt"/>
    </style:style>
    <style:style style:name="P337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2" style:parent-style-name="Normal" style:family="paragraph">
      <style:text-properties fo:font-size="7pt" style:font-size-asian="7pt" style:font-size-complex="7pt"/>
    </style:style>
    <style:style style:name="P339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4" style:parent-style-name="Normal" style:family="paragraph">
      <style:text-properties fo:font-size="7pt" style:font-size-asian="7pt" style:font-size-complex="7pt"/>
    </style:style>
    <style:style style:name="P339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6" style:parent-style-name="Normal" style:family="paragraph">
      <style:text-properties fo:font-size="7pt" style:font-size-asian="7pt" style:font-size-complex="7pt"/>
    </style:style>
    <style:style style:name="P339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98" style:parent-style-name="Normal" style:family="paragraph">
      <style:text-properties fo:font-size="7pt" style:font-size-asian="7pt" style:font-size-complex="7pt"/>
    </style:style>
    <style:style style:name="P339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0" style:parent-style-name="Normal" style:family="paragraph">
      <style:text-properties fo:font-size="7pt" style:font-size-asian="7pt" style:font-size-complex="7pt"/>
    </style:style>
    <style:style style:name="P34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04" style:parent-style-name="Normal" style:family="paragraph">
      <style:text-properties fo:font-size="7pt" style:font-size-asian="7pt" style:font-size-complex="7pt"/>
    </style:style>
    <style:style style:name="P340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06" style:parent-style-name="Normal" style:family="paragraph">
      <style:text-properties fo:font-size="7pt" style:font-size-asian="7pt" style:font-size-complex="7pt"/>
    </style:style>
    <style:style style:name="P340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08" style:parent-style-name="Normal" style:family="paragraph">
      <style:text-properties fo:font-size="7pt" style:font-size-asian="7pt" style:font-size-complex="7pt"/>
    </style:style>
    <style:style style:name="P340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1" style:parent-style-name="Normal" style:family="paragraph">
      <style:text-properties fo:font-size="7pt" style:font-size-asian="7pt" style:font-size-complex="7pt"/>
    </style:style>
    <style:style style:name="P342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3" style:parent-style-name="Normal" style:family="paragraph">
      <style:text-properties fo:font-size="7pt" style:font-size-asian="7pt" style:font-size-complex="7pt"/>
    </style:style>
    <style:style style:name="P342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7" style:parent-style-name="Normal" style:family="paragraph">
      <style:text-properties fo:font-size="7pt" style:font-size-asian="7pt" style:font-size-complex="7pt"/>
    </style:style>
    <style:style style:name="P342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9" style:parent-style-name="Normal" style:family="paragraph">
      <style:text-properties fo:font-size="7pt" style:font-size-asian="7pt" style:font-size-complex="7pt"/>
    </style:style>
    <style:style style:name="P343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1" style:parent-style-name="Normal" style:family="paragraph">
      <style:text-properties fo:font-size="7pt" style:font-size-asian="7pt" style:font-size-complex="7pt"/>
    </style:style>
    <style:style style:name="P34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3" style:parent-style-name="Normal" style:family="paragraph">
      <style:text-properties fo:font-size="7pt" style:font-size-asian="7pt" style:font-size-complex="7pt"/>
    </style:style>
    <style:style style:name="P34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37" style:parent-style-name="Normal" style:family="paragraph">
      <style:paragraph-properties fo:text-align="center">
        <style:tab-stops>
          <style:tab-stop style:type="left" style:position="0.8861in"/>
        </style:tab-stops>
      </style:paragraph-properties>
      <style:text-properties style:font-size-complex="9pt"/>
    </style:style>
    <style:style style:name="P3438" style:parent-style-name="Normal" style:family="paragraph">
      <style:paragraph-properties fo:text-align="justify" fo:margin-left="0.4923in">
        <style:tab-stops>
          <style:tab-stop style:type="left" style:position="0.2951in"/>
        </style:tab-stops>
      </style:paragraph-properties>
      <style:text-properties style:font-size-complex="9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28 iki 2017-09-08</text:span></text:p>
      <text:p text:style-name="P9"/>
      <text:p text:style-name="P10"><text:span text:style-name="T11">Įsakymas paskelbtas: TAR 2015-10-07, i. k. 2015-14824</text:span></text:p>
      <text:p text:style-name="P12"/>
      <text:p text:style-name="P13"><text:span text:style-name="T14"><draw:frame draw:z-index="0" draw:id="id0" draw:style-name="a0" draw:name="Picture 1" text:anchor-type="as-char" svg:x="0in" svg:y="0in" svg:width="0.51806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DĖL METODINIŲ DOKUMENTŲ PATVIRTINIMO</text:p>
      <text:p text:style-name="P19"/>
      <text:p text:style-name="P20">2015 m. spalio 7 d. Nr. 3-416(1.5 E)</text:p>
      <text:p text:style-name="P21">Vilnius</text:p>
      <text:p text:style-name="P22"/>
      <text:p text:style-name="P23"/>
      <text:p text:style-name="P24"><text:span text:style-name="T25">Vadovaudamasis<text:s/></text:span><text:span text:style-name="T26">Lietuvos Respublikos Vyriausybės 2015 m. rugsėjo 28 d. nutarimo Nr. 1026 „Dėl Lietuvos Respublikos Vyriausybės 2014 m. kovo 12 d. nutarimo Nr. 244 „Dėl Inf</text:span><text:span text:style-name="T27">ormacinės visuomenės plėtros 2014–2020 metų programos „Lietuvos Respublikos skaitmeninė darbotvarkė“ patvirtinimo“ pakeitimo“ 2 punktu</text:span><text:span text:style-name="T28">, <text:s/></text:span><text:span text:style-name="T29"><text:s/></text:span><text:span text:style-name="T30"><text:tab/></text:span></text:p>
      <text:p text:style-name="P31"><text:span text:style-name="T32">t v i r t i n u <text:s/>pridedamus:<text:s/></text:span></text:p>
      <text:p text:style-name="P33"><text:span text:style-name="T34">1</text:span><text:span text:style-name="T35">.</text:span><text:span text:style-name="T36"><text:tab/></text:span><text:span text:style-name="T37">Elektroninių paslaugų plėtros prioritetų nustatymo metodiką;</text:span></text:p>
      <text:p text:style-name="P38"><text:span text:style-name="T39">2</text:span><text:span text:style-name="T40">.</text:span><text:span text:style-name="T41"><text:tab/></text:span><text:span text:style-name="T42">Elektroninių paslaugų kokybės vertinimo metodiką</text:span><text:span text:style-name="T43">;</text:span></text:p>
      <text:p text:style-name="P44"><text:span text:style-name="T45">3</text:span><text:span text:style-name="T46">.</text:span><text:span text:style-name="T47"><text:tab/></text:span><text:span text:style-name="T48">Elektroninių paslaugų kūrimo metodiką</text:span><text:span text:style-name="T49">;</text:span></text:p>
      <text:p text:style-name="P50"><text:span text:style-name="T51">4</text:span><text:span text:style-name="T52">.</text:span><text:span text:style-name="T53"><text:tab/></text:span><text:span text:style-name="T54">Sudėtinių elektroninių paslaugų kūrimo ir teikimo metodiką;</text:span></text:p>
      <text:p text:style-name="P55"><text:span text:style-name="T56">5</text:span><text:span text:style-name="T57">.</text:span><text:span text:style-name="T58"><text:tab/></text:span><text:span text:style-name="T59">Prioritetinių<text:s/></text:span><text:span text:style-name="T60">sudėtinių elektroninių paslaugų pagal gyvenimo įvykius sąrašą.</text:span></text:p>
      <text:p text:style-name="P61"/>
      <text:p text:style-name="P62"/>
      <text:p text:style-name="P63"/>
      <text:p text:style-name="P64">Susisiekimo ministras<text:tab/>Rimantas Sinkevičius</text:p>
      <text:p text:style-name="Normal"/>
      <text:p text:style-name="P65"/>
      <text:p text:style-name="P66"/>
      <text:soft-page-break/>
      <text:p text:style-name="P67">PATVIRTINTA</text:p>
      <text:p text:style-name="P68"><text:span text:style-name="T69">Lietuvos Respublikos susisiekimo ministro 2015 m. spalio 7 d. įsakymu Nr. </text:span><text:span text:style-name="T70">3-416(1.5 E)</text:span></text:p>
      <text:p text:style-name="P71"/>
      <text:p text:style-name="P72"><text:span text:style-name="T73">elektroninių paslaugų KOKYBĖS VERTINIMO metodik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Elektroninių<text:s/></text:span><text:span text:style-name="T85">paslaugų kokybės vertinimo metodika (toliau – Kokybės vertinimo metodika) parengta siekiant įgyvendinti valstybinio audito ataskaitos VA-P-90-3-14 „Vieno langelio principo įgyvendinimas teikiant elektronines paslaugas“ 7.2 rekomendaciją ir yra skirta visom</text:span><text:span text:style-name="T86">s institucijoms, planuojančioms ir (arba) įgyvendinančioms elektroninių paslaugų kūrimo projektus.</text:span></text:p>
      <text:p text:style-name="P87"><text:span text:style-name="T88">2</text:span><text:span text:style-name="T89">.</text:span><text:span text:style-name="T90"><text:tab/></text:span><text:span text:style-name="T91">Kokybės vertinimo metodikos tikslas – nustatyti elektroninių paslaugų kokybės vertinimo kriterijus, kuriais vadovaudamosi valstybės institucijos ir įstaigos (toliau – institucijos), prieš inicijuodamos konkrečių elektroninių paslaugų kūrimą ar modernizavim</text:span><text:span text:style-name="T92">ą, įvertintų kiekvieną esamą ir numatomą sukurti elektroninę paslaugą pagal jos tipą <text:s/>ir apibrėžtų siekiamus kokybinius elektroninės paslaugos parametrus, kuriais vadovautųsi kurdamos arba modernizuodamos šias paslaugas.</text:span></text:p>
      <text:p text:style-name="P93"><text:span text:style-name="T94">3</text:span><text:span text:style-name="T95">.</text:span><text:span text:style-name="T96"><text:tab/></text:span><text:span text:style-name="T97"><text:s/>Kokybės vertinimo metodikoj</text:span><text:span text:style-name="T98">e vartojamos sąvokos atitinka Lietuvos Respublikos valstybės informacinių išteklių valdymo įstatyme, Lietuvos Respublikos viešojo administravimo įstatyme, Informacinės visuomenės plėtros 2014–2020 metų programoje „Lietuvos Respublikos skaitmeninė darbotvar</text:span><text:span text:style-name="T99">kė“, patvirtintoje Lietuvos Respublikos Vyriausybės 2014 m. kovo 12 d. nutarimu Nr. 244 „Dėl Informacinės visuomenės plėtros 2014–2020 metų programos „Lietuvos Respublikos skaitmeninė darbotvarkė“ patvirtinimo“, Elektroninių paslaugų kūrimo metodikoje, Ele</text:span><text:span text:style-name="T100">ktroninių paslaugų prioritetų nustatymo metodikoje, Sudėtinių elektroninių paslaugų kūrimo ir teikimo metodikoje, kurias tvirtina susisiekimo ministras, Kuriamų viešųjų ir administracinių elektroninių paslaugų tinkamumo naudotojams užtikrinimo priemonių me</text:span><text:span text:style-name="T101">todinėse rekomendacijose, kurias tvirtina Informacinės visuomenės plėtros komiteto prie Susisiekimo ministerijos direktorius, vartojamas sąvokas.</text:span></text:p>
      <text:p text:style-name="P102"/>
      <text:p text:style-name="P103"><text:span text:style-name="T104">II</text:span><text:span text:style-name="T105"><text:s/>SKYRIUS</text:span></text:p>
      <text:p text:style-name="P106"><text:span text:style-name="T107">KOKYBĖS VERTINIMO METODIKOS PASKIRTIS IR elektroninių paslaugų kokybės vertinimo etapai</text:span></text:p>
      <text:p text:style-name="P108"/>
      <text:p text:style-name="P109"><text:span text:style-name="T110">4</text:span><text:span text:style-name="T111">.</text:span><text:span text:style-name="T112"><text:tab/>Kokybės vertinimo metodika skirta numatomų kurti, kuriamų arba jau sukurtų ir modernizuojamų elektroninių paslaugų esamam, būsimam ir siektinam elektroninių paslaugų kokybės lygiui vertinti ir tobulintinoms elektroninių paslaugų kokybės sritims nustaty</text:span><text:span text:style-name="T113">ti. Elektroninių paslaugų kokybės lygis nustatomas pagal Kokybės vertinimo metodikoje apibrėžtus kokybės vertinimo kriterijus.<text:s/></text:span></text:p>
      <text:p text:style-name="P114"><text:span text:style-name="T115">5</text:span><text:span text:style-name="T116">.</text:span><text:span text:style-name="T117"><text:tab/>Elektroninių paslaugų kokybės vertinimas apima du etapus:</text:span></text:p>
      <text:p text:style-name="P118"><text:span text:style-name="T119">5.1</text:span><text:span text:style-name="T120">.</text:span><text:span text:style-name="T121"><text:tab/></text:span><text:span text:style-name="T122">elektroninės paslaugos tipo nustatymą – skirtingų tipų elektroninėms paslaugoms, atsižvelgiant į jų ypatumus, taikomi skirtingi kokybės reikalavimai (t. y. skirtingos siektinos vertinimo kriterijų reikšmės); elektroninių paslaugų tipų sąrašas ir priskyrimo</text:span><text:span text:style-name="T123"><text:s/>konkrečiam tipui kriterijai pateikti Kokybės vertinimo metodikos 1 priede; <text:s/></text:span></text:p>
      <text:p text:style-name="P124"><text:span text:style-name="T125">5.2</text:span><text:span text:style-name="T126">.</text:span><text:span text:style-name="T127"><text:tab/><text:s/>elektroninės paslaugos įvertinimą pagal kokybės vertinimo kriterijus – remiantis elektroninių paslaugų kokybės vertinimo kriterijais, pagal kiekvieną kriterijų įvertina</text:span><text:span text:style-name="T128">ma elektroninė paslauga ir, atsižvelgiant į elektroninės paslaugos tipą, nustatoma esama ir siektina kiekvieno kriterijaus reikšmė; kokybės vertinimo kriterijų sąrašas ir reikšmės pateikti Kokybės vertinimo metodikos 2 priede.</text:span></text:p>
      <text:p text:style-name="P129"/>
      <text:p text:style-name="P130"><text:span text:style-name="T131">III</text:span><text:span text:style-name="T132"><text:s/>SKYRIUS</text:span></text:p>
      <text:p text:style-name="P133"><text:span text:style-name="T134">ELEKTRON</text:span><text:span text:style-name="T135">INIŲ PASLAUGŲ KOKYBĖS VERTINIMO KRITERIJŲ BŪTINOS IR SIEKTINOS REIKŠMĖS PAGAL ELEKTRONINIŲ PASLAUGŲ TIPUS</text:span></text:p>
      <text:p text:style-name="P136"/>
      <text:p text:style-name="P137"><text:span text:style-name="T138">6</text:span><text:span text:style-name="T139">.</text:span><text:span text:style-name="T140"><text:tab/>Pagal kiekvieną elektroninės paslaugos tipą nustatomos siektinos (maksimalios) ir būtinos (minimalios) kiekvieno kriterijaus reikšmės:</text:span></text:p>
      <text:p text:style-name="P141"><text:span text:style-name="T142">6.1</text:span><text:span text:style-name="T143">.</text:span><text:span text:style-name="T144"><text:tab/></text:span><text:span text:style-name="T145">siektinos (maksimalios) vertinimo kriterijų reikšmės numato, ko turi būti siekiama pagal kiekvieną vertinimo kriterijų, planuojant sukurti arba modernizuoti kokybišką pažangią tam tikro tipo elektroninę paslaugą; šios reikšmės leidžia įvertinti, ar esamos<text:s/></text:span><text:span text:style-name="T146">ir būsimos elektroninės paslaugos charakteristikos atitinka kokybės reikalavimus, ir nustatyti šios paslaugos tobulinimo kryptis;</text:span></text:p>
      <text:p text:style-name="P147"><text:span text:style-name="T148">6.2</text:span><text:span text:style-name="T149">.</text:span><text:span text:style-name="T150"><text:tab/>būtinos (minimalios) vertinimo kriterijų reikšmės apibrėžia, kokios yra minimalios priimtinos tam tikro tipo elektron</text:span><text:span text:style-name="T151">inės paslaugos charakteristikos pagal kiekvieną vertinimo kriterijų. Elektroninės paslaugos, kurios, atlikus įvertinimą, pagal vieną ar kelis vertinimo kriterijus nepasiekia būtinų vertinimo reikšmių, neturėtų būti kuriamos arba modernizuojamos.<text:s/></text:span></text:p>
      <text:p text:style-name="P152"><text:span text:style-name="T153">7</text:span><text:span text:style-name="T154">.</text:span><text:span text:style-name="T155"><text:tab/></text:span><text:span text:style-name="T156">Elektroninių paslaugų kokybės vertinimo kriterijų būtinos (minimalios) ir siektinos (maksimalios) reikšmės pagal elektroninių paslaugų tipus yra pateiktos Kokybės vertinimo metodikos 3 priede.</text:span></text:p>
      <text:p text:style-name="P157"><text:span text:style-name="T158">IV</text:span><text:span text:style-name="T159"><text:s/>SKYRIUS</text:span></text:p>
      <text:p text:style-name="P160"><text:span text:style-name="T161">ELEKTRONINĖS PASLAUGOS KOKYBĖS VERTINIMAS</text:span></text:p>
      <text:p text:style-name="P162"/>
      <text:p text:style-name="P163"><text:span text:style-name="T164">8</text:span><text:span text:style-name="T165">.</text:span><text:span text:style-name="T166"><text:tab/>Elektroninės paslaugos kokybė vertinama pagal elektroninės paslaugos kokybės vertinimo klausimyną (toliau – klausimynas), kurį tvirtina Informacinės visuomenės plėtros komitetas prie Susisiekimo ministerijos. Klausimynas skirtas esamam ir planuojamam p</text:span><text:span text:style-name="T167">asiekti elektroninės paslaugos kokybės lygiui nustatyti ir palyginti su nustatytu būtinu ir siektinu kokybės lygiu. Klausimyną sudaro:</text:span></text:p>
      <text:p text:style-name="P168"><text:span text:style-name="T169">8.1</text:span><text:span text:style-name="T170">.</text:span><text:span text:style-name="T171"><text:tab/><text:s/>elektroninės paslaugos duomenys: paslaugos pavadinimas, paslaugą teikianti institucija (-os), elektroninę paslaug</text:span><text:span text:style-name="T172">ą kurianti arba modernizuojanti institucija; <text:s/></text:span></text:p>
      <text:p text:style-name="P173"><text:span text:style-name="T174">8.2</text:span><text:span text:style-name="T175">.</text:span><text:span text:style-name="T176"><text:tab/>elektroninės paslaugos tipo įvardijimas;<text:s/></text:span></text:p>
      <text:p text:style-name="P177"><text:span text:style-name="T178">8.3</text:span><text:span text:style-name="T179">.</text:span><text:span text:style-name="T180"><text:tab/>elektroninės paslaugos esamo ir planuojamo kokybės lygio pagal kiekvieną iš 7 vertinimo kriterijų įvertinimas;</text:span></text:p>
      <text:p text:style-name="P181"><text:span text:style-name="T182">8.4</text:span><text:span text:style-name="T183">.</text:span><text:span text:style-name="T184"><text:tab/></text:span><text:span text:style-name="T185">įvertinimas, kaip nustatytas esamas ir planuojamas paslaugos kokybės lygis atitinka paslaugai keliamus būtinos ir siektinos reikšmių reikalavimus, atsižvelgiant į vertinamos paslaugos tipą.<text:s/></text:span></text:p>
      <text:p text:style-name="P186"><text:span text:style-name="T187">9</text:span><text:span text:style-name="T188">.</text:span><text:span text:style-name="T189"><text:tab/><text:s/>Kiekvienos elektroninės paslaugos klausimynas turi būti</text:span><text:span text:style-name="T190"><text:s/>pildomas atskirai. Vertinant numatomą kurti ar modernizuoti sudėtinę elektroninę paslaugą, turi būti pildomas <text:s/>kiekvienos iš paslaugų, numatomų įtraukti į sudėtinę elektroninę paslaugą, klausimynas.</text:span></text:p>
      <text:p text:style-name="P191"><text:span text:style-name="T192">10</text:span><text:span text:style-name="T193">.</text:span><text:span text:style-name="T194"><text:tab/><text:s/>Užpildžius klausimyną, gaunamas elektroninės pa</text:span><text:span text:style-name="T195">slaugos vertinimo rezultatas, pagal kurį galima nustatyti:</text:span></text:p>
      <text:p text:style-name="P196"><text:span text:style-name="T197">10.1</text:span><text:span text:style-name="T198">.</text:span><text:span text:style-name="T199"><text:tab/></text:span><text:span text:style-name="T200">ar esama elektroninės paslaugos kokybė atitinka tam tikro tipo paslaugai taikomas siektinas reikšmes pagal kiekvieną kriterijų, ar yra poreikis <text:s/>elektroninę paslaugą modernizuoti;</text:span></text:p>
      <text:p text:style-name="P201"><text:span text:style-name="T202">10.2</text:span><text:span text:style-name="T203">.</text:span><text:span text:style-name="T204"><text:tab/>ar sukurta arba modernizuota elektroninė paslauga atitiks pažangios elektroninės paslaugos savybes;</text:span></text:p>
      <text:p text:style-name="P205"><text:span text:style-name="T206">10.3</text:span><text:span text:style-name="T207">.</text:span><text:span text:style-name="T208"><text:tab/>kaip turi būti kuriama arba modernizuojama elektroninė paslauga, siekiant, kad ji būtų pažangi, t. y. atitiktų tam tikro tipo paslaugoms keliamus</text:span><text:span text:style-name="T209"><text:s/>kokybės reikalavimus pagal kiekvieną kriterijų.<text:s/></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11</text:span><text:span text:style-name="T219">.</text:span><text:span text:style-name="T220"><text:tab/>Informacinės visuomenės plėtros komitetas prie Susisiekimo ministerijos teikia institucijoms metodinę pagalbą dėl Kokybės vertinimo metodikos nuostatų taik</text:span><text:span text:style-name="T221">ymo ir klausimyno pildymo.</text:span></text:p>
      <text:p text:style-name="P222"><text:span text:style-name="T223">_________________________________</text:span></text:p>
      <text:p text:style-name="Normal"/>
      <text:soft-page-break/>
      <text:p text:style-name="P224">Elektroninių paslaugų kokybės vertinimo metodikos</text:p>
      <text:p text:style-name="P231">1 priedas</text:p>
      <text:p text:style-name="P232"/>
      <text:p text:style-name="P233"/>
      <text:p text:style-name="P234"><text:span text:style-name="T235">ELEKTRONINIŲ PASLAUGŲ TIPŲ SĄRAŠAS IR PRISKYRIMO KRITERIJAI</text:span></text:p>
      <text:p text:style-name="P236"/>
      <text:p text:style-name="P237"/>
      <text:p text:style-name="P238"/>
      <table:table table:style-name="Table239">
        <table:table-columns>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
              <text:p text:style-name="P246">Eil.</text:p>
              <text:p text:style-name="P247"/>
              <text:p text:style-name="P248">Nr.</text:p>
            </table:table-cell>
            <table:table-cell table:style-name="TableCell249">
              <text:p text:style-name="P250"/>
              <text:p text:style-name="P251">Elektroninės paslaugos tipas</text:p>
            </table:table-cell>
            <table:table-cell table:style-name="TableCell252">
              <text:p text:style-name="P253"/>
              <text:p text:style-name="P254">Priskyrimo tipui kriterijai ir pavyzdžiai</text:p>
            </table:table-cell>
          </table:table-row>
          <table:table-row table:style-name="TableRow255">
            <table:table-cell table:style-name="TableCell256">
              <text:p text:style-name="P257"/>
              <text:p text:style-name="P258">1</text:p>
            </table:table-cell>
            <table:table-cell table:style-name="TableCell259">
              <text:p text:style-name="P260"/>
              <text:p text:style-name="P261">2</text:p>
            </table:table-cell>
            <table:table-cell table:style-name="TableCell262">
              <text:p text:style-name="P263"/>
              <text:p text:style-name="P264">3</text:p>
            </table:table-cell>
          </table:table-row>
        </table:table-header-rows>
        <table:table-row table:style-name="TableRow265">
          <table:table-cell table:style-name="TableCell266">
            <text:p text:style-name="P267"/>
            <text:p text:style-name="P268">1.</text:p>
          </table:table-cell>
          <table:table-cell table:style-name="TableCell269">
            <text:p text:style-name="P270"/>
            <text:p text:style-name="P271"><text:span text:style-name="T272">Elektroninės</text:span><text:span text:style-name="T273"><text:s/>paslaugos, kurių rezultatas yra išrašas, pažyma, kiti dokumentai, kuriais patvirtinami originalūs duomenys, dokumentai, įrašai</text:span></text:p>
          </table:table-cell>
          <table:table-cell table:style-name="TableCell274">
            <text:p text:style-name="P275"/>
            <text:p text:style-name="P276">Priskiriamos paslaugos, kurių rezultatas yra <text:s/>dokumentas, skirtas tik faktiniams duomenims ar informacijai pateikti, patvirtinti arba paliudyti.</text:p>
            <text:p text:style-name="P277"/>
            <text:p text:style-name="P278">Pavyzdžiai: archyvinių dokumentų užsakymas ir išdavimas; pažymos apie savo duomenis, esančius tam tikrame registre, užsakymas.<text:s/></text:p>
          </table:table-cell>
        </table:table-row>
        <table:table-row table:style-name="TableRow279">
          <table:table-cell table:style-name="TableCell280">
            <text:p text:style-name="P281"/>
            <text:p text:style-name="P282">2.</text:p>
          </table:table-cell>
          <table:table-cell table:style-name="TableCell283">
            <text:p text:style-name="P284"/>
            <text:p text:style-name="P285"><text:span text:style-name="T286">Elektroninės</text:span><text:span text:style-name="T287"><text:s/>paslaugos, kurių rezultatas yra teisės suteikimas (įregistravimas registruose, licencijos ir leidimai)</text:span></text:p>
          </table:table-cell>
          <table:table-cell table:style-name="TableCell288">
            <text:p text:style-name="P289"/>
            <text:p text:style-name="P290">Priskiriamos paslaugos, kurių rezultatas yra <text:s/>įrašymas į sąrašą arba registrą ar bet koks dokumentas (pvz., leidimas, liudijimas, teikimas, atestatas, sprendimas, sertifikatas, pažymėjimas, deklaracija ir kita), kurį turi gauti asmuo, siekiantis įgyti teisę pradėti vykdyti tam tikrą veiklą, užsiimti tam tikra veikla ar atlikti vienkartinį veiksmą, valdyti ar naudoti turtą.</text:p>
            <text:p text:style-name="P291"/>
            <text:p text:style-name="P292">Pavyzdžiai: verslo liudijimo išdavimas; fizinių asmenų veiklos įregistravimas; vairuotojo pažymėjimo išdavimas.</text:p>
          </table:table-cell>
        </table:table-row>
        <table:table-row table:style-name="TableRow293">
          <table:table-cell table:style-name="TableCell294">
            <text:p text:style-name="P295"/>
            <text:p text:style-name="P296">3.</text:p>
          </table:table-cell>
          <table:table-cell table:style-name="TableCell297">
            <text:p text:style-name="P298"/>
            <text:p text:style-name="P299"><text:span text:style-name="T300">Elektroninės</text:span><text:span text:style-name="T301"><text:s/>pasl</text:span><text:span text:style-name="T302">augos, kurių rezultatas yra įvykdytos finansinės prievolės arba gautos finansinės išmokos</text:span></text:p>
          </table:table-cell>
          <table:table-cell table:style-name="TableCell303">
            <text:p text:style-name="P304"/>
            <text:p text:style-name="P305">Priskiriamos paslaugos, kurių rezultatas yra valstybės institucijų ir įstaigų paskirtų finansinių prievolių apmokėjimas arba skirtų finansinių išmokų gavimas.</text:p>
            <text:p text:style-name="P306"/>
            <text:p text:style-name="P307">Pavyzdžiai: pašalpos vaiko išlaikymui skyrimas; mokesčių permokos grąžinimas (įskaitymas).</text:p>
          </table:table-cell>
        </table:table-row>
        <table:table-row table:style-name="TableRow308">
          <table:table-cell table:style-name="TableCell309">
            <text:p text:style-name="P310"/>
            <text:p text:style-name="P311">4.</text:p>
          </table:table-cell>
          <table:table-cell table:style-name="TableCell312">
            <text:p text:style-name="P313"/>
            <text:p text:style-name="P314"><text:span text:style-name="T315">Elektroninės</text:span><text:span text:style-name="T316"><text:s/>paslaugos, kurių rezultatas yra registracija kitai paslaugai gauti</text:span></text:p>
          </table:table-cell>
          <table:table-cell table:style-name="TableCell317">
            <text:p text:style-name="P318"/>
            <text:p text:style-name="P319">Priskiriamos paslaugos, kurių rezultatas yra paslaugos gavėjo registracija kitai<text:s/>paslaugai gauti.</text:p>
            <text:p text:style-name="P320"/>
            <text:p text:style-name="P321">Pavyzdžiai: registracija priėmimui į aukštąsias mokyklas; išankstinė registracija vizitui pas gydytoją.</text:p>
          </table:table-cell>
        </table:table-row>
        <table:table-row table:style-name="TableRow322">
          <table:table-cell table:style-name="TableCell323">
            <text:p text:style-name="P324"/>
            <text:p text:style-name="P325">5.</text:p>
          </table:table-cell>
          <table:table-cell table:style-name="TableCell326">
            <text:p text:style-name="P327"/>
            <text:p text:style-name="P328"><text:span text:style-name="T329">Elektroninės</text:span><text:span text:style-name="T330"><text:s/>paslaugos, kurių rezultatas yra atsakymas į individualų klausimą</text:span></text:p>
          </table:table-cell>
          <table:table-cell table:style-name="TableCell331">
            <text:p text:style-name="P332"/>
            <text:p text:style-name="P333">Priskiriamos paslaugos, kurių rezultatas yra paslaugos gavėjo gauta informacija pagal individualų paklausimą.<text:s/></text:p>
            <text:p text:style-name="P334"/>
            <text:p text:style-name="P335">Pavyzdžiai: paklausimų iš mokesčių mokėtojo priėmimas ir atsakymų į juos teikimas.</text:p>
          </table:table-cell>
        </table:table-row>
        <table:table-row table:style-name="TableRow336">
          <table:table-cell table:style-name="TableCell337">
            <text:p text:style-name="P338"/>
            <text:p text:style-name="P339">6.</text:p>
          </table:table-cell>
          <table:table-cell table:style-name="TableCell340">
            <text:p text:style-name="P341"/>
            <text:p text:style-name="P342"><text:span text:style-name="T343">Elektroninės</text:span><text:span text:style-name="T344"><text:s/>paslaugos, kurių rezultatas yra savarankiškai gauta informacija</text:span></text:p>
          </table:table-cell>
          <table:table-cell table:style-name="TableCell345">
            <text:p text:style-name="P346"/>
            <text:p text:style-name="P347">Priskiriamos paslaugos, kurių rezultatas yra paslaugų gavėjo savarankiškai, be institucijos veiksmų gauta informacija.</text:p>
            <text:p text:style-name="P348"/>
            <text:p text:style-name="P349">Pavyzdžiai: leidinių, publikacijų paieška viešosiose bibliotekose; skaitmeninis asistentas.</text:p>
          </table:table-cell>
        </table:table-row>
        <table:table-row table:style-name="TableRow350">
          <table:table-cell table:style-name="TableCell351">
            <text:p text:style-name="P352"/>
            <text:p text:style-name="P353">7.</text:p>
          </table:table-cell>
          <table:table-cell table:style-name="TableCell354">
            <text:p text:style-name="P355"/>
            <text:p text:style-name="P356"><text:span text:style-name="T357">Elektroninės</text:span><text:span text:style-name="T358"><text:s/>paslaugos, kurių rezultatas yra institucijos atsiųstas pranešimas, priminimas ar kita informacija</text:span></text:p>
          </table:table-cell>
          <table:table-cell table:style-name="TableCell359">
            <text:p text:style-name="P360"/>
            <text:p text:style-name="P361">Priskiriamos paslaugos, kurių rezultatas yra paslaugos gavėjui pateikti priminimai, pranešimai arba kita paslaugos<text:s/>gavėjui aktuali personalizuota arba bendroji informacija.</text:p>
            <text:p text:style-name="P362"/>
            <text:p text:style-name="P363">Pavyzdžiai: mokesčių mokėtojo informavimas apie planuojamus patikrinimus; informavimas apie pavojingas oro sąlygas.</text:p>
            <text:p text:style-name="P364"/>
            <text:p text:style-name="P365">Pažymėtina, kad šiai rūšiai priskiriami pranešimai arba priminimai, kurie yra atskiras, į kitos paslaugos sudėtį neįeinantis institucijos veiksmas, kuriuo siekiama informuoti paslaugos gavėją (pranešimai, kuriais informuojama apie kitos paslaugos teikimo eigą, nėra laikomi atskiromis elektroninėmis paslaugomis).<text:s/></text:p>
          </table:table-cell>
        </table:table-row>
        <table:table-row table:style-name="TableRow366">
          <table:table-cell table:style-name="TableCell367">
            <text:p text:style-name="P368"/>
            <text:p text:style-name="P369">8.</text:p>
          </table:table-cell>
          <table:table-cell table:style-name="TableCell370">
            <text:p text:style-name="P371"/>
            <text:p text:style-name="P372"><text:span text:style-name="T373">Elektroninės</text:span><text:span text:style-name="T374"><text:s/>paslaugos, kurių rezultatas yra faktinių duomenų pateikimas institucijai</text:span></text:p>
          </table:table-cell>
          <table:table-cell table:style-name="TableCell375">
            <text:p text:style-name="P376"/>
            <text:p text:style-name="P377">Priskiriamos paslaugos, kurių rezultatas yra paslaugos teikėjui pateikti faktiniai duomenys arba informacija. </text:p>
            <text:p text:style-name="P378"/>
            <text:p text:style-name="P379">Pavyzdžiai: elektroninis statistinių verslo duomenų parengimas ir perdavimas; mokesčių deklaracijų ir kitų mokestinių dokumentų teikimas ir tikslinimas.</text:p>
          </table:table-cell>
        </table:table-row>
        <table:table-row table:style-name="TableRow380">
          <table:table-cell table:style-name="TableCell381">
            <text:p text:style-name="P382"/>
            <text:p text:style-name="P383">9.</text:p>
          </table:table-cell>
          <table:table-cell table:style-name="TableCell384">
            <text:p text:style-name="P385"/>
            <text:p text:style-name="P386"><text:span text:style-name="T387">Elektroninės</text:span><text:span text:style-name="T388"><text:s/>paslaugos, kurių rezultatas yra gautas kilnojamasis ir (arba) nekilnojamasis daiktas arba turtas</text:span></text:p>
          </table:table-cell>
          <table:table-cell table:style-name="TableCell389">
            <text:p text:style-name="P390"/>
            <text:p text:style-name="P391">Priskiriamos paslaugos, kurių rezultatas yra daiktas,<text:s/>kurį gauna arba atsiima paslaugos gavėjas.</text:p>
            <text:p text:style-name="P392"/>
            <text:p text:style-name="P393">Pavyzdžiai: neįgaliųjų aprūpinimas techninės pagalbos priemonėmis; valstybės turto pardavimas aukciono būdu.</text:p>
          </table:table-cell>
        </table:table-row>
        <table:table-row table:style-name="TableRow394">
          <table:table-cell table:style-name="TableCell395">
            <text:p text:style-name="P396"/>
            <text:p text:style-name="P397">10.</text:p>
          </table:table-cell>
          <table:table-cell table:style-name="TableCell398">
            <text:p text:style-name="P399"/>
            <text:p text:style-name="P400"><text:span text:style-name="T401">Elektroninės</text:span><text:span text:style-name="T402"><text:s/>paslaugos, kurių rezultatas yra įgyta kompetencija, žinios</text:span></text:p>
          </table:table-cell>
          <table:table-cell table:style-name="TableCell403">
            <text:p text:style-name="P404"/>
            <text:p text:style-name="P405">Priskiriamos paslaugos,<text:s/>kurių rezultatas yra paslaugos gavėjo įgytos žinios, tam tikros srities kompetencija ar kvalifikacija, išsilavinimas.</text:p>
            <text:p text:style-name="P406"/>
            <text:p text:style-name="P407">Pavyzdžiai: nuotoliniai mokymai.</text:p>
          </table:table-cell>
        </table:table-row>
      </table:table>
      <text:p text:style-name="P408"/>
      <text:p text:style-name="P409"><text:span text:style-name="T410">_________________________________</text:span></text:p>
      <text:p text:style-name="P411"/>
      <text:soft-page-break/>
      <text:p text:style-name="P412">Elektroninių paslaugų kokybės vertinimo metodikos</text:p>
      <text:p text:style-name="P413">2 priedas</text:p>
      <text:p text:style-name="P414"/>
      <text:p text:style-name="P415"/>
      <text:p text:style-name="P416"><text:span text:style-name="T417">ELEKTRONINIŲ PASLAUGŲ KOKYBĖS VERTINIMO KRITERIJŲ SĄRAŠAS IR REIKŠMĖS</text:span></text:p>
      <text:p text:style-name="P418"/>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p>
            </table:table-cell>
            <table:table-cell table:style-name="TableCell433">
              <text:p text:style-name="P434">Vertinimo kriterijus</text:p>
            </table:table-cell>
            <table:table-cell table:style-name="TableCell435">
              <text:p text:style-name="P436">Vertinimo kriterijaus skaičiavimo paaiškinimas</text:p>
            </table:table-cell>
            <table:table-cell table:style-name="TableCell437" table:number-columns-spanned="5">
              <text:p text:style-name="P438">Reikšmės</text:p>
            </table: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able:number-columns-spanned="5">
              <text:p text:style-name="P447">4</text:p>
            </table:table-cell>
            <table:covered-table-cell/>
            <table:covered-table-cell/>
            <table:covered-table-cell/>
            <table:covered-table-cell/>
          </table:table-row>
        </table:table-header-rows>
        <table:table-row table:style-name="TableRow448">
          <table:table-cell table:style-name="TableCell449">
            <text:p text:style-name="P450">1.</text:p>
          </table:table-cell>
          <table:table-cell table:style-name="TableCell451">
            <text:p text:style-name="Normal"><text:span text:style-name="T452">Elektroniniu būdu vykdomas paslaugos procesas</text:span></text:p>
          </table:table-cell>
          <table:table-cell table:style-name="TableCell453">
            <text:p text:style-name="P454">Elektroniniu būdu vykdomų paslaugos<text:s/>proceso dalių santykis su visomis paslaugos proceso dalimis.</text:p>
          </table:table-cell>
          <table:table-cell table:style-name="TableCell455">
            <text:p text:style-name="P456">-</text:p>
          </table:table-cell>
          <table:table-cell table:style-name="TableCell457">
            <text:p text:style-name="P458">Nė viena paslaugos proceso dalis nevykdoma elektroniniu būdu</text:p>
          </table:table-cell>
          <table:table-cell table:style-name="TableCell459">
            <text:p text:style-name="P460">Mažiau nei pusė paslaugos proceso dalių vykdoma elektroniniu būdu</text:p>
          </table:table-cell>
          <table:table-cell table:style-name="TableCell461">
            <text:p text:style-name="P462">Pusė arba daugiau paslaugos proceso dalių vykdoma elektroniniu<text:s/>būdu (tačiau ne visos)</text:p>
          </table:table-cell>
          <table:table-cell table:style-name="TableCell463">
            <text:p text:style-name="P464">Visos paslaugos proceso dalys vykdomos elektroniniu būdu</text:p>
          </table:table-cell>
        </table:table-row>
        <table:table-row table:style-name="TableRow465">
          <table:table-cell table:style-name="TableCell466">
            <text:p text:style-name="P467">2.</text:p>
          </table:table-cell>
          <table:table-cell table:style-name="TableCell468">
            <text:p text:style-name="P469">Automatinis paslaugos gavėjo duomenų <text:s/>ir kitų reikalingų dokumentų ir duomenų gavimas</text:p>
          </table:table-cell>
          <table:table-cell table:style-name="TableCell470">
            <text:p text:style-name="P471">Automatiniu būdu gaunamų paslaugos gavėjo dokumentų ir duomenų, kurie reikalingi paslaugai suteikti, santykis su visais reikalingais dokumentais ir duomenimis, kuriuos galima gauti <text:s/>automatiniu būdu.</text:p>
          </table:table-cell>
          <table:table-cell table:style-name="TableCell472">
            <text:p text:style-name="P473">Dokumentai ir duomenys iš institucijų (registrų, informacinių sistemų (toliau – IS), kt.) nereikalingi</text:p>
          </table:table-cell>
          <table:table-cell table:style-name="TableCell474">
            <text:p text:style-name="P475">Reikalingi dokumentai ir duomenys nėra<text:s/>gaunami automatiniu būdu</text:p>
          </table:table-cell>
          <table:table-cell table:style-name="TableCell476">
            <text:p text:style-name="P477">Mažiau nei pusė reikalingų dokumentų ir duomenų gaunami automatiniu būdu</text:p>
          </table:table-cell>
          <table:table-cell table:style-name="TableCell478">
            <text:p text:style-name="P479">Pusė arba daugiau reikalingų dokumentų ir duomenų gaunama automatiniu būdu (tačiau ne visi)<text:s/></text:p>
          </table:table-cell>
          <table:table-cell table:style-name="TableCell480">
            <text:p text:style-name="P481">Visi reikalingi <text:s/>dokumentai ir duomenys gaunami automatiniu būdu</text:p>
          </table:table-cell>
        </table:table-row>
        <text:soft-page-break/>
        <table:table-row table:style-name="TableRow482">
          <table:table-cell table:style-name="TableCell483">
            <text:p text:style-name="P484">3.</text:p>
          </table:table-cell>
          <table:table-cell table:style-name="TableCell485">
            <text:p text:style-name="P486">Paslaugos įtraukimas į sudėtinę elektroninę paslaugą</text:p>
          </table:table-cell>
          <table:table-cell table:style-name="TableCell487">
            <text:p text:style-name="P488">Įvertinama, ar paslauga gali būti sudėtinės elektroninės paslaugos dalis, ar paslauga jau yra teikiama arba yra kuriama kaip sudėtinės elektroninės paslaugos dalis, ar sudėtinė elektroninė paslauga apima visas galimas paslaugas, kurių reikia įvykus tam tikram gyvenimo įvykiui.<text:s/></text:p>
          </table:table-cell>
          <table:table-cell table:style-name="TableCell489">
            <text:p text:style-name="P490">Elektroninė paslauga negali būti įtraukta į sudėtinę elektroninę paslaugą</text:p>
          </table:table-cell>
          <table:table-cell table:style-name="TableCell491">
            <text:p text:style-name="P492">Teikiama kaip atskira elektroninė paslauga, nors gali būti įtraukta į sudėtinę elektroninę paslaugą</text:p>
          </table:table-cell>
          <table:table-cell table:style-name="TableCell493">
            <text:p text:style-name="P494">Teikiama kaip atskira elektroninė paslauga ir elektroninėje paslaugoje pateikiamos nuorodos į susijusias paslaugas</text:p>
          </table:table-cell>
          <table:table-cell table:style-name="TableCell495">
            <text:p text:style-name="P496">Teikiama kaip sudėtinės elektroninės paslaugos dalis, tačiau sudėtinė elektroninė paslauga neapima visų galimų paslaugų, kurios susijusios su<text:s/>atitinkamu gyvenimo įvykiu</text:p>
          </table:table-cell>
          <table:table-cell table:style-name="TableCell497">
            <text:p text:style-name="P498">Teikiama kaip sudėtinės elektroninės paslaugos dalis, sudėtinė elektroninė paslauga apima visas galimas paslaugas, kurios susijusios su atitinkamu gyvenimo įvykiu</text:p>
          </table:table-cell>
        </table:table-row>
        <table:table-row table:style-name="TableRow499">
          <table:table-cell table:style-name="TableCell500">
            <text:p text:style-name="P501">4.</text:p>
          </table:table-cell>
          <table:table-cell table:style-name="TableCell502">
            <text:p text:style-name="P503">Elektroninės paslaugos tinkamumas naudotojams</text:p>
          </table:table-cell>
          <table:table-cell table:style-name="TableCell504">
            <text:p text:style-name="P505">Tenkinamų<text:s/>elektroninės paslaugos tinkamumo naudotojui reikalavimų santykis su visais paslaugai galimais taikyti svarbiausiais tinkamumo naudotojui reikalavimais.</text:p>
          </table:table-cell>
          <table:table-cell table:style-name="TableCell506">
            <text:p text:style-name="P507">Tinkamumo <text:s/>naudotojams reikalavimai paslaugai netaikomi</text:p>
          </table:table-cell>
          <table:table-cell table:style-name="TableCell508">
            <text:p text:style-name="P509">Neįgyvendinti paslaugos tinkamumo naudotojam<text:s/>reikalavimai</text:p>
          </table:table-cell>
          <table:table-cell table:style-name="TableCell510">
            <text:p text:style-name="P511">Mažiau nei pusė paslaugos tinkamumo naudotojams reikalavimų yra įgyvendinti</text:p>
          </table:table-cell>
          <table:table-cell table:style-name="TableCell512">
            <text:p text:style-name="P513">Pusė arba daugiau paslaugos tinkamumo naudotojams reikalavimų yra įgyvendinti (tačiau ne visi)</text:p>
          </table:table-cell>
          <table:table-cell table:style-name="TableCell514">
            <text:p text:style-name="P515">Visi paslaugos tinkamumo naudotojams reikalavimai yra įgyvendinti</text:p>
          </table:table-cell>
        </table:table-row>
        <table:table-row table:style-name="TableRow516">
          <table:table-cell table:style-name="TableCell517">
            <text:p text:style-name="P518">5.</text:p>
          </table:table-cell>
          <table:table-cell table:style-name="TableCell519">
            <text:p text:style-name="P520">Paslaugos gavėjo kontaktai su institucija<text:s/></text:p>
          </table:table-cell>
          <table:table-cell table:style-name="TableCell521">
            <text:p text:style-name="P522">Tiesioginių <text:s/>ir elektroninių kontaktų, reikalingų <text:s/>paslaugos rezultatui gauti, skaičius.</text:p>
          </table:table-cell>
          <table:table-cell table:style-name="TableCell523">
            <text:p text:style-name="P524">-<text:s/></text:p>
          </table:table-cell>
          <table:table-cell table:style-name="TableCell525">
            <text:p text:style-name="P526">Reikalingi daugiau negu du kontaktai</text:p>
          </table:table-cell>
          <table:table-cell table:style-name="TableCell527">
            <text:p text:style-name="P528">Reikalingi du kontaktai</text:p>
          </table:table-cell>
          <table:table-cell table:style-name="TableCell529">
            <text:p text:style-name="P530">Reikalingas vienas kontaktas</text:p>
          </table:table-cell>
          <table:table-cell table:style-name="TableCell531">
            <text:p text:style-name="P532">Kontaktas su institucija<text:s/>nereikalingas</text:p>
          </table:table-cell>
        </table:table-row>
        <text:soft-page-break/>
        <table:table-row table:style-name="TableRow533">
          <table:table-cell table:style-name="TableCell534">
            <text:p text:style-name="P535">6.</text:p>
          </table:table-cell>
          <table:table-cell table:style-name="TableCell536">
            <text:p text:style-name="P537">Bendrojo naudojimo IT sprendimų panaudojimas<text:s/></text:p>
          </table:table-cell>
          <table:table-cell table:style-name="TableCell538">
            <text:p text:style-name="P539">Į elektroninės paslaugos procesą įtrauktų bendrojo naudojimo IT sprendimų santykis su visais paslaugos procese reikalingais bendrojo naudojimo IT sprendimais.</text:p>
          </table:table-cell>
          <table:table-cell table:style-name="TableCell540">
            <text:p text:style-name="P541">Bendrojo naudojimo IT sprendimai<text:s/>nėra reikalingi teikiant elektroninę paslaugą</text:p>
          </table:table-cell>
          <table:table-cell table:style-name="TableCell542">
            <text:p text:style-name="P543">Bendrojo naudojimo IT sprendimai nėra naudojami, nors yra reikalingi</text:p>
          </table:table-cell>
          <table:table-cell table:style-name="TableCell544">
            <text:p text:style-name="P545">Naudojama mažiau nei pusė <text:s/>reikalingų bendrojo naudojimo IT sprendimų</text:p>
          </table:table-cell>
          <table:table-cell table:style-name="TableCell546">
            <text:p text:style-name="P547">Naudojama pusė ir daugiau <text:s/>reikalingų bendrojo naudojimo IT sprendimų (tačiau ne visi)</text:p>
          </table:table-cell>
          <table:table-cell table:style-name="TableCell548">
            <text:p text:style-name="P549">Naudojami visi reikalingi bendrojo naudojimo IT sprendimai</text:p>
          </table:table-cell>
        </table:table-row>
        <table:table-row table:style-name="TableRow550">
          <table:table-cell table:style-name="TableCell551">
            <text:p text:style-name="P552">7.</text:p>
          </table:table-cell>
          <table:table-cell table:style-name="TableCell553">
            <text:p text:style-name="P554">Elektroniniu būdu teikiamos paslaugos rezultatas<text:s/></text:p>
          </table:table-cell>
          <table:table-cell table:style-name="TableCell555">
            <text:p text:style-name="Normal"><text:span text:style-name="T556">Įvertinama, ar elektroninės paslaugos rezultatas teikiamas elektroniniu būdu, kokiais būdais.</text:span><text:span text:style-name="T557"><text:tab/></text:span></text:p>
          </table:table-cell>
          <table:table-cell table:style-name="TableCell558">
            <text:p text:style-name="P559">Paslaugos rezultatas pagal jo pobūdį negali būti teikiamas elektroniniu būdu<text:s/></text:p>
          </table:table-cell>
          <table:table-cell table:style-name="TableCell560">
            <text:p text:style-name="P561">Paslaugos rezultatas pagal pobūdį gali būti, tačiau nėra teikiamas <text:s/>elektroniniu būdu<text:s/></text:p>
          </table:table-cell>
          <table:table-cell table:style-name="TableCell562">
            <text:p text:style-name="P563">Paslaugos rezultatas pateikiamas paslaugos gavėjui elektroniniu būdu, pvz., kaip elektroninis dokumentas</text:p>
          </table:table-cell>
          <table:table-cell table:style-name="TableCell564">
            <text:p text:style-name="P565">Paslaugos rezultatas pateikiamas suinteresuotoms šalims registruose ar kituose elektroniniuose šaltiniuose kaip įregistruotas juridinis faktas, duomenys, įrašas, kt.</text:p>
          </table:table-cell>
          <table:table-cell table:style-name="TableCell566">
            <text:p text:style-name="P567">-</text:p>
          </table:table-cell>
        </table:table-row>
      </table:table>
      <text:p text:style-name="P568"/>
      <text:p text:style-name="P569"><text:span text:style-name="T570">____________________________________</text:span></text:p>
      <text:p text:style-name="P571"/>
      <text:soft-page-break/>
      <text:p text:style-name="P572">Elektroninių paslaugų kokybės<text:s/>vertinimo metodikos</text:p>
      <text:p text:style-name="P573">3 priedas</text:p>
      <text:p text:style-name="P574"/>
      <text:p text:style-name="P575"/>
      <text:p text:style-name="P576"><text:span text:style-name="T577">ELEKTRONINIŲ PASLAUGŲ KOKYBĖS VERTINIMO KRITERIJŲ BŪTINOS IR SIEKTINOS REIKŠMĖS PAGAL ELEKTRONINIŲ PASLAUGŲ TIPUS</text:span></text:p>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
            <text:p text:style-name="P591">Nr.</text:p>
          </table:table-cell>
          <table:table-cell table:style-name="TableCell592">
            <text:p text:style-name="P593">Vertinimo kriterijus</text:p>
          </table:table-cell>
          <table:table-cell table:style-name="TableCell594">
            <text:p text:style-name="P595">Elektroninės paslaugos tipas</text:p>
          </table:table-cell>
          <table:table-cell table:style-name="TableCell596">
            <text:p text:style-name="P597">Būtina reikšmė</text:p>
          </table:table-cell>
          <table:table-cell table:style-name="TableCell598">
            <text:p text:style-name="P599">Siektina reikšmė</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row>
        <table:table-row table:style-name="TableRow611">
          <table:table-cell table:style-name="TableCell612" table:number-rows-spanned="3">
            <text:p text:style-name="P613">1.</text:p>
          </table:table-cell>
          <table:table-cell table:style-name="TableCell614" table:number-rows-spanned="3">
            <text:p text:style-name="P615"><text:span text:style-name="T616">Elektroniniu būdu vykdomas paslaugos procesas</text:span></text:p>
          </table:table-cell>
          <table:table-cell table:style-name="TableCell617">
            <text:p text:style-name="P618">1. Elektroninės paslaugos, kurių rezultatas yra išrašas, <text:s/>pažyma arba <text:s/>kiti dokumentai, <text:s/>kuriais patvirtinami originalūs duomenys, dokumentai, įrašai.</text:p>
            <text:p text:style-name="P619"/>
            <text:p text:style-name="P620">2. Elektroninės paslaugos, kurių rezultatas yra teisės<text:s/>suteikimas (registravimas registruose, licencijos ir leidimai).</text:p>
            <text:p text:style-name="P621"/>
            <text:p text:style-name="P622">3. Elektroninės paslaugos, kurių rezultatas yra įvykdytos finansinės prievolės arba <text:s/>gautos finansinės išmokos.</text:p>
            <text:p text:style-name="P623"/>
            <text:p text:style-name="P624">4. Elektroninės paslaugos, kurių rezultatas yra registracija kitai paslaugai gauti.</text:p>
            <text:p text:style-name="P625"/>
            <text:p text:style-name="P626">5. Elektroninės paslaugos, kurių rezultatas yra atsakymas į individualų klausimą.</text:p>
            <text:p text:style-name="P627"/>
            <text:p text:style-name="P628">7. Elektroninės paslaugos, kurių rezultatas yra institucijos atsiųstas pranešimas, priminimas ar kita informacija.</text:p>
            <text:p text:style-name="P629"/>
            <text:p text:style-name="P630">8. Elektroninės paslaugos, kurių rezultatas yra<text:s/>faktinių duomenų pateikimas institucijai.</text:p>
            <text:p text:style-name="P631"/>
            <text:p text:style-name="P632"><text:span text:style-name="T633">10. Elektroninės paslaugos, kurių rezultatas yra įgyta kompetencija, žinios.</text:span></text:p>
          </table:table-cell>
          <table:table-cell table:style-name="TableCell634">
            <text:p text:style-name="P635">Pusė arba daugiau paslaugos proceso dalių vykdoma elektroniniu būdu (tačiau ne visos)</text:p>
          </table:table-cell>
          <table:table-cell table:style-name="TableCell636">
            <text:p text:style-name="P637">Visos paslaugos proceso dalys vykdomos elektroniniu būdu</text:p>
          </table:table-cell>
        </table:table-row>
        <table:table-row table:style-name="TableRow638">
          <table:covered-table-cell>
            <text:p text:style-name="P639"/>
          </table:covered-table-cell>
          <table:covered-table-cell>
            <text:p text:style-name="P640"/>
          </table:covered-table-cell>
          <table:table-cell table:style-name="TableCell641">
            <text:p text:style-name="P642">6. Elektroninės paslaugos, kurių rezultatas yra savarankiškai gauta informacija.</text:p>
          </table:table-cell>
          <table:table-cell table:style-name="TableCell643">
            <text:p text:style-name="P644">Visos paslaugos proceso dalys vykdomos <text:s/>elektroniniu būdu</text:p>
          </table:table-cell>
          <table:table-cell table:style-name="TableCell645">
            <text:p text:style-name="P646">Visos paslaugos proceso dalys vykdomos elektroniniu būdu</text:p>
          </table:table-cell>
        </table:table-row>
        <table:table-row table:style-name="TableRow647">
          <table:covered-table-cell>
            <text:p text:style-name="P648"/>
          </table:covered-table-cell>
          <table:covered-table-cell>
            <text:p text:style-name="P649"/>
          </table:covered-table-cell>
          <table:table-cell table:style-name="TableCell650">
            <text:p text:style-name="P651">9. Elektroninės paslaugos, kurių rezultatas yra<text:s/>gautas kilnojamasis arba nekilnojamasis daiktas arba turtas.</text:p>
          </table:table-cell>
          <table:table-cell table:style-name="TableCell652">
            <text:p text:style-name="P653">Mažiau nei pusė paslaugos proceso dalių vykdoma elektroniniu būdu</text:p>
          </table:table-cell>
          <table:table-cell table:style-name="TableCell654">
            <text:p text:style-name="P655">Pusė arba daugiau paslaugos proceso dalių vykdoma elektroniniu būdu (tačiau ne visos)</text:p>
          </table:table-cell>
        </table:table-row>
        <table:table-row table:style-name="TableRow656">
          <table:table-cell table:style-name="TableCell657">
            <text:p text:style-name="P658">2.</text:p>
          </table:table-cell>
          <table:table-cell table:style-name="TableCell659">
            <text:p text:style-name="P660"><text:span text:style-name="T661">Automatinis paslaugos gavėjo <text:s/>duomenų ir kitų reikalingų dokumentų ir duomenų gavimas</text:span></text:p>
          </table:table-cell>
          <table:table-cell table:style-name="TableCell662">
            <text:p text:style-name="P663">1. Elektroninės paslaugos, kurių rezultatas yra išrašas, <text:s/>pažyma arba kiti dokumentai, <text:s/>kuriais patvirtinami originalūs duomenys, dokumentai, įrašai.</text:p>
            <text:p text:style-name="P664"/>
            <text:p text:style-name="P665">2. Elektroninės paslaugos, kurių rezultatas yra teisės suteikimas (registravimas registruose, licencijos ir leidimai).</text:p>
            <text:p text:style-name="P666"/>
            <text:p text:style-name="P667">3. Elektroninės paslaugos, kurių rezultatas yra įvykdytos finansinės prievolės arba <text:s/>gautos finansinės išmokos.</text:p>
            <text:p text:style-name="P668"/>
            <text:p text:style-name="P669">4. Elektroninės paslaugos, kurių rezultatas yra registracija kitai paslaugai gauti.</text:p>
            <text:p text:style-name="P670"/>
            <text:p text:style-name="P671">5. Elektroninės paslaugos, kurių rezultatas yra atsakymas į individualų klausimą.</text:p>
            <text:p text:style-name="P672"/>
            <text:p text:style-name="P673">6. Elektroninės paslaugos, kurių rezultatas yra savarankiškai gauta informacija.</text:p>
            <text:p text:style-name="P674"/>
            <text:p text:style-name="P675">7. Elektroninės paslaugos, kurių rezultatas yra<text:s/>institucijos atsiųstas pranešimas, priminimas ar kita informacija.</text:p>
            <text:p text:style-name="P676"/>
            <text:p text:style-name="P677">8. Elektroninės paslaugos, kurių rezultatas yra faktinių duomenų pateikimas institucijai.</text:p>
            <text:p text:style-name="P678"/>
            <text:p text:style-name="P679">9. Elektroninės paslaugos, kurių rezultatas yra gautas kilnojamasis arba nekilnojamasis daiktas arba <text:s/>turtas.</text:p>
            <text:p text:style-name="P680"/>
            <text:p text:style-name="P681"><text:span text:style-name="T682">10. Elektroninės paslaugos, kurių rezultatas yra įgyta kompetencija, <text:s/>žinios.</text:span></text:p>
          </table:table-cell>
          <table:table-cell table:style-name="TableCell683">
            <text:p text:style-name="P684">Visi reikalingi <text:s/>dokumentai ir duomenys gaunami automatiniu būdu</text:p>
          </table:table-cell>
          <table:table-cell table:style-name="TableCell685">
            <text:p text:style-name="P686">Visi reikalingi <text:s/>dokumentai ir duomenys gaunami automatiniu būdu</text:p>
          </table:table-cell>
        </table:table-row>
        <text:soft-page-break/>
        <table:table-row table:style-name="TableRow687">
          <table:table-cell table:style-name="TableCell688">
            <text:p text:style-name="P689">3.</text:p>
          </table:table-cell>
          <table:table-cell table:style-name="TableCell690">
            <text:p text:style-name="P691">Paslaugos įtraukimas į<text:s/>sudėtinę elektroninę paslaugą</text:p>
          </table:table-cell>
          <table:table-cell table:style-name="TableCell692">
            <text:p text:style-name="P693">1. Elektroninės paslaugos, kurių rezultatas yra išrašas, <text:s/>pažyma arba kiti dokumentai, <text:s/>kuriais patvirtinami originalūs duomenys, dokumentai, įrašai.</text:p>
            <text:p text:style-name="P694"/>
            <text:p text:style-name="P695">2. Elektroninės paslaugos, kurių rezultatas yra teisės suteikimas (registravimas registruose, licencijos ir leidimai).</text:p>
            <text:p text:style-name="P696"/>
            <text:p text:style-name="P697">3. Elektroninės paslaugos, kurių rezultatas yra įvykdytos finansinės prievolės arba <text:s/>gautos finansinės išmokos.</text:p>
            <text:p text:style-name="P698"/>
            <text:p text:style-name="P699">4. Elektroninės paslaugos, kurių rezultatas yra registracija kitai paslaugai gauti.</text:p>
            <text:p text:style-name="P700"/>
            <text:p text:style-name="P701">5. Elektroninės paslaugos, kurių rezultatas yra atsakymas į individualų klausimą.</text:p>
            <text:p text:style-name="P702"/>
            <text:p text:style-name="P703">6. Elektroninės paslaugos, kurių rezultatas yra savarankiškai gauta informacija.</text:p>
            <text:p text:style-name="P704"/>
            <text:p text:style-name="P705">7. Elektroninės paslaugos, kurių rezultatas yra institucijos atsiųstas pranešimas, priminimas ar kita<text:s/>informacija.</text:p>
            <text:p text:style-name="P706"/>
            <text:p text:style-name="P707">8. Elektroninės paslaugos, kurių rezultatas yra faktinių duomenų pateikimas institucijai.</text:p>
            <text:p text:style-name="P708"/>
            <text:p text:style-name="P709">9. Elektroninės paslaugos, kurių rezultatas yra gautas kilnojamasis arba nekilnojamasis daiktas arba <text:s/>turtas.</text:p>
            <text:p text:style-name="P710"/>
            <text:p text:style-name="P711"><text:span text:style-name="T712">10. Elektroninės paslaugos, kurių rezult</text:span><text:span text:style-name="T713">atas yra įgyta kompetencija, žinios.</text:span></text:p>
          </table:table-cell>
          <table:table-cell table:style-name="TableCell714">
            <text:p text:style-name="P715"><text:span text:style-name="T716">Teikiama kaip atskira elektroninė paslauga ir elektroninėje paslaugoje pateikiamos nuorodos į susijusias paslaugas</text:span></text:p>
          </table:table-cell>
          <table:table-cell table:style-name="TableCell717">
            <text:p text:style-name="P718"><text:span text:style-name="T719">Teikiama kaip sudėtinės elektroninės paslaugos dalis, sudėtinė elektroninė paslauga apima visas galimas<text:s/></text:span><text:span text:style-name="T720">paslaugas, kurios susijusios su atitinkamu gyvenimo įvykiu</text:span></text:p>
          </table:table-cell>
        </table:table-row>
        <table:table-row table:style-name="TableRow721">
          <table:table-cell table:style-name="TableCell722">
            <text:p text:style-name="P723">4.</text:p>
          </table:table-cell>
          <table:table-cell table:style-name="TableCell724">
            <text:p text:style-name="P725">Elektroninės paslaugos tinkamumas <text:s/>naudotojams</text:p>
          </table:table-cell>
          <table:table-cell table:style-name="TableCell726">
            <text:p text:style-name="P727">1. Elektroninės paslaugos, kurių rezultatas yra išrašas, <text:s/>pažyma arba kiti dokumentai, <text:s/>kuriais patvirtinami originalūs duomenys, dokumentai, įrašai.</text:p>
            <text:p text:style-name="P728"/>
            <text:p text:style-name="P729">2. Elektroninės paslaugos, kurių rezultatas yra teisės suteikimas (registravimas registruose, licencijos<text:s/>ir leidimai).</text:p>
            <text:p text:style-name="P730"/>
            <text:p text:style-name="P731">3. Elektroninės paslaugos, kurių rezultatas yra įvykdytos finansinės prievolės arba <text:s/>gautos finansinės išmokos.</text:p>
            <text:p text:style-name="P732"/>
            <text:p text:style-name="P733">4. Elektroninės paslaugos, kurių rezultatas yra registracija kitai paslaugai gauti.</text:p>
            <text:p text:style-name="P734"/>
            <text:p text:style-name="P735">5. Elektroninės paslaugos, kurių rezultatas<text:s/>yra atsakymas į individualų klausimą.</text:p>
            <text:p text:style-name="P736"/>
            <text:p text:style-name="P737">6. Elektroninės paslaugos, kurių rezultatas yra savarankiškai gauta informacija.</text:p>
            <text:p text:style-name="P738"/>
            <text:p text:style-name="P739">7. Elektroninės paslaugos, kurių rezultatas yra institucijos atsiųstas pranešimas, priminimas ar kita informacija.</text:p>
            <text:p text:style-name="P740"/>
            <text:p text:style-name="P741">8. Elektroninės paslaugos, kurių rezultatas yra faktinių duomenų pateikimas institucijai.</text:p>
            <text:p text:style-name="P742"/>
            <text:p text:style-name="P743">9. Elektroninės paslaugos, kurių rezultatas yra gautas kilnojamasis arba nekilnojamasis daiktas arba <text:s/>turtas.</text:p>
            <text:p text:style-name="P744"/>
            <text:p text:style-name="P745"><text:span text:style-name="T746">10. Elektroninės paslaugos, kurių rezultatas yra įgyta kompetencija, žin</text:span><text:span text:style-name="T747">ios.</text:span></text:p>
          </table:table-cell>
          <table:table-cell table:style-name="TableCell748">
            <text:p text:style-name="P749">Pusė arba daugiau paslaugos tinkamumo naudotojui reikalavimų yra įgyvendinti (tačiau ne visi)</text:p>
          </table:table-cell>
          <table:table-cell table:style-name="TableCell750">
            <text:p text:style-name="P751"><text:span text:style-name="T752">Visi paslaugos tinkamumo naudotojui reikalavimai yra įgyvendinti</text:span></text:p>
          </table:table-cell>
        </table:table-row>
        <text:soft-page-break/>
        <table:table-row table:style-name="TableRow753">
          <table:table-cell table:style-name="TableCell754" table:number-rows-spanned="5">
            <text:p text:style-name="P755">5.</text:p>
          </table:table-cell>
          <table:table-cell table:style-name="TableCell756" table:number-rows-spanned="5">
            <text:p text:style-name="P757">Paslaugos gavėjo kontaktai su institucija</text:p>
          </table:table-cell>
          <table:table-cell table:style-name="TableCell758">
            <text:p text:style-name="P759">1. Elektroninės paslaugos, kurių rezultatas yra išrašas, <text:s/>pažyma arba kiti dokumentai, <text:s/>kuriais patvirtinami originalūs duomenys, dokumentai, įrašai.</text:p>
            <text:p text:style-name="P760"/>
            <text:p text:style-name="P761">2. Elektroninės paslaugos, kurių rezultatas yra teisės suteikimas (registravimas registruose, licencijos<text:s/>ir leidimai).</text:p>
            <text:p text:style-name="P762"/>
            <text:p text:style-name="P763">4. Elektroninės paslaugos, kurių rezultatas yra registracija kitai paslaugai gauti.</text:p>
            <text:p text:style-name="P764"/>
            <text:p text:style-name="P765">5. Elektroninės paslaugos, kurių rezultatas yra atsakymas į individualų klausimą.</text:p>
          </table:table-cell>
          <table:table-cell table:style-name="TableCell766">
            <text:p text:style-name="P767"><text:span text:style-name="T768">Reikalingi du kontaktai</text:span></text:p>
          </table:table-cell>
          <table:table-cell table:style-name="TableCell769">
            <text:p text:style-name="P770"><text:span text:style-name="T771">Reikalingas vienas kontaktas</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3. Elektroninės paslaugos, kurių rezultatas yra įvykdytos finansinės prievolės arba <text:s/>gautos finansinės išmokos.</text:p>
            <text:p text:style-name="P777"/>
            <text:p text:style-name="P778"/>
          </table:table-cell>
          <table:table-cell table:style-name="TableCell779">
            <text:p text:style-name="P780">Reikalingas vienas kontaktas</text:p>
          </table:table-cell>
          <table:table-cell table:style-name="TableCell781">
            <text:p text:style-name="P782">Kontaktas su institucija nereikalingas</text:p>
          </table:table-cell>
        </table:table-row>
        <table:table-row table:style-name="TableRow783">
          <table:covered-table-cell>
            <text:p text:style-name="P784"/>
          </table:covered-table-cell>
          <table:covered-table-cell>
            <text:p text:style-name="P785"/>
          </table:covered-table-cell>
          <table:table-cell table:style-name="TableCell786">
            <text:p text:style-name="P787">6. Elektroninės paslaugos, kurių rezultatas yra savarankiškai gauta<text:s/>informacija.</text:p>
            <text:p text:style-name="P788"/>
            <text:p text:style-name="P789">8. Elektroninės paslaugos, kurių rezultatas yra faktinių duomenų pateikimas institucijai.</text:p>
          </table:table-cell>
          <table:table-cell table:style-name="TableCell790">
            <text:p text:style-name="P791">Reikalingas vienas kontaktas</text:p>
          </table:table-cell>
          <table:table-cell table:style-name="TableCell792">
            <text:p text:style-name="P793">Reikalingas vienas kontaktas</text:p>
          </table:table-cell>
        </table:table-row>
        <table:table-row table:style-name="TableRow794">
          <table:covered-table-cell>
            <text:p text:style-name="P795"/>
          </table:covered-table-cell>
          <table:covered-table-cell>
            <text:p text:style-name="P796"/>
          </table:covered-table-cell>
          <table:table-cell table:style-name="TableCell797">
            <text:p text:style-name="P798">7. Elektroninės paslaugos, kurių rezultatas yra institucijos atsiųstas pranešimas,<text:s/>priminimas ar kita informacija.</text:p>
          </table:table-cell>
          <table:table-cell table:style-name="TableCell799">
            <text:p text:style-name="P800"><text:span text:style-name="T801">Kontaktas su institucija nereikalingas</text:span></text:p>
          </table:table-cell>
          <table:table-cell table:style-name="TableCell802">
            <text:p text:style-name="P803"><text:span text:style-name="T804">Kontaktas su institucija nereikalingas</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9. Elektroninės paslaugos, kurių rezultatas yra gautas kilnojamasis arba nekilnojamasis daiktas arba <text:s/>turtas.</text:p>
            <text:p text:style-name="P810"/>
            <text:p text:style-name="P811">10. Elektroninės paslaugos, kurių rezultatas yra įgyta kompetencija, žinios.</text:p>
          </table:table-cell>
          <table:table-cell table:style-name="TableCell812">
            <text:p text:style-name="P813"><text:span text:style-name="T814">Reikalingi daugiau negu du kontaktai</text:span></text:p>
          </table:table-cell>
          <table:table-cell table:style-name="TableCell815">
            <text:p text:style-name="P816"><text:span text:style-name="T817">Reikalingi du kontaktai</text:span></text:p>
          </table:table-cell>
        </table:table-row>
        <table:table-row table:style-name="TableRow818">
          <table:table-cell table:style-name="TableCell819">
            <text:p text:style-name="P820">6.</text:p>
          </table:table-cell>
          <table:table-cell table:style-name="TableCell821">
            <text:p text:style-name="P822">Bendrojo naudojimo IT sprendimų panaudojimas</text:p>
          </table:table-cell>
          <table:table-cell table:style-name="TableCell823">
            <text:p text:style-name="P824">1. Elektroninės paslaugos, kurių rezultatas yra išrašas, <text:s/>pažyma arba <text:s/>kiti dokumentai, <text:s/>kuriais patvirtinami originalūs duomenys, dokumentai, įrašai.</text:p>
            <text:p text:style-name="P825"/>
            <text:p text:style-name="P826">2. Elektroninės paslaugos, kurių rezultatas yra teisės suteikimas (registravimas registruose, licencijos<text:s/>ir leidimai).</text:p>
            <text:p text:style-name="P827"/>
            <text:p text:style-name="P828">3. Elektroninės paslaugos, kurių rezultatas yra įvykdytos finansinės prievolės arba gautos finansinės išmokos.</text:p>
            <text:p text:style-name="P829"/>
            <text:p text:style-name="P830">4. Elektroninės paslaugos, kurių rezultatas yra registracija kitai paslaugai gauti.</text:p>
            <text:p text:style-name="P831"/>
            <text:p text:style-name="P832">5. Elektroninės paslaugos, kurių rezultatas<text:s/>yra atsakymas į individualų klausimą.</text:p>
            <text:p text:style-name="P833"/>
            <text:p text:style-name="P834">6. Elektroninės paslaugos, kurių rezultatas yra savarankiškai gauta informacija.</text:p>
            <text:p text:style-name="P835"/>
            <text:p text:style-name="P836">7. Elektroninės paslaugos, kurių rezultatas yra institucijos atsiųstas pranešimas, priminimas ar kita informacija.</text:p>
            <text:p text:style-name="P837"/>
            <text:p text:style-name="P838">8. Elektroninės paslaugos, kurių rezultatas yra faktinių duomenų pateikimas institucijai.</text:p>
            <text:p text:style-name="P839"/>
            <text:p text:style-name="P840">9. Elektroninės paslaugos, kurių rezultatas yra gautas kilnojamasis arba nekilnojamasis daiktas arba <text:s/>turtas.</text:p>
            <text:p text:style-name="P841"/>
            <text:p text:style-name="P842"><text:span text:style-name="T843">10. Elektroninės paslaugos, kurių rezultatas yra įgyta<text:s/></text:span><text:soft-page-break/><text:span text:style-name="T844">kompetencija, žin</text:span><text:span text:style-name="T845">ios.</text:span></text:p>
          </table:table-cell>
          <table:table-cell table:style-name="TableCell846">
            <text:p text:style-name="P847">Naudojami visi reikalingi bendrojo naudojimo IT sprendimai</text:p>
          </table:table-cell>
          <table:table-cell table:style-name="TableCell848">
            <text:p text:style-name="P849">Naudojami visi reikalingi bendrojo naudojimo IT sprendimai</text:p>
          </table:table-cell>
        </table:table-row>
        <text:soft-page-break/>
        <table:table-row table:style-name="TableRow850">
          <table:table-cell table:style-name="TableCell851" table:number-rows-spanned="3">
            <text:p text:style-name="P852">7.</text:p>
          </table:table-cell>
          <table:table-cell table:style-name="TableCell853" table:number-rows-spanned="3">
            <text:p text:style-name="P854">Elektroniniu būdu teikiamos paslaugos rezultatas<text:s/></text:p>
          </table:table-cell>
          <table:table-cell table:style-name="TableCell855">
            <text:p text:style-name="P856">1. Elektroninės paslaugos, kurių rezultatas yra išrašas, pažyma arba <text:s/>kiti dokumentai, <text:s/>kuriais patvirtinami originalūs duomenys, dokumentai, įrašai.</text:p>
            <text:p text:style-name="P857"/>
            <text:p text:style-name="P858">5. Elektroninės paslaugos, kurių rezultatas yra atsakymas į individualų klausimą.</text:p>
            <text:p text:style-name="P859"/>
            <text:p text:style-name="P860">6. Elektroninės paslaugos, kurių rezultatas yra savarankiškai gauta informacija.</text:p>
            <text:p text:style-name="P861"/>
            <text:p text:style-name="P862">7. Elektroninės paslaugos, kurių rezultatas yra institucijos atsiųstas pranešimas, priminimas ar kita informacija.</text:p>
          </table:table-cell>
          <table:table-cell table:style-name="TableCell863">
            <text:p text:style-name="P864">Paslaugos rezultatas pateikiamas paslaugos gavėjui elektroniniu būdu (pvz., <text:s/>kaip<text:s/>elektroninis dokumentas)</text:p>
          </table:table-cell>
          <table:table-cell table:style-name="TableCell865">
            <text:p text:style-name="P866">Paslaugos rezultatas pateikiamas paslaugos gavėjui elektroniniu būdu (pvz., kai pelektroninis dokumentas)</text:p>
          </table:table-cell>
        </table:table-row>
        <table:table-row table:style-name="TableRow867">
          <table:covered-table-cell>
            <text:p text:style-name="P868"/>
          </table:covered-table-cell>
          <table:covered-table-cell>
            <text:p text:style-name="P869"/>
          </table:covered-table-cell>
          <table:table-cell table:style-name="TableCell870">
            <text:p text:style-name="P871">2. Elektroninės paslaugos, kurių rezultatas yra teisės suteikimas (registravimas registruose, licencijos ir leidimai).</text:p>
            <text:p text:style-name="P872"/>
            <text:p text:style-name="P873">4. Elektroninės paslaugos, kurių rezultatas yra registracija kitai paslaugai gauti.</text:p>
            <text:p text:style-name="P874"/>
            <text:p text:style-name="P875">8. Elektroninės paslaugos, kurių rezultatas yra faktinių duomenų pateikimas institucijai.</text:p>
            <text:p text:style-name="P876"/>
            <text:p text:style-name="P877"/>
          </table:table-cell>
          <table:table-cell table:style-name="TableCell878">
            <text:p text:style-name="P879">Paslaugos rezultatas pateikiamas paslaugos gavėjui elektroniniu būdu (pvz.,<text:s/>kaip elektroninis dokumentas)</text:p>
          </table:table-cell>
          <table:table-cell table:style-name="TableCell880">
            <text:p text:style-name="P881">Paslaugos rezultatas pateikiamas suinteresuotoms šalims registruose ar kituose elektroniniuose šaltiniuose kaip įregistruotas juridinis faktas, duomenys, įrašas.</text:p>
          </table:table-cell>
        </table:table-row>
        <table:table-row table:style-name="TableRow882">
          <table:covered-table-cell>
            <text:p text:style-name="P883"/>
          </table:covered-table-cell>
          <table:covered-table-cell>
            <text:p text:style-name="P884"/>
          </table:covered-table-cell>
          <table:table-cell table:style-name="TableCell885">
            <text:p text:style-name="P886">3. Elektroninės paslaugos, kurių rezultatas yra įvykdytos finansinės prievolės arba <text:s/>gautos finansinės išmokos.</text:p>
            <text:p text:style-name="P887"/>
            <text:p text:style-name="P888">9. Elektroninės paslaugos, kurių rezultatas yra gautas kilnojamasis arba nekilnojamasis daiktas arba <text:s/>turtas.</text:p>
            <text:p text:style-name="P889"/>
            <text:p text:style-name="P890">10. Elektroninės paslaugos, kurių rezultatas yra įgyta kompetencija, žinios.</text:p>
          </table:table-cell>
          <table:table-cell table:style-name="TableCell891">
            <text:p text:style-name="P892">Paslaugos<text:s/>rezultatas pagal jo pobūdį negali būti teikiamas elektroniniu būdu</text:p>
          </table:table-cell>
          <table:table-cell table:style-name="TableCell893">
            <text:p text:style-name="P894">Paslaugos rezultatas pagal jo pobūdį negali būti teikiamas elektroniniu būdu<text:s/></text:p>
          </table:table-cell>
        </table:table-row>
      </table:table>
      <text:p text:style-name="P895"/>
      <text:soft-page-break/>
      <text:p text:style-name="P896">_______________________________________</text:p>
      <text:p text:style-name="P897"/>
      <text:p text:style-name="P898"/>
      <text:p text:style-name="P906"/>
      <text:p text:style-name="P907">PATVIRTINTA</text:p>
      <text:p text:style-name="P908">Lietuvos Respublikos<text:s/>susisiekimo ministro</text:p>
      <text:p text:style-name="P909"><text:span text:style-name="T910">2015 m. spalio 7 d. įsakymu Nr. </text:span><text:span text:style-name="T911">3-416(1.5 E)</text:span></text:p>
      <text:p text:style-name="P912"/>
      <text:p text:style-name="P913"><text:span text:style-name="T914">elektroninių paslaugų plėtros prioritetų nustatymo metodika</text:span></text:p>
      <text:p text:style-name="P915"/>
      <text:p text:style-name="P916"><text:span text:style-name="T917">I</text:span><text:span text:style-name="T918"><text:s/>SKYRIUS</text:span></text:p>
      <text:p text:style-name="P919"><text:span text:style-name="T920">BENDROSIOS NUOSTATOS</text:span></text:p>
      <text:p text:style-name="P921"/>
      <text:p text:style-name="P922"><text:span text:style-name="T923">1</text:span><text:span text:style-name="T924">. Elektroninių paslaugų plėtros prioritetų nustatymo metodika (toliau – Prioritetų nust</text:span><text:span text:style-name="T925">atymo metodika) parengta siekiant įgyvendinti valstybinio audito ataskaitos VA-P-90-3-14 „Vieno langelio principo įgyvendinimas teikiant elektronines paslaugas“ 7.2 rekomendaciją ir yra skirta visoms institucijoms, planuojančioms ir (arba) įgyvendinančioms</text:span><text:span text:style-name="T926"><text:s/>atskirų sričių elektroninių paslaugų kūrimo projektus. Europos Sąjungos strateginiuose dokumentuose, 2014–2020 metų nacionalinėje pažangos programoje, patvirtintoje Lietuvos Respublikos Vyriausybės 2012 m. lapkričio 28 d. nutarimu Nr. 1482 „Dėl 2014–2020<text:s/></text:span><text:span text:style-name="T927">metų nacionalinės pažangos programos patvirtinimo“, Informacinės visuomenės plėtros 2014–2020 metų programoje „Lietuvos Respublikos skaitmeninė darbotvarkė“, patvirtintoje<text:s/></text:span><text:span text:style-name="T928">Lietuvos Respublikos Vyriausybės 2014 m. kovo 12 d. nutarimu Nr. 244 „Dėl Informacin</text:span><text:span text:style-name="T929">ės visuomenės plėtros 2014–2020 metų programos „Lietuvos Respublikos skaitmeninė darbotvarkė“ patvirtinimo“</text:span><text:span text:style-name="T930">, 2014–2020 metų Europos Sąjungos fondų investicijų veiksmų programoje elektroninės paslaugos, atsižvelgiant į jų specifiką ir svarbą, skirstomos į š</text:span><text:span text:style-name="T931">ias sritis: elektroninių sveikatos paslaugų, kultūros turinio skaitmeninimo ir sklaidos paslaugų, lietuvių kalbos informacinėse technologijose paslaugų, intelektinių transporto paslaugų ir taikomųjų sprendimų, kitų pažangių elektroninių paslaugų (toliau vi</text:span><text:span text:style-name="T932">sos kartu – <text:s/>elektroninės paslaugos).</text:span><text:s/></text:p>
      <text:p text:style-name="P933">Punkto pakeitimai:</text:p>
      <text:p text:style-name="P934"><text:span text:style-name="T935">Nr.<text:s/></text:span><text:a xlink:href="https://www.e-tar.lt/portal/legalAct.html?documentId=a9d98bb053c811e6b72ff16034f7f796" office:target-frame-name="_top" xlink:show="replace"><text:span text:style-name="T936">3-253(1.5 E)</text:span></text:a><text:span text:style-name="T937">, 2016-07-27, paskelbta TAR 2016-07-27, i. k. 2016-21050</text:span></text:p>
      <text:p text:style-name="Normal"/>
      <text:p text:style-name="P938"><text:span text:style-name="T939">2</text:span><text:span text:style-name="T940">.</text:span><text:span text:style-name="T941"><text:tab/></text:span><text:span text:style-name="T942">Prioritetų nustatymo metodikos tikslas – apibrėžti elektroninių paslaugų plėtros prioritetų nustatymo principus ir vertinimo kriterijus siekiant, kad pirmiausia būtų kuriamos reikalingiausios, didžiausią naudą visoms suinteresuotoms šalims – ir paslaugų ga</text:span><text:span text:style-name="T943">vėjams, ir šias paslaugas teikiančioms institucijoms – teikiančios elektroninės paslaugos. <text:s text:c="2"/></text:span></text:p>
      <text:p text:style-name="P944"><text:span text:style-name="T945">3</text:span><text:span text:style-name="T946">.</text:span><text:span text:style-name="T947"><text:tab/>Prioritetų nustatymo metodikoje:<text:s/></text:span></text:p>
      <text:p text:style-name="P948"><text:span text:style-name="T949">3.1</text:span><text:span text:style-name="T950">.</text:span><text:span text:style-name="T951"><text:tab/>Bendrojo naudojimo informacinių technologijų (toliau – IT) sprendimas suprantamas kaip IT sprendimas,<text:s/></text:span><text:span text:style-name="T952">realizuojantis konkretų funkcionalumą, reikalingą skirtingų institucijų elektroninėms paslaugoms kurti ir (arba) teikti.</text:span></text:p>
      <text:p text:style-name="P953"><text:span text:style-name="T954">3.2</text:span><text:span text:style-name="T955">.</text:span><text:span text:style-name="T956"><text:tab/>Elektroninių paslaugų portalas <text:s/>suprantamas kaip interneto svetainė, kurioje paslaugų gavėjui suteikiama prieiga prie visų vie</text:span><text:span text:style-name="T957">šojo sektoriaus arba tam tikros viešojo sektoriaus srities elektroninių paslaugų.</text:span></text:p>
      <text:p text:style-name="P958"><text:span text:style-name="T959">3.3</text:span><text:span text:style-name="T960">.</text:span><text:span text:style-name="T961"><text:tab/>IT sprendimas <text:s/>suprantamas kaip techninių ir programinių informacijos apdorojimo priemonių, skirtų <text:s/>konkretiems <text:s/>gyventojų, verslo ir institucijų poreikiams tenkinti</text:span><text:span text:style-name="T962">, visuma.</text:span></text:p>
      <text:p text:style-name="P963"><text:span text:style-name="T964">3.4</text:span><text:span text:style-name="T965">.</text:span><text:span text:style-name="T966"><text:tab/>Platforminis sprendimas suprantamas kaip iš sąveikių komponentų sudarytas kompleksinis IT sprendimas, skirtas elektroninėms paslaugoms kurti ir teikti vienodoje technologinėje aplinkoje.</text:span></text:p>
      <text:p text:style-name="P967"><text:span text:style-name="T968">3.5</text:span><text:span text:style-name="T969">.</text:span><text:span text:style-name="T970"><text:tab/>Savaveikė elektroninė paslauga suprantama</text:span><text:span text:style-name="T971"><text:s/>kaip elektroninė paslauga, kuri suteikiama be atskiro paslaugos gavėjo kreipimosi ir sutikimo, arba elektroninė paslauga, siunčianti automatinius pranešimus apie galimas užsakyti elektronines paslaugas, kuriomis paslaugos gavėjas įgijo teisę pasinaudoti,<text:s/></text:span><text:span text:style-name="T972">atsižvelgiant į teisės aktų pakeitimus ar įvykus tam tikriems gyvenimo įvykiams.</text:span></text:p>
      <text:p text:style-name="P973"><text:span text:style-name="T974">3.6</text:span><text:span text:style-name="T975">.</text:span><text:span text:style-name="T976"><text:tab/>Tik elektroniniu būdu teikiama <text:s/>paslauga suprantama kaip paslauga, kuri visiškai tenkina paslaugos gavėjų ir paslaugos teikėjų poreikius ją teikiant elektroniniu būdu</text:span><text:span text:style-name="T977">, todėl visi paslaugos gavėjai, turintys galimybę naudotis <text:s/>internetu, šia paslauga naudojasi tik elektroniniu būdu (t. y. tik išimtiniais ir pagrįstais atvejais paliekama galimybė paslaugų gavėjams, kurie dėl asmeninių savybių ar kitų specifinių aplinkybi</text:span><text:span text:style-name="T978">ų negali naudotis elektronine paslauga, šią paslaugą gauti ir kitais kanalais).</text:span></text:p>
      <text:p text:style-name="P979"><text:span text:style-name="T980">3.7</text:span><text:span text:style-name="T981">.</text:span><text:span text:style-name="T982"><text:tab/>Kitos Prioritetų nustatymo metodikoje <text:s/>vartojamos sąvokos atitinka Lietuvos Respublikos valstybės informacinių išteklių valdymo įstatyme, Lietuvos Respublikos viešojo<text:s/></text:span><text:span text:style-name="T983">administravimo įstatyme,<text:s/></text:span><text:span text:style-name="T984">Informacinės visuomenės plėtros 2014–2020 metų programoje „Lietuvos Respublikos skaitmeninė darbotvarkė“, patvirtintoje Lietuvos Respublikos Vyriausybės 2014 m. kovo 12 d. nutarimu Nr. 244 „Dėl Informacinės visuomenės plėtros 2014–</text:span><text:span text:style-name="T985">2020 metų programos „Lietuvos Respublikos skaitmeninė darbotvarkė“ patvirtinimo“,</text:span><text:span text:style-name="T986"><text:s/>Elektroninių paslaugų kokybės vertinimo metodikoje, Elektroninių paslaugų kūrimo metodikoje, Sudėtinių elektroninių paslaugų kūrimo ir teikimo metodikoje, kurias tvirtina sus</text:span><text:span text:style-name="T987">isiekimo ministras, vartojamas sąvokas.</text:span></text:p>
      <text:p text:style-name="P988"/>
      <text:p text:style-name="P989"><text:span text:style-name="T990">II</text:span><text:span text:style-name="T991"><text:s/>SKYRIUS</text:span></text:p>
      <text:p text:style-name="P992"><text:span text:style-name="T993">ELEKTRONINIŲ PASLAUGŲ PLĖTROS PRIORITETŲ NUSTATYMO PRINCIPAI</text:span></text:p>
      <text:p text:style-name="P994"/>
      <text:p text:style-name="P995"><text:span text:style-name="T996">4</text:span><text:span text:style-name="T997">.</text:span><text:span text:style-name="T998"><text:tab/>Elektroninių paslaugų plėtros prioritetai nustatomi vadovaujantis šiais principais:</text:span></text:p>
      <text:p text:style-name="P999"><text:span text:style-name="T1000">4.1</text:span><text:span text:style-name="T1001">.</text:span><text:span text:style-name="T1002"><text:tab/>reikšmingumo principu – numatomos<text:s/></text:span><text:span text:style-name="T1003">sukurti arba modernizuoti elektroninės paslaugos ir (arba) joms konstruoti ir (arba) teikti reikalingi IT sprendimai yra strategiškai svarbūs Europos Sąjungos (toliau – ES) ir (arba) nacionaliniu lygiu;</text:span></text:p>
      <text:p text:style-name="P1004"><text:span text:style-name="T1005">4.2</text:span><text:span text:style-name="T1006">.</text:span><text:span text:style-name="T1007"><text:tab/>reikalingumo principu – numatomų sukurti arb</text:span><text:span text:style-name="T1008">a modernizuoti elektroninių paslaugų teikimo apimtis yra didelė</text:span><text:span text:style-name="T1009">;</text:span></text:p>
      <text:p text:style-name="P1010"><text:span text:style-name="T1011">4.3</text:span><text:span text:style-name="T1012">.</text:span><text:span text:style-name="T1013"><text:tab/></text:span><text:span text:style-name="T1014">kompleksiškumo principu – numatomos sukurti arba modernizuoti elektroninės paslaugos<text:s/></text:span><text:span text:style-name="T1015">yra sudėtinės ir (arba) jas kuriant ir teikiant panaudojami jau sukurti IT sprendimai ir elektron</text:span><text:span text:style-name="T1016">inės paslaugos;</text:span></text:p>
      <text:p text:style-name="P1017"><text:span text:style-name="T1018">4.4</text:span><text:span text:style-name="T1019">.</text:span><text:span text:style-name="T1020"><text:tab/>sukuriamos naudos principu – numatomos sukurti arba modernizuoti elektroninės paslaugos ir (arba) IT sprendimai bus naudingi paslaugų gavėjams ir paslaugas teikiančiai institucijai.</text:span></text:p>
      <text:p text:style-name="P1021"/>
      <text:p text:style-name="P1022"><text:span text:style-name="T1023">III</text:span><text:span text:style-name="T1024"><text:s/>SKYRIUS</text:span></text:p>
      <text:p text:style-name="P1025"><text:span text:style-name="T1026">ELEKTRONINIŲ PASLAUGŲ PLĖTROS PRIORITETŲ VERTINIMO KRITERIJAI<text:s/></text:span></text:p>
      <text:p text:style-name="P1027"/>
      <text:p text:style-name="P1028"><text:span text:style-name="T1029">5</text:span><text:span text:style-name="T1030">.</text:span><text:span text:style-name="T1031"><text:tab/>Elektroninių paslaugų plėtros prioritetų vertinimo kriterijai, detalizuojantys Prioritetų nustatymo metodikos 4 punkte įvardytus principus:</text:span></text:p>
      <text:p text:style-name="P1032"><text:span text:style-name="T1033">5.1</text:span><text:span text:style-name="T1034">.</text:span><text:span text:style-name="T1035"><text:tab/>Reikšmingumo principą išreiškiantys kr</text:span><text:span text:style-name="T1036">iterijai:</text:span></text:p>
      <text:p text:style-name="P1037"><text:span text:style-name="T1038">5.1.1</text:span><text:span text:style-name="T1039">.</text:span><text:span text:style-name="T1040"><text:tab/><text:s/>Ar numatomos sukurti arba modernizuoti elektroninės paslaugos bus teikiamos ES arba nacionaliniu lygiu?</text:span></text:p>
      <text:p text:style-name="P1041"><text:span text:style-name="T1042">5.1.2</text:span><text:span text:style-name="T1043">. Ar numatomas sukurti arba modernizuoti elektronines paslaugas privaloma įdiegti pagal ES teisės aktus, Lietuvos Respublik</text:span><text:span text:style-name="T1044">os įstatymus, Lietuvos Respublikos Vyriausybės nutarimus? (Taikoma tik elektroninėms sveikatos paslaugoms, intelektinėms transporto paslaugoms ir taikomiesiems sprendimams ir kitoms pažangioms elektroninėms paslaugoms).</text:span><text:s/></text:p>
      <text:soft-page-break/>
      <text:p text:style-name="P1045">Punkto pakeitimai:</text:p>
      <text:p text:style-name="P1046"><text:span text:style-name="T1047">Nr.<text:s/></text:span><text:a xlink:href="https://www.e-tar.lt/portal/legalAct.html?documentId=a9d98bb053c811e6b72ff16034f7f796" office:target-frame-name="_top" xlink:show="replace"><text:span text:style-name="T1048">3-253(1.5 E)</text:span></text:a><text:span text:style-name="T1049">, 2016-07-27, paskelbta TAR 2016-07-27, i. k. 2016-21050</text:span></text:p>
      <text:p text:style-name="Normal"/>
      <text:p text:style-name="P1050"><text:span text:style-name="T1051">5.1.3</text:span><text:span text:style-name="T1052">. Ar sukurti arba modernizuoti elektronines paslaugas numatyta nacionaliniuose strateginiuose dokumentuose? (Taikoma tik kultūros turinio skaitmeninimo ir sklaidos paslaugoms ir lietuvių kalbos informacinėse technologijose <text:s/>paslaugoms).</text:span><text:s/></text:p>
      <text:p text:style-name="P1053">Papildyta papunkčiu:</text:p>
      <text:p text:style-name="P1054"><text:span text:style-name="T1055">Nr.<text:s/></text:span><text:a xlink:href="https://www.e-tar.lt/portal/legalAct.html?documentId=a9d98bb053c811e6b72ff16034f7f796" office:target-frame-name="_top" xlink:show="replace"><text:span text:style-name="T1056">3-253(1.5 E)</text:span></text:a><text:span text:style-name="T1057">, 2016-07-27, paskelbta TAR 2016-07-27, i. k. 2016-21050</text:span></text:p>
      <text:p text:style-name="Normal"/>
      <text:p text:style-name="P1058"><text:span text:style-name="T1059">5.1.4</text:span><text:span text:style-name="T1060">.</text:span><text:span text:style-name="T1061"><text:tab/><text:s/>Ar numatoma sukurti arba modernizuoti bendrojo naudojimo IT sprendimą</text:span><text:span text:style-name="T1062">?</text:span></text:p>
      <text:p text:style-name="P1063">Punkto numeracijos pakeitimas:</text:p>
      <text:p text:style-name="P1064"><text:span text:style-name="T1065">Nr.<text:s/></text:span><text:a xlink:href="https://www.e-tar.lt/portal/legalAct.html?documentId=a9d98bb053c811e6b72ff16034f7f796" office:target-frame-name="_top" xlink:show="replace"><text:span text:style-name="T1066">3-253(1.5 E)</text:span></text:a><text:span text:style-name="T1067">, 2016-07-27, paskelbta TAR 2016-07-27, i. k. 2016-21050</text:span></text:p>
      <text:p text:style-name="Normal"/>
      <text:p text:style-name="P1068"><text:span text:style-name="T1069">5.1.5</text:span><text:span text:style-name="T1070">.</text:span><text:span text:style-name="T1071"><text:tab/></text:span><text:span text:style-name="T1072"><text:s/>Ar numatoma sukurti arba modernizuoti platforminį sprendimą arba elektroninių paslaugų portalą?</text:span></text:p>
      <text:p text:style-name="P1073">Punkto numeracijos pakeitimas:</text:p>
      <text:p text:style-name="P1074"><text:span text:style-name="T1075">Nr.<text:s/></text:span><text:a xlink:href="https://www.e-tar.lt/portal/legalAct.html?documentId=a9d98bb053c811e6b72ff16034f7f796" office:target-frame-name="_top" xlink:show="replace"><text:span text:style-name="T1076">3-253(1.5 E)</text:span></text:a><text:span text:style-name="T1077">, 2016-07-27,<text:s/></text:span><text:span text:style-name="T1078">paskelbta TAR 2016-07-27, i. k. 2016-21050</text:span></text:p>
      <text:p text:style-name="Normal"/>
      <text:p text:style-name="P1079"><text:span text:style-name="T1080">5.2</text:span><text:span text:style-name="T1081">.</text:span><text:span text:style-name="T1082"><text:tab/>Reikalingumo principą išreiškiantys kriterijai:</text:span></text:p>
      <text:p text:style-name="P1083"><text:span text:style-name="T1084">5.2.1</text:span><text:span text:style-name="T1085">.</text:span><text:span text:style-name="T1086"><text:tab/><text:s/>Numatomų į elektroninę erdvę perkelti paslaugų teikimo apimtis.</text:span></text:p>
      <text:p text:style-name="P1087"><text:span text:style-name="T1088">5.2.2</text:span><text:span text:style-name="T1089">. Numatoma paslaugų gavėjų, kurie naudosis elektroniniu būdu teikiamom</text:span><text:span text:style-name="T1090">is paslaugomis, dalis (Taikoma tik elektroninėms sveikatos paslaugoms, intelektinėms transporto paslaugoms ir taikomiesiems sprendimams ir kitoms pažangioms elektroninėms paslaugoms).</text:span><text:s/></text:p>
      <text:p text:style-name="P1091">Punkto pakeitimai:</text:p>
      <text:p text:style-name="P1092"><text:span text:style-name="T1093">Nr.<text:s/></text:span><text:a xlink:href="https://www.e-tar.lt/portal/legalAct.html?documentId=a9d98bb053c811e6b72ff16034f7f796" office:target-frame-name="_top" xlink:show="replace"><text:span text:style-name="T1094">3-253(1.5 E)</text:span></text:a><text:span text:style-name="T1095">, 2016-07-27, paskelbta TAR 2016-07-27, i. k. 2016-21050</text:span></text:p>
      <text:p text:style-name="Normal"/>
      <text:p text:style-name="P1096"><text:span text:style-name="T1097">5.2.3</text:span><text:span text:style-name="T1098">. Ar lietuvių kalbos ar kultūros skaitmeninimo sprendimas bus integruotas į kitas elektronines paslaugas? (Taikoma tik lietuvių</text:span><text:span text:style-name="T1099"><text:s/>kalbos informacinėse technologijose paslaugoms).</text:span><text:s/></text:p>
      <text:p text:style-name="P1100">Papildyta papunkčiu:</text:p>
      <text:p text:style-name="P1101"><text:span text:style-name="T1102">Nr.<text:s/></text:span><text:a xlink:href="https://www.e-tar.lt/portal/legalAct.html?documentId=a9d98bb053c811e6b72ff16034f7f796" office:target-frame-name="_top" xlink:show="replace"><text:span text:style-name="T1103">3-253(1.5 E)</text:span></text:a><text:span text:style-name="T1104">, 2016-07-27, paskelbta TAR 2016-07-27, i. k. 2016-21050</text:span></text:p>
      <text:p text:style-name="Normal"/>
      <text:p text:style-name="P1105"><text:span text:style-name="T1106">5.3</text:span><text:span text:style-name="T1107">.</text:span><text:span text:style-name="T1108"><text:tab/>K</text:span><text:span text:style-name="T1109">ompleksiškumo principą išreiškiantys kriterijai:</text:span></text:p>
      <text:p text:style-name="P1110"><text:span text:style-name="T1111">5.3.1</text:span><text:span text:style-name="T1112">.</text:span><text:span text:style-name="T1113"><text:tab/><text:s/>Ar numatoma sukurti arba modernizuoti elektroninė paslauga yra sudėtinė elektroninė paslauga?</text:span></text:p>
      <text:p text:style-name="P1114"><text:span text:style-name="T1115">5.3.2</text:span><text:span text:style-name="T1116">.</text:span><text:span text:style-name="T1117"><text:tab/><text:s/>Ar kuriant arba modernizuojant ir (arba) teikiant elektroninę paslaugą numatoma sujungti, p</text:span><text:span text:style-name="T1118">akartotinai panaudoti jau sukurtus IT sprendimus, elektronines paslaugas?</text:span></text:p>
      <text:p text:style-name="P1119"><text:span text:style-name="T1120">5.4</text:span><text:span text:style-name="T1121">.</text:span><text:span text:style-name="T1122"><text:tab/>Sukuriamos naudos principą išreiškiantys kriterijai:</text:span></text:p>
      <text:p text:style-name="P1123"><text:span text:style-name="T1124">5.4.1</text:span><text:span text:style-name="T1125">.</text:span><text:span text:style-name="T1126"><text:tab/><text:s/>Elektroninės paslaugos sukūrimo arba modernizavimo numatoma nauda paslaugos gavėjui.</text:span></text:p>
      <text:p text:style-name="P1127"><text:span text:style-name="T1128">5.4.2</text:span><text:span text:style-name="T1129">.</text:span><text:span text:style-name="T1130"><text:tab/><text:s/>Elektroninė</text:span><text:span text:style-name="T1131">s paslaugos sukūrimo arba modernizavimo numatoma nauda paslaugą teikiančiai institucijai.</text:span></text:p>
      <text:p text:style-name="P1132"><text:span text:style-name="T1133">6</text:span><text:span text:style-name="T1134">. Elektroninių sveikatos paslaugų, intelektinių transporto paslaugų ir sprendimų ir kitų pažangių <text:s/>elektroninių paslaugų plėtros prioritetų vertinimo kriterijų apraše (Prioritetų nustatymo metodikos 1 priedas) pateikiami kriterijų paaiškinimai, kriterijus<text:s/></text:span><text:span text:style-name="T1135">detalizuojantys rodikliai, įverčių reikšmės ir jas atitinkantys vertinimo balai, kriterijų reikšmingumo vertės. Kultūros turinio skaitmeninimo ir sklaidos ir lietuvių kalbos informacinėse technologijose sričių elektroninės paslaugos ir joms kurti skirti sp</text:span><text:span text:style-name="T1136">rendimai vertinami pagal Kultūros turinio skaitmeninimo ir sklaidos paslaugų ir<text:s/></text:span><text:soft-page-break/><text:span text:style-name="T1137">lietuvių kalbos informacinėse technologijose paslaugų plėtros prioritetų vertinimo kriterijų aprašą (Prioritetų nustatymo metodikos 2 priedas). Atsižvelgiant į elektroninių pas</text:span><text:span text:style-name="T1138">laugų sritį, konkrečių elektroninių paslaugų kūrimo projektų idėjos vertinamos vadovaujantis Prioritetų nustatymo metodikos 1 arba 2 priedais, pildant automatizuotą klausimyną, kuris skelbiamas Informacinės visuomenės plėtros komiteto prie Susisiekimo mini</text:span><text:span text:style-name="T1139">sterijos interneto svetainėje http://ivpk.lrv.lt/.</text:span></text:p>
      <text:p text:style-name="P1140">Punkto pakeitimai:</text:p>
      <text:p text:style-name="P1141"><text:span text:style-name="T1142">Nr.<text:s/></text:span><text:a xlink:href="https://www.e-tar.lt/portal/legalAct.html?documentId=a9d98bb053c811e6b72ff16034f7f796" office:target-frame-name="_top" xlink:show="replace"><text:span text:style-name="T1143">3-253(1.5 E)</text:span></text:a><text:span text:style-name="T1144">, 2016-07-27, paskelbta TAR 2016-07-27, i. k. 2016-21050</text:span></text:p>
      <text:p text:style-name="Normal"/>
      <text:p text:style-name="P1145"><text:span text:style-name="T1146">7</text:span><text:span text:style-name="T1147">.</text:span><text:span text:style-name="T1148"><text:tab/>Įvertin</text:span><text:span text:style-name="T1149">us elektroninių paslaugų kūrimo projektų idėjas, priimamas sprendimas dėl atitinkamų elektroninių paslaugų kūrimo ir plėtros projektų įgyvendinimo tikslingumo.<text:s/></text:span></text:p>
      <text:p text:style-name="P1150"/>
      <text:p text:style-name="P1151"><text:span text:style-name="T1152">Iv</text:span><text:span text:style-name="T1153"><text:s/>SKYRIUS</text:span></text:p>
      <text:p text:style-name="P1154"><text:span text:style-name="T1155">pažangiųJŲ elektroninių paslaugų prioritetai</text:span></text:p>
      <text:p text:style-name="P1156"/>
      <text:p text:style-name="P1157"><text:span text:style-name="T1158">8</text:span><text:span text:style-name="T1159">.</text:span><text:span text:style-name="T1160"><text:tab/>Pažangiųjų elektroninių<text:s/></text:span><text:span text:style-name="T1161">paslaugų prioritetai ir jų aprašymas:</text:span></text:p>
      <text:p text:style-name="P1162"><text:span text:style-name="T1163">8.1</text:span><text:span text:style-name="T1164">.</text:span><text:span text:style-name="T1165"><text:tab/>Sudėtinių elektroninių paslaugų pagal gyvenimo įvykius kūrimas (1 prioritetas).<text:s/></text:span><text:span text:style-name="T1166">Sudėtinės elektroninės paslaugos pagal gyvenimo įvykius kuriamos siekiant suteikti paslaugos gavėjui paslaugą, kuria būtų paprasta<text:s/></text:span><text:span text:style-name="T1167">naudotis, sumažinti paslaugos gavėjo laiką, skiriamą paslaugai (-oms) užsakyti, pakartotinai panaudoti paslaugos gavėjo pateiktus ir (arba) turimus duomenis, mažinti paslaugos gavėjui tenkančią administracinę naštą. <text:s/>Sudėtinės elektroninės paslaugos pagal<text:s/></text:span><text:span text:style-name="T1168">gyvenimo įvykius <text:s/>gali būti: „Stoju į aukštąją ar profesinę mokyklą“, „Praradau darbą ir ieškau darbo“, „Reikia vairuotojo pažymėjimo“, „Įsigijau automobilį“, „Keliauju į užsienį“, „Gimė vaikas“, „Tapau neįgalus“, „Pradedu verslą“, „Pradedu ūkininkauti“ ir</text:span><text:span text:style-name="T1169"><text:s/>kt.</text:span></text:p>
      <text:p text:style-name="P1170"><text:span text:style-name="T1171">8.2</text:span><text:span text:style-name="T1172">.</text:span><text:span text:style-name="T1173"><text:tab/></text:span><text:span text:style-name="T1174">Bendrojo naudojimo IT sprendimų kūrimas ir tobulinimas (2<text:s/></text:span><text:span text:style-name="T1175">prioritetas</text:span><text:span text:style-name="T1176">). Bendrojo naudojimo IT sprendimai kuriami siekiant efektyviau kurti elektronines paslaugas ir mažinti joms kurti reikalingas sąnaudas. Bendrojo naudojimo IT sprendimai gal</text:span><text:span text:style-name="T1177">i būti: asmens tapatybės nustatymo elektroninėje erdvėje priemonės; atlygio už suteiktas viešąsias ir administracines paslaugas priemonės; tiesioginio debeto paslauga; registrų kūrimo ir tvarkymo priemonės; klasifikatorių valdymo ir duomenų teikimo priemon</text:span><text:span text:style-name="T1178">ės; elektroninis seifas ir kt.</text:span></text:p>
      <text:p text:style-name="P1179"><text:span text:style-name="T1180">8.3</text:span><text:span text:style-name="T1181">.</text:span><text:span text:style-name="T1182"><text:tab/></text:span><text:span text:style-name="T1183">Platforminių sprendimų kūrimas ir tobulinimas (3<text:s/></text:span><text:span text:style-name="T1184">prioritetas</text:span><text:span text:style-name="T1185">). Platforminiai sprendimai kuriami siekiant, kad elektroninės paslaugos būtų kuriamos ir teikiamos panaudojant įvairius sukurtus <text:s/>IT sprendimus, veikiančiu</text:span><text:span text:style-name="T1186">s vienodoje aplinkoje, vietoj kelių atskirų IT sprendimų, taip sumažinant programinės įrangos, skirtos elektroninėms paslaugoms kurti, kūrimo ir priežiūros sąnaudas.</text:span><text:span text:style-name="T1187"><text:s/></text:span><text:span text:style-name="T1188">Platforminiai sprendimai gali būti: Valstybės informacinių išteklių sąveikumo platforma; a</text:span><text:span text:style-name="T1189">tvirųjų duomenų, mobiliųjų aplikacijų (kūrimo ir teikimo) platforma; erdvinių duomenų tvarkymo platforma ir kt.</text:span></text:p>
      <text:p text:style-name="P1190"><text:span text:style-name="T1191">8.4</text:span><text:span text:style-name="T1192">.</text:span><text:span text:style-name="T1193"><text:tab/></text:span><text:span text:style-name="T1194">Elektroninių paslaugų portalų kūrimas ir tobulinimas (4<text:s/></text:span><text:span text:style-name="T1195">prioritetas</text:span><text:span text:style-name="T1196">). Elektroninių paslaugų portalai <text:s/>kuriami siekiant, kad <text:s/>paslaugų g</text:span><text:span text:style-name="T1197">avėjai lengviau rastų elektronines paslaugas ir informaciją, taip pat kad būtų sumažinti elektroninių paslaugų ir skaitmeninio turinio kūrimo ir teikimo kaštai viso viešojo administravimo sektoriaus arba tam tikros viešojo sektoriaus srities lygiu, sutelkt</text:span><text:span text:style-name="T1198">os ir efektyviai išnaudotos tam tikros srities specifinės kompetencijos ir ištekliai (IT sprendimai, žmogiškieji ištekliai, kt.). Elektroninių paslaugų portalai gali būti: elektroniniai valdžios vartai, elektroniniai sveikatos vartai, elektroniniai švietim</text:span><text:span text:style-name="T1199">o vartai, elektroniniai kultūros vartai, elektroniniai lietuvių kalbos vartai ir kt.</text:span></text:p>
      <text:p text:style-name="P1200"><text:span text:style-name="T1201">8.5</text:span><text:span text:style-name="T1202">.</text:span><text:span text:style-name="T1203"><text:tab/></text:span><text:span text:style-name="T1204">Tik elektroniniu būdu teikiamų paslaugų, skirtų gyventojams ir verslui, kūrimas ir tobulinimas (5<text:s/></text:span><text:span text:style-name="T1205">prioritetas</text:span><text:span text:style-name="T1206">). Tik elektroniniu būdu teikiamos paslaugos kuriamos</text:span><text:span text:style-name="T1207"><text:s/>siekiant mažinti paslaugų, kurių potencialių gavėjų grupė (didžioji jos dalis) turi reikalingus interneto naudojimo įgūdžius, priemones ir yra pasirengusi naudotis atitinkama paslauga elektroniniu būdu, teikimo kaštus. Tik elektroniniu būdu teikiama pasla</text:span><text:span text:style-name="T1208">uga gali būti sudėtinė paslauga pagal gyvenimo įvykį „Stoju į aukštąją ar profesinę mokyklą“.</text:span></text:p>
      <text:p text:style-name="P1209"><text:span text:style-name="T1210">8.6</text:span><text:span text:style-name="T1211">.</text:span><text:span text:style-name="T1212"><text:tab/></text:span><text:span text:style-name="T1213"><text:s/>Tarpvalstybinių elektroninių paslaugų kūrimas (6<text:s/></text:span><text:span text:style-name="T1214">prioritetas</text:span><text:span text:style-name="T1215">). Tarpvalstybinės elektroninės paslaugos kuriamos siekiant užtikrinti, kad paslaugų gavėjai</text:span><text:span text:style-name="T1216"><text:s/>reikalingas paslaugas galėtų pasiekti visoje ES. Tarpvalstybinės elektroninės paslaugos gali būti: elektroninio autorizavimo paslaugos siekiant gauti paslaugą kitose valstybėse, tarpvalstybinės elektroninės sveikatos paslaugos, gyventojų migravimo, krovin</text:span><text:span text:style-name="T1217">ių vežimo proceso valdymo ir stebėsenos tarptautinės elektroninės paslaugos ir kt.</text:span></text:p>
      <text:p text:style-name="P1218"/>
      <text:p text:style-name="P1219"/>
      <text:p text:style-name="P1220"><text:span text:style-name="T1221">V</text:span><text:span text:style-name="T1222"> SKYRIUS</text:span></text:p>
      <text:p text:style-name="P1223"><text:span text:style-name="T1224">BAIGIAMOSIOS NUOSTATOS</text:span></text:p>
      <text:p text:style-name="P1225"/>
      <text:p text:style-name="P1226"/>
      <text:p text:style-name="P1227"><text:span text:style-name="T1228">9</text:span><text:span text:style-name="T1229">.</text:span><text:span text:style-name="T1230"><text:tab/></text:span><text:span text:style-name="T1231">Informacinės visuomenės plėtros komitetas prie Susisiekimo ministerijos teikia valstybės institucijoms <text:s/>ir įstaigoms metodinę pagalbą dėl<text:s/></text:span><text:span text:style-name="T1232">Prioritetų nustatymo metodikos</text:span><text:span text:style-name="T1233"><text:s/>nuostatų taikymo.<text:s/></text:span></text:p>
      <text:p text:style-name="P1234"><text:span text:style-name="T1235">_________________________________</text:span></text:p>
      <text:p text:style-name="Normal"/>
      <text:soft-page-break/>
      <text:p text:style-name="P1236">Elektroninių paslaugų plėtros prioritetų nustatymo metodikos</text:p>
      <text:p text:style-name="P1244">1 priedas</text:p>
      <text:p text:style-name="P1245"/>
      <text:p text:style-name="P1246"/>
      <text:p text:style-name="P1247"><text:span text:style-name="T1248">ELEKTRONINIŲ SVEIKATOS PASLAUGŲ, INTELEKTINIŲ TRANSPORTO PASLAUGŲ IR TAIKOMŲJŲ SPRENDIMŲ IR KITŲ PAŽANGIŲ ELEKTRONINIŲ PASLAUGŲ PLĖTROS PRIORITETŲ VERTINIMO<text:s/></text:span><text:span text:style-name="T1249">KRITERIJŲ APRAŠAS</text:span><text:span text:style-name="T1250"><text:s/></text:span></text:p>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
              <text:p text:style-name="P1264">Eil.Nr.</text:p>
            </table:table-cell>
            <table:table-cell table:style-name="TableCell1265">
              <text:p text:style-name="P1266"/>
              <text:p text:style-name="P1267">Kriterijus</text:p>
            </table:table-cell>
            <table:table-cell table:style-name="TableCell1268">
              <text:p text:style-name="P1269"/>
              <text:p text:style-name="P1270">Paaiškinimas</text:p>
            </table:table-cell>
            <table:table-cell table:style-name="TableCell1271">
              <text:p text:style-name="P1272"/>
              <text:p text:style-name="P1273">Detalizuojantys rodikliai</text:p>
            </table:table-cell>
            <table:table-cell table:style-name="TableCell1274">
              <text:p text:style-name="P1275"/>
              <text:p text:style-name="P1276">Įverčių reikšmės <text:s/>ir jas atitinkantys <text:s/>vertinimo balai</text:p>
            </table:table-cell>
            <table:table-cell table:style-name="TableCell1277">
              <text:p text:style-name="P1278"/>
              <text:p text:style-name="P1279"><text:span text:style-name="T1280">Kriterijų reikšmingumo vertė (</text:span><text:span text:style-name="T1281">proc.</text:span><text:span text:style-name="T1282">)</text:span></text:p>
            </table:table-cell>
          </table:table-row>
          <table:table-row table:style-name="TableRow1283">
            <table:table-cell table:style-name="TableCell1284">
              <text:p text:style-name="P1285"/>
              <text:p text:style-name="P1286">1</text:p>
            </table:table-cell>
            <table:table-cell table:style-name="TableCell1287">
              <text:p text:style-name="P1288"/>
              <text:p text:style-name="P1289">2</text:p>
            </table:table-cell>
            <table:table-cell table:style-name="TableCell1290">
              <text:p text:style-name="P1291"/>
              <text:p text:style-name="P1292">3</text:p>
            </table:table-cell>
            <table:table-cell table:style-name="TableCell1293">
              <text:p text:style-name="P1294"/>
              <text:p text:style-name="P1295">4</text:p>
            </table:table-cell>
            <table:table-cell table:style-name="TableCell1296">
              <text:p text:style-name="P1297"/>
              <text:p text:style-name="P1298">5</text:p>
            </table:table-cell>
            <table:table-cell table:style-name="TableCell1299">
              <text:p text:style-name="P1300"/>
              <text:p text:style-name="P1301">6</text:p>
            </table:table-cell>
          </table:table-row>
        </table:table-header-rows>
        <table:table-row table:style-name="TableRow1302">
          <table:table-cell table:style-name="TableCell1303">
            <text:p text:style-name="P1304"/>
            <text:p text:style-name="P1305">1.</text:p>
          </table:table-cell>
          <table:table-cell table:style-name="TableCell1306" table:number-columns-spanned="4">
            <text:p text:style-name="P1307"/>
            <text:p text:style-name="P1308">Reikšmingumo principą išreiškiantys kriterijai</text:p>
          </table:table-cell>
          <table:covered-table-cell/>
          <table:covered-table-cell/>
          <table:covered-table-cell/>
          <table:table-cell table:style-name="TableCell1309">
            <text:p text:style-name="P1310"/>
            <text:p text:style-name="P1311">40<text:s/></text:p>
          </table:table-cell>
        </table:table-row>
        <table:table-row table:style-name="TableRow1312">
          <table:table-cell table:style-name="TableCell1313">
            <text:p text:style-name="P1314"/>
            <text:p text:style-name="P1315">1.1.</text:p>
          </table:table-cell>
          <table:table-cell table:style-name="TableCell1316">
            <text:p text:style-name="P1317">Ar numatomos sukurti arba modernizuoti elektroninės paslaugos bus teikiamos ES arba nacionaliniu lygiu?</text:p>
          </table:table-cell>
          <table:table-cell table:style-name="TableCell1318">
            <text:p text:style-name="P1319"/>
            <text:p text:style-name="P1320">Vertinama, ar sukurta arba modernizuota elektroninė paslauga bus teikiama ES arba nacionaliniu lygiu.</text:p>
          </table:table-cell>
          <table:table-cell table:style-name="TableCell1321">
            <text:p text:style-name="P1322"/>
            <text:p text:style-name="P1323">-</text:p>
          </table:table-cell>
          <table:table-cell table:style-name="TableCell1324">
            <text:p text:style-name="P1325"/>
            <text:p text:style-name="P1326">1.<text:tab/>Ne (0)</text:p>
            <text:p text:style-name="P1327"/>
            <text:p text:style-name="P1328">2.<text:tab/>Taip, nacionaliniu<text:s/>lygiu (2)</text:p>
            <text:p text:style-name="P1329"/>
            <text:p text:style-name="P1330">3.<text:tab/>Taip, ES lygiu (3)</text:p>
          </table:table-cell>
          <table:table-cell table:style-name="TableCell1331">
            <text:p text:style-name="P1332"/>
            <text:p text:style-name="P1333">5</text:p>
          </table:table-cell>
        </table:table-row>
        <table:table-row table:style-name="TableRow1334">
          <table:table-cell table:style-name="TableCell1335">
            <text:p text:style-name="P1336"/>
            <text:p text:style-name="P1337">1.2.</text:p>
          </table:table-cell>
          <table:table-cell table:style-name="TableCell1338">
            <text:p text:style-name="P1339"/>
            <text:p text:style-name="P1340">Ar numatomas sukurti arba modernizuoti <text:s/>elektronines paslaugas privaloma įdiegti pagal ES teisės aktus, Lietuvos Respublikos įstatymus, Lietuvos Respublikos Vyriausybės nutarimus?</text:p>
          </table:table-cell>
          <table:table-cell table:style-name="TableCell1341">
            <text:p text:style-name="P1342"/>
            <text:p text:style-name="P1343">Vertinama, ar yra ES teisės<text:s/>aktas, Lietuvos Respublikos įstatymas arba Lietuvos Respublikos Vyriausybės nutarimas, pagal kuriuos yra privaloma sukurti arba modernizuoti elektroninę paslaugą.</text:p>
          </table:table-cell>
          <table:table-cell table:style-name="TableCell1344">
            <text:p text:style-name="P1345"/>
            <text:p text:style-name="P1346">-</text:p>
          </table:table-cell>
          <table:table-cell table:style-name="TableCell1347">
            <text:p text:style-name="P1348"/>
            <text:p text:style-name="P1349">1.<text:tab/>Ne (0)</text:p>
            <text:p text:style-name="P1350"/>
            <text:p text:style-name="P1351">2.<text:tab/>Taip, privaloma pagal LR Vyriausybės nutarimą (2)</text:p>
            <text:p text:style-name="P1352"/>
            <text:p text:style-name="P1353">3.<text:tab/>Taip, privaloma pagal<text:s/>ES teisės aktą arba Lietuvos Respublikos įstatymą (3)</text:p>
          </table:table-cell>
          <table:table-cell table:style-name="TableCell1354">
            <text:p text:style-name="P1355"/>
            <text:p text:style-name="P1356">5</text:p>
          </table:table-cell>
        </table:table-row>
        <table:table-row table:style-name="TableRow1357">
          <table:table-cell table:style-name="TableCell1358">
            <text:p text:style-name="P1359"/>
            <text:p text:style-name="P1360">1.3.</text:p>
          </table:table-cell>
          <table:table-cell table:style-name="TableCell1361">
            <text:p text:style-name="P1362"/>
            <text:p text:style-name="P1363">Ar numatoma sukurti arba modernizuoti bendrojo naudojimo IT sprendimą?</text:p>
          </table:table-cell>
          <table:table-cell table:style-name="TableCell1364">
            <text:p text:style-name="P1365"/>
            <text:p text:style-name="P1366">Vertinama, ar numatyta kurti arba modernizuoti bendrojo naudojimo IT sprendimą (dar nesukurtą valstybės lygiu).<text:s/></text:p>
          </table:table-cell>
          <table:table-cell table:style-name="TableCell1367">
            <text:p text:style-name="P1368"/>
            <text:p text:style-name="P1369">Potencialus institucijų, kurios naudosis sukurtu bendrojo naudojimo IT sprendimu, skaičius</text:p>
          </table:table-cell>
          <table:table-cell table:style-name="TableCell1370">
            <text:p text:style-name="P1371"/>
            <text:p text:style-name="P1372">1.<text:tab/>Ne (0)</text:p>
            <text:p text:style-name="P1373"/>
            <text:p text:style-name="P1374">2.<text:tab/>Taip, potencialiai naudosis mažiau kaip 10 institucijų (1)</text:p>
            <text:p text:style-name="P1375"/>
            <text:p text:style-name="P1376">3.<text:tab/>Taip, potencialiai naudosis 10 / daugiau kaip 10, bet mažiau kaip 20 institucijų (2)</text:p>
            <text:p text:style-name="P1377"/>
            <text:p text:style-name="P1378">4.<text:tab/>Taip, potencialiai naudosis 20<text:s/><text:soft-page-break/>ir daugiau institucijų (3)</text:p>
          </table:table-cell>
          <table:table-cell table:style-name="TableCell1379">
            <text:p text:style-name="P1380"/>
            <text:p text:style-name="P1381">15</text:p>
          </table:table-cell>
        </table:table-row>
        <table:table-row table:style-name="TableRow1382">
          <table:table-cell table:style-name="TableCell1383">
            <text:p text:style-name="P1384"/>
            <text:p text:style-name="P1385">1.4.</text:p>
          </table:table-cell>
          <table:table-cell table:style-name="TableCell1386">
            <text:p text:style-name="P1387"/>
            <text:p text:style-name="P1388">Ar numatoma sukurti arba modernizuoti platforminį sprendimą arba elektroninių paslaugų portalą?</text:p>
          </table:table-cell>
          <table:table-cell table:style-name="TableCell1389">
            <text:p text:style-name="P1390"/>
            <text:p text:style-name="P1391">Vertinama, ar numatyta kurti arba modernizuoti platforminį sprendimą ar centralizuotąjį konkrečios srities sprendimą (elektroninių paslaugų portalą).<text:s/></text:p>
            <text:p text:style-name="P1392"/>
            <text:p text:style-name="P1393"/>
          </table:table-cell>
          <table:table-cell table:style-name="TableCell1394">
            <text:p text:style-name="P1395"/>
            <text:p text:style-name="P1396">Potencialus institucijų, kurios<text:s/><text:line-break/>naudosis platforminiu sprendimu arba elektroninių paslaugų portalu,<text:s/>skaičius</text:p>
          </table:table-cell>
          <table:table-cell table:style-name="TableCell1397">
            <text:p text:style-name="P1398"/>
            <text:p text:style-name="P1399">1.<text:tab/>Ne (0)</text:p>
            <text:p text:style-name="P1400"/>
            <text:p text:style-name="P1401">2.<text:tab/>Taip, potencialiai naudosis mažiau kaip 10 institucijų (1)</text:p>
            <text:p text:style-name="P1402"/>
            <text:p text:style-name="P1403">3.<text:tab/>Taip, potencialiai naudosis 10 / daugiau kaip 10, bet mažiau kaip 20 institucijų (2)</text:p>
            <text:p text:style-name="P1404"/>
            <text:p text:style-name="P1405">4.<text:tab/>Taip, potencialiai naudosis 20 ir daugiau institucijų (3)</text:p>
          </table:table-cell>
          <table:table-cell table:style-name="TableCell1406">
            <text:p text:style-name="P1407"/>
            <text:p text:style-name="P1408">15</text:p>
          </table:table-cell>
        </table:table-row>
        <table:table-row table:style-name="TableRow1409">
          <table:table-cell table:style-name="TableCell1410">
            <text:p text:style-name="P1411"/>
            <text:p text:style-name="P1412">2.</text:p>
          </table:table-cell>
          <table:table-cell table:style-name="TableCell1413" table:number-columns-spanned="4">
            <text:p text:style-name="P1414"/>
            <text:p text:style-name="P1415">Reikalingumo<text:s/>principą išreiškiantys kriterijai</text:p>
          </table:table-cell>
          <table:covered-table-cell/>
          <table:covered-table-cell/>
          <table:covered-table-cell/>
          <table:table-cell table:style-name="TableCell1416">
            <text:p text:style-name="P1417"/>
            <text:p text:style-name="P1418">20</text:p>
          </table:table-cell>
        </table:table-row>
        <table:table-row table:style-name="TableRow1419">
          <table:table-cell table:style-name="TableCell1420">
            <text:p text:style-name="P1421"/>
            <text:p text:style-name="P1422">2.1.</text:p>
          </table:table-cell>
          <table:table-cell table:style-name="TableCell1423">
            <text:p text:style-name="P1424"/>
            <text:p text:style-name="P1425">Numatomų į elektroninę erdvę perkelti paslaugų teikimo apimtis</text:p>
          </table:table-cell>
          <table:table-cell table:style-name="TableCell1426">
            <text:p text:style-name="P1427"/>
            <text:p text:style-name="P1428">Vertinamas suteikiamų paslaugų (transakcijų) skaičius per metus.<text:s/></text:p>
          </table:table-cell>
          <table:table-cell table:style-name="TableCell1429">
            <text:p text:style-name="P1430"/>
            <text:p text:style-name="P1431">-</text:p>
          </table:table-cell>
          <table:table-cell table:style-name="TableCell1432">
            <text:p text:style-name="P1433"/>
            <text:p text:style-name="P1434">1.<text:tab/>Mažiau kaip 1 000 (0)</text:p>
            <text:p text:style-name="P1435"/>
            <text:p text:style-name="P1436">2.<text:tab/>1 000 / daugiau kaip 1 000, bet mažiau kaip 10<text:s/>000 (1)</text:p>
            <text:p text:style-name="P1437"/>
            <text:p text:style-name="P1438">3.<text:tab/>10 000 / daugiau kaip 10 000, bet mažiau kaip 50 000 (2)</text:p>
            <text:p text:style-name="P1439"/>
            <text:p text:style-name="P1440">4.<text:tab/>50 000 ir daugiau (3)</text:p>
          </table:table-cell>
          <table:table-cell table:style-name="TableCell1441">
            <text:p text:style-name="P1442"/>
            <text:p text:style-name="P1443">10</text:p>
          </table:table-cell>
        </table:table-row>
        <table:table-row table:style-name="TableRow1444">
          <table:table-cell table:style-name="TableCell1445">
            <text:p text:style-name="P1446"/>
            <text:p text:style-name="P1447">2.2.</text:p>
          </table:table-cell>
          <table:table-cell table:style-name="TableCell1448">
            <text:p text:style-name="P1449"/>
            <text:p text:style-name="P1450">Numatoma paslaugų gavėjų, kurie naudosis elektroniniu būdu teikiamomis paslaugomis, dalis</text:p>
          </table:table-cell>
          <table:table-cell table:style-name="TableCell1451">
            <text:p text:style-name="P1452"/>
            <text:p text:style-name="P1453">Vertinama, kokia dalis iš visų paslaugos teikimo atvejų per metus <text:s/>bus suteikta elektroniniu būdu.</text:p>
          </table:table-cell>
          <table:table-cell table:style-name="TableCell1454">
            <text:p text:style-name="P1455"/>
            <text:p text:style-name="P1456">-</text:p>
          </table:table-cell>
          <table:table-cell table:style-name="TableCell1457">
            <text:p text:style-name="P1458"/>
            <text:p text:style-name="P1459">1.<text:tab/>Mažiau kaip 60 % (0)</text:p>
            <text:p text:style-name="P1460"/>
            <text:p text:style-name="P1461">2.<text:tab/>60 % / daugiau kaip 60 %, bet mažiau kaip 100 % (1)</text:p>
            <text:p text:style-name="P1462"/>
            <text:p text:style-name="P1463">3.<text:tab/>100 % (3)</text:p>
          </table:table-cell>
          <table:table-cell table:style-name="TableCell1464">
            <text:p text:style-name="P1465"/>
            <text:p text:style-name="P1466">10</text:p>
          </table:table-cell>
        </table:table-row>
        <table:table-row table:style-name="TableRow1467">
          <table:table-cell table:style-name="TableCell1468">
            <text:p text:style-name="P1469"/>
            <text:p text:style-name="P1470">3.</text:p>
          </table:table-cell>
          <table:table-cell table:style-name="TableCell1471" table:number-columns-spanned="4">
            <text:p text:style-name="P1472"/>
            <text:p text:style-name="P1473">Kompleksiškumo principą išreiškiantys kriterijai</text:p>
          </table:table-cell>
          <table:covered-table-cell/>
          <table:covered-table-cell/>
          <table:covered-table-cell/>
          <table:table-cell table:style-name="TableCell1474">
            <text:p text:style-name="P1475"/>
            <text:p text:style-name="P1476">25</text:p>
          </table:table-cell>
        </table:table-row>
        <table:table-row table:style-name="TableRow1477">
          <table:table-cell table:style-name="TableCell1478">
            <text:p text:style-name="P1479"/>
            <text:p text:style-name="P1480">3.1.</text:p>
          </table:table-cell>
          <table:table-cell table:style-name="TableCell1481">
            <text:p text:style-name="P1482"/>
            <text:p text:style-name="P1483">Ar numatoma sukurti arba modernizuoti elektroninė paslauga yra sudėtinė elektroninė paslauga?</text:p>
          </table:table-cell>
          <table:table-cell table:style-name="TableCell1484">
            <text:p text:style-name="P1485"/>
            <text:p text:style-name="P1486">Vertinama, ar numatyta kurti arba modernizuoti sudėtinę elektroninę paslaugą – sujungti vienos ar kelių institucijų paslaugas pagal gyvenimo<text:s/><text:soft-page-break/>įvykį.</text:p>
            <text:p text:style-name="P1487"/>
            <text:p text:style-name="P1488"/>
          </table:table-cell>
          <table:table-cell table:style-name="TableCell1489">
            <text:p text:style-name="P1490"/>
            <text:p text:style-name="P1491">[1] Sudėtinę elektroninę paslaugą sudarančių paslaugų skaičius</text:p>
            <text:p text:style-name="P1492"/>
            <text:p text:style-name="P1493"><text:line-break/>[2] <text:s/>Teikiant sudėtinę elektroninę paslaugą dalyvaujančių institucijų skaičius<text:s/></text:p>
          </table:table-cell>
          <table:table-cell table:style-name="TableCell1494">
            <text:p text:style-name="P1495"/>
            <text:p text:style-name="P1496">Ne (0)</text:p>
            <text:p text:style-name="P1497"/>
            <text:p text:style-name="P1498"><text:span text:style-name="T1499">[1]</text:span><text:span text:style-name="T1500"><text:s/>Jei taip, privalomai pasirenkamas vienas iš<text:s/></text:span><text:soft-page-break/><text:span text:style-name="T1501">atsakymų:</text:span></text:p>
            <text:p text:style-name="P1502"/>
            <text:p text:style-name="P1503"><text:span text:style-name="T1504">1.</text:span><text:span text:style-name="T1505"><text:tab/>Taip, sudėtinę</text:span><text:span text:style-name="T1506"><text:s/>elektroninę</text:span><text:span text:style-name="T1507"><text:s/>paslaugą sudaro 5 paslaugos (0,5)</text:span></text:p>
            <text:p text:style-name="P1508"/>
            <text:p text:style-name="P1509"><text:span text:style-name="T1510">2.</text:span><text:span text:style-name="T1511"><text:tab/>Taip, sudėtinę<text:s/></text:span><text:span text:style-name="T1512">elektroninę</text:span><text:span text:style-name="T1513"><text:s/>paslaugą sudaro 6</text:span><text:span text:style-name="T1514">–</text:span><text:span text:style-name="T1515">9 paslaugos (1)</text:span></text:p>
            <text:p text:style-name="P1516"/>
            <text:p text:style-name="P1517"><text:span text:style-name="T1518">3.</text:span><text:span text:style-name="T1519"><text:tab/>Taip, sudėtinę<text:s/></text:span><text:span text:style-name="T1520">elektroninę</text:span><text:span text:style-name="T1521"><text:s/>paslaugą sudaro 10 ir daugiau paslaugų (1,5)</text:span></text:p>
            <text:p text:style-name="P1522"/>
            <text:p text:style-name="P1523"><text:span text:style-name="T1524">[2]</text:span><text:span text:style-name="T1525"><text:s/>Jei taip, privalomai pasirenkamas vienas iš atsakymų:</text:span></text:p>
            <text:p text:style-name="P1526"/>
            <text:p text:style-name="P1527"><text:span text:style-name="T1528">1.</text:span><text:span text:style-name="T1529"><text:tab/></text:span><text:span text:style-name="T1530">Taip, teikiant sudėtinę<text:s/></text:span><text:span text:style-name="T1531">elektroninę paslaugą</text:span><text:span text:style-name="T1532"><text:s/>dalyvauja mažiau kaip 4 institucijos (0,5)</text:span></text:p>
            <text:p text:style-name="P1533"/>
            <text:p text:style-name="P1534"><text:span text:style-name="T1535">2.</text:span><text:span text:style-name="T1536"><text:tab/>Taip, teikiant sudėtinę<text:s/></text:span><text:span text:style-name="T1537">elektroninę</text:span><text:span text:style-name="T1538"><text:s/>paslaugą dalyvauja 4 <text:s/>institucijos (1)</text:span></text:p>
            <text:p text:style-name="P1539"/>
            <text:p text:style-name="P1540"><text:span text:style-name="T1541">3.</text:span><text:span text:style-name="T1542"><text:tab/>Taip, teikiant sudėtinę<text:s/></text:span><text:span text:style-name="T1543">elektroninę</text:span><text:span text:style-name="T1544"><text:s/>paslaugą dalyvauja 5 ir daugiau institucijų (1,5)</text:span></text:p>
            <text:p text:style-name="P1545"/>
            <text:p text:style-name="P1546"><text:span text:style-name="T1547">[1</text:span><text:span text:style-name="T1548">] ir [2] pasirinktų atsakymų balai susumuojami.</text:span></text:p>
          </table:table-cell>
          <table:table-cell table:style-name="TableCell1549">
            <text:p text:style-name="P1550"/>
            <text:p text:style-name="P1551">15</text:p>
          </table:table-cell>
        </table:table-row>
        <table:table-row table:style-name="TableRow1552">
          <table:table-cell table:style-name="TableCell1553">
            <text:p text:style-name="P1554"/>
            <text:p text:style-name="P1555">3.2.</text:p>
          </table:table-cell>
          <table:table-cell table:style-name="TableCell1556">
            <text:p text:style-name="P1557"/>
            <text:p text:style-name="P1558">Ar kuriant arba modernizuojant ir (arba) teikiant elektroninę paslaugą<text:s/><text:soft-page-break/>numatoma sujungti, pakartotinai panaudoti jau sukurtus IT sprendimus, elektronines paslaugas?</text:p>
          </table:table-cell>
          <table:table-cell table:style-name="TableCell1559">
            <text:p text:style-name="P1560"/>
            <text:p text:style-name="P1561">Vertinama, ar numatyta kurti arba modernizuoti ir (arba) teikti <text:s/>elektronines paslaugas sujungiant,<text:s/><text:soft-page-break/>panaudojant jau egzistuojančius (sukurtus) komponentus: IT sprendimus, elektronines paslaugas.</text:p>
          </table:table-cell>
          <table:table-cell table:style-name="TableCell1562">
            <text:p text:style-name="P1563"/>
            <text:p text:style-name="P1564">Sujungiamų komponentų skaičius</text:p>
          </table:table-cell>
          <table:table-cell table:style-name="TableCell1565">
            <text:p text:style-name="P1566"/>
            <text:p text:style-name="P1567">1.<text:tab/>Ne (0)</text:p>
            <text:p text:style-name="P1568"/>
            <text:p text:style-name="P1569">2.<text:tab/>Taip,<text:s/>sujungiama mažiau kaip 4 komponentai (1)</text:p>
            <text:p text:style-name="P1570"/>
            <text:p text:style-name="P1571">3.<text:tab/>Taip, sujungiama 4 / daugiau kaip 4, bet mažiau kaip 7 komponentai (2)</text:p>
            <text:p text:style-name="P1572"/>
            <text:p text:style-name="P1573">4.<text:tab/>Taip, sujungiama 7 ir daugiau komponentų (3)</text:p>
          </table:table-cell>
          <table:table-cell table:style-name="TableCell1574">
            <text:p text:style-name="P1575"/>
            <text:p text:style-name="P1576">10</text:p>
          </table:table-cell>
        </table:table-row>
        <table:table-row table:style-name="TableRow1577">
          <table:table-cell table:style-name="TableCell1578">
            <text:p text:style-name="P1579"/>
            <text:p text:style-name="P1580">4.</text:p>
          </table:table-cell>
          <table:table-cell table:style-name="TableCell1581" table:number-columns-spanned="4">
            <text:p text:style-name="P1582"/>
            <text:p text:style-name="P1583"><text:span text:style-name="T1584">Sukuriamos naudos principą išreiškiantys kriterijai<text:s/></text:span><text:span text:style-name="T1585"><text:note text:note-class="footnote" text:id="_ftn0"><text:note-citation>1</text:note-citation><text:note-body><text:p text:style-name="Normal"><text:span text:style-name="T1586"><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1587"> </text:span></text:p>
          </table:table-cell>
          <table:covered-table-cell/>
          <table:covered-table-cell/>
          <table:covered-table-cell/>
          <table:table-cell table:style-name="TableCell1588">
            <text:p text:style-name="P1589"/>
            <text:p text:style-name="P1590">15</text:p>
          </table:table-cell>
        </table:table-row>
        <table:table-row table:style-name="TableRow1591">
          <table:table-cell table:style-name="TableCell1592">
            <text:p text:style-name="P1593"/>
            <text:p text:style-name="P1594">4.1.</text:p>
          </table:table-cell>
          <table:table-cell table:style-name="TableCell1595">
            <text:p text:style-name="P1596"/>
            <text:p text:style-name="P1597">Elektroninės<text:s/>paslaugos sukūrimo arba modernizavimo numatoma nauda paslaugos gavėjui</text:p>
          </table:table-cell>
          <table:table-cell table:style-name="TableCell1598">
            <text:p text:style-name="P1599">Vertinama, kokią naudą dėl elektroninės paslaugos sukūrimo arba modernizavimo gaus paslaugų gavėjas. Galima nauda:<text:s/></text:p>
            <text:p text:style-name="P1600">1.<text:tab/>Sumažėjęs institucijų, į kurias reikia kreiptis, skaičius.</text:p>
            <text:p text:style-name="P1601">2.<text:tab/>Sumažėjęs dokumentų ir duomenų, kuriuos reikia pateikti, skaičius.</text:p>
            <text:p text:style-name="P1602">3.<text:tab/>Padidėjęs paslaugos patogumas.</text:p>
            <text:p text:style-name="P1603">4.<text:tab/>Padidėjęs paslaugos pasiekiamumas (pvz., mobiliaisiais įrenginiais).</text:p>
            <text:p text:style-name="P1604">5.<text:tab/>Vienu metu tenkinami keli skirtingi paslaugos gavėjo poreikiai.<text:s/></text:p>
            <text:p text:style-name="P1605">6.<text:tab/>Sumažėjusi<text:s/>paslaugos gavimo kaina.</text:p>
            <text:p text:style-name="P1606">7.<text:tab/>Sutrumpėjęs paslaugos gavimo laikas.</text:p>
            <text:p text:style-name="P1607">8.<text:tab/>Kita.</text:p>
          </table:table-cell>
          <table:table-cell table:style-name="TableCell1608">
            <text:p text:style-name="P1609"/>
            <text:p text:style-name="P1610">-</text:p>
          </table:table-cell>
          <table:table-cell table:style-name="TableCell1611">
            <text:p text:style-name="P1612"/>
            <text:p text:style-name="P1613">1.<text:tab/>Maža (1)</text:p>
            <text:p text:style-name="P1614"/>
            <text:p text:style-name="P1615">2.<text:tab/>Vidutinė (2)</text:p>
            <text:p text:style-name="P1616"/>
            <text:p text:style-name="P1617">3.<text:tab/>Didelė (3)</text:p>
          </table:table-cell>
          <table:table-cell table:style-name="TableCell1618">
            <text:p text:style-name="P1619"/>
            <text:p text:style-name="P1620">10</text:p>
            <text:p text:style-name="P1621"/>
            <text:p text:style-name="P1622"/>
          </table:table-cell>
        </table:table-row>
        <table:table-row table:style-name="TableRow1623">
          <table:table-cell table:style-name="TableCell1624">
            <text:p text:style-name="P1625"/>
            <text:soft-page-break/>
            <text:p text:style-name="P1626">4.2.</text:p>
          </table:table-cell>
          <table:table-cell table:style-name="TableCell1627">
            <text:p text:style-name="P1628"/>
            <text:soft-page-break/>
            <text:p text:style-name="P1629">Elektroninės paslaugos sukūrimo arba modernizavimo numatoma nauda paslaugą teikiančiai institucijai</text:p>
          </table:table-cell>
          <table:table-cell table:style-name="TableCell1630">
            <text:p text:style-name="P1631">Vertinama, kokią<text:s/>naudą dėl elektroninės<text:s/><text:soft-page-break/>paslaugos sukūrimo arba modernizavimo gaus paslaugą teikianti institucija (institucijos). Galima nauda:</text:p>
            <text:p text:style-name="P1632">1.<text:tab/>Sumažėjęs žmogiškųjų išteklių, reikalingų paslaugai teikti, poreikis.<text:s/></text:p>
            <text:p text:style-name="P1633">2.<text:tab/>Sumažėję vidutiniai paslaugos teikimo kaštai.</text:p>
            <text:p text:style-name="P1634">3.<text:tab/>Padidėjęs tarpinstitucinis bendradarbiavimas.<text:s/></text:p>
            <text:p text:style-name="P1635">4.<text:tab/>Sumažėjusios pastangos, reikalingos paslaugai teikti.</text:p>
            <text:p text:style-name="P1636">5.<text:tab/>Kita.</text:p>
          </table:table-cell>
          <table:table-cell table:style-name="TableCell1637">
            <text:p text:style-name="P1638"/>
            <text:soft-page-break/>
            <text:p text:style-name="P1639">-</text:p>
          </table:table-cell>
          <table:table-cell table:style-name="TableCell1640">
            <text:p text:style-name="P1641"/>
            <text:soft-page-break/>
            <text:p text:style-name="P1642">1.<text:tab/>Maža (1)</text:p>
            <text:p text:style-name="P1643"/>
            <text:p text:style-name="P1644">2.<text:tab/>Vidutinė (2)</text:p>
            <text:p text:style-name="P1645"/>
            <text:p text:style-name="P1646">3.<text:tab/>Didelė (3)</text:p>
          </table:table-cell>
          <table:table-cell table:style-name="TableCell1647">
            <text:p text:style-name="P1648"/>
            <text:soft-page-break/>
            <text:p text:style-name="P1649">5</text:p>
          </table:table-cell>
        </table:table-row>
      </table:table>
      <text:p text:style-name="P1650"/>
      <text:p text:style-name="P1651"><text:span text:style-name="T1652">_________________________________</text:span></text:p>
      <text:p text:style-name="P1653">Priedo pakeitimai:</text:p>
      <text:p text:style-name="P1654"><text:span text:style-name="T1655">Nr.<text:s/></text:span><text:a xlink:href="https://www.e-tar.lt/portal/legalAct.html?documentId=a9d98bb053c811e6b72ff16034f7f796" office:target-frame-name="_top" xlink:show="replace"><text:span text:style-name="T1656">3-253(1.5 E)</text:span></text:a><text:span text:style-name="T1657">, 2016-07-27, paskelbta TAR 2016-07-27, i. k. 2016-21050</text:span></text:p>
      <text:p text:style-name="Normal"/>
      <text:p text:style-name="Normal"/>
      <text:p text:style-name="P1658"/>
      <text:p text:style-name="P1659"/>
      <text:p text:style-name="P1660"/>
      <text:p text:style-name="P1661"/>
      <text:p text:style-name="P1662">Elektroninių paslaugų plėtros prioritetų nustatymo metodikos</text:p>
      <text:p text:style-name="P1663">2 <text:s/>priedas</text:p>
      <text:p text:style-name="P1664"/>
      <text:p text:style-name="P1665">KULTŪROS<text:s/>TURINIO SKAITMENINIMO IR SKLAIDOS PASLAUGŲ IR LIETUVIŲ KALBOS INFORMACINĖSE TECHNOLOGIJOSE PASLAUGŲ PLĖTROS PRIORITETŲ VERTINIMO KRITERIJŲ APRAŠ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
              <text:p text:style-name="P1677">Eil.Nr.</text:p>
            </table:table-cell>
            <table:table-cell table:style-name="TableCell1678">
              <text:p text:style-name="P1679"/>
              <text:p text:style-name="P1680">Kriterijus</text:p>
            </table:table-cell>
            <table:table-cell table:style-name="TableCell1681">
              <text:p text:style-name="P1682"/>
              <text:p text:style-name="P1683">Paaiškinimas</text:p>
            </table:table-cell>
            <table:table-cell table:style-name="TableCell1684">
              <text:p text:style-name="P1685"/>
              <text:p text:style-name="P1686">Detalizuojantys rodikliai</text:p>
            </table:table-cell>
            <table:table-cell table:style-name="TableCell1687">
              <text:p text:style-name="P1688"/>
              <text:p text:style-name="P1689">Įverčių reikšmės <text:s/>ir jas atitinkantys <text:s/>vertinimo balai</text:p>
            </table:table-cell>
            <table:table-cell table:style-name="TableCell1690">
              <text:p text:style-name="P1691"/>
              <text:p text:style-name="P1692">Kriterijų reikšmingumo vertė (proc.)</text:p>
            </table:table-cell>
          </table:table-row>
          <table:table-row table:style-name="TableRow1693">
            <table:table-cell table:style-name="TableCell1694">
              <text:p text:style-name="P1695"/>
              <text:p text:style-name="P1696">1</text:p>
            </table:table-cell>
            <table:table-cell table:style-name="TableCell1697">
              <text:p text:style-name="P1698"/>
              <text:p text:style-name="P1699">2</text:p>
            </table:table-cell>
            <table:table-cell table:style-name="TableCell1700">
              <text:p text:style-name="P1701"/>
              <text:p text:style-name="P1702">3</text:p>
            </table:table-cell>
            <table:table-cell table:style-name="TableCell1703">
              <text:p text:style-name="P1704"/>
              <text:p text:style-name="P1705">4</text:p>
            </table:table-cell>
            <table:table-cell table:style-name="TableCell1706">
              <text:p text:style-name="P1707"/>
              <text:p text:style-name="P1708">5</text:p>
            </table:table-cell>
            <table:table-cell table:style-name="TableCell1709">
              <text:p text:style-name="P1710"/>
              <text:p text:style-name="P1711">6</text:p>
            </table:table-cell>
          </table:table-row>
        </table:table-header-rows>
        <table:table-row table:style-name="TableRow1712">
          <table:table-cell table:style-name="TableCell1713">
            <text:p text:style-name="P1714"/>
            <text:p text:style-name="P1715">1.</text:p>
          </table:table-cell>
          <table:table-cell table:style-name="TableCell1716" table:number-columns-spanned="4">
            <text:p text:style-name="P1717"/>
            <text:p text:style-name="P1718">Reikšmingumo principą išreiškiantys kriterijai</text:p>
          </table:table-cell>
          <table:covered-table-cell/>
          <table:covered-table-cell/>
          <table:covered-table-cell/>
          <table:table-cell table:style-name="TableCell1719">
            <text:p text:style-name="P1720"/>
            <text:p text:style-name="P1721">40<text:s/></text:p>
          </table:table-cell>
        </table:table-row>
        <table:table-row table:style-name="TableRow1722">
          <table:table-cell table:style-name="TableCell1723">
            <text:p text:style-name="P1724"/>
            <text:p text:style-name="P1725">1.1.</text:p>
          </table:table-cell>
          <table:table-cell table:style-name="TableCell1726">
            <text:p text:style-name="P1727">Ar numatomos sukurti arba modernizuoti elektroninės paslaugos bus teikiamos (-i) ES arba nacionaliniu lygiu?</text:p>
          </table:table-cell>
          <table:table-cell table:style-name="TableCell1728">
            <text:p text:style-name="P1729"/>
            <text:p text:style-name="P1730">Vertinama, ar<text:s/>sukurta arba modernizuota elektroninė paslauga, kuri apima ir elektroninius sprendimus, bus teikiama ES arba nacionaliniu lygiu.</text:p>
          </table:table-cell>
          <table:table-cell table:style-name="TableCell1731">
            <text:p text:style-name="P1732"/>
            <text:p text:style-name="P1733">-</text:p>
          </table:table-cell>
          <table:table-cell table:style-name="TableCell1734">
            <text:p text:style-name="P1735"/>
            <text:p text:style-name="P1736">1.<text:tab/>Ne (0)</text:p>
            <text:p text:style-name="P1737"/>
            <text:p text:style-name="P1738">2.<text:tab/>Taip, nacionaliniu arba ES <text:s/>lygiu (3)</text:p>
            <text:p text:style-name="P1739"/>
            <text:p text:style-name="P1740"/>
          </table:table-cell>
          <table:table-cell table:style-name="TableCell1741">
            <text:p text:style-name="P1742"/>
            <text:p text:style-name="P1743">5</text:p>
          </table:table-cell>
        </table:table-row>
        <table:table-row table:style-name="TableRow1744">
          <table:table-cell table:style-name="TableCell1745">
            <text:p text:style-name="P1746"/>
            <text:p text:style-name="P1747">1.2.</text:p>
          </table:table-cell>
          <table:table-cell table:style-name="TableCell1748">
            <text:p text:style-name="P1749"/>
            <text:p text:style-name="P1750">Ar sukurti arba modernizuoti <text:s/>elektronines paslaugas numatyta nacionaliniuose strateginiuose dokumentuose?</text:p>
          </table:table-cell>
          <table:table-cell table:style-name="TableCell1751">
            <text:p text:style-name="P1752"/>
            <text:p text:style-name="P1753">Vertinama, ar yra nacionalinis strateginis dokumentas, kuriame yra numatyta <text:s/>sukurti arba modernizuoti elektroninę paslaugą.</text:p>
          </table:table-cell>
          <table:table-cell table:style-name="TableCell1754">
            <text:p text:style-name="P1755"/>
            <text:p text:style-name="P1756">-</text:p>
          </table:table-cell>
          <table:table-cell table:style-name="TableCell1757">
            <text:p text:style-name="P1758"/>
            <text:p text:style-name="P1759">1.<text:tab/>Ne (0)</text:p>
            <text:p text:style-name="P1760"/>
            <text:p text:style-name="P1761">2.<text:tab/>Taip, numatyta nacionaliniuose strateginiuose dokumentuose <text:s/>(3)</text:p>
            <text:p text:style-name="P1762"/>
            <text:p text:style-name="P1763"/>
          </table:table-cell>
          <table:table-cell table:style-name="TableCell1764">
            <text:p text:style-name="P1765"/>
            <text:p text:style-name="P1766">5</text:p>
          </table:table-cell>
        </table:table-row>
        <table:table-row table:style-name="TableRow1767">
          <table:table-cell table:style-name="TableCell1768">
            <text:p text:style-name="P1769"/>
            <text:p text:style-name="P1770">1.3.</text:p>
          </table:table-cell>
          <table:table-cell table:style-name="TableCell1771">
            <text:p text:style-name="P1772"/>
            <text:p text:style-name="P1773">Ar numatoma sukurti arba modernizuoti bendrojo naudojimo IT sprendimą?</text:p>
          </table:table-cell>
          <table:table-cell table:style-name="TableCell1774">
            <text:p text:style-name="P1775"/>
            <text:p text:style-name="P1776">Vertinama, ar numatyta kurti arba modernizuoti bendrojo naudojimo IT sprendimą (dar nesukurtą valstybės lygiu).<text:s/></text:p>
          </table:table-cell>
          <table:table-cell table:style-name="TableCell1777">
            <text:p text:style-name="P1778"/>
            <text:p text:style-name="P1779">Potencialus institucijų, kurios naudosis sukurtu bendrojo naudojimo IT sprendimu, skaičius</text:p>
          </table:table-cell>
          <table:table-cell table:style-name="TableCell1780">
            <text:p text:style-name="P1781"/>
            <text:p text:style-name="P1782">1.<text:tab/>Ne (0)</text:p>
            <text:p text:style-name="P1783"/>
            <text:p text:style-name="P1784">2.<text:tab/>Taip, potencialiai naudosis mažiau<text:s/>kaip 3 institucijos (1)</text:p>
            <text:p text:style-name="P1785"/>
            <text:p text:style-name="P1786">3.<text:tab/>Taip, potencialiai naudosis 3 / daugiau kaip 3, bet mažiau kaip 7 institucijos (2)</text:p>
            <text:p text:style-name="P1787"/>
            <text:p text:style-name="P1788">4.<text:tab/>Taip, potencialiai naudosis 7 ir daugiau institucijų (3)</text:p>
          </table:table-cell>
          <table:table-cell table:style-name="TableCell1789">
            <text:p text:style-name="P1790"/>
            <text:p text:style-name="P1791">15</text:p>
          </table:table-cell>
        </table:table-row>
        <table:table-row table:style-name="TableRow1792">
          <table:table-cell table:style-name="TableCell1793">
            <text:p text:style-name="P1794"/>
            <text:p text:style-name="P1795">1.4.</text:p>
          </table:table-cell>
          <table:table-cell table:style-name="TableCell1796">
            <text:p text:style-name="P1797"/>
            <text:p text:style-name="P1798">Ar numatoma sukurti arba modernizuoti platforminį sprendimą arba<text:s/>elektroninių paslaugų portalą?</text:p>
          </table:table-cell>
          <table:table-cell table:style-name="TableCell1799">
            <text:p text:style-name="P1800"/>
            <text:p text:style-name="P1801">Vertinama, ar numatyta kurti arba modernizuoti platforminį sprendimą ar centralizuotąjį konkrečios srities sprendimą (elektroninių paslaugų portalą).<text:s/></text:p>
          </table:table-cell>
          <table:table-cell table:style-name="TableCell1802">
            <text:p text:style-name="P1803"/>
            <text:p text:style-name="P1804">Potencialus institucijų, kurios<text:s/><text:line-break/>naudosis platforminiu sprendimu arba<text:s/>elektroninių paslaugų portalu, skaičius</text:p>
          </table:table-cell>
          <table:table-cell table:style-name="TableCell1805">
            <text:p text:style-name="P1806"/>
            <text:p text:style-name="P1807">1.<text:tab/>Ne (0)</text:p>
            <text:p text:style-name="P1808"/>
            <text:p text:style-name="P1809">2.<text:tab/>Taip, potencialiai naudosis mažiau kaip 3 institucijos (1)</text:p>
            <text:p text:style-name="P1810"/>
            <text:p text:style-name="P1811">3.<text:tab/>Taip, potencialiai naudosis 3 / daugiau kaip 3, bet mažiau kaip 7 institucijos (2)</text:p>
            <text:p text:style-name="P1812"/>
            <text:p text:style-name="P1813">4.<text:tab/>Taip, potencialiai naudosis 7 ir daugiau institucijų (3)</text:p>
          </table:table-cell>
          <table:table-cell table:style-name="TableCell1814">
            <text:p text:style-name="P1815"/>
            <text:p text:style-name="P1816">15</text:p>
          </table:table-cell>
        </table:table-row>
        <table:table-row table:style-name="TableRow1817">
          <table:table-cell table:style-name="TableCell1818">
            <text:p text:style-name="P1819"/>
            <text:p text:style-name="P1820">2.</text:p>
          </table:table-cell>
          <table:table-cell table:style-name="TableCell1821" table:number-columns-spanned="4">
            <text:p text:style-name="P1822"/>
            <text:p text:style-name="P1823">Reikalingumo principą išreiškiantys kriterijai</text:p>
          </table:table-cell>
          <table:covered-table-cell/>
          <table:covered-table-cell/>
          <table:covered-table-cell/>
          <table:table-cell table:style-name="TableCell1824">
            <text:p text:style-name="P1825"/>
            <text:p text:style-name="P1826">20</text:p>
          </table:table-cell>
        </table:table-row>
        <table:table-row table:style-name="TableRow1827">
          <table:table-cell table:style-name="TableCell1828">
            <text:p text:style-name="P1829"/>
            <text:p text:style-name="P1830">2.1.</text:p>
          </table:table-cell>
          <table:table-cell table:style-name="TableCell1831">
            <text:p text:style-name="P1832"/>
            <text:p text:style-name="P1833">Numatomų į elektroninę erdvę perkelti paslaugų teikimo apimtis.</text:p>
          </table:table-cell>
          <table:table-cell table:style-name="TableCell1834">
            <text:p text:style-name="P1835"/>
            <text:p text:style-name="P1836">Vertinamas suteikiamų paslaugų (transakcijų) skaičius per metus.<text:s/></text:p>
          </table:table-cell>
          <table:table-cell table:style-name="TableCell1837">
            <text:p text:style-name="P1838"/>
            <text:p text:style-name="P1839">-</text:p>
          </table:table-cell>
          <table:table-cell table:style-name="TableCell1840">
            <text:p text:style-name="P1841"/>
            <text:p text:style-name="P1842">1.<text:tab/>Mažiau kaip 1 000 (0)</text:p>
            <text:p text:style-name="P1843"/>
            <text:p text:style-name="P1844">2.<text:tab/>1 000 / daugiau<text:s/>kaip 1 000, bet mažiau kaip 5 000 (1)</text:p>
            <text:p text:style-name="P1845"/>
            <text:p text:style-name="P1846">3.<text:tab/>5 000 / daugiau kaip 5 <text:s/>000, bet mažiau kaip 30 <text:s/>000 (2)</text:p>
            <text:p text:style-name="P1847"/>
            <text:p text:style-name="P1848">4.<text:tab/>30 <text:s/>000 ir daugiau (3)</text:p>
          </table:table-cell>
          <table:table-cell table:style-name="TableCell1849">
            <text:p text:style-name="P1850"/>
            <text:p text:style-name="P1851">10</text:p>
          </table:table-cell>
        </table:table-row>
        <table:table-row table:style-name="TableRow1852">
          <table:table-cell table:style-name="TableCell1853">
            <text:p text:style-name="P1854"/>
            <text:p text:style-name="P1855">2.2.</text:p>
          </table:table-cell>
          <table:table-cell table:style-name="TableCell1856">
            <text:p text:style-name="P1857"/>
            <text:p text:style-name="P1858">Ar lietuvių kalbos ar kultūros skaitmeninimo <text:s/>sprendimas bus integruotas į kitas elektronines <text:s/>paslaugas?</text:p>
          </table:table-cell>
          <table:table-cell table:style-name="TableCell1859">
            <text:p text:style-name="P1860"/>
            <text:p text:style-name="P1861">Vertinama, į kiek elektroninių paslaugų <text:s/>bus integruotas lietuvių kalbos ar kultūros skaitmeninimo sprendimas.</text:p>
          </table:table-cell>
          <table:table-cell table:style-name="TableCell1862">
            <text:p text:style-name="P1863"/>
            <text:p text:style-name="P1864">-</text:p>
          </table:table-cell>
          <table:table-cell table:style-name="TableCell1865">
            <text:p text:style-name="P1866"/>
            <text:p text:style-name="P1867">1.<text:tab/>Ne (0)</text:p>
            <text:p text:style-name="P1868"/>
            <text:p text:style-name="P1869">2.<text:tab/>2. Taip, į 1 elektroninę paslaugą (1)</text:p>
            <text:p text:style-name="P1870"/>
            <text:p text:style-name="P1871">3.<text:tab/>3. Taip, į ne mažiau kaip 2 elektronines paslaugas, bet ne daugiau kaip į 4<text:s/>elektronines paslaugas (2)</text:p>
            <text:p text:style-name="P1872"/>
            <text:p text:style-name="P1873">4.<text:tab/>4. Taip, į 4 ir daugiau elektroninių paslaugų (3)</text:p>
          </table:table-cell>
          <table:table-cell table:style-name="TableCell1874">
            <text:p text:style-name="P1875"/>
            <text:p text:style-name="P1876">10</text:p>
          </table:table-cell>
        </table:table-row>
        <table:table-row table:style-name="TableRow1877">
          <table:table-cell table:style-name="TableCell1878">
            <text:p text:style-name="P1879"/>
            <text:p text:style-name="P1880">3.</text:p>
          </table:table-cell>
          <table:table-cell table:style-name="TableCell1881" table:number-columns-spanned="4">
            <text:p text:style-name="P1882"/>
            <text:p text:style-name="P1883">Kompleksiškumo principą išreiškiantys kriterijai</text:p>
          </table:table-cell>
          <table:covered-table-cell/>
          <table:covered-table-cell/>
          <table:covered-table-cell/>
          <table:table-cell table:style-name="TableCell1884">
            <text:p text:style-name="P1885"/>
            <text:p text:style-name="P1886">25</text:p>
          </table:table-cell>
        </table:table-row>
        <table:table-row table:style-name="TableRow1887">
          <table:table-cell table:style-name="TableCell1888">
            <text:p text:style-name="P1889"/>
            <text:p text:style-name="P1890">3.1.</text:p>
          </table:table-cell>
          <table:table-cell table:style-name="TableCell1891">
            <text:p text:style-name="P1892"/>
            <text:p text:style-name="P1893">Ar numatoma sukurti arba modernizuoti elektroninė paslauga yra sudėtinė elektroninė paslauga?</text:p>
          </table:table-cell>
          <table:table-cell table:style-name="TableCell1894">
            <text:p text:style-name="P1895"/>
            <text:p text:style-name="P1896">Vertinama, ar numatyta kurti arba modernizuoti sudėtinę elektroninę paslaugą – sujungti vienos ar kelių institucijų paslaugas.<text:s/></text:p>
          </table:table-cell>
          <table:table-cell table:style-name="TableCell1897">
            <text:p text:style-name="P1898"/>
            <text:p text:style-name="P1899">[1] Sudėtinę elektroninę paslaugą sudarančių paslaugų skaičius</text:p>
            <text:p text:style-name="P1900"/>
            <text:p text:style-name="P1901"><text:line-break/>[2] <text:s/>Teikiant sudėtinę elektroninę paslaugą dalyvaujančių institucijų skaičius<text:s/></text:p>
          </table:table-cell>
          <table:table-cell table:style-name="TableCell1902">
            <text:p text:style-name="P1903"/>
            <text:p text:style-name="P1904">Ne (0)</text:p>
            <text:p text:style-name="P1905"/>
            <text:p text:style-name="P1906"><text:span text:style-name="T1907">[1]</text:span><text:span text:style-name="T1908"><text:s/>Jei taip, privalomai pasirenkamas vienas iš atsakymų:</text:span></text:p>
            <text:p text:style-name="P1909"/>
            <text:p text:style-name="P1910"><text:span text:style-name="T1911">1.</text:span><text:span text:style-name="T1912"><text:tab/>Taip, sudėtinę</text:span><text:span text:style-name="T1913"><text:s/>elektroninę</text:span><text:span text:style-name="T1914"><text:s/>paslaugą sudaro 3 paslaugos (0,5)</text:span></text:p>
            <text:p text:style-name="P1915"/>
            <text:p text:style-name="P1916"><text:span text:style-name="T1917">2.</text:span><text:span text:style-name="T1918"><text:tab/>Taip, sudėtinę<text:s/></text:span><text:span text:style-name="T1919">elektroninę</text:span><text:span text:style-name="T1920"><text:s/>paslaugą sudaro 4</text:span><text:span text:style-name="T1921">–</text:span><text:span text:style-name="T1922">6 paslaugos (1)</text:span></text:p>
            <text:p text:style-name="P1923"/>
            <text:p text:style-name="P1924"><text:span text:style-name="T1925">3.</text:span><text:span text:style-name="T1926"><text:tab/>Taip, sudėtinę<text:s/></text:span><text:span text:style-name="T1927">elektroninę</text:span><text:span text:style-name="T1928"><text:s/>paslaugą sudaro 7 ir daugiau paslaugų (1,5)</text:span></text:p>
            <text:p text:style-name="P1929"/>
            <text:p text:style-name="P1930"><text:span text:style-name="T1931">[2]</text:span><text:span text:style-name="T1932"><text:s/>Jei taip, privalomai pasirenkamas vienas iš atsakymų:</text:span></text:p>
            <text:p text:style-name="P1933"/>
            <text:p text:style-name="P1934"><text:span text:style-name="T1935">1.</text:span><text:span text:style-name="T1936"><text:tab/>Taip, teikiant sudėtinę<text:s/></text:span><text:span text:style-name="T1937">elektroninę paslaugą</text:span><text:span text:style-name="T1938"><text:s/>dalyvauja mažiau kaip 3 institucijos (0,5)</text:span></text:p>
            <text:p text:style-name="P1939"/>
            <text:p text:style-name="P1940"><text:span text:style-name="T1941">2.</text:span><text:span text:style-name="T1942"><text:tab/>Taip, teikiant sudėtinę<text:s/></text:span><text:span text:style-name="T1943">elektroninę</text:span><text:span text:style-name="T1944"><text:s/>paslaugą dalyvauja 3</text:span><text:span text:style-name="T1945"><text:s/>arba 4 <text:s/>institucijos (1)</text:span></text:p>
            <text:p text:style-name="P1946"/>
            <text:p text:style-name="P1947"><text:span text:style-name="T1948">3.</text:span><text:span text:style-name="T1949"><text:tab/>Taip, teikiant sudėtinę<text:s/></text:span><text:span text:style-name="T1950">elektroninę</text:span><text:span text:style-name="T1951"><text:s/>paslaugą dalyvauja 5 ir daugiau institucijų (1,5)</text:span></text:p>
            <text:p text:style-name="P1952"/>
            <text:p text:style-name="P1953"><text:span text:style-name="T1954">[1</text:span><text:span text:style-name="T1955">] ir [2] pasirinktų atsakymų balai susumuojami.</text:span></text:p>
          </table:table-cell>
          <table:table-cell table:style-name="TableCell1956">
            <text:p text:style-name="P1957"/>
            <text:p text:style-name="P1958">15</text:p>
          </table:table-cell>
        </table:table-row>
        <table:table-row table:style-name="TableRow1959">
          <table:table-cell table:style-name="TableCell1960">
            <text:p text:style-name="P1961"/>
            <text:p text:style-name="P1962">3.2.</text:p>
          </table:table-cell>
          <table:table-cell table:style-name="TableCell1963">
            <text:p text:style-name="P1964"/>
            <text:p text:style-name="P1965">Ar kuriant arba modernizuojant ir (arba) teikiant elektroninę paslaugą<text:s/>numatoma sujungti, pakartotinai panaudoti jau sukurtus IT sprendimus, elektronines paslaugas?</text:p>
          </table:table-cell>
          <table:table-cell table:style-name="TableCell1966">
            <text:p text:style-name="P1967"/>
            <text:p text:style-name="P1968">Vertinama, ar numatyta kurti arba modernizuoti ir (arba) teikti <text:s/>elektronines paslaugas, kurios apima ir elektroninius sprendimus, sujungiant, panaudojant jau egzistuojančius (sukurtus) komponentus – IT sprendimus, elektronines paslaugas.</text:p>
          </table:table-cell>
          <table:table-cell table:style-name="TableCell1969">
            <text:p text:style-name="P1970"/>
            <text:p text:style-name="P1971">Sujungiamų komponentų skaičius</text:p>
          </table:table-cell>
          <table:table-cell table:style-name="TableCell1972">
            <text:p text:style-name="P1973"/>
            <text:p text:style-name="P1974">1.<text:tab/>Ne (0)</text:p>
            <text:p text:style-name="P1975"/>
            <text:p text:style-name="P1976">2.<text:tab/>Taip, sujungiama mažiau kaip 4 komponentai (1)</text:p>
            <text:p text:style-name="P1977"/>
            <text:p text:style-name="P1978">3.<text:tab/>Taip, sujungiama 4 / daugiau kaip 4, bet mažiau kaip 7 komponentai (2)</text:p>
            <text:p text:style-name="P1979"/>
            <text:p text:style-name="P1980">4.<text:tab/>Taip,<text:s/>sujungiama 7 ir daugiau komponentų (3)</text:p>
          </table:table-cell>
          <table:table-cell table:style-name="TableCell1981">
            <text:p text:style-name="P1982"/>
            <text:p text:style-name="P1983">10</text:p>
          </table:table-cell>
        </table:table-row>
        <table:table-row table:style-name="TableRow1984">
          <table:table-cell table:style-name="TableCell1985">
            <text:p text:style-name="P1986"/>
            <text:p text:style-name="P1987">4.</text:p>
          </table:table-cell>
          <table:table-cell table:style-name="TableCell1988" table:number-columns-spanned="4">
            <text:p text:style-name="P1989"/>
            <text:p text:style-name="P1990"><text:span text:style-name="T1991">Sukuriamos naudos principą išreiškiantys kriterijai<text:s/></text:span><text:span text:style-name="T1992"><text:note text:note-class="footnote" text:id="_ftn1"><text:note-citation>2</text:note-citation><text:note-body><text:p text:style-name="P1993"><text:span text:style-name="T1994"><text:s/>Sukuriamos naudos principą įvertinančių kriterij</text:span><text:span text:style-name="T1995">ų reikšmės nustatomos ekspertiniu būdu. Vertinimui palengvinti skiltyje <text:s/>„Paaiškinimas“ pateikti pavyzdiniai aspektai, į kuriuos rekomenduojama atsižvelgti.</text:span></text:p></text:note-body></text:note></text:span><text:span text:style-name="T1996"> </text:span></text:p>
          </table:table-cell>
          <table:covered-table-cell/>
          <table:covered-table-cell/>
          <table:covered-table-cell/>
          <table:table-cell table:style-name="TableCell1997">
            <text:p text:style-name="P1998"/>
            <text:p text:style-name="P1999">15</text:p>
          </table:table-cell>
        </table:table-row>
        <table:table-row table:style-name="TableRow2000">
          <table:table-cell table:style-name="TableCell2001">
            <text:p text:style-name="P2002"/>
            <text:p text:style-name="P2003">4.1.</text:p>
          </table:table-cell>
          <table:table-cell table:style-name="TableCell2004">
            <text:p text:style-name="P2005"/>
            <text:p text:style-name="P2006">Elektroninės paslaugos sukūrimo arba modernizavimo numatoma nauda paslaugos gavėjui.</text:p>
          </table:table-cell>
          <table:table-cell table:style-name="TableCell2007">
            <text:p text:style-name="P2008">Vertinama, kokią naudą dėl elektroninės paslaugos, kuri apima ir elektroninius sprendimus, sukūrimo arba modernizavimo gaus paslaugų gavėjas. Galima nauda:<text:s/></text:p>
            <text:p text:style-name="P2009">1.<text:tab/>Padidėjęs paslaugos patogumas.</text:p>
            <text:p text:style-name="P2010"/>
            <text:p text:style-name="P2011">2.<text:tab/>Padidėjęs paslaugos pasiekiamumas (pvz., mobiliaisiais<text:s/>įrenginiais).</text:p>
            <text:p text:style-name="P2012"/>
            <text:p text:style-name="P2013">3.<text:tab/>Vienu metu tenkinami keli skirtingi paslaugos gavėjo poreikiai.<text:s/></text:p>
            <text:p text:style-name="P2014"/>
            <text:p text:style-name="P2015">4.<text:tab/>Kita.</text:p>
          </table:table-cell>
          <table:table-cell table:style-name="TableCell2016">
            <text:p text:style-name="P2017"/>
            <text:p text:style-name="P2018">-</text:p>
          </table:table-cell>
          <table:table-cell table:style-name="TableCell2019">
            <text:p text:style-name="P2020"/>
            <text:p text:style-name="P2021">1.<text:tab/>Maža (1)</text:p>
            <text:p text:style-name="P2022"/>
            <text:p text:style-name="P2023">2.<text:tab/>Vidutinė (2)</text:p>
            <text:p text:style-name="P2024"/>
            <text:p text:style-name="P2025">3.<text:tab/>Didelė (3)</text:p>
          </table:table-cell>
          <table:table-cell table:style-name="TableCell2026">
            <text:p text:style-name="P2027"/>
            <text:p text:style-name="P2028">10</text:p>
          </table:table-cell>
        </table:table-row>
        <table:table-row table:style-name="TableRow2029">
          <table:table-cell table:style-name="TableCell2030">
            <text:p text:style-name="P2031"/>
            <text:p text:style-name="P2032">4.2.</text:p>
          </table:table-cell>
          <table:table-cell table:style-name="TableCell2033">
            <text:p text:style-name="P2034"/>
            <text:p text:style-name="P2035">Elektroninės paslaugos sukūrimo arba modernizavimo numatoma nauda paslaugą teikiančiai institucijai.</text:p>
          </table:table-cell>
          <table:table-cell table:style-name="TableCell2036">
            <text:p text:style-name="P2037">Vertinama, kokią naudą dėl elektroninės paslaugos, kuri apima ir elektroninius sprendimus, sukūrimo arba modernizavimo gaus paslaugą teikianti institucija (institucijos). Galima nauda:</text:p>
            <text:p text:style-name="P2038">1.<text:tab/>Sumažėjęs žmogiškųjų išteklių, reikalingų paslaugai teikti, poreikis.<text:s/></text:p>
            <text:p text:style-name="P2039"/>
            <text:p text:style-name="P2040">2.<text:tab/>Sumažėję vidutiniai paslaugos teikimo kaštai.</text:p>
            <text:p text:style-name="P2041"/>
            <text:p text:style-name="P2042">3.<text:tab/>Padidėjęs tarpinstitucinis bendradarbiavimas.<text:s/></text:p>
            <text:p text:style-name="P2043"/>
            <text:p text:style-name="P2044">4.<text:tab/>Sumažėjusios pastangos, reikalingos paslaugai teikti.</text:p>
            <text:p text:style-name="P2045"/>
            <text:p text:style-name="P2046">5.<text:tab/>Kita.</text:p>
          </table:table-cell>
          <table:table-cell table:style-name="TableCell2047">
            <text:p text:style-name="P2048"/>
            <text:p text:style-name="P2049">-</text:p>
          </table:table-cell>
          <table:table-cell table:style-name="TableCell2050">
            <text:p text:style-name="P2051"/>
            <text:p text:style-name="P2052">1.<text:tab/>Maža (1)</text:p>
            <text:p text:style-name="P2053"/>
            <text:p text:style-name="P2054">2.<text:tab/>Vidutinė (2)</text:p>
            <text:p text:style-name="P2055"/>
            <text:p text:style-name="P2056">3.<text:tab/>Didelė (3)</text:p>
          </table:table-cell>
          <table:table-cell table:style-name="TableCell2057">
            <text:p text:style-name="P2058"/>
            <text:p text:style-name="P2059">5</text:p>
          </table:table-cell>
        </table:table-row>
      </table:table>
      <text:p text:style-name="P2060"/>
      <text:p text:style-name="P2061"/>
      <text:p text:style-name="P2062"><text:span text:style-name="T2063">––––––––––––––––––––––––––––––––––</text:span></text:p>
      <text:p text:style-name="P2064">Papildyta priedu:</text:p>
      <text:p text:style-name="P2065"><text:span text:style-name="T2066">Nr.<text:s/></text:span><text:a xlink:href="https://www.e-tar.lt/portal/legalAct.html?documentId=a9d98bb053c811e6b72ff16034f7f796" office:target-frame-name="_top" xlink:show="replace"><text:span text:style-name="T2067">3-253(1.5 E)</text:span></text:a><text:span text:style-name="T2068">, 2016-07-27, paskelbta TAR 2016-07-27, i. k. 2016-21050</text:span></text:p>
      <text:p text:style-name="Normal"/>
      <text:p text:style-name="Normal"/>
      <text:p text:style-name="P2069"/>
      <text:p text:style-name="P2070">PATVIRTINTA</text:p>
      <text:p text:style-name="P2078">Lietuvos Respublikos susisiekimo ministro<text:s/></text:p>
      <text:p text:style-name="P2079"><text:span text:style-name="T2080">2015 m. spalio 7 d. įsakymu Nr.<text:s/></text:span><text:span text:style-name="T2081">3-416(1.5 E)</text:span></text:p>
      <text:p text:style-name="P2082"/>
      <text:p text:style-name="P2083"/>
      <text:p text:style-name="P2084"><text:span text:style-name="T2085">elektroninių paslaugų kūrimo METODIKA</text:span></text:p>
      <text:p text:style-name="P2086"/>
      <text:p text:style-name="P2087"><text:span text:style-name="T2088">I</text:span><text:span text:style-name="T2089"><text:s text:c="2"/>SKYRIUS</text:span></text:p>
      <text:p text:style-name="P2090"><text:span text:style-name="T2091">BENDROSIOS NUOSTATOS</text:span></text:p>
      <text:p text:style-name="P2092"/>
      <text:p text:style-name="P2093"><text:span text:style-name="T2094">1</text:span><text:span text:style-name="T2095">.</text:span><text:span text:style-name="T2096"><text:tab/></text:span><text:span text:style-name="T2097"><text:s/>Elektroninių paslaugų kūrimo metodika <text:s/>(toliau – Paslaugų kūrimo metodika) parengta siekiant įgyvendinti<text:s/></text:span>valstybinio audito ataskaitos VA-P-90-3-14 „Vieno langelio principo įgyvendinimas teikiant elektronines paslaugas“ 6.2 rekomendaciją.</text:p>
      <text:p text:style-name="P2098"><text:span text:style-name="T2099">2</text:span><text:span text:style-name="T2100">.</text:span><text:span text:style-name="T2101"><text:tab/>Paslaugų<text:s/></text:span><text:span text:style-name="T2102">kūrimo metodikos tikslas – nustatyti</text:span><text:span text:style-name="T2103"><text:s/></text:span><text:span text:style-name="T2104">reikalavimus, kaip turi būti vykdomi elektroninių paslaugų kūrimo arba modernizavimo projektai, siekiant sukurti pažangias elektronines paslaugas.<text:s/></text:span></text:p>
      <text:p text:style-name="P2105"><text:span text:style-name="T2106">3</text:span><text:span text:style-name="T2107">.</text:span><text:span text:style-name="T2108"><text:tab/>Paslaugų kūrimo metodika skirta valstybės institucijoms ir įstai</text:span><text:span text:style-name="T2109">goms (toliau – institucijos), planuojančioms ir įgyvendinančioms elektroninių paslaugų kūrimo arba modernizavimo projektus.<text:s/></text:span></text:p>
      <text:p text:style-name="P2110"><text:span text:style-name="T2111">4</text:span><text:span text:style-name="T2112">.</text:span><text:span text:style-name="T2113"><text:tab/></text:span><text:span text:style-name="T2114">Paslaugų kūrimo metodikoje vartojamos sąvokos atitinka Lietuvos Respublikos valstybės informacinių išteklių valdymo įstatyme, Lietuvos Respublikos viešojo administravimo įstatyme,<text:s/></text:span>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text:span text:style-name="T2115">, Elektroninių paslau</text:span><text:span text:style-name="T2116">gų kokybės vertinimo metodikoje, Elektroninių paslaugų prioritetų nustatymo metodikoje, Sudėtinių elektroninių paslaugų kūrimo ir teikimo metodikoje,<text:s/></text:span>kurias tvirtina susisiekimo ministras,<text:span text:style-name="T2117"><text:s text:c="2"/>vartojamas sąvokas.</text:span></text:p>
      <text:p text:style-name="P2118"/>
      <text:p text:style-name="P2119"><text:span text:style-name="T2120">II</text:span><text:span text:style-name="T2121"><text:s/>SKYRIUS</text:span></text:p>
      <text:p text:style-name="P2122"><text:span text:style-name="T2123">PASLAUGŲ KŪRIMO METODIKOS RE</text:span><text:span text:style-name="T2124">IKALAVIMAI IR JŲ APIMTIS</text:span></text:p>
      <text:p text:style-name="P2125"/>
      <text:p text:style-name="P2126"><text:span text:style-name="T2127">5</text:span><text:span text:style-name="T2128">.</text:span><text:span text:style-name="T2129"><text:tab/>Paslaugų kūrimo metodikos reikalavimai yra taikomi projektams, kuriuos įgyvendinant yra kuriamos naujos elektroninės paslaugos arba modernizuojamos jau sukurtos elektroninės paslaugos, įskaitant sudėtines elektronines pasla</text:span><text:span text:style-name="T2130">ugas. Kuriant sudėtines elektronines paslaugas taip pat turi būti vadovaujamasi Sudėtinių elektroninių paslaugų kūrimo ir teikimo metodika.</text:span></text:p>
      <text:p text:style-name="P2131"><text:span text:style-name="T2132">6</text:span><text:span text:style-name="T2133">.</text:span><text:span text:style-name="T2134"><text:tab/>Įgyvendinant elektroninių paslaugų kūrimo projektus, taikomi šie reikalavimai:<text:s/></text:span></text:p>
      <text:p text:style-name="P2135"><text:span text:style-name="T2136">6.1</text:span><text:span text:style-name="T2137">.</text:span><text:span text:style-name="T2138"><text:tab/>elektroninių paslaugų<text:s/></text:span><text:span text:style-name="T2139">kūrimo poreikio ir kokybės įvertinimo reikalavimai;</text:span></text:p>
      <text:p text:style-name="P2140"><text:span text:style-name="T2141">6.2</text:span><text:span text:style-name="T2142">.</text:span><text:span text:style-name="T2143"><text:tab/>teisės aktų, kurie turi įtaką elektroninių paslaugų teikimui, įvertinimo ir pakeitimo reikalavimai;</text:span></text:p>
      <text:p text:style-name="P2144"><text:span text:style-name="T2145">6.3</text:span><text:span text:style-name="T2146">.</text:span><text:span text:style-name="T2147"><text:tab/>elektroninių paslaugų proceso pertvarkymo reikalavimai;</text:span></text:p>
      <text:p text:style-name="P2148"><text:span text:style-name="T2149">6.4</text:span><text:span text:style-name="T2150">.</text:span><text:span text:style-name="T2151"><text:tab/>informacinių sistemų<text:s/></text:span><text:span text:style-name="T2152">ir registrų, kurių pagrindu bus teikiamos elektroninės paslaugos, kūrimo arba modernizavimo veiklų valdymo reikalavimai;</text:span></text:p>
      <text:p text:style-name="P2153"><text:span text:style-name="T2154">6.5</text:span><text:span text:style-name="T2155">.</text:span><text:span text:style-name="T2156"><text:tab/>kuriamų arba modernizuojamų elektroninių paslaugų technologinių sprendimų diegimo reikalavimai;<text:s/></text:span></text:p>
      <text:p text:style-name="P2157"><text:span text:style-name="T2158">6.6</text:span><text:span text:style-name="T2159">.</text:span><text:span text:style-name="T2160"><text:tab/>elektroninių paslaug</text:span><text:span text:style-name="T2161">ų tinkamumo naudotojams reikalavimai;<text:s/></text:span></text:p>
      <text:p text:style-name="P2162"><text:span text:style-name="T2163">6.7</text:span><text:span text:style-name="T2164">.</text:span><text:span text:style-name="T2165"><text:tab/>atsparumo įsilaužimui testavimo reikalavimai;</text:span></text:p>
      <text:p text:style-name="P2166"><text:span text:style-name="T2167">6.8</text:span><text:span text:style-name="T2168">.</text:span><text:span text:style-name="T2169"><text:tab/>vieno langelio principo įgyvendinimo reikalavimai;</text:span></text:p>
      <text:p text:style-name="P2170"><text:span text:style-name="T2171">6.9</text:span><text:span text:style-name="T2172">.</text:span><text:span text:style-name="T2173"><text:tab/>veiklos pokyčių, susijusių su elektroninių paslaugų teikimu, valdymo reikalavimai;</text:span></text:p>
      <text:p text:style-name="P2174"><text:span text:style-name="T2175">6.10</text:span><text:span text:style-name="T2176">.</text:span><text:span text:style-name="T2177"><text:tab/></text:span><text:span text:style-name="T2178">sukurtų elektroninių paslaugų naudojimo skatinimo reikalavimai.</text:span></text:p>
      <text:p text:style-name="P2179"><text:span text:style-name="T2180">7</text:span><text:span text:style-name="T2181">.</text:span><text:span text:style-name="T2182"><text:tab/><text:s/>Kuriant elektronines paslaugas, techninės ir programinės įrangos įsigijimo klausimai turi būti sprendžiami vadovaujantis<text:s/></text:span>Lietuvos Respublikos Vyriausybės 2015 m. gegužės 13 d. nutarimu Nr. 498 „Dėl valstybės informacinių išteklių infrastruktūros konsolidavimo ir jos valdymo optimizavimo“ ir kitų šio nutarimo pagrindu patvirtintų teisės aktų <text:s/>reikalavimais.</text:p>
      <text:p text:style-name="P2183"/>
      <text:p text:style-name="P2184"/>
      <text:p text:style-name="P2185"><text:span text:style-name="T2186">III</text:span><text:span text:style-name="T2187"><text:s/>SKYRIUS</text:span></text:p>
      <text:p text:style-name="P2188"><text:span text:style-name="T2189">ELEKTRONINIŲ PASLAUGŲ KŪRIMO POREIKIO IR KOKYBĖS ĮVERTINIMO</text:span><text:span text:style-name="T2190"><text:s/>REIKALAVIMAI</text:span></text:p>
      <text:p text:style-name="P2191"/>
      <text:p text:style-name="P2192"><text:span text:style-name="T2193">8</text:span><text:span text:style-name="T2194">.</text:span><text:span text:style-name="T2195"><text:tab/>Prieš inicijuojant elektroninių paslaugų kūrimo arba modernizavimo projektą, turi būti įvertintas šių elektroninių paslaugų poreikis ir numatomų kurti elektroninių paslaugų kokybė. Tokio pobūdžio projektą ketinanti inicijuoti instituc</text:span><text:span text:style-name="T2196">ija privalo:</text:span></text:p>
      <text:p text:style-name="P2197"><text:span text:style-name="T2198">8.1</text:span><text:span text:style-name="T2199">.</text:span><text:span text:style-name="T2200"><text:tab/>vadovaudamasi Elektroninių paslaugų plėtros prioritetų nustatymo metodika įvertinti, ar numatomos kurti arba modernizuoti elektroninės paslaugos atitinka elektroninių paslaugų prioritetus;</text:span></text:p>
      <text:p text:style-name="P2201"><text:span text:style-name="T2202">8.2</text:span><text:span text:style-name="T2203">.</text:span><text:span text:style-name="T2204"><text:tab/>vadovaudamasi Elektroninių paslaugų ko</text:span><text:span text:style-name="T2205">kybės vertinimo metodika, įvertinti esamą ir numatomą pasiekti elektroninių paslaugų kokybės lygį ir apibrėžti siekiamus kokybinius elektroninės paslaugos parametrus;</text:span></text:p>
      <text:p text:style-name="P2206"><text:span text:style-name="T2207">8.3</text:span><text:span text:style-name="T2208">.</text:span><text:span text:style-name="T2209"><text:tab/>įvertinti, kokią įtaką šių elektroninių paslaugų kūrimas turės institucijos stra</text:span><text:span text:style-name="T2210">tegijai, struktūrai, veiklos procesams, teisinei bazei, žmogiškiesiems ištekliams, naudojamoms technologijoms ir pan.<text:s/></text:span></text:p>
      <text:p text:style-name="P2211"/>
      <text:p text:style-name="P2212"><text:span text:style-name="T2213">IV</text:span><text:span text:style-name="T2214"><text:s/>SKYRIUS</text:span></text:p>
      <text:p text:style-name="P2215"><text:span text:style-name="T2216">TEISĖS AKTŲ, KURIE TURI ĮTAKOS ELEKTRONINIŲ PASLAUGŲ TEIKIMUI, ĮVERTINIMO IR PAKEITIMO REIKALAVIMAI</text:span></text:p>
      <text:p text:style-name="P2217"/>
      <text:p text:style-name="P2218"><text:span text:style-name="T2219">9</text:span><text:span text:style-name="T2220">.</text:span><text:span text:style-name="T2221"><text:tab/><text:s/>Inicijuo</text:span><text:span text:style-name="T2222">dama elektroninių paslaugų kūrimo ar modernizavimo projektą (pvz., rengiant investicijų projektą) institucija turi atlikti pagrindinių kuriamų arba modernizuojamų elektroninių paslaugų teikimą reglamentuojančių teisės aktų analizę ir nustatyti teisės aktus</text:span><text:span text:style-name="T2223">, kuriuos reikia pakeisti, kad būtų galima teikti nustatyto siektino kokybės lygio paslaugas elektroniniu būdu (pvz., numatyti galimybę paslaugą gauti elektroniniu būdu, kad rezultatas būtų prieinamas suinteresuotoms šalims registruose ar informacinėse sis</text:span><text:span text:style-name="T2224">temose kaip įregistruotas juridinis faktas, duomenys, įrašai ir pan.), ir parengti būtinų pakeisti teisės aktų sąrašą (toliau – sąrašas).<text:s/></text:span></text:p>
      <text:p text:style-name="P2225"><text:span text:style-name="T2226">10</text:span><text:span text:style-name="T2227">.</text:span><text:span text:style-name="T2228"><text:tab/></text:span><text:span text:style-name="T2229"><text:s/>Pradėjus įgyvendinti projektą, analizės ir specifikavimo etapo metu turi būti atlikta pakartotinė su elektroninių paslaugų teikimu susijusių teisės aktų analizė ir prireikus pakeistas sąrašas.<text:s/></text:span></text:p>
      <text:p text:style-name="P2230"><text:span text:style-name="T2231">11</text:span><text:span text:style-name="T2232">.</text:span><text:span text:style-name="T2233"><text:tab/><text:s/>Projektą įgyvendinanti institucija yra atsakinga už<text:s/></text:span><text:span text:style-name="T2234">tai, kad sąraše numatyti teisės aktai būtų pakeisti arba jų pakeitimai inicijuoti laiku.</text:span></text:p>
      <text:p text:style-name="P2235"/>
      <text:p text:style-name="P2236"><text:span text:style-name="T2237">V</text:span><text:span text:style-name="T2238"><text:s/>SKYRIUS</text:span></text:p>
      <text:p text:style-name="P2239"><text:span text:style-name="T2240">PASLAUGŲ PROCESŲ PERTVARKYMO REIKALAVIMAI</text:span></text:p>
      <text:p text:style-name="P2241"/>
      <text:p text:style-name="P2242"><text:span text:style-name="T2243">12</text:span><text:span text:style-name="T2244">.</text:span><text:span text:style-name="T2245"><text:tab/><text:s/>Paslaugų procesų pertvarkymo <text:s/>tikslas yra sutrumpinti paslaugų gavimo laiką, sumažinti paslaugų te</text:span><text:span text:style-name="T2246">ikimo kaštus, padidinti paslaugų tinkamumą naudotojams (ir paslaugos gavėjui, ir institucijos specialistui).<text:s/></text:span></text:p>
      <text:p text:style-name="P2247"><text:span text:style-name="T2248">13</text:span><text:span text:style-name="T2249">.</text:span><text:span text:style-name="T2250"><text:tab/></text:span><text:span text:style-name="T2251"><text:s/>Institucija, planuojanti kurti arba modernizuoti elektroninę paslaugą, turi įvertinti visapusiško paslaugos procesų (taip pat ir vidinių institucijos procesų) <text:s/>pertvarkymo ir optimizavimo poreikį.<text:s/></text:span></text:p>
      <text:p text:style-name="P2252"><text:span text:style-name="T2253">14</text:span><text:span text:style-name="T2254">.</text:span><text:span text:style-name="T2255"><text:tab/><text:s text:c="2"/>Paslaugų procesų pertvarkymo metu turi būti iša</text:span><text:span text:style-name="T2256">nalizuoti (nustatant esamą būklę) ir iš naujo optimaliai suprojektuoti (apibrėžiant siekiamą būklę) paslaugų teikimo procesai. Paslaugų procesų analizė ir projektavimas turi apimti tokius etapus:</text:span></text:p>
      <text:p text:style-name="P2257"><text:span text:style-name="T2258">14.1</text:span><text:span text:style-name="T2259">.</text:span><text:span text:style-name="T2260"><text:tab/><text:s/>koncepcinį – šio etapo metu turi būti parengtos kon</text:span><text:span text:style-name="T2261">cepcinės elektroninių paslaugų schemos, apibrėžiančios atsakomybes ir pagrindines elektroninių paslaugų sudėtines dalis;</text:span></text:p>
      <text:p text:style-name="P2262"><text:span text:style-name="T2263">14.2</text:span><text:span text:style-name="T2264">.</text:span><text:span text:style-name="T2265"><text:tab/><text:s/>analitinį – šio etapo metu turi būti parengtos detalios elektroninių paslaugų procesų schemos, aprašymai, elektronines pasla</text:span><text:span text:style-name="T2266">ugas realizuojančių informacinių ir ryšių technologijų (toliau – IRT) sprendimų reikalavimai;</text:span></text:p>
      <text:p text:style-name="P2267"><text:span text:style-name="T2268">14.3</text:span><text:span text:style-name="T2269">.</text:span><text:span text:style-name="T2270"><text:tab/><text:s/>vykdomąjį – šio etapo metu turi būti parengtos elektroninių paslaugų naudojimo atvejų schemos, aprašymai ir duomenų įvedimo formų pildymo taisyklės, ka</text:span><text:span text:style-name="T2271">d būtų galima vykdyti paslaugos procesą ir jį kontroliuoti.<text:s/></text:span></text:p>
      <text:p text:style-name="P2272"><text:span text:style-name="T2273">15</text:span><text:span text:style-name="T2274">.</text:span><text:span text:style-name="T2275"><text:tab/><text:s/>Atlikus paslaugų procesų analizės ir projektavimo etapuose numatytus veiksmus, turi būti įvertintos šios galimybės:</text:span></text:p>
      <text:p text:style-name="P2276"><text:span text:style-name="T2277">15.1</text:span><text:span text:style-name="T2278">.</text:span><text:span text:style-name="T2279"><text:tab/><text:s/>galimybė sumažinti neautomatizuotų paslaugos proceso veiksm</text:span><text:span text:style-name="T2280">ų skaičių (atliekamas detalus paslaugos proceso vertinimas, kurio metu nustatomas neautomatizuotų paslaugos proceso veiksmų skaičius ir įvertinamos galimybės sumažinti šių veiksmų skaičių arba visiškai automatizuoti visus paslaugos proceso veiksmus);</text:span></text:p>
      <text:p text:style-name="P2281"><text:span text:style-name="T2282">15.</text:span><text:span text:style-name="T2283">2</text:span><text:span text:style-name="T2284">.</text:span><text:span text:style-name="T2285"><text:tab/>galimybė sumažinti paslaugos gavėjo kontaktų su institucija skaičių (atliekamas detalus paslaugos proceso vertinimas, siekiant <text:s/>sumažinti paslaugos gavėjo kontaktų su institucija skaičių (išskyrus išimtinius atvejus);</text:span></text:p>
      <text:p text:style-name="P2286"><text:span text:style-name="T2287">15.3</text:span><text:span text:style-name="T2288">.</text:span><text:span text:style-name="T2289"><text:tab/></text:span><text:span text:style-name="T2290"><text:s/>galimybė sumažinti duomenų patikrinimo proceso veiksmų skaičių (atliekamas detalus elektroninės paslaugos teikimo proceso vertinimas, kurio metu turi būti nustatytas duomenų patikrinimo proceso veiksmų skaičius ir nustatyti pertekliniai veiksmai, kurių bū</text:span><text:span text:style-name="T2291">tų galima atsisakyti);</text:span></text:p>
      <text:p text:style-name="P2292"><text:span text:style-name="T2293">15.4</text:span><text:span text:style-name="T2294">.</text:span><text:span text:style-name="T2295"><text:tab/><text:s/>galimybė sumažinti elektroninės paslaugos teikimo metu pildomų formų skaičių (atliekama detali paslaugos teikimo metu pildomų formų analizė ir nustatomos galimybės sujungti atskiras formas arba jų atsisakyti);</text:span></text:p>
      <text:p text:style-name="P2296"><text:span text:style-name="T2297">15.5</text:span><text:span text:style-name="T2298">.</text:span><text:span text:style-name="T2299"><text:tab/><text:s/>g</text:span><text:span text:style-name="T2300">alimybė kurti savaveikę elektroninę paslaugą.</text:span></text:p>
      <text:p text:style-name="P2301"><text:span text:style-name="T2302">16</text:span><text:span text:style-name="T2303">.</text:span><text:span text:style-name="T2304"><text:tab/><text:s/>Paslaugų procesų analizės ir projektavimo metu turi būti apibrėžti duomenys, kuriuos paslaugos teikėjas gauna iš kitų institucijų ir teikia kitoms institucijoms. Turi būti įvertinta elektroninei pasl</text:span><text:span text:style-name="T2305">augai teikti reikalinga duomenų apimtis, išanalizuota, kurie duomenys yra saugomi kitų institucijų informacinėse sistemose ir (ar) registruose:</text:span></text:p>
      <text:p text:style-name="P2306"><text:span text:style-name="T2307">16.1</text:span><text:span text:style-name="T2308">.</text:span><text:span text:style-name="T2309"><text:tab/><text:s/>jeigu duomenis apie paslaugos gavėją turi institucija, turi būti siekiama, kad duomenys būtų automatišk</text:span><text:span text:style-name="T2310">ai užpildomi duomenų įvedimo formoje arba duomenis patikrintų pati paslaugą teikianti institucija, neprašydama šių duomenų iš elektroninės paslaugos gavėjo;</text:span></text:p>
      <text:p text:style-name="P2311"><text:span text:style-name="T2312">16.2</text:span><text:span text:style-name="T2313">.</text:span><text:span text:style-name="T2314"><text:tab/><text:s/>jeigu duomenis apie elektroninės paslaugos gavėją turi kita institucija (pvz., jos valdo</text:span><text:span text:style-name="T2315">mame registre ir (ar) informacinėje sistemoje), turi būti siekiama, kad šie duomenys būtų gaunami iš duomenis tvarkančios institucijos, neprašant šių duomenų iš elektroninės paslaugos gavėjo; priklausomai nuo per metus suteikiamų paslaugų kiekio, turėtų bū</text:span><text:span text:style-name="T2316">ti vertinamas automatinės duomenų gavimo sąsajos sukūrimo tikslingumas (jeigu per metus suteikiama 100 ir daugiau paslaugų, tuomet duomenų gavimo sąsaja turėtų būti <text:s/>kuriama); duomenys turėtų būti gaunami kompiuteriams suprantamu formatu (pavyzdžiui, XML f</text:span><text:span text:style-name="T2317">ormatu).<text:s/></text:span></text:p>
      <text:p text:style-name="P2318"><text:span text:style-name="T2319">17</text:span><text:span text:style-name="T2320">.</text:span><text:span text:style-name="T2321"><text:tab/><text:s/>Duomenims apibrėžti turi būti naudojami bendri, suderinti, priimti ir naudojami duomenų mainų formatai, standartai ir metodologijos (pvz., sveikatos sektoriuje naudojami HL7 standartai).</text:span></text:p>
      <text:p text:style-name="P2322"><text:span text:style-name="T2323">18</text:span><text:span text:style-name="T2324">.</text:span><text:span text:style-name="T2325"><text:tab/><text:s/>Duomenimis tarp institucijų tvarkomų in</text:span><text:span text:style-name="T2326">formacinių sistemų ir registrų turi būti keičiamasi vadovaujantis Informacinės visuomenės plėtros komiteto prie Susisiekimo ministerijos nustatyta tvarka.<text:s/></text:span></text:p>
      <text:p text:style-name="P2327"><text:span text:style-name="T2328">19</text:span><text:span text:style-name="T2329">.</text:span><text:span text:style-name="T2330"><text:tab/><text:s/>Visi kuriamų ar modernizuojamų elektroninių paslaugų kūrimo procesai turi būti tinkamai apr</text:span><text:span text:style-name="T2331">ašomi naudojant veiklos procesams aprašyti skirtus modelius, standartus, kalbas (pvz., BPMN).</text:span></text:p>
      <text:p text:style-name="P2332"><text:span text:style-name="T2333">20</text:span><text:span text:style-name="T2334">.</text:span><text:span text:style-name="T2335"><text:tab/><text:s/>Kuriant sudėtines elektronines paslaugas turi būti vadovaujamasi Sudėtinių elektroninių paslaugų kūrimo ir teikimo metodikoje numatytais papildomais sudė</text:span><text:span text:style-name="T2336">tinės elektroninės paslaugos proceso ir jį sudarančių subprocesų analizės ir pertvarkymo reikalavimais.</text:span></text:p>
      <text:p text:style-name="Normal"/>
      <text:p text:style-name="P2337"><text:span text:style-name="T2338">VI</text:span><text:span text:style-name="T2339"><text:s/>SKYRIUS</text:span></text:p>
      <text:p text:style-name="P2340"><text:span text:style-name="T2341">INFORMACINIŲ SISTEMŲ IR REGISTRŲ, KURIŲ PAGRINDU BUS TEIKIAMOS ELEKTRONINĖS PASLAUGOS, KŪRIMO ARBA MODERNIZAVIMO VEIKLŲ VALDYMO<text:s/></text:span><text:span text:style-name="T2342">REIKALAVIMAI</text:span></text:p>
      <text:p text:style-name="P2343"/>
      <text:p text:style-name="P2344"><text:span text:style-name="T2345">21</text:span><text:span text:style-name="T2346">.</text:span><text:span text:style-name="T2347"><text:tab/><text:s/>Atsižvelgiant į tai, kad kuriant ar modernizuojant elektronines paslaugas yra kuriamos arba modernizuojamos informacinės sistemos ir (arba) registrai, turi būti vadovaujamasi:</text:span></text:p>
      <text:p text:style-name="P2348"><text:span text:style-name="T2349">21.1</text:span><text:span text:style-name="T2350">.</text:span><text:span text:style-name="T2351"><text:tab/>Lietuvos Respublikos valstybės informacinių<text:s/></text:span><text:span text:style-name="T2352">išteklių valdymo įstatymu;</text:span></text:p>
      <text:p text:style-name="P2353"><text:span text:style-name="T2354">21.2</text:span><text:span text:style-name="T2355">.</text:span><text:span text:style-name="T2356"><text:tab/>Valstybės informacinių sistemų steigimo, kūrimo, modernizavimo ir likvidavimo tvarkos aprašu, patvirtintu Lietuvos Respublikos Vyriausybės 2013 m. vasario 27 d. nutarimu Nr. 180 „Dėl Valstybės informacinių sistemų steig</text:span><text:span text:style-name="T2357">imo, kūrimo, modernizavimo ir likvidavimo tvarkos aprašo patvirtinimo“;</text:span></text:p>
      <text:p text:style-name="P2358"><text:span text:style-name="T2359">21.3</text:span><text:span text:style-name="T2360">.</text:span><text:span text:style-name="T2361"><text:tab/><text:s/>Registrų steigimo, kūrimo, reorganizavimo ir likvidavimo tvarkos aprašu, patvirtintu Lietuvos Respublikos Vyriausybės 2012 m. liepos 18 d. nutarimu Nr. 881 „Dėl Registrų ste</text:span><text:span text:style-name="T2362">igimo, kūrimo, reorganizavimo ir likvidavimo tvarkos aprašo patvirtinimo“;</text:span></text:p>
      <text:p text:style-name="P2363"><text:span text:style-name="T2364">21.4</text:span><text:span text:style-name="T2365">.</text:span><text:span text:style-name="T2366"><text:tab/>Valstybės informacinių sistemų gyvavimo ciklo valdymo metodika, kurią tvirtina Informacinės visuomenės plėtros komiteto prie Susisiekimo ministerijos direktorius.</text:span></text:p>
      <text:p text:style-name="P2367"/>
      <text:p text:style-name="P2368"><text:span text:style-name="T2369">V</text:span><text:span text:style-name="T2370">II</text:span><text:span text:style-name="T2371"><text:s/>SKYRIUS</text:span></text:p>
      <text:p text:style-name="P2372"><text:span text:style-name="T2373">KURIAMŲ ARBA MODERNIZUOJAMŲ ELEKTRONINIŲ PASLAUGŲ TECHNOLOGINIŲ SPRENDIMŲ DIEGIMO REIKALAVIMAI</text:span></text:p>
      <text:p text:style-name="P2374"/>
      <text:p text:style-name="P2375"><text:span text:style-name="T2376">22</text:span><text:span text:style-name="T2377">.</text:span><text:span text:style-name="T2378"><text:tab/><text:s/>Kuriant arba modernizuojant elektronines paslaugas turi būti laikomasi šių elektroninių paslaugų pasiekiamumo įvairiais IRT kanalais ir pr</text:span><text:span text:style-name="T2379">iemonėmis reikalavimų:</text:span></text:p>
      <text:p text:style-name="P2380"><text:span text:style-name="T2381">22.1</text:span><text:span text:style-name="T2382">.</text:span><text:span text:style-name="T2383"><text:tab/>turi būti užtikrinta galimybė elektronines paslaugas gauti naudojantis įvairiomis IRT priemonėmis: asmeniniu kompiuteriu, išmaniuoju mobiliojo ryšio telefonu, skaitmenine interaktyviąja televizija, planšetiniu kompiuteriu, pa</text:span><text:span text:style-name="T2384">slaugų teikimo terminalu (jeigu aktualu) ir kt.; kuriant arba modernizuojant elektronines paslaugas, kurias planuojama teikti mobiliosiomis priemonėmis, turi būti sukurtos patogios priemonės (pvz., mobilioji programėlė);</text:span></text:p>
      <text:p text:style-name="P2385"><text:span text:style-name="T2386">22.2</text:span><text:span text:style-name="T2387">.</text:span><text:span text:style-name="T2388"><text:tab/>turi būti užtikrinta, kad</text:span><text:span text:style-name="T2389"><text:s/>įgyvendinant elektroninių paslaugų kūrimo projektą kuriamas turinys atitiktų šiuolaikinių IRT priemonių atvaizdavimo standartus (pvz., WML, XHTML); turi būti naudojama ne žemesnė kaip 2 lygio kalba CSS2 (angl.<text:s/></text:span><text:span text:style-name="T2390">Cascading Style Sheets Language 2</text:span><text:span text:style-name="T2391">, http://www</text:span><text:span text:style-name="T2392">.w3.org/Style/CSS/).<text:s/></text:span></text:p>
      <text:p text:style-name="P2393"><text:span text:style-name="T2394">23</text:span><text:span text:style-name="T2395">.</text:span><text:span text:style-name="T2396"><text:tab/><text:s/>Kuriant arba modernizuojant elektronines paslaugas, skirtas užsienio šalių paslaugų gavėjams arba užsienyje gyvenantiems paslaugų gavėjams, turi būti laikomasi šių reikalavimų:</text:span></text:p>
      <text:p text:style-name="P2397"><text:span text:style-name="T2398">23.1</text:span><text:span text:style-name="T2399">.</text:span><text:span text:style-name="T2400"><text:tab/>kuriamos ar modernizuojamos elektronin</text:span><text:span text:style-name="T2401">ės paslaugos turi būti realizuotos bent dviem kalbomis: lietuvių ir kita kalba (pvz., anglų), <text:s/>taip pat turi būti numatyta galimybė ir ateityje plėsti informacijos ir kitų objektų (pvz., klasifikatorių) pateikimą kitomis kalbomis;</text:span></text:p>
      <text:p text:style-name="P2402"><text:span text:style-name="T2403">23.2</text:span><text:span text:style-name="T2404">.</text:span><text:span text:style-name="T2405"><text:tab/>informacija (įs</text:span><text:span text:style-name="T2406">kaitant kontekstinę pagalbą, paiešką, klasifikatorius ir kitus objektus) turi būti pateikta ta kalba, kuri nurodyta naudotojo nustatymuose, ir numatyta galimybė pasirinkti kitą kalbą;</text:span></text:p>
      <text:p text:style-name="P2407"><text:span text:style-name="T2408">23.3</text:span><text:span text:style-name="T2409">.</text:span><text:span text:style-name="T2410"><text:tab/>turi būti realizuotos šios regioninių nustatymų taikymo<text:s/></text:span><text:span text:style-name="T2411">galimybės:</text:span></text:p>
      <text:p text:style-name="P2412"><text:span text:style-name="T2413">23.3.1</text:span><text:span text:style-name="T2414">.</text:span><text:span text:style-name="T2415"><text:tab/>galimybė naudotojams rankiniu būdu arba automatiškai konfigūruoti ir teisingai nurodyti regioninius nustatymus (pvz., kalbą, valiutą, datos ir laiko formatą, autentifikavimo duomenų formatą, kt.) nepriklausomai nuo šalies, iš kurios yr</text:span><text:span text:style-name="T2416">a norima gauti elektronines paslaugas;</text:span></text:p>
      <text:p text:style-name="P2417"><text:span text:style-name="T2418">23.3.2</text:span><text:span text:style-name="T2419">.</text:span><text:span text:style-name="T2420"><text:tab/>galimybė atvaizduoti skirtingas valiutas.</text:span></text:p>
      <text:p text:style-name="P2421"><text:span text:style-name="T2422">24</text:span><text:span text:style-name="T2423">.</text:span><text:span text:style-name="T2424"><text:tab/>Elektroninių paslaugų technologiniai sprendimai turi būti kuriami taip, kad juos būtų galima panaudoti kuriant ir kitas tos pačios ar kitų institucijų<text:s/></text:span><text:span text:style-name="T2425">elektronines paslaugas. Pavyzdžiui, daugelyje elektroninių paslaugų naudojamoms funkcijoms (pvz., elektroninėms formoms pildyti) realizuoti turi būti kuriami papildiniai (angl.</text:span><text:span text:style-name="T2426"><text:s/>plug-in</text:span><text:span text:style-name="T2427">), pasiekiami naudojant interneto naršyklę ir laisvai platinami kaip su<text:s/></text:span><text:span text:style-name="T2428">kitomis sistemomis integruojamos bibliotekos. Šis reikalavimas taikomas tik funkcijoms, kurioms tokie papildiniai dar nėra sukurti.<text:s/></text:span></text:p>
      <text:p text:style-name="P2429"><text:span text:style-name="T2430">25</text:span><text:span text:style-name="T2431">.</text:span><text:span text:style-name="T2432"><text:tab/></text:span><text:span text:style-name="T2433"><text:s/>Kuriant elektronines paslaugas turi būti laikomasi šių elektroninių paslaugų technologinio sprendimo įgyvendinimo reikalavimų:</text:span></text:p>
      <text:p text:style-name="P2434"><text:span text:style-name="T2435">25.1</text:span><text:span text:style-name="T2436">.</text:span><text:span text:style-name="T2437"><text:tab/>turi būti sukurta galimybė kaupti paslaugų teikimo istoriją (informaciją apie elektroninių paslaugų teikimo metu vykdomu</text:span><text:span text:style-name="T2438">s veiksmus su įrašais ir informaciją apie šių veiksmų atlikimo laiką, veiksmus atlikusius naudotojus), kad būtų galima atlikti veiksmų auditą;</text:span></text:p>
      <text:p text:style-name="P2439"><text:span text:style-name="T2440">25.2</text:span><text:span text:style-name="T2441">.</text:span><text:span text:style-name="T2442"><text:tab/>turi būti įvertinta, kuriuos iš duomenų, kurie bus tvarkomi sukūrus elektronines paslaugas, bus galima<text:s/></text:span><text:span text:style-name="T2443">atverti visuomenei pakartotinai naudoti ir kurti IT sprendimus taip, kad šie duomenys būtų atveriami;<text:s/></text:span></text:p>
      <text:p text:style-name="P2444"><text:span text:style-name="T2445">25.3</text:span><text:span text:style-name="T2446">.</text:span><text:span text:style-name="T2447"><text:tab/>sąsajai su elektroninės paslaugos gavėju turi būti panaudotos paplitusios atvirosios technologijos;</text:span></text:p>
      <text:p text:style-name="P2448"><text:span text:style-name="T2449">25.4</text:span><text:span text:style-name="T2450">.</text:span><text:span text:style-name="T2451"><text:tab/>kitų institucijų turimi duomenys,</text:span><text:span text:style-name="T2452"><text:s/>reikalingi elektroninėms paslaugoms teikti, turi būti gaunami naudojantis Valstybės informacinių išteklių sąveikumo platformos (toliau – VIISP) duomenų mainų sistema; atskirų sričių duomenys turi būti gaunami per specialius platforminius sprendimus (pvz.,</text:span><text:span text:style-name="T2453"><text:s/>elektroninės sveikatos srities duomenys – per Elektroninės sveikatos paslaugų ir bendradarbiavimo infrastruktūros informacinę sistemą)</text:span>;<text:s/><text:span text:style-name="T2454">duomenų mainams realizuoti turi būti sukurtos, atnaujinamos ir palaikomos reikalingos duomenų teikimo sąsajos;</text:span></text:p>
      <text:p text:style-name="P2455"><text:span text:style-name="T2456">25.5</text:span><text:span text:style-name="T2457">.</text:span><text:span text:style-name="T2458"><text:tab/>žiniatinklio paslaugų pagrindu sukūrus naujas duomenų mainams realizuoti būtinas duomenų teikimo sąsajas, šios sąsajos, žiniatinklio paslaugų aprašymai ir specifikacijos turi būti įkeltos į VIISP duomenų mainų sistemą ir prieinamos visoms institucijoms,<text:s/></text:span><text:span text:style-name="T2459">teikiančioms elektronines paslaugas;</text:span></text:p>
      <text:p text:style-name="P2460"><text:span text:style-name="T2461">25.6</text:span><text:span text:style-name="T2462">.</text:span><text:span text:style-name="T2463"><text:tab/>jeigu elektroninėms paslaugoms kurti ar modernizuoti būtini funkcionalumai jau yra realizuoti VIISP (tapatybės nustatymo paslauga, mokėjimo už priežiūrą paslauga, paslaugų teikimo eigos stebėsenos paslauga ir<text:s/></text:span><text:span text:style-name="T2464">kt.), turi būti naudojamasi VIISP teikiamomis paslaugomis;<text:s/></text:span></text:p>
      <text:p text:style-name="P2465"><text:span text:style-name="T2466">25.7</text:span><text:span text:style-name="T2467">.</text:span><text:span text:style-name="T2468"><text:tab/>siekiant geresnio elektroninių paslaugų sąveikumo ir standartizavimo, kuriant ar modernizuojant elektronines paslaugas, turi būti naudojami jau sukurti platforminiai ir bendrojo naudojim</text:span><text:span text:style-name="T2469">o IT sprendimai.</text:span></text:p>
      <text:p text:style-name="P2470"/>
      <text:p text:style-name="P2471"><text:span text:style-name="T2472">VIII</text:span><text:span text:style-name="T2473"><text:s/>SKYRIUS</text:span></text:p>
      <text:p text:style-name="P2474"><text:span text:style-name="T2475">ELEKTRONINIŲ PASLAUGŲ TINKAMUMO NAUDOTOJAMS REIKALAVIMAI</text:span></text:p>
      <text:p text:style-name="P2476"/>
      <text:p text:style-name="P2477"><text:span text:style-name="T2478">26</text:span><text:span text:style-name="T2479">.</text:span><text:span text:style-name="T2480"><text:tab/></text:span><text:span text:style-name="T2481"><text:s/>Elektroninės paslaugos turi būti kuriamos ar modernizuojamos taip, kad būtų užtikrintas elektroninių paslaugų tinkamumas naudotojams. Elektroninės paslaugos taip pat turi būti pritaikytos ir pasiekiamos neįgaliesiems. Elektroninių paslaugų tinkamumo naudo</text:span><text:span text:style-name="T2482">tojams užtikrinimo tvarką ir neįgaliesiems pritaikytų interneto tinklalapių kūrimo tvarką nustato Informacinės visuomenės plėtros komitetas prie Susisiekimo ministerijos.</text:span></text:p>
      <text:p text:style-name="P2483"><text:span text:style-name="T2484">27</text:span><text:span text:style-name="T2485">.</text:span><text:span text:style-name="T2486"><text:tab/></text:span><text:span text:style-name="T2487"><text:s/>Sukūrus ar modernizavus elektronines paslaugas, turi būti sudaryta galimybė<text:s/></text:span><text:span text:style-name="T2488">elektroninių paslaugų naudotojams pateikti atsiliepimus apie įdiegtų elektroninių paslaugų teikimo kokybę ir pasiūlymus dėl jų tobulinimo. Institucija, atsakinga už elektroninės paslaugos teikimą, turi vertinti pateiktus atsiliepimus ir pasiūlymus ir, jeig</text:span><text:span text:style-name="T2489">u jie yra argumentuoti ir pagrįsti, tobulinti įdiegtas elektronines paslaugas.</text:span></text:p>
      <text:p text:style-name="P2490"><text:span text:style-name="T2491">28</text:span><text:span text:style-name="T2492">.</text:span><text:span text:style-name="T2493"><text:tab/><text:s/>Ne rečiau kaip kartą per metus turi būti organizuojama detali elektroninių paslaugų naudotojų apklausa siekiant nustatyti elektroninių paslaugų rodiklių, jeigu tokie bu</text:span><text:span text:style-name="T2494">vo numatyti, pasiekimo reikšmes ir įvertinti, kokių veiksmų reikia imtis, siekiant, kad sukurta elektroninė paslauga visiškai atitiktų elektroninės paslaugos naudotojų poreikius ir lūkesčius.</text:span></text:p>
      <text:p text:style-name="P2495"/>
      <text:p text:style-name="P2496"><text:span text:style-name="T2497">IX</text:span><text:span text:style-name="T2498"><text:s/>SKYRIUS</text:span></text:p>
      <text:p text:style-name="P2499"><text:span text:style-name="T2500">ATSPARUMO ĮSILAUŽIMUI TESTAVIMO REIKALAVIMAI</text:span></text:p>
      <text:p text:style-name="P2501"/>
      <text:p text:style-name="P2502"><text:span text:style-name="T2503">29</text:span><text:span text:style-name="T2504">.</text:span><text:span text:style-name="T2505"><text:tab/><text:s/>Sukūrus ar modernizavus elektronines paslaugas, reikia patikrinti atsparumą įsilaužimui, galutinių naudotojų darbo vietas ir atsparumą socialinei inžinerijai. Turi būti tikrinamas išorinio sistemos kompiuterių tinklo perimetras, vidinio kompiuteri</text:span><text:span text:style-name="T2506">nio tinklo infrastruktūra, tarnybinių stočių saugumas, sistemos tvarkytojų darbo vietų saugumas, kt. Patikrinimą turi atlikti nuo elektroninių paslaugų kūrimą vykdančio subjekto (diegėjo) nepriklausomas paslaugų teikėjas.<text:s/></text:span></text:p>
      <text:p text:style-name="P2507"/>
      <text:p text:style-name="P2508"><text:span text:style-name="T2509">X</text:span><text:span text:style-name="T2510"><text:s/>SKYRIUS</text:span></text:p>
      <text:p text:style-name="P2511"><text:span text:style-name="T2512">VIENO LANGELIO P</text:span><text:span text:style-name="T2513">RINCIPO ĮGYVENDINIMO REIKALAVIMAI</text:span></text:p>
      <text:p text:style-name="P2514"/>
      <text:p text:style-name="P2515"><text:span text:style-name="T2516">30</text:span><text:span text:style-name="T2517">.</text:span><text:span text:style-name="T2518"><text:tab/></text:span><text:span text:style-name="T2519"><text:s/>Sukūrus ar modernizavus elektronines paslaugas, turi būti užtikrintas vieno langelio principo, apibrėžto Lietuvos Respublikos valstybės informacinių išteklių valdymo įstatyme, įgyvendinimas, t. y. institucijos, teikiančios viešąsias ir administracines ele</text:span><text:span text:style-name="T2520">ktronines paslaugas, privalo užtikrinti šių paslaugų prieinamumą per Elektroninių valdžios vartų portalą VIISP valdytojo nustatyta tvarka ir priemonėmis. Elektroninės paslaugos, teikiamos ne per Elektroninių valdžios vartų portalą, turi būti tiesiogiai pas</text:span><text:span text:style-name="T2521">iekiamos iš šio portalo naudojant aktyvią nuorodą, kuri turi nukreipti tiesiogiai į elektroninę paslaugą, nereikalaujant papildomo paslaugos gavėjo autentifikavimo ir pakartotinės elektroninės paslaugos paieškos.</text:span></text:p>
      <text:p text:style-name="P2522"/>
      <text:p text:style-name="P2523"><text:span text:style-name="T2524">XI</text:span><text:span text:style-name="T2525"><text:s/>SKYRIUS</text:span></text:p>
      <text:p text:style-name="P2526"><text:span text:style-name="T2527">VEIKLOS POKYČIŲ,<text:s/></text:span><text:span text:style-name="T2528">SUSIJUSIŲ SU ELEKTRONINIŲ PASLAUGŲ TEIKIMU, VALDYMO REIKALAVIMAI</text:span></text:p>
      <text:p text:style-name="P2529"/>
      <text:p text:style-name="P2530"><text:span text:style-name="T2531">31</text:span><text:span text:style-name="T2532">.</text:span><text:span text:style-name="T2533"><text:tab/><text:s/>Siekiant tinkamai įgyvendinti su elektroninių paslaugų kūrimu ar modernizavimu ir teikimu susijusius veiklos, organizacinius ir technologinius pokyčius kuriant, modernizuojant ir te</text:span><text:span text:style-name="T2534">ikiant elektronines paslaugas, turi būti valdomi veiklos pokyčiai. Veiklos pokyčių valdymas turi apimti:</text:span></text:p>
      <text:p text:style-name="P2535"><text:span text:style-name="T2536">31.1</text:span><text:span text:style-name="T2537">.</text:span><text:span text:style-name="T2538"><text:tab/>vidinių organizacijos pokyčių (pvz., organizacinės struktūros, funkcijų ir atsakomybių, procesų, naudojamų IRT priemonių pokyčių) valdymą:</text:span></text:p>
      <text:p text:style-name="P2539"><text:span text:style-name="T2540">31.1</text:span><text:span text:style-name="T2541">.1</text:span><text:span text:style-name="T2542">.</text:span><text:span text:style-name="T2543"><text:tab/>turi būti parengtas veiklos pokyčių įgyvendinimo planas;</text:span></text:p>
      <text:p text:style-name="P2544"><text:span text:style-name="T2545">31.1.2</text:span><text:span text:style-name="T2546">.</text:span><text:span text:style-name="T2547"><text:tab/>turi būti įvertintas pokyčiams įgyvendinti reikalingų išteklių (žmogiškųjų, finansinių, technologinių, kt.) poreikis;</text:span></text:p>
      <text:p text:style-name="P2548"><text:span text:style-name="T2549">31.1.3</text:span><text:span text:style-name="T2550">.</text:span><text:span text:style-name="T2551"><text:tab/>elektroninių paslaugų teikėjo darbuotojai turi būti</text:span><text:span text:style-name="T2552"><text:s/>supažindinti su naujais veiklos procesais, procedūromis, funkcijų ir atsakomybių pokyčiais;</text:span></text:p>
      <text:p text:style-name="P2553"><text:span text:style-name="T2554">31.1.4</text:span><text:span text:style-name="T2555">.</text:span><text:span text:style-name="T2556"><text:tab/>elektroninių paslaugų teikėjo darbuotojai turi būti išmokyti teikti elektronines paslaugas;</text:span></text:p>
      <text:p text:style-name="P2557"><text:span text:style-name="T2558">31.1.5</text:span><text:span text:style-name="T2559">.</text:span><text:span text:style-name="T2560"><text:tab/>turi būti vykdoma pokyčių įgyvendinimo stebėsen</text:span><text:span text:style-name="T2561">a;</text:span></text:p>
      <text:p text:style-name="P2562"><text:span text:style-name="T2563">31.1.6</text:span><text:span text:style-name="T2564">.</text:span><text:span text:style-name="T2565"><text:tab/>turi būti sudaryta galimybė elektroninės paslaugos teikėjo darbuotojams gauti pagalbą techniniais elektroninių paslaugų teikimo klausimais;</text:span></text:p>
      <text:p text:style-name="P2566"><text:span text:style-name="T2567">31.2</text:span><text:span text:style-name="T2568">.</text:span><text:span text:style-name="T2569"><text:tab/>išorinių pokyčių (pvz., paslaugų gavėjų, administruojančių, kontroliuojančių institucijų)</text:span><text:span text:style-name="T2570"><text:s/>valdymą:</text:span></text:p>
      <text:p text:style-name="P2571"><text:span text:style-name="T2572">31.2.1</text:span><text:span text:style-name="T2573">.</text:span><text:span text:style-name="T2574"><text:tab/>turi būti nustatytos išorinės suinteresuotos šalys;</text:span></text:p>
      <text:p text:style-name="P2575"><text:span text:style-name="T2576">31.2.2</text:span><text:span text:style-name="T2577">.</text:span><text:span text:style-name="T2578"><text:tab/>turi būti parengtas ir įgyvendintas pokyčių komunikacijos suinteresuotoms šalims planas.</text:span></text:p>
      <text:p text:style-name="P2579"/>
      <text:p text:style-name="P2580"><text:span text:style-name="T2581">XII</text:span><text:span text:style-name="T2582"><text:s/>SKYRIUS</text:span></text:p>
      <text:p text:style-name="P2583"><text:span text:style-name="T2584">SUKURTŲ ELEKTRONINIŲ PASLAUGŲ NAUDOJIMO SKATINIMO<text:s/></text:span><text:span text:style-name="T2585">REIKALAVIMAI</text:span></text:p>
      <text:p text:style-name="P2586"/>
      <text:p text:style-name="P2587"><text:span text:style-name="T2588">32</text:span><text:span text:style-name="T2589">.</text:span><text:span text:style-name="T2590"><text:tab/><text:s/>Kuriant ar modernizuojant elektronines paslaugas, turi būti vykdomos veiklos, skirtos elektroninėms paslaugoms viešinti potencialiems jų gavėjams. Sukūrus ar modernizavus elektronines paslaugas, rekomenduojama ne trumpiau kaip 1 metu</text:span><text:span text:style-name="T2591">s viešinti sukurtas ar modernizuotas elektronines paslaugas ir numatyti atitinkamas veiklas.<text:s/></text:span></text:p>
      <text:p text:style-name="P2592"><text:span text:style-name="T2593">33</text:span><text:span text:style-name="T2594">.</text:span><text:span text:style-name="T2595"><text:tab/><text:s/>Už elektroninių paslaugų teikimą atsakinga institucija, siekdama tinkamai atlikti viešinimo veiklas ir įvykdyti elektroninių paslaugų naudojimo sklaidą,<text:s/></text:span><text:span text:style-name="T2596">turi:</text:span></text:p>
      <text:p text:style-name="P2597"><text:span text:style-name="T2598">33.1</text:span><text:span text:style-name="T2599">.</text:span><text:span text:style-name="T2600"><text:tab/>parengti organizacines ir metodines priemones, kuriomis būtų siekiama pritraukti naujus paslaugų gavėjus ir skatinti juos naudotis sukurtomis ar modernizuotomis elektroninėmis paslaugomis:</text:span></text:p>
      <text:p text:style-name="P2601"><text:span text:style-name="T2602">33.1.1</text:span><text:span text:style-name="T2603">.</text:span><text:span text:style-name="T2604"><text:tab/>paskirti už elektroninių paslaugų sklaidą a</text:span><text:span text:style-name="T2605">tsakingą padalinį;</text:span></text:p>
      <text:p text:style-name="P2606"><text:span text:style-name="T2607">33.1.2</text:span><text:span text:style-name="T2608">.</text:span><text:span text:style-name="T2609"><text:tab/>parengti metodinę ir mokomąją medžiagą apie sukurtas ar modernizuotas elektronines paslaugas;</text:span></text:p>
      <text:p text:style-name="P2610"><text:span text:style-name="T2611">33.1.3</text:span><text:span text:style-name="T2612">.</text:span><text:span text:style-name="T2613"><text:tab/>parengti sukurtų ar modernizuotų elektroninių paslaugų sklaidos planą, kuriame būtų numatytos sklaidos priemonės (pvz.,</text:span><text:span text:style-name="T2614"><text:s/>tikslinių paslaugų gavėjų mokymai, seminarai, informacinių pranešimų ir priminimų siuntimas), tikslinės paslaugų gavėjų grupės (pvz., į aukštąją mokyklą stojantys asmenys, Darbo biržoje registruoti asmenys), sklaidos kanalai (pvz., tiesioginis, elektronin</text:span><text:span text:style-name="T2615">is paštas, telefonas, socialiniai tinklai, įstaigų (pvz., bibliotekų) tinklas), terminai, atsakingi asmenys;</text:span></text:p>
      <text:p text:style-name="P2616"><text:span text:style-name="T2617">33.2</text:span><text:span text:style-name="T2618">.</text:span><text:span text:style-name="T2619"><text:tab/>atrinkti paslaugų sklaidos kanalus, kurie būtų suderinti su numatomais elektroninės paslaugos teikimo kanalais, taip pat socialinės med</text:span><text:span text:style-name="T2620">ijos kanalu;</text:span></text:p>
      <text:p text:style-name="P2621"><text:span text:style-name="T2622">33.3</text:span><text:span text:style-name="T2623">.</text:span><text:span text:style-name="T2624"><text:tab/>suorganizuoti naujų paslaugų gavėjų prisijungimą pagal parengtą sklaidos planą;</text:span></text:p>
      <text:p text:style-name="P2625"><text:span text:style-name="T2626">33.4</text:span><text:span text:style-name="T2627">.</text:span><text:span text:style-name="T2628"><text:tab/>sudaryti galimybę elektroninių paslaugų gavėjams gauti informaciją apie sukurtas ar modernizuotas elektronines paslaugas ir pagalbą elektronini</text:span><text:span text:style-name="T2629">ų paslaugų gavimo klausimais.</text:span></text:p>
      <text:p text:style-name="P2630"/>
      <text:p text:style-name="P2631"><text:span text:style-name="T2632">XIII</text:span><text:span text:style-name="T2633"><text:s/>SKYRIUS</text:span></text:p>
      <text:p text:style-name="P2634"><text:span text:style-name="T2635">BAIGIAMOSIOS NUOSTATOS</text:span></text:p>
      <text:p text:style-name="P2636"/>
      <text:p text:style-name="P2637"><text:span text:style-name="T2638">34</text:span><text:span text:style-name="T2639">.<text:s/></text:span><text:span text:style-name="T2640">Informacinės visuomenės plėtros komitetas prie Susisiekimo ministerijos teikia institucijoms metodinę pagalbą dėl<text:s/></text:span><text:span text:style-name="T2641">Paslaugų kūrimo metodikos<text:s/></text:span><text:span text:style-name="T2642">nuostatų taikymo</text:span><text:span text:style-name="T2643">.</text:span></text:p>
      <text:p text:style-name="P2644"><text:span text:style-name="T2645">_____________</text:span></text:p>
      <text:p text:style-name="P2646"/>
      <text:p text:style-name="P2647"/>
      <text:p text:style-name="P2648"><text:span text:style-name="T2649">SUDERINTA</text:span></text:p>
      <text:p text:style-name="P2650"><text:span text:style-name="T2651">Lietuvos Respublikos vidaus reikalų ministerijos</text:span></text:p>
      <text:p text:style-name="P2652"><text:span text:style-name="T2653">2015 m. rugsėjo 24 d. raštu</text:span></text:p>
      <text:p text:style-name="P2654"><text:span text:style-name="T2655">Nr. 1D-7720</text:span></text:p>
      <text:p text:style-name="P2656"/>
      <text:p text:style-name="P2657">PATVIRTINTA</text:p>
      <text:p text:style-name="P2658">Lietuvos Respublikos susisiekimo ministro<text:s/></text:p>
      <text:p text:style-name="P2659"><text:span text:style-name="T2660">2015 m. spalio 7 d. įsakymu Nr.<text:s/></text:span><text:span text:style-name="T2661">3-416(1.5 E)</text:span></text:p>
      <text:p text:style-name="Normal"/>
      <text:p text:style-name="P2662"/>
      <text:p text:style-name="P2663">sudėtinių elektroninių paslaugų<text:s/>kūrimo ir teikimo METODIKA</text:p>
      <text:p text:style-name="P2664"/>
      <text:p text:style-name="P2665"><text:span text:style-name="T2666">I</text:span><text:span text:style-name="T2667"><text:s text:c="2"/>SKYRIUS</text:span></text:p>
      <text:p text:style-name="P2668"><text:span text:style-name="T2669">BENDROSIOS NUOSTATOS</text:span></text:p>
      <text:p text:style-name="P2670"/>
      <text:p text:style-name="P2671"><text:span text:style-name="T2672">1</text:span><text:span text:style-name="T2673">.</text:span><text:span text:style-name="T2674"><text:tab/><text:s/>Sudėtinių elektroninių paslaugų kūrimo ir teikimo metodika parengta siekiant įgyvendinti<text:s/></text:span>valstybinio audito ataskaitos VA-P-90-3-14 „Vieno langelio principo įgyvendinimas teikiant<text:s/>elektronines paslaugas“ 1.1 rekomendaciją.<text:span text:style-name="T2675"><text:s/>Sudėtinių elektroninių paslaugų kūrimo ir teikimo metodikos tikslas – nustatyti sudėtinių elektroninių paslaugų kūrimo principus ir teikimo tvarką, šiame procese dalyvaujančių valstybės ir savivaldybių institucijų</text:span><text:span text:style-name="T2676"><text:s/>ir įstaigų (toliau – institucijos) teises ir pareigas ir apibrėžti kriterijus, pagal kuriuos nustatomas sudėtinių elektroninių paslaugų kūrimo tikslingumas.</text:span></text:p>
      <text:p text:style-name="P2677"><text:span text:style-name="T2678">2</text:span><text:span text:style-name="T2679">.</text:span><text:span text:style-name="T2680"><text:tab/>Sudėtinių elektroninių paslaugų kūrimo ir teikimo metodika skirta institucijoms, dalyvaujan</text:span><text:span text:style-name="T2681">čioms sudėtinių elektroninių paslaugų kūrimo inicijavimo, kūrimo, teikimo ir tobulinimo procesuose.<text:s/></text:span></text:p>
      <text:p text:style-name="P2682"><text:span text:style-name="T2683">3</text:span><text:span text:style-name="T2684">.</text:span><text:span text:style-name="T2685"><text:tab/>Sudėtinių elektroninių paslaugų kūrimo ir teikimo metodikoje:</text:span></text:p>
      <text:p text:style-name="P2686"><text:span text:style-name="T2687">3.1</text:span><text:span text:style-name="T2688">.</text:span><text:span text:style-name="T2689"><text:tab/><text:s/>Atsakingoji institucija suprantama kaip institucija, atsakinga už sudėtinės el</text:span><text:span text:style-name="T2690">ektroninės paslaugos kūrimo inicijavimą, institucijų, kurių paslaugos sudaro sudėtinę elektroninę paslaugą, veiksmų kuriant ir teikiant sudėtinę elektroninę paslaugą koordinavimą.</text:span></text:p>
      <text:p text:style-name="P2691"><text:span text:style-name="T2692">3.2</text:span><text:span text:style-name="T2693">.</text:span><text:span text:style-name="T2694"><text:tab/><text:s/>Dalyvaujančioji institucija suprantama kaip institucija, atsakinga</text:span><text:span text:style-name="T2695"><text:s/>už jos kompetencijai priskirtos sudėtinės elektroninės paslaugos dalies kūrimą, tinkamą vidaus procedūrų funkcionavimą teikiant sudėtinę elektroninę paslaugą ir teisės aktų pakeitimų inicijavimą ir rengimą.<text:s/></text:span></text:p>
      <text:p text:style-name="P2696"><text:span text:style-name="T2697">3.3</text:span><text:span text:style-name="T2698">.</text:span><text:span text:style-name="T2699"><text:tab/><text:s/>Vykdančioji institucija suprantama ka</text:span><text:span text:style-name="T2700">ip institucija, atsakinga už sudėtinės elektroninės paslaugos diegimo vienodoje technologinėje aplinkoje organizavimą ir sukurtos sudėtinės elektroninės paslaugos teikimo elektroninėmis priemonėmis vienodoje aplinkoje užtikrinimą.<text:s/></text:span></text:p>
      <text:p text:style-name="P2701"><text:span text:style-name="T2702">3.4</text:span><text:span text:style-name="T2703">.</text:span><text:span text:style-name="T2704"><text:tab/>Kitos Sudėtinių</text:span><text:span text:style-name="T2705"><text:s/>elektroninių paslaugų kūrimo ir teikimo metodikoje vartojamos sąvokos atitinka Lietuvos Respublikos valstybės informacinių išteklių valdymo įstatyme, Lietuvos Respublikos viešojo administravimo įstatyme,<text:s/></text:span><text:span text:style-name="T2706">Informacinės visuomenės plėtros 2014–2020 metų prog</text:span><text:span text:style-name="T2707">ramoje „Lietuvos Respublikos skaitmeninė darbotvarkė“, patvirtintoje Lietuvos Respublikos Vyriausybės 2014 m. kovo 12 d. nutarimu Nr. 244 „Dėl Informacinės visuomenės plėtros 2014–2020 metų programos „Lietuvos Respublikos skaitmeninė darbotvarkė“ patvirtin</text:span><text:span text:style-name="T2708">imo“,</text:span><text:span text:style-name="T2709"><text:s/>Elektroninių paslaugų kokybės vertinimo metodikoje, Elektroninių paslaugų kūrimo metodikoje, Elektroninių paslaugų plėtros prioritetų nustatymo metodikoje,<text:s/></text:span><text:span text:style-name="T2710">kurias tvirtina susisiekimo ministras,</text:span><text:span text:style-name="T2711"><text:s/>vartojamas sąvokas.</text:span></text:p>
      <text:p text:style-name="P2712"/>
      <text:p text:style-name="P2713"><text:span text:style-name="T2714">II</text:span><text:span text:style-name="T2715"><text:s/>SKYRIUS</text:span></text:p>
      <text:p text:style-name="P2716"><text:span text:style-name="T2717">SUDĖTINĖS ELEKT</text:span><text:span text:style-name="T2718">RONINĖS PASLAUGOS SAMPRATA IR KŪRIMO PRINCIPAI<text:s/></text:span></text:p>
      <text:p text:style-name="P2719"/>
      <text:p text:style-name="P2720"><text:span text:style-name="T2721">4</text:span><text:span text:style-name="T2722">.</text:span><text:span text:style-name="T2723"><text:tab/></text:span><text:span text:style-name="T2724">Sudėtinės elektroninės paslaugos kuriamos pagal tam tikrus paslaugos gavėjo gyvenimo įvykius, sujungiant kelių institucijų teikiamas paslaugas. Sudėtinė elektroninė paslauga pagal gyvenimo įvykį apima procesą, į kurį yra įtraukiamos įvairios institucijos i</text:span><text:span text:style-name="T2725">r jų teikiamos paslaugos, tačiau paslaugos gavėjai, įvykus tam tikram gyvenimo įvykiui, vienoje vietoje gauna visą aktualią informaciją ir galimybę užsakyti reikalingas paslaugas.<text:s/></text:span></text:p>
      <text:p text:style-name="P2726"><text:span text:style-name="T2727">5</text:span><text:span text:style-name="T2728">.</text:span><text:span text:style-name="T2729"><text:tab/>Sudėtinių elektroninių paslaugų kūrimo principai:</text:span></text:p>
      <text:p text:style-name="P2730"><text:span text:style-name="T2731">5.1</text:span><text:span text:style-name="T2732">.</text:span><text:span text:style-name="T2733"><text:tab/>patogus ir<text:s/></text:span><text:span text:style-name="T2734">greitas paslaugos gavėjo poreikių patenkinimas nepriklausomai nuo to, kiek institucijų ir kiek skirtingų procedūrų yra susijusios su konkrečiu paslaugos gavėjo gyvenimo įvykiu;</text:span></text:p>
      <text:p text:style-name="P2735"><text:span text:style-name="T2736">5.2</text:span><text:span text:style-name="T2737">.</text:span><text:span text:style-name="T2738"><text:tab/>paslaugos gavėjo laiko, skiriamo paslaugai (-oms) užsakyti ir komunika</text:span><text:span text:style-name="T2739">cijai su paslaugas teikiančiomis institucijomis, sutrumpinimas;</text:span></text:p>
      <text:p text:style-name="P2740"><text:span text:style-name="T2741">5.3</text:span><text:span text:style-name="T2742">.</text:span><text:span text:style-name="T2743"><text:tab/>paslaugos gavėjui tenkančios administracinės naštos sumažinimas;</text:span></text:p>
      <text:p text:style-name="P2744"><text:span text:style-name="T2745">5.4</text:span><text:span text:style-name="T2746">.</text:span><text:span text:style-name="T2747"><text:tab/>institucijų bendradarbiavimas siekiant bendro tikslo – sukurti paslaugos gavėjui patogią sudėtinę elektroninę</text:span><text:span text:style-name="T2748"><text:s/>paslaugą; <text:s/></text:span></text:p>
      <text:p text:style-name="P2749"><text:span text:style-name="T2750">5.5</text:span><text:span text:style-name="T2751">.</text:span><text:span text:style-name="T2752"><text:tab/>paslaugos gavėjo pateiktų ir (arba) institucijų turimų duomenų, kurių reikia paslaugai teikti, pakartotinis panaudojimas.</text:span></text:p>
      <text:p text:style-name="P2753"/>
      <text:p text:style-name="P2754"><text:span text:style-name="T2755">III</text:span><text:span text:style-name="T2756"><text:s/>SKYRIUS</text:span></text:p>
      <text:p text:style-name="P2757"><text:span text:style-name="T2758">INSTITUCIJŲ, DALYVAUJANČIŲ INICIJUOJANT, KURIANT IR TEIKIANT SUDĖTINES ELEKTRONINES PASLAUG</text:span><text:span text:style-name="T2759">AS, FUNKCIJOS, TEISĖS IR PAREIGOS</text:span></text:p>
      <text:p text:style-name="P2760"/>
      <text:p text:style-name="P2761"><text:span text:style-name="T2762">6</text:span><text:span text:style-name="T2763">.</text:span><text:span text:style-name="T2764"><text:tab/>Sudėtinių elektroninių paslaugų kūrimą koordinuoja Lietuvos Respublikos susisiekimo ministerija.</text:span></text:p>
      <text:p text:style-name="P2765"><text:span text:style-name="T2766">7</text:span><text:span text:style-name="T2767">.</text:span><text:span text:style-name="T2768"><text:tab/>Inicijuojant, kuriant ir teikiant sudėtines elektronines paslaugas dalyvauja atsakingoji, vykdančioji ir dalyv</text:span><text:span text:style-name="T2769">aujančiosios institucijos. <text:s text:c="3"/></text:span></text:p>
      <text:p text:style-name="P2770"><text:span text:style-name="T2771">8</text:span><text:span text:style-name="T2772">.</text:span><text:span text:style-name="T2773"><text:tab/>Atsakingosios institucijos funkcijos, teisės ir pareigos:</text:span></text:p>
      <text:p text:style-name="P2774"><text:span text:style-name="T2775">8.1</text:span><text:span text:style-name="T2776">.</text:span><text:span text:style-name="T2777"><text:tab/>vertina su sudėtinės elektroninės paslaugos teikimu ir gavimu susijusių institucijų ir paslaugos gavėjų poreikius ir lūkesčius;</text:span></text:p>
      <text:p text:style-name="P2778"><text:span text:style-name="T2779">8.2</text:span><text:span text:style-name="T2780">.</text:span><text:span text:style-name="T2781"><text:tab/>rengia sudėtinės</text:span><text:span text:style-name="T2782"><text:s/>elektroninės paslaugos teikimo proceso aprašymą;</text:span></text:p>
      <text:p text:style-name="P2783"><text:span text:style-name="T2784">8.3</text:span><text:span text:style-name="T2785">.</text:span><text:span text:style-name="T2786"><text:tab/>detalizuoja savo, vykdančiosios <text:s/>ir dalyvaujančiųjų institucijų teises ir pareigas;</text:span></text:p>
      <text:p text:style-name="P2787"><text:span text:style-name="T2788">8.4</text:span><text:span text:style-name="T2789">.</text:span><text:span text:style-name="T2790"><text:tab/>rengia dokumentus, kurių reikia sudėtinės elektroninės paslaugos kūrimo projektui inicijuoti ir įgyvendi</text:span><text:span text:style-name="T2791">nti;</text:span></text:p>
      <text:p text:style-name="P2792"><text:span text:style-name="T2793">8.5</text:span><text:span text:style-name="T2794">.</text:span><text:span text:style-name="T2795"><text:tab/>rengia reikalingų keisti teisės aktų, būtinų sudėtinės elektroninės paslaugos tinkamam veikimui užtikrinti, sąrašą ir koordinuoja šių teisės aktų keitimo procesus;</text:span></text:p>
      <text:p text:style-name="P2796"><text:span text:style-name="T2797">8.6</text:span><text:span text:style-name="T2798">.</text:span><text:span text:style-name="T2799"><text:tab/>organizuoja ir koordinuoja institucijų, kurių paslaugos sudaro sudėti</text:span><text:span text:style-name="T2800">nę elektroninę paslaugą, veiksmus kuriant sudėtinę elektroninę paslaugą, atitinkančią Sudėtinių elektroninių paslaugų kūrimo ir teikimo metodikoje nustatytus reikalavimus;</text:span></text:p>
      <text:p text:style-name="P2801"><text:span text:style-name="T2802">8.7</text:span><text:span text:style-name="T2803">.</text:span><text:span text:style-name="T2804"><text:tab/>bendradarbiauja su institucijomis, kurių paslaugos sudaro sudėtinę elektron</text:span><text:span text:style-name="T2805">inę paslaugą, siekdama užtikrinti sklandų sukurtos sudėtinės elektroninės paslaugos teikimą;</text:span></text:p>
      <text:p text:style-name="P2806"><text:span text:style-name="T2807">8.8</text:span><text:span text:style-name="T2808">.</text:span><text:span text:style-name="T2809"><text:tab/>prireikus inicijuoja sudėtinei elektroninei paslaugai veikti reikalingų procesų ir subprocesų tobulinimą ir plėtrą, pvz., pasikeitus teisinei bazei.</text:span></text:p>
      <text:p text:style-name="P2810"><text:span text:style-name="T2811">9</text:span><text:span text:style-name="T2812">.</text:span><text:span text:style-name="T2813"><text:tab/>Vykdančiosios institucijos funkcijos, teisės ir pareigos:</text:span></text:p>
      <text:p text:style-name="P2814"><text:span text:style-name="T2815">9.1</text:span><text:span text:style-name="T2816">.</text:span><text:span text:style-name="T2817"><text:tab/>užtikrina elektroninei paslaugai kurti ir teikti elektroninėmis priemonėmis reikalingą platforminio sprendimo infrastruktūrą, priemones ir vienodą technologinę aplinką;</text:span></text:p>
      <text:p text:style-name="P2818"><text:span text:style-name="T2819">9.2</text:span><text:span text:style-name="T2820">.</text:span><text:span text:style-name="T2821"><text:tab/>atsako už</text:span><text:span text:style-name="T2822"><text:s/>sudėtinės elektroninės paslaugos funkcinių ir nefunkcinių reikalavimų parengimą ir techninį realizavimą, organizuoja sudėtinei elektroninei paslaugai teikti reikalingų duomenų teikimo sąsajų realizavimą;</text:span></text:p>
      <text:p text:style-name="P2823"><text:span text:style-name="T2824">9.3</text:span><text:span text:style-name="T2825">.</text:span><text:span text:style-name="T2826"><text:tab/>užtikrina platforminio sprendimo ir sudėti</text:span><text:span text:style-name="T2827">nę elektroninę paslaugą sudarančių elektroninių paslaugų procesų suderinamumą, bendro naudojimo informacinių technologijų (toliau – IT) sprendimų panaudojimą;</text:span></text:p>
      <text:p text:style-name="P2828"><text:span text:style-name="T2829">9.4</text:span><text:span text:style-name="T2830">.</text:span><text:span text:style-name="T2831"><text:tab/>užtikrina, kad sukurta sudėtinė elektroninė paslauga atitiktų Sudėtinių elektroninių pas</text:span><text:span text:style-name="T2832">laugų kūrimo ir teikimo metodikoje nustatytus reikalavimus, kiek tai susiję su reikalinga platforminio sprendimo infrastruktūra, priemonėmis ir vienoda aplinka;</text:span></text:p>
      <text:p text:style-name="P2833"><text:span text:style-name="T2834">9.5</text:span><text:span text:style-name="T2835">.</text:span><text:span text:style-name="T2836"><text:tab/>teikia pasiūlymus atsakingajai institucijai dėl sudėtinei elektroninei paslaugai teikt</text:span><text:span text:style-name="T2837">i būtinų paslaugų ir vidinių procesų pertvarkymo;</text:span></text:p>
      <text:p text:style-name="P2838"><text:span text:style-name="T2839">9.6</text:span><text:span text:style-name="T2840">.</text:span><text:span text:style-name="T2841"><text:tab/>užtikrina sukurtos sudėtinės elektroninės paslaugos teikimo stebėseną, nustačiusi paslaugos trūkumus ar gedimus, organizuoja šių trūkumų šalinimą;</text:span></text:p>
      <text:p text:style-name="P2842"><text:span text:style-name="T2843">9.7</text:span><text:span text:style-name="T2844">.</text:span><text:span text:style-name="T2845"><text:tab/>konsultuoja paslaugos gavėjus bendrais su</text:span><text:span text:style-name="T2846">dėtinės paslaugos teikimo klausimais.</text:span></text:p>
      <text:p text:style-name="P2847"><text:span text:style-name="T2848">10</text:span><text:span text:style-name="T2849">.</text:span><text:span text:style-name="T2850"><text:tab/>Dalyvaujančiosios institucijos funkcijos, teisės ir pareigos:</text:span></text:p>
      <text:p text:style-name="P2851"><text:span text:style-name="T2852">10.1</text:span><text:span text:style-name="T2853">.</text:span><text:span text:style-name="T2854"><text:tab/>dalyvauja kuriant ir teikiant sudėtines elektronines paslaugas, pagal kompetenciją atsako už sudėtinei elektroninei paslaugai teikti būtin</text:span><text:span text:style-name="T2855">ų paslaugų ir vidinių procesų realizavimą informacinių technologijų priemonėmis ir (arba) sudėtinei elektroninei paslaugai teikti būtinų duomenų pateikimą;<text:s/></text:span></text:p>
      <text:p text:style-name="P2856"><text:span text:style-name="T2857">10.2</text:span><text:span text:style-name="T2858">.</text:span><text:span text:style-name="T2859"><text:tab/>pagal kompetenciją pertvarko sudėtinei elektroninei paslaugai teikti būtinas paslaugas ir</text:span><text:span text:style-name="T2860"><text:s/>vidinius procesus;</text:span></text:p>
      <text:p text:style-name="P2861"><text:span text:style-name="T2862">10.3</text:span><text:span text:style-name="T2863">.</text:span><text:span text:style-name="T2864"><text:tab/>peržiūri ir atnaujina vidaus procedūras, kuriose aprašytas į sudėtinę elektroninę paslaugą įeinančios jos kompetencijai priskirtos paslaugos teikimo procesas;</text:span></text:p>
      <text:p text:style-name="P2865"><text:span text:style-name="T2866">10.4</text:span><text:span text:style-name="T2867">.</text:span><text:span text:style-name="T2868"><text:tab/>pagal kompetenciją vertina teisės aktus, kuriuos būtina p</text:span><text:span text:style-name="T2869">riimti ar pakeisti, kad būtų užtikrintas sudėtinės elektroninės paslaugos teikimas, prireikus teikia siūlymus dėl jų pakeitimų inicijavimo, inicijuoja jų pakeitimus ir (arba) atlieka teisės aktų pakeitimus;</text:span></text:p>
      <text:p text:style-name="P2870"><text:span text:style-name="T2871">10.5</text:span><text:span text:style-name="T2872">.</text:span><text:span text:style-name="T2873"><text:tab/>pagal kompetenciją užtikrina, kad būtų<text:s/></text:span><text:span text:style-name="T2874">tinkamai ir laiku parengtos duomenų teikimo sąsajos, paremtos žiniatinklio paslaugų teikimo pagrindu, ir būtų pateikti visi sudėtinei elektroninei paslaugai teikti reikalingi duomenys;</text:span></text:p>
      <text:p text:style-name="P2875"><text:span text:style-name="T2876">10.6</text:span><text:span text:style-name="T2877">.</text:span><text:span text:style-name="T2878"><text:tab/>nustačius atskirų elektroninių paslaugų ar IT sprendimų trūku</text:span><text:span text:style-name="T2879">mus ir gedimus teikiant sudėtines elektronines paslaugas, pagal kompetenciją užtikrina, kad jie būtų kaip įmanoma greičiau pašalinti.<text:s/></text:span></text:p>
      <text:p text:style-name="P2880"><text:span text:style-name="T2881">11</text:span><text:span text:style-name="T2882">.</text:span><text:span text:style-name="T2883"><text:tab/>Kiekviena iš Sudėtinių elektroninių paslaugų kūrimo ir teikimo metodikos 8–10 punktuose įvardytų institucijų pa</text:span><text:span text:style-name="T2884">gal kompetenciją yra atsakinga už būtinus atlikti veiksmus, kuriuos turi suderinti su kitomis šiame procese dalyvaujančiomis institucijomis, kad būtų sukurta tinkamai veikianti sudėtinė elektroninė paslauga.<text:s/></text:span></text:p>
      <text:p text:style-name="P2885"/>
      <text:p text:style-name="P2886"><text:span text:style-name="T2887">IV</text:span><text:span text:style-name="T2888"><text:s/>SKYRIUS</text:span></text:p>
      <text:p text:style-name="P2889"><text:span text:style-name="T2890">SUDĖTINĖS ELEKTRONINĖS PASLAU</text:span><text:span text:style-name="T2891">GOS KŪRIMO INICIJAVIMAS</text:span></text:p>
      <text:p text:style-name="P2892"/>
      <text:p text:style-name="P2893"><text:span text:style-name="T2894">12</text:span><text:span text:style-name="T2895">.</text:span><text:span text:style-name="T2896"><text:tab/>Prieš pradedant kurti sudėtines elektronines paslaugas, turi būti įvertintas jų kūrimo tikslingumas.<text:s/></text:span></text:p>
      <text:p text:style-name="P2897"><text:span text:style-name="T2898">13</text:span><text:span text:style-name="T2899">.</text:span><text:span text:style-name="T2900"><text:tab/>Sudėtinės elektroninės paslaugos kūrimo tikslingumas vertinamas vadovaujantis šiais prioritetiniais vertinimo<text:s/></text:span><text:span text:style-name="T2901">kriterijais:</text:span></text:p>
      <text:p text:style-name="P2902"><text:span text:style-name="T2903">13.1</text:span><text:span text:style-name="T2904">.</text:span><text:span text:style-name="T2905"><text:tab/>aiškus, konkretus ir pagrįstas paslaugos gavėjo gyvenimo įvykis, kurį atitinka numatoma kurti sudėtinė elektroninė paslauga, ir tikslinė paslaugos gavėjų grupė;</text:span></text:p>
      <text:p text:style-name="P2906"><text:span text:style-name="T2907">13.2</text:span><text:span text:style-name="T2908">.</text:span><text:span text:style-name="T2909"><text:tab/>dalyvaujančiųjų institucijų skaičius teikiant sudėtinę elektroni</text:span><text:span text:style-name="T2910">nę paslaugą – ne mažiau kaip 3 skirtingos institucijos;</text:span></text:p>
      <text:p text:style-name="P2911"><text:span text:style-name="T2912">13.3</text:span><text:span text:style-name="T2913">.</text:span><text:span text:style-name="T2914"><text:tab/>sudėtinės elektroninės paslaugos potencialių paslaugos gavėjų <text:s/>skaičius – numatomas pagrįstas sudėtinės elektroninės paslaugos gavėjų skaičius per metus turėtų būti apie 10 tūkst. ir daugiau</text:span><text:span text:style-name="T2915">;</text:span></text:p>
      <text:p text:style-name="P2916"><text:span text:style-name="T2917">13.4</text:span><text:span text:style-name="T2918">.</text:span><text:span text:style-name="T2919"><text:tab/>sudėtinę elektroninę paslaugą sudarančių atskirų paslaugų teikimo apimtis – paslaugų, numatomų įtraukti į sudėtinę elektroninę paslaugą, bendras transakcijų skaičius per metus turėtų būti 70 tūkst. ir daugiau;</text:span></text:p>
      <text:p text:style-name="P2920"><text:span text:style-name="T2921">13.5</text:span><text:span text:style-name="T2922">.</text:span><text:span text:style-name="T2923"><text:tab/>numatoma sudėtinės elekt</text:span><text:span text:style-name="T2924">roninės paslaugos gavėjų, kurie naudosis sudėtine elektronine paslauga, dalis – ne mažiau kaip 50 proc. visų į šios paslaugos apimtį patenkančių paslaugos gavėjų.</text:span></text:p>
      <text:p text:style-name="P2925"><text:span text:style-name="T2926">14</text:span><text:span text:style-name="T2927">.</text:span><text:span text:style-name="T2928"><text:tab/>Pagal Sudėtinių elektroninių paslaugų kūrimo ir teikimo metodikos 13 punkte nurodyt</text:span><text:span text:style-name="T2929">us vertinimo kriterijus geriausiai įvertintos sudėtinės elektroninės paslaugos yra įtraukiamos į Sudėtinių elektroninių paslaugų pagal gyvenimo įvykius sąrašą, tvirtinamą susisiekimo ministro įsakymu, kurio pagrindu atrenkami ir įgyvendinami sudėtinių elek</text:span><text:span text:style-name="T2930">troninių paslaugų kūrimo projektai.</text:span></text:p>
      <text:p text:style-name="P2931"><text:span text:style-name="T2932">15</text:span><text:span text:style-name="T2933">.</text:span><text:span text:style-name="T2934"><text:tab/>Institucija, nustačiusi poreikį kurti Sudėtinių elektroninių paslaugų pagal gyvenimo įvykius sąraše dar nenumatytą sudėtinę elektroninę paslaugą, turi kreiptis į Susisiekimo ministeriją su prašymu papildyti Sudėt</text:span><text:span text:style-name="T2935">inių elektroninių paslaugų pagal gyvenimo įvykius sąrašą ir pateikti išsamią informaciją (pagrindimą) dėl sudėtinės elektroninės paslaugos kūrimo tikslingumo. Įvertinus sudėtinės elektroninės paslaugos kūrimo tikslingumą, Sudėtinių elektroninių paslaugų pa</text:span><text:span text:style-name="T2936">gal gyvenimo įvykius sąrašas gali būti papildytas.<text:s/></text:span></text:p>
      <text:p text:style-name="P2937"/>
      <text:p text:style-name="Normal"/>
      <text:p text:style-name="P2938"><text:span text:style-name="T2939">V</text:span><text:span text:style-name="T2940"><text:s/>SKYRIUS</text:span></text:p>
      <text:p text:style-name="P2941"><text:span text:style-name="T2942">SUDĖTINĖS ELEKTRONINĖS PASLAUGOS KŪRIMO PROJEKTO PARENGIMAS</text:span></text:p>
      <text:p text:style-name="P2943"/>
      <text:p text:style-name="P2944"><text:span text:style-name="T2945">16</text:span><text:span text:style-name="T2946">.</text:span><text:span text:style-name="T2947"><text:tab/></text:span><text:span text:style-name="T2948">Prieš pradėdama kurti sudėtinę elektroninę paslaugą, atsakingoji institucija kartu su vykdančiąja institucija ir dalyvaujančiosiomis institucijomis turi atlikti sudėtinės elektroninės paslaugos proceso ir jį sudarančių subprocesų analizę. Jeigu siekiant op</text:span><text:span text:style-name="T2949">timizuoti sudėtinės elektroninės paslaugos teikimo procesą nustatomas poreikis keisti ir (arba) modifikuoti procesus ir subroprocesus, jie turi būti pertvarkomi. Šiame etape <text:s/>atliekami toliau išvardyti darbai:</text:span></text:p>
      <text:p text:style-name="P2950"><text:span text:style-name="T2951">16.1</text:span><text:span text:style-name="T2952">.</text:span><text:span text:style-name="T2953"><text:tab/>nustatomi su konkrečios sudėtinės elek</text:span><text:span text:style-name="T2954">troninės paslaugos teikimu ir gavimu susijusių institucijų ir paslaugos gavėjų (įtraukiami ir potencialūs sudėtinės elektroninės paslaugos gavėjai) poreikiai ir lūkesčiai;</text:span></text:p>
      <text:p text:style-name="P2955"><text:span text:style-name="T2956">16.2</text:span><text:span text:style-name="T2957">.</text:span><text:span text:style-name="T2958"><text:tab/>parengiamas sudėtinės elektroninės paslaugos proceso ir jį sudarančių subp</text:span><text:span text:style-name="T2959">rocesų aprašymas, kuriame turi būti:</text:span></text:p>
      <text:p text:style-name="P2960"><text:span text:style-name="T2961">16.2.1</text:span><text:span text:style-name="T2962">.</text:span><text:span text:style-name="T2963"><text:tab/>įvertinti ir nustatyti visų su sudėtinės paslaugos sritimi susijusių paslaugų ir jų teikimo procesai;<text:s/></text:span></text:p>
      <text:p text:style-name="P2964"><text:span text:style-name="T2965">16.2.2</text:span><text:span text:style-name="T2966">.</text:span><text:span text:style-name="T2967"><text:tab/>nustatyta sudėtinės elektroninės paslaugos apimtis (t. y. kokias paslaugas, jau įdiegtas elekt</text:span><text:span text:style-name="T2968">ronines paslaugas turi apimti kuriama sudėtinė elektroninė paslauga) ir sudarytas dalyvaujančiųjų institucijų sąrašas;</text:span></text:p>
      <text:p text:style-name="P2969"><text:span text:style-name="T2970">16.3</text:span><text:span text:style-name="T2971">.</text:span><text:span text:style-name="T2972"><text:tab/>atliekama sudėtinės elektroninės paslaugos proceso ir jį sudarančių subprocesų analizė, kurios metu:</text:span></text:p>
      <text:p text:style-name="P2973"><text:span text:style-name="T2974">16.3.1</text:span><text:span text:style-name="T2975">.</text:span><text:span text:style-name="T2976"><text:tab/><text:s/>apibrėžiama i</text:span><text:span text:style-name="T2977">r įvertinama sudėtinės elektroninės paslaugos ir ją sudarančių <text:s/>procesų ir subprocesų apimtis;<text:s/></text:span></text:p>
      <text:p text:style-name="P2978"><text:span text:style-name="T2979">16.3.2</text:span><text:span text:style-name="T2980">.</text:span><text:span text:style-name="T2981"><text:tab/>vadovaujantis Elektroninių paslaugų kokybės vertinimo metodika įvertinamos sudėtinę elektroninę paslaugą sudarančios paslaugos; <text:s/></text:span></text:p>
      <text:p text:style-name="P2982"><text:span text:style-name="T2983">16.3.3</text:span><text:span text:style-name="T2984">.</text:span><text:span text:style-name="T2985"><text:tab/></text:span><text:span text:style-name="T2986">nustatomi esamų paslaugų procesų, sudėtinių elektroninių paslaugų procesų ir subprocesų, diegiamų kuriant sudėtinę elektroninę paslaugą, pokyčiai;<text:s/></text:span></text:p>
      <text:p text:style-name="P2987"><text:span text:style-name="T2988">16.4</text:span><text:span text:style-name="T2989">.</text:span><text:span text:style-name="T2990"><text:tab/></text:span><text:span text:style-name="T2991">pertvarkomas sudėtinės elektroninės paslaugos procesas ir tą paslaugą <text:s/>sudarantys subprocesai: keičiamas ir tobulinamas sudėtinės elektroninės paslaugos procesas ir subprocesai, siekiant optimizuoti sudėtinės elektroninės paslaugos teikimo procesą;</text:span></text:p>
      <text:p text:style-name="P2992"><text:span text:style-name="T2993">16.5</text:span><text:span text:style-name="T2994">.</text:span><text:span text:style-name="T2995"><text:tab/>peržiūrimos vidaus procedūros, kuriose aprašytas sudėtinę elektroninę paslaugų sudarančių paslaugų teikimo procesas, ir parengiami reikalingi pakeitimai;</text:span></text:p>
      <text:p text:style-name="P2996"><text:span text:style-name="T2997">16.6</text:span><text:span text:style-name="T2998">.</text:span><text:span text:style-name="T2999"><text:tab/>atliekama teisės aktų, kuriuos būtina priimti ar pakeisti, kad būtų užtikrintas sudėtinės</text:span><text:span text:style-name="T3000"><text:s/>elektroninės paslaugos teikimas, analizė ir parengiamas būtinų pakeisti teisės aktų sąrašas. Šiame sąraše turi būti nurodytos už šių teisės aktų pakeitimų inicijavimą atsakingos institucijos ir terminai, iki kada turi būti pakeisti atitinkami teisės aktai</text:span><text:span text:style-name="T3001">, kad būtų užtikrintas tinkamas sudėtinės elektroninės paslaugos teikimas.<text:s/></text:span></text:p>
      <text:p text:style-name="P3002"><text:span text:style-name="T3003">17</text:span><text:span text:style-name="T3004">.</text:span><text:span text:style-name="T3005"><text:tab/>Nustačiusi sudėtinės elektroninės paslaugos apimtį ir pertvarkiusi sudėtinės elektroninės paslaugos kūrimo procesą ir subprocesus, atsakingoji institucija suderina sudėti</text:span><text:span text:style-name="T3006">nę elektroninę paslaugą kuriančių ar teikiančių institucijų veiksmus ir parengia partnerystės sutartį, kurią sudaro atsakingoji, vykdančioji ir dalyvaujančiosios institucijos. Partnerystės sutartyje rekomenduojama nustatyti:</text:span></text:p>
      <text:p text:style-name="P3007"><text:span text:style-name="T3008">17.1</text:span><text:span text:style-name="T3009">.</text:span><text:span text:style-name="T3010"><text:tab/>suderintą sudėtinę elek</text:span><text:span text:style-name="T3011">troninę paslaugą sudarančių paslaugų sąrašą;</text:span></text:p>
      <text:p text:style-name="P3012"><text:span text:style-name="T3013">17.2</text:span><text:span text:style-name="T3014">.</text:span><text:span text:style-name="T3015"><text:tab/>bendrą sudėtinės elektroninės paslaugos teikimo procesą, apimantį sudėtinės elektroninės paslaugos proceso veiksmų seką;</text:span></text:p>
      <text:p text:style-name="P3016"><text:span text:style-name="T3017">17.3</text:span><text:span text:style-name="T3018">.</text:span><text:span text:style-name="T3019"><text:tab/>vykdančiąją ir dalyvaujančiąsias institucijas ir šių institucijų bei a</text:span><text:span text:style-name="T3020">tsakingosios institucijos konkrečias funkcijas, veiksmus ir įsipareigojimus.</text:span></text:p>
      <text:p text:style-name="P3021"><text:span text:style-name="T3022">18</text:span><text:span text:style-name="T3023">.</text:span><text:span text:style-name="T3024"><text:tab/>Atlikus Sudėtinių elektroninių paslaugų kūrimo ir teikimo metodikos 16 ir 17 punktuose išvardytus darbus, atsižvelgiant į numatomą projekto finansavimo šaltinį, parengia</text:span><text:span text:style-name="T3025">mi ir už finansavimo skyrimą atsakingoms institucijoms pateikiami sudėtinės elektroninės paslaugos kūrimo projekto dokumentai.</text:span></text:p>
      <text:p text:style-name="P3026"/>
      <text:p text:style-name="Normal"/>
      <text:p text:style-name="P3027"><text:span text:style-name="T3028">VI</text:span><text:span text:style-name="T3029"><text:s/>SKYRIUS</text:span></text:p>
      <text:p text:style-name="P3030"><text:span text:style-name="T3031">SUDĖTINĖS ELEKTRONINĖS PASLAUGOS KŪRIMO PROJEKTO ĮGYVENDINIMAS</text:span></text:p>
      <text:p text:style-name="P3032"/>
      <text:p text:style-name="P3033"><text:span text:style-name="T3034">19</text:span><text:span text:style-name="T3035">.</text:span><text:span text:style-name="T3036"><text:tab/>Įgyvendinant sudėtinės elektroninės p</text:span><text:span text:style-name="T3037">aslaugos kūrimo projektą, kiekviena iš sudėtinės elektroninės paslaugos kūrimo procese dalyvaujančių institucijų užtikrina sklandų bendradarbiavimą, vykdydama joms pagal kompetenciją priskirtas funkcijas.</text:span></text:p>
      <text:p text:style-name="P3038"><text:span text:style-name="T3039">20</text:span><text:span text:style-name="T3040">.</text:span><text:span text:style-name="T3041"><text:tab/>Kuriant sudėtinę elektroninę paslaugą:</text:span></text:p>
      <text:p text:style-name="P3042"><text:span text:style-name="T3043">20.1</text:span><text:span text:style-name="T3044">.</text:span><text:span text:style-name="T3045"><text:tab/>nustatomas sudėtinei elektroninei paslaugai reikalingų duomenų teikimo sąsajų poreikis;</text:span></text:p>
      <text:p text:style-name="P3046"><text:span text:style-name="T3047">20.2</text:span><text:span text:style-name="T3048">.</text:span><text:span text:style-name="T3049"><text:tab/>už sudėtinei elektroninei paslaugai teikti būtinų duomenų pateikimą atsakingos institucijos, naudodamosi žiniatinklio paslaugomis, parengia duomenų teikim</text:span><text:span text:style-name="T3050">o sąsajas ir užtikrina, kad būtų pateikti visi reikiami duomenys, būtini sudėtinei elektroninei paslaugai teikti;</text:span></text:p>
      <text:p text:style-name="P3051"><text:span text:style-name="T3052">20.3</text:span><text:span text:style-name="T3053">.</text:span><text:span text:style-name="T3054"><text:tab/>parengiami sudėtinės elektroninės paslaugos funkciniai ir nefunkciniai reikalavimai, kuriais vadovaujantis vykdoma sudėtinės elektro</text:span><text:span text:style-name="T3055">ninės paslaugos techninė realizacija naudojant platforminį sprendimą; sudėtinės elektroninės paslaugos techninė realizacija turi apimti <text:s/>ir sudėtinei elektroninei paslaugai reikalingų duomenų teikimo sąsajų realizavimą, ir sudėtinę elektroninę paslaugą sud</text:span><text:span text:style-name="T3056">arančių paslaugų suderinamumą.</text:span></text:p>
      <text:p text:style-name="P3057"><text:span text:style-name="T3058">21</text:span><text:span text:style-name="T3059">.</text:span><text:span text:style-name="T3060"><text:tab/>Kuriant sudėtinę elektroninę paslaugą taip pat turi būti vadovaujamasi Elektroninių paslaugų kūrimo metodika.<text:s/></text:span></text:p>
      <text:p text:style-name="P3061"/>
      <text:p text:style-name="P3062"><text:span text:style-name="T3063">VII</text:span><text:span text:style-name="T3064"><text:s/>SKYRIUS</text:span></text:p>
      <text:p text:style-name="P3065"><text:span text:style-name="T3066">SUDĖTINĖS ELEKTRONINĖS PASLAUGOS TEIKIMO PRIEŽIŪRA IR STEBĖSENA</text:span></text:p>
      <text:p text:style-name="P3067"/>
      <text:p text:style-name="P3068"><text:span text:style-name="T3069">22</text:span><text:span text:style-name="T3070">.</text:span><text:span text:style-name="T3071"><text:tab/>Sukūrus<text:s/></text:span><text:span text:style-name="T3072">sudėtinę elektroninę paslaugą, atsakingoji institucija parengia jos teikimo priežiūros tvarkos aprašą.</text:span></text:p>
      <text:p text:style-name="P3073"><text:span text:style-name="T3074">23</text:span><text:span text:style-name="T3075">.</text:span><text:span text:style-name="T3076"><text:tab/>Pradėjus teikti sudėtinę elektroninę paslaugą, yra atliekama nuolatinė sudėtinės elektroninės paslaugos teikimo proceso priežiūra pagal Sudėtinių</text:span><text:span text:style-name="T3077"><text:s/>elektroninių paslaugų kūrimo ir teikimo metodikos 22 punkte nurodytą tvarkos aprašą, prireikus yra inicijuojami būtini pakeitimai ir tobulinimai. Nustačius atskirų elektroninių paslaugų trūkumus ir (ar) gedimus, šie trūkumai ir gedimai šalinami pagal komp</text:span><text:span text:style-name="T3078">etenciją arba vykdančiosios, arba dalyvaujančiųjų institucijų. <text:s text:c="2"/></text:span></text:p>
      <text:p text:style-name="P3079"/>
      <text:p text:style-name="P3080"><text:span text:style-name="T3081">VIII</text:span><text:span text:style-name="T3082"><text:s text:c="2"/>SKYRIUS</text:span></text:p>
      <text:p text:style-name="P3083"><text:span text:style-name="T3084">BAIGIAMOSIOS NUOSTATOS</text:span></text:p>
      <text:p text:style-name="P3085"/>
      <text:p text:style-name="P3086"><text:span text:style-name="T3087">24</text:span><text:span text:style-name="T3088">.</text:span><text:span text:style-name="T3089"><text:tab/></text:span><text:span text:style-name="T3090">Informacinės visuomenės plėtros komitetas prie Susisiekimo ministerijos teikia institucijoms metodinę pagalbą dėl<text:s/></text:span><text:span text:style-name="T3091">Sudėtinių elektroninių paslaugų kūrimo ir teikimo metodikos<text:s/></text:span><text:span text:style-name="T3092">nuostatų taikymo.</text:span></text:p>
      <text:p text:style-name="P3093"><text:span text:style-name="T3094">_____________</text:span></text:p>
      <text:p text:style-name="P3095"/>
      <text:p text:style-name="P3096">PATVIRTINTA</text:p>
      <text:p text:style-name="P3104">Lietuvos Respublikos susisiekimo ministro</text:p>
      <text:p text:style-name="P3105"><text:span text:style-name="T3106">2015 m. spalio 7 d. įsakymu Nr.<text:s/></text:span><text:span text:style-name="T3107">3-416(1.5 E)</text:span></text:p>
      <text:p text:style-name="P3108"/>
      <text:p text:style-name="P3109"><text:span text:style-name="T3110">prioritetinių sudėtinių elektroninių paslaugų pagal gyvenimo įvykius Sąrašas</text:span></text:p>
      <text:p text:style-name="P3111"/>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Eil. Nr.</text:p>
          </table:table-cell>
          <table:table-cell table:style-name="TableCell3124" table:number-rows-spanned="2">
            <text:p text:style-name="P3125">Gyvenimo / verslo įvykis</text:p>
          </table:table-cell>
          <table:table-cell table:style-name="TableCell3126" table:number-columns-spanned="2">
            <text:p text:style-name="P3127">Kuriant ir teikiant elektroninę paslaugą dalyvaujančios institucijos</text:p>
          </table:table-cell>
          <table:covered-table-cell/>
          <table:table-cell table:style-name="TableCell3128" table:number-columns-spanned="2">
            <text:p text:style-name="P3129">Sudėtinės elektroninės paslaugos apibūdinimas</text:p>
          </table:table-cell>
          <table:covered-table-cell/>
          <table:table-cell table:style-name="TableCell3130" table:number-rows-spanned="2">
            <text:p text:style-name="P3131">Papildomi argumentai</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Atsakingoji institucija</text:p>
            <text:p text:style-name="P3137"/>
            <text:p text:style-name="P3138">(Vykdančioji institucija)</text:p>
            <text:p text:style-name="P3139"/>
            <text:p text:style-name="P3140"/>
          </table:table-cell>
          <table:table-cell table:style-name="TableCell3141">
            <text:p text:style-name="P3142">Numatomos dalyvaujančiosios institucijos</text:p>
          </table:table-cell>
          <table:table-cell table:style-name="TableCell3143">
            <text:p text:style-name="P3144">Preliminari sudėtinės elektroninės paslaugos apimtis</text:p>
          </table:table-cell>
          <table:table-cell table:style-name="TableCell3145">
            <text:p text:style-name="P3146">Tikslinė elektroninės paslaugos gavėjų grupė</text:p>
          </table:table-cell>
          <table:covered-table-cell>
            <text:p text:style-name="P3147"/>
          </table:covered-table-cell>
        </table:table-row>
        <table:table-row table:style-name="TableRow3148">
          <table:table-cell table:style-name="TableCell3149">
            <text:p text:style-name="P3150">1.</text:p>
          </table:table-cell>
          <table:table-cell table:style-name="TableCell3151">
            <text:p text:style-name="P3152">Pradedu verslą</text:p>
          </table:table-cell>
          <table:table-cell table:style-name="TableCell3153">
            <text:p text:style-name="P3154">VšĮ „Versli Lietuva“</text:p>
            <text:p text:style-name="P3155"/>
            <text:p text:style-name="P3156">(Informacinės visuomenės plėtros komitetas prie Susisiekimo ministerijos (toliau – Informacinės visuomenės plėtros komitetas)<text:s/></text:p>
          </table:table-cell>
          <table:table-cell table:style-name="TableCell3157">
            <text:p text:style-name="P3158">Lietuvos Respublikos ūkio ministerija, VĮ Registrų centras, Valstybinio socialinio draudimo fondo valdyba prie Socialinės apsaugos ir darbo ministerijos (toliau – Valstybinio socialinio draudimo fondo valdyba), Valstybinė mokesčių inspekcija prie Lietuvos Respublikos finansų ministerijos (toliau – Valstybinė mokesčių inspekcija), savivaldybės ir kitos institucijos, kurios išduoda įvairius leidimus / licencijas, priklausomai nuo verslo rūšies.</text:p>
          </table:table-cell>
          <table:table-cell table:style-name="TableCell3159">
            <text:p text:style-name="P3160">Į sudėtinę paslaugą turėtų būti įtrauktos paslaugos, susijusios su vykdomos veiklos įteisinimu (verslo registravimu, reikalingų leidimų ir licencijų gavimu, registracija mokesčių mokėtoju, draudėjo kodo suteikimu ir pan.).</text:p>
          </table:table-cell>
          <table:table-cell table:style-name="TableCell3161">
            <text:p text:style-name="P3162">Sudėtinė elektroninė paslauga aktuali asmenims, pradedantiems vykdyti verslą / komercinę veiklą.</text:p>
            <text:p text:style-name="P3163"/>
            <text:p text:style-name="P3164"/>
            <text:p text:style-name="P3165"/>
            <text:p text:style-name="P3166">Preliminarus paslaugos gavėjų skaičius – 13 000.</text:p>
            <text:p text:style-name="P3167"/>
            <text:p text:style-name="P3168"/>
            <text:p text:style-name="P3169"/>
            <text:p text:style-name="P3170">Preliminarus paslaugų, numatomų įtraukti į sudėtinę elektroninę paslaugą, bendras transakcijų skaičius per metus – 72 000.</text:p>
          </table:table-cell>
          <table:table-cell table:style-name="TableCell3171">
            <text:p text:style-name="P3172">- Administracinės naštos verslui sumažinimas, suteikiant verslininkui galimybę atlikti veiksmus, kurių reikia verslui pradėti, <text:s/>pasinaudojant viena sudėtine elektronine paslauga.</text:p>
            <text:p text:style-name="P3173"/>
            <text:p text:style-name="P3174">- Kadangi sudėtinė elektroninė paslauga yra skirta verslo atstovams, kurie beveik visi naudojasi internetu, ši paslauga galėtų būti teikiama tik elektroniniu būdu.</text:p>
            <text:p text:style-name="P3175"/>
            <text:p text:style-name="P3176">- Kadangi įsisteigimo laisvė ir laisvė teikti paslaugas yra vienas iš pamatinių ES principų, galėtų būti kuriama tarpvalstybinė sudėtinė elektroninė paslauga.</text:p>
            <text:p text:style-name="P3177"/>
            <text:p text:style-name="P3178">- Daugiau negu 50 proc. į sudėtinę elektroninę paslaugą siūlomų įtraukti paslaugų jau teikiamos elektroniniu būdu.</text:p>
            <text:p text:style-name="P3179"/>
            <text:p text:style-name="P3180">- Vertinamas ES lygiu.<text:s/></text:p>
          </table:table-cell>
        </table:table-row>
        <table:table-row table:style-name="TableRow3181">
          <table:table-cell table:style-name="TableCell3182">
            <text:p text:style-name="P3183">2.</text:p>
          </table:table-cell>
          <table:table-cell table:style-name="TableCell3184">
            <text:p text:style-name="P3185">Įsigijau automobilį<text:s/></text:p>
          </table:table-cell>
          <table:table-cell table:style-name="TableCell3186">
            <text:p text:style-name="P3187">Lietuvos Respublikos vidaus reikalų ministerija <text:s text:c="19"/>(VĮ „Regitra“)</text:p>
            <text:p text:style-name="P3188"/>
            <text:p text:style-name="P3189"/>
          </table:table-cell>
          <table:table-cell table:style-name="TableCell3190">
            <text:p text:style-name="P3191">Valstybinė mokesčių inspekcija, Lietuvos policijos kriminalistinių tyrimų centras, kiti privataus verslo subjektai<text:s/></text:p>
          </table:table-cell>
          <table:table-cell table:style-name="TableCell3192">
            <text:p text:style-name="P3193">Į sudėtinę paslaugą galėtų būti įtrauktos paslaugos, susijusios su įsigyto automobilio registracija, reikalingų mokesčių sumokėjimu, technine apžiūra, privalomuoju civilinės atsakomybės draudimu ir papildomos paslaugos (pvz., paslaugos, susijusios su automobilio išregistravimu, pardavimo registravimu).<text:s/></text:p>
            <text:p text:style-name="P3194"/>
            <text:p text:style-name="P3195"/>
            <text:p text:style-name="P3196"/>
            <text:p text:style-name="P3197">Kadangi kai kurias su automobilio įsigijimu susijusias paslaugas (pvz., civilinės atsakomybės draudimas) teikia privatus sektorius, į sudėtinės elektroninės paslaugos procesą galėtų būti įtraukti verslo atstovai.</text:p>
          </table:table-cell>
          <table:table-cell table:style-name="TableCell3198">
            <text:p text:style-name="P3199">Sudėtinė elektroninė paslauga aktuali asmenims, įsigijusiems naują ar naudotą automobilį Lietuvoje ar užsienio valstybėje (ketinant jį eksploatuoti Lietuvoje).</text:p>
            <text:p text:style-name="P3200"/>
            <text:p text:style-name="P3201"/>
            <text:p text:style-name="P3202"/>
            <text:p text:style-name="P3203">Preliminarus paslaugos gavėjų skaičius – <text:s/>~250 000; įregistruotų kelių transporto priemonių skaičius ~ 2 mln.</text:p>
            <text:p text:style-name="P3204"/>
            <text:p text:style-name="P3205"/>
            <text:p text:style-name="P3206"/>
            <text:p text:style-name="P3207">Preliminarus paslaugų, numatomų įtraukti į sudėtinę elektroninę paslaugą, bendras transakcijų skaičius per metus – 250 000.</text:p>
            <text:p text:style-name="P3208"/>
            <text:p text:style-name="P3209"/>
          </table:table-cell>
          <table:table-cell table:style-name="TableCell3210">
            <text:p text:style-name="P3211">- Vertinamas ES lygiu.</text:p>
            <text:p text:style-name="P3212"/>
            <text:p text:style-name="P3213">- Daugiau negu 50 proc. į sudėtinę elektroninę paslaugą siūlomų įtraukti<text:s/>paslaugų jau teikiamos elektroniniu būdu.</text:p>
          </table:table-cell>
        </table:table-row>
        <table:table-row table:style-name="TableRow3214">
          <table:table-cell table:style-name="TableCell3215">
            <text:p text:style-name="P3216">3.</text:p>
          </table:table-cell>
          <table:table-cell table:style-name="TableCell3217">
            <text:p text:style-name="P3218">Praradau darbą ir ieškau darbo<text:s/></text:p>
          </table:table-cell>
          <table:table-cell table:style-name="TableCell3219">
            <text:p text:style-name="P3220">Informacinės visuomenės plėtros komitetas<text:s/></text:p>
            <text:p text:style-name="P3221"/>
            <text:p text:style-name="P3222"/>
          </table:table-cell>
          <table:table-cell table:style-name="TableCell3223">
            <text:p text:style-name="P3224">Lietuvos Respublikos socialinės apsaugos ir darbo ministerija, Lietuvos darbo birža, Valstybinio socialinio draudimo fondo valdyba,<text:s/>Valstybės tarnybos departamentas, technologijų ir verslo mokymo centrai, kiti privataus verslo subjektai</text:p>
          </table:table-cell>
          <table:table-cell table:style-name="TableCell3225">
            <text:p text:style-name="P3226">Į sudėtinę paslaugą galėtų būti įtrauktos paslaugos, susijusios su registracija darbo biržoje, atitinkamų socialinių išmokų skyrimu, paslaugos, susijusios su darbo paieška, ir profesinio perorientavimo paslaugos.</text:p>
            <text:p text:style-name="P3227"/>
            <text:p text:style-name="P3228"/>
            <text:p text:style-name="P3229"/>
            <text:p text:style-name="P3230">Kadangi darbo paieškos rinkoje aktyviai veikia privatus sektorius ir siekiant sudaryti galimybes paslaugų gavėjams kaip įmanoma greičiau surasti tinkamą darbo vietą, į sudėtinę paslaugą galėtų būti įtraukti verslo subjektai ir valstybės institucijos ir įstaigos (atrankoms į valstybės tarnybą).</text:p>
          </table:table-cell>
          <table:table-cell table:style-name="TableCell3231">
            <text:p text:style-name="P3232">Sudėtinė elektroninė paslauga aktuali asmenims, kurie neteko ir ieško darbo pagal turimą kvalifikaciją / nori įgyti naują kvalifikaciją ir pagal ją dirbti.</text:p>
            <text:p text:style-name="P3233"/>
            <text:p text:style-name="P3234"/>
            <text:p text:style-name="P3235"/>
            <text:p text:style-name="P3236">Preliminarus paslaugos gavėjų skaičius – ~180 000 (bedarbių skaičius).</text:p>
            <text:p text:style-name="P3237"/>
            <text:p text:style-name="P3238"/>
            <text:p text:style-name="P3239"/>
            <text:p text:style-name="P3240">Preliminarus paslaugų, numatomų įtraukti į sudėtinę elektroninę paslaugą, bendras transakcijų <text:s/>skaičius per metus – 1 250 000.</text:p>
          </table:table-cell>
          <table:table-cell table:style-name="TableCell3241">
            <text:p text:style-name="P3242">- Vertinamas ES lygiu.</text:p>
            <text:p text:style-name="P3243"/>
            <text:p text:style-name="P3244">- Kadangi laisvas darbuotojų judėjimas yra vienas iš pamatinių ES principų, galėtų būti kuriama tarpvalstybinė sudėtinė elektroninė paslauga.</text:p>
            <text:p text:style-name="P3245"/>
            <text:p text:style-name="P3246">- Dalyvautų daug institucijų.</text:p>
            <text:p text:style-name="P3247"/>
            <text:p text:style-name="P3248">- Didelė potencialių paslaugos gavėjų grupė.</text:p>
          </table:table-cell>
        </table:table-row>
        <table:table-row table:style-name="TableRow3249">
          <table:table-cell table:style-name="TableCell3250">
            <text:p text:style-name="P3251">4.</text:p>
          </table:table-cell>
          <table:table-cell table:style-name="TableCell3252">
            <text:p text:style-name="P3253">Keliauju į užsienį</text:p>
          </table:table-cell>
          <table:table-cell table:style-name="TableCell3254">
            <text:p text:style-name="P3255">Informacinės visuomenės plėtros komitetas<text:s/></text:p>
          </table:table-cell>
          <table:table-cell table:style-name="TableCell3256">
            <text:p text:style-name="P3257">Lietuvos Respublikos užsienio reikalų ministerija, Migracijos departamentas prie Lietuvos Respublikos vidaus reikalų ministerijos, Valstybinis turizmo departamentas prie Ūkio ministerijos, diplomatinės atstovybės<text:s/>ir konsulinės įstaigos, asmens sveikatos priežiūros įstaigos, kiti privataus verslo subjektai</text:p>
          </table:table-cell>
          <table:table-cell table:style-name="TableCell3258">
            <text:p text:style-name="P3259">Į sudėtinę paslaugą galėtų būti įtrauktos paslaugos, susijusios su kelionės dokumentų išdavimu, draudimu.</text:p>
            <text:p text:style-name="P3260"/>
            <text:p text:style-name="P3261"/>
            <text:p text:style-name="P3262"/>
            <text:p text:style-name="P3263">Kadangi turizmo rinkoje aktyviai veikia privatus<text:s/>sektorius, į sudėtinę paslaugą galėtų būti įtraukti verslo subjektai.</text:p>
          </table:table-cell>
          <table:table-cell table:style-name="TableCell3264">
            <text:p text:style-name="P3265">Sudėtinė elektroninė paslauga aktuali asmenims, trumpam išvykstantiems (keliaujantiems) į užsienį.</text:p>
            <text:p text:style-name="P3266"/>
            <text:p text:style-name="P3267"/>
            <text:p text:style-name="P3268"/>
            <text:p text:style-name="P3269">Preliminarus paslaugos gavėjų skaičius - <text:s/>~800 000 (išvykusių turistų skaičius).</text:p>
            <text:p text:style-name="P3270"/>
            <text:p text:style-name="P3271"/>
            <text:p text:style-name="P3272"/>
            <text:p text:style-name="P3273">Preliminarus paslaugų, numatomų įtraukti į sudėtinę elektroninę paslaugą, bendras teikimo atvejų (t. y. transakcijų) skaičius per metus – 70 000.</text:p>
          </table:table-cell>
          <table:table-cell table:style-name="TableCell3274">
            <text:p text:style-name="P3275">- Daugiau negu 50 proc. į sudėtinę elektroninę paslaugą siūlomų įtraukti paslaugų jau teikiamos elektroniniu būdu.</text:p>
            <text:p text:style-name="P3276"/>
            <text:p text:style-name="P3277">- Dalyvautų daug institucijų.</text:p>
            <text:p text:style-name="P3278"/>
            <text:p text:style-name="P3279">- Didelė potencialių paslaugos gavėjų grupė.</text:p>
            <text:p text:style-name="P3280"/>
            <text:p text:style-name="P3281">- Potencialiai didelė paslaugos gavėjų grupės dalis naudosis elektronine paslauga.</text:p>
          </table:table-cell>
        </table:table-row>
        <table:table-row table:style-name="TableRow3282">
          <table:table-cell table:style-name="TableCell3283">
            <text:p text:style-name="P3284">5.</text:p>
          </table:table-cell>
          <table:table-cell table:style-name="TableCell3285">
            <text:p text:style-name="P3286">Stoju į aukštąją ar profesinę mokyklą</text:p>
          </table:table-cell>
          <table:table-cell table:style-name="TableCell3287">
            <text:p text:style-name="P3288">Lietuvos Respublikos švietimo ir mokslo<text:s/>ministerija</text:p>
            <text:p text:style-name="P3289"/>
            <text:p text:style-name="P3290">(Švietimo informacinių technologijų centras)</text:p>
          </table:table-cell>
          <table:table-cell table:style-name="TableCell3291">
            <text:p text:style-name="P3292">Aukštosios ir profesinės mokyklos, karjeros centrai, Lietuvos aukštųjų mokyklų asociacija bendram priėmimui organizuoti, Valstybinis studijų fondas, Lietuvos nacionalinė Martyno Mažvydo biblioteka,<text:s/>Nacionalinis egzaminų centras, Studijų kokybės vertinimo centras, Švietimo informacinių technologijų centras</text:p>
          </table:table-cell>
          <table:table-cell table:style-name="TableCell3293">
            <text:p text:style-name="P3294">Į sudėtinę paslaugą galėtų būti įtrauktos paslaugos, kurios padėtų pasirinkti norimas / tinkamas studijas, paslaugos, susijusios su egzaminų<text:s/>rezultatų skelbimu, stojimo procedūra, studijų finansavimu.</text:p>
          </table:table-cell>
          <table:table-cell table:style-name="TableCell3295">
            <text:p text:style-name="P3296">Sudėtinė elektroninė paslauga aktuali baigiantiems / baigusiems mokyklą asmenims, planuojantiems stoti į aukštąją arba profesinę mokyklą.</text:p>
            <text:p text:style-name="P3297"/>
            <text:p text:style-name="P3298"/>
            <text:p text:style-name="P3299"/>
            <text:p text:style-name="P3300">Preliminarus paslaugos gavėjų skaičius – ~35 000 (naujų<text:s/>studentų).</text:p>
            <text:p text:style-name="P3301"/>
            <text:p text:style-name="P3302"/>
            <text:p text:style-name="P3303"/>
            <text:p text:style-name="P3304">Preliminarus paslaugų, numatomų įtraukti į sudėtinę elektroninę paslaugą, bendras transakcijų skaičius per metus – 75 000.</text:p>
          </table:table-cell>
          <table:table-cell table:style-name="TableCell3305">
            <text:p text:style-name="P3306">- Vertinamas ES lygiu.</text:p>
            <text:p text:style-name="P3307"/>
            <text:p text:style-name="P3308">- Potencialūs paslaugos gavėjai įgudę naudotis informacinėmis ir ryšių <text:s/>technologijomis. Dėl aukšto paslaugos gavėjų skaitmeninio raštingumo lygio ši paslauga galėtų būti teikiama tik elektroniniu būdu.</text:p>
            <text:p text:style-name="P3309"/>
            <text:p text:style-name="P3310">- Dalyvautų daug institucijų.<text:s/></text:p>
          </table:table-cell>
        </table:table-row>
        <table:table-row table:style-name="TableRow3311">
          <table:table-cell table:style-name="TableCell3312">
            <text:p text:style-name="P3313">6.</text:p>
          </table:table-cell>
          <table:table-cell table:style-name="TableCell3314">
            <text:p text:style-name="P3315">Tapau neįgalus</text:p>
          </table:table-cell>
          <table:table-cell table:style-name="TableCell3316">
            <text:p text:style-name="P3317">Lietuvos Respublikos socialinės apsaugos ir darbo ministerija</text:p>
            <text:p text:style-name="P3318"/>
            <text:p text:style-name="P3319">(Valstybinio socialinio draudimo fondo valdyba)<text:s/></text:p>
          </table:table-cell>
          <table:table-cell table:style-name="TableCell3320">
            <text:p text:style-name="P3321">Savivaldybės, Lietuvos savivaldybių asociacija, Neįgalumo ir darbingumo nustatymo tarnyba prie Socialinės apsaugos ir darbo ministerijos, Lietuvos Respublikos sveikatos apsaugos ministerija<text:s/></text:p>
          </table:table-cell>
          <table:table-cell table:style-name="TableCell3322">
            <text:p text:style-name="P3323">Į sudėtinę<text:s/>paslaugą galėtų būti įtrauktos paslaugos, susijusios su darbingumo lygio nustatymu, netekto darbingumo pašalpos skyrimu, socialine pagalba neįgaliems asmenims.</text:p>
          </table:table-cell>
          <table:table-cell table:style-name="TableCell3324">
            <text:p text:style-name="P3325">Sudėtinė elektroninė paslauga aktuali asmenims, kuriems nustatytas netektas darbingumas (asmenims nuo 18 m. iki senatvės pensijos amžiaus) ar neįgalumas (asmenims iki 18 m.).</text:p>
            <text:p text:style-name="P3326"/>
            <text:p text:style-name="P3327"/>
            <text:p text:style-name="P3328"/>
            <text:p text:style-name="P3329">Preliminarus paslaugos gavėjų skaičius – ~210 000 (pagal invalidumo ir netekto darbingumo socialinių išmokų gavėjų skaičių).</text:p>
            <text:p text:style-name="P3330"/>
            <text:p text:style-name="P3331"/>
            <text:p text:style-name="P3332"/>
            <text:p text:style-name="P3333">Preliminarus paslaugų, numatomų įtraukti į sudėtinę elektroninę paslaugą, bendras transakcijų <text:s/>skaičius per metus – 517 000.<text:s/></text:p>
            <text:p text:style-name="P3334"/>
            <text:p text:style-name="P3335"/>
          </table:table-cell>
          <table:table-cell table:style-name="TableCell3336">
            <text:p text:style-name="P3337">- Dalyvautų daug institucijų.</text:p>
            <text:p text:style-name="P3338"/>
            <text:p text:style-name="P3339">- Didelė potencialių paslaugos gavėjų grupė.</text:p>
            <text:p text:style-name="P3340"/>
            <text:p text:style-name="P3341">- Didelė atskirų, sudėtinę elektroninę <text:s/>paslaugą sudarančių, paslaugų teikimo apimtis.</text:p>
            <text:p text:style-name="P3342"/>
            <text:p text:style-name="P3343">- Teigiama kitų šalių patirtis.</text:p>
          </table:table-cell>
        </table:table-row>
        <table:table-row table:style-name="TableRow3344">
          <table:table-cell table:style-name="TableCell3345">
            <text:p text:style-name="P3346">7.</text:p>
          </table:table-cell>
          <table:table-cell table:style-name="TableCell3347">
            <text:p text:style-name="P3348">Reikia vairuotojo pažymėjimo</text:p>
          </table:table-cell>
          <table:table-cell table:style-name="TableCell3349">
            <text:p text:style-name="P3350">Lietuvos Respublikos vidaus reikalų ministerija<text:s/></text:p>
            <text:p text:style-name="P3351"/>
            <text:p text:style-name="P3352">(VĮ „Regitra“)</text:p>
          </table:table-cell>
          <table:table-cell table:style-name="TableCell3353">
            <text:p text:style-name="P3354">Asmens sveikatos priežiūros įstaigos, vairavimo mokyklos</text:p>
          </table:table-cell>
          <table:table-cell table:style-name="TableCell3355">
            <text:p text:style-name="P3356">Į sudėtinę paslaugą galėtų būti įtrauktos paslaugos, susijusios su pasirengimu<text:s/>gauti teisę vairuoti, registracijos egzaminams paslaugos ir paslaugos, susijusios su vairuotojo pažymėjimo išdavimu.</text:p>
            <text:p text:style-name="P3357"/>
            <text:p text:style-name="P3358"/>
            <text:p text:style-name="P3359"/>
            <text:p text:style-name="P3360">Kadangi kai kurias su vairuotojo pažymėjimo gavimu susijusias paslaugas teikia privatus sektorius (pvz., įmonės, teikiančios mokymo paslaugas), į sudėtinės elektroninės paslaugos procesą galėtų būti įtraukti verslo atstovai.</text:p>
          </table:table-cell>
          <table:table-cell table:style-name="TableCell3361">
            <text:p text:style-name="P3362">Sudėtinė elektroninė paslauga galėtų asmenims, siekiantiems pirmą kartą / pakartotinai įgyti teisę vairuoti (gauti vairuotojo pažymėjimą).</text:p>
            <text:p text:style-name="P3363"/>
            <text:p text:style-name="P3364"/>
            <text:p text:style-name="P3365"/>
            <text:p text:style-name="P3366">Preliminarus paslaugos gavėjų skaičius – ~30 000 (naujų vairuotojo pažymėjimų skaičius). Vairuotojų, turinčių galiojančius vairuotojo pažymėjimus, skaičius: apie 1 mln.</text:p>
            <text:p text:style-name="P3367"/>
            <text:p text:style-name="P3368"/>
            <text:p text:style-name="P3369"/>
            <text:p text:style-name="P3370">Preliminarus paslaugų, numatomų įtraukti į sudėtinę elektroninę paslaugą, bendras teikimo atvejų (t. y. transakcijų) skaičius per metus – 1 283 000.</text:p>
          </table:table-cell>
          <table:table-cell table:style-name="TableCell3371">
            <text:p text:style-name="P3372">- Daugiau negu 50 proc. į sudėtinę elektroninę paslaugą siūlomų įtraukti paslaugų jau teikiamos elektroniniu būdu.</text:p>
            <text:p text:style-name="P3373"/>
            <text:p text:style-name="P3374">- Didelė potencialių paslaugos gavėjų grupė.</text:p>
            <text:p text:style-name="P3375"/>
            <text:p text:style-name="P3376">- Didelė atskirų, sudėtinę elektroninę paslaugą sudarančių, paslaugų teikimo apimtis.</text:p>
            <text:p text:style-name="P3377"/>
            <text:p text:style-name="P3378">- Potencialiai didelė naudotojų grupės dalis naudosis elektroniniu kanalu.</text:p>
          </table:table-cell>
        </table:table-row>
        <table:table-row table:style-name="TableRow3379">
          <table:table-cell table:style-name="TableCell3380">
            <text:p text:style-name="P3381">8.</text:p>
          </table:table-cell>
          <table:table-cell table:style-name="TableCell3382">
            <text:p text:style-name="P3383">Tapau ūkininku (Pradedu ūkininkauti)</text:p>
          </table:table-cell>
          <table:table-cell table:style-name="TableCell3384">
            <text:p text:style-name="P3385">Informacinės visuomenės plėtros komitetas<text:s/></text:p>
          </table:table-cell>
          <table:table-cell table:style-name="TableCell3386">
            <text:p text:style-name="P3387">Lietuvos Respublikos žemės ūkio ministerija, Savivaldybės, Lietuvos savivaldybių asociacija, Nacionalinė mokėjimo agentūra prie Žemės ūkio ministerijos, VĮ Žemės ūkio informacijos ir kaimo verslo centras, Valstybinė mokesčių inspekcija<text:s/></text:p>
          </table:table-cell>
          <table:table-cell table:style-name="TableCell3388">
            <text:p text:style-name="P3389">Į sudėtinę paslaugą<text:s/>galėtų būti įtrauktos paslaugos, susijusios su ūkio, žemės ūkio technikos, galvijų registracija, ūkininkams skirtomis išmokomis.</text:p>
          </table:table-cell>
          <table:table-cell table:style-name="TableCell3390">
            <text:p text:style-name="P3391">Sudėtinė elektroninė paslauga aktuali asmenims, pradedantiems vykdyti žemės ūkio veiklą.</text:p>
            <text:p text:style-name="P3392"/>
            <text:p text:style-name="P3393"/>
            <text:p text:style-name="P3394"/>
            <text:p text:style-name="P3395">Preliminarus paslaugos gavėjų skaičius – <text:s/>~120 000.</text:p>
            <text:p text:style-name="P3396"/>
            <text:p text:style-name="P3397"/>
            <text:p text:style-name="P3398"/>
            <text:p text:style-name="P3399">Preliminarus paslaugų, numatomų įtraukti į sudėtinę elektroninę paslaugą, bendras transakcijų skaičius per metus – 449 000.</text:p>
            <text:p text:style-name="P3400"/>
            <text:p text:style-name="P3401"/>
          </table:table-cell>
          <table:table-cell table:style-name="TableCell3402">
            <text:p text:style-name="P3403">- Daugiau negu 50 proc. į sudėtinę elektroninę paslaugą siūlomų įtraukti paslaugų jau teikiamos elektroniniu būdu.</text:p>
            <text:p text:style-name="P3404"/>
            <text:p text:style-name="P3405">- Dalyvautų daug institucijų.</text:p>
            <text:p text:style-name="P3406"/>
            <text:p text:style-name="P3407">- Didelė potencialių paslaugos gavėjų grupė.</text:p>
            <text:p text:style-name="P3408"/>
            <text:p text:style-name="P3409">- Didelė atskirų, sudėtinę elektroninę paslaugą sudarančių, paslaugų teikimo apimtis.</text:p>
          </table:table-cell>
        </table:table-row>
        <table:table-row table:style-name="TableRow3410">
          <table:table-cell table:style-name="TableCell3411">
            <text:p text:style-name="P3412">9.</text:p>
          </table:table-cell>
          <table:table-cell table:style-name="TableCell3413">
            <text:p text:style-name="P3414">Gimė vaikas</text:p>
          </table:table-cell>
          <table:table-cell table:style-name="TableCell3415">
            <text:p text:style-name="P3416">Informacinės visuomenės plėtros komitetas<text:s/></text:p>
          </table:table-cell>
          <table:table-cell table:style-name="TableCell3417">
            <text:p text:style-name="P3418">Lietuvos Respublikos <text:s/>socialinės apsaugos ir darbo ministerija, savivaldybės, Valstybinio socialinio draudimo fondo valdyba, asmens sveikatos priežiūros įstaigos, VĮ Registrų centras, kiti privataus verslo ir viešojo sektoriaus subjektai</text:p>
          </table:table-cell>
          <table:table-cell table:style-name="TableCell3419">
            <text:p text:style-name="P3420">Šiuo metu paslauga „Su vaiko gimimu susijusių paslaugų užsakymas, panaudojant elektroninį vaiko gimimo pažymėjimą“ apima dalį su gyvenimo įvykiu susijusių paslaugų: galimybę įregistruoti vaiko gimimą, deklaruoti jo gyvenamąją vietą<text:s/>vieno iš tėvų (užsakiusiojo paslaugą) adresu, pateikti darbdaviui prašymą suteikti tėvystės atostogas, pateikti prašymą gauti <text:s/>vienkartinę išmoką gimus vaikui, pateikti prašymą skirti tėvystės pašalpą.</text:p>
            <text:p text:style-name="P3421"/>
            <text:p text:style-name="P3422"/>
            <text:p text:style-name="P3423"/>
            <text:p text:style-name="P3424">Papildomai į sudėtinę paslaugą gali būti įtrauktos<text:s/>paslaugos, susijusios su vaiko registracija į gydymo įstaigą, darželį, kt.</text:p>
          </table:table-cell>
          <table:table-cell table:style-name="TableCell3425">
            <text:p text:style-name="P3426">Sudėtinė elektroninė paslauga aktuali asmenims, kurie susilaukė vaiko.</text:p>
            <text:p text:style-name="P3427"/>
            <text:p text:style-name="P3428"/>
            <text:p text:style-name="P3429"/>
            <text:p text:style-name="P3430">Preliminarus paslaugos gavėjų skaičius – <text:s/>~29 000.</text:p>
            <text:p text:style-name="P3431"/>
            <text:p text:style-name="P3432"/>
            <text:p text:style-name="P3433"/>
            <text:p text:style-name="P3434">Preliminarus paslaugų, numatomų įtraukti į sudėtinę<text:s/>elektroninę paslaugą, bendras teikimo atvejų (t. y. transakcijų) skaičius per metus – 70 000.</text:p>
          </table:table-cell>
          <table:table-cell table:style-name="TableCell3435">
            <text:p text:style-name="P3436">- Jau sukurta sudėtinė elektroninė paslauga „Su vaiko gimimu susijusių paslaugų užsakymas, panaudojant elektroninį vaiko gimimo pažymėjimą“, kuri apima dalį su gyvenimo įvykiu susijusių paslaugų (penkias), todėl, atsižvelgiant į paslaugos populiarėjimą, būtų tikslinga įtraukti kitas paslaugas bei išplėsti esamos sudėtinės elektroninės paslaugos apimtis.<text:s/></text:p>
          </table:table-cell>
        </table:table-row>
      </table:table>
      <text:p text:style-name="P3437">_________________________________________________________</text:p>
      <text:p text:style-name="P3438"/>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susisiekimo ministerija, Įsakymas</text:span></text:p>
      <text:p text:style-name="P3448"><text:span text:style-name="T3449">Nr.<text:s/></text:span><text:a xlink:href="https://www.e-tar.lt/portal/legalAct.html?documentId=a9d98bb053c811e6b72ff16034f7f796" office:target-frame-name="_top" xlink:show="replace"><text:span text:style-name="T3450">3-253(1.5 E)</text:span></text:a><text:span text:style-name="T3451">, 2016-07-27, paskelbta TAR 2016-07-27, i. k. 2016-21050</text:span></text:p>
      <text:p text:style-name="P3452"><text:span text:style-name="T3453">Dėl Lietuvos<text:s/></text:span><text:span text:style-name="T3454">Respublikos susisiekimo ministro 2015 m. spalio 7 d. įsakymo Nr. 3-416(1.5 E) „Dėl metodinių dokumentų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4625in"/>
          <style:tab-stop style:type="right" style:position="6.925in"/>
        </style:tab-stops>
      </style:paragraph-propertie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98in"/>
      </style:footer-style>
    </style:page-layout>
    <style:style style:name="P899" style:parent-style-name="Normal" style:family="paragraph">
      <style:paragraph-properties fo:text-align="center">
        <style:tab-stops>
          <style:tab-stop style:type="center" style:position="3.4625in"/>
          <style:tab-stop style:type="right" style:position="6.925in"/>
        </style:tab-stops>
      </style:paragraph-properties>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in" fo:page-height="8.5in" style:print-orientation="landscape" fo:margin-top="0.5in" fo:margin-left="0.7902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097in"/>
      </style:footer-style>
    </style:page-layout>
    <style:style style:name="P1237" style:parent-style-name="Normal" style:family="paragraph">
      <style:paragraph-properties fo:text-align="center">
        <style:tab-stops>
          <style:tab-stop style:type="center" style:position="3.4625in"/>
          <style:tab-stop style:type="right" style:position="6.925in"/>
        </style:tab-stops>
      </style:paragraph-properties>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2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P2071" style:parent-style-name="Normal" style:family="paragraph">
      <style:paragraph-properties fo:text-align="center">
        <style:tab-stops>
          <style:tab-stop style:type="center" style:position="3.4625in"/>
          <style:tab-stop style:type="right" style:position="6.925in"/>
        </style:tab-stops>
      </style:paragraph-properties>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11.693in" fo:page-height="8.268in" style:print-orientation="landscape" fo:margin-top="0.5in" fo:margin-left="0.6888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062in"/>
      </style:footer-style>
    </style:page-layout>
    <style:style style:name="P3097" style:parent-style-name="Normal" style:family="paragraph">
      <style:paragraph-properties fo:text-align="center">
        <style:tab-stops>
          <style:tab-stop style:type="center" style:position="3.4625in"/>
          <style:tab-stop style:type="right" style:position="6.925in"/>
        </style:tab-stops>
      </style:paragraph-properties>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3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5"><text:span text:style-name="T226"><text:page-number text:fixed="false">12</text:page-number></text:span></text:p>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style:master-page style:name="MP2" style:page-layout-name="PL2">
      <style:header>
        <text:p text:style-name="P899"><text:span text:style-name="T900"><text:page-number text:fixed="false">5</text:page-number></text:span></text:p>
        <text:p text:style-name="P901"/>
      </style:header>
      <style:footer>
        <text:p text:style-name="P902"/>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237"><text:span text:style-name="T1238"><text:page-number text:fixed="false">5</text:page-number></text:span></text:p>
        <text:p text:style-name="P1239"/>
      </style:header>
      <style:footer>
        <text:p text:style-name="P1240"/>
        <text:p text:style-name="P1241"/>
      </style:footer>
    </style:master-page>
    <style:master-page style:next-style-name="MP3" style:name="MPF3" style:page-layout-name="PL3">
      <style:header>
        <text:p text:style-name="P1242"/>
      </style:header>
      <style:footer>
        <text:p text:style-name="P1243"/>
      </style:footer>
    </style:master-page>
    <style:master-page style:name="MP4" style:page-layout-name="PL4">
      <style:header>
        <text:p text:style-name="P2071"><text:span text:style-name="T2072"><text:page-number text:fixed="false">23</text:page-number></text:span></text:p>
        <text:p text:style-name="P2073"/>
      </style:header>
      <style:footer>
        <text:p text:style-name="P2074"/>
        <text:p text:style-name="P2075"/>
      </style:footer>
    </style:master-page>
    <style:master-page style:next-style-name="MP4" style:name="MPF4" style:page-layout-name="PL4">
      <style:header>
        <text:p text:style-name="P2076"/>
      </style:header>
      <style:footer>
        <text:p text:style-name="P2077"/>
      </style:footer>
    </style:master-page>
    <style:master-page style:name="MP5" style:page-layout-name="PL5">
      <style:header>
        <text:p text:style-name="P3097"><text:span text:style-name="T3098"><text:page-number text:fixed="false">7</text:page-number></text:span></text:p>
        <text:p text:style-name="P3099"/>
      </style:header>
      <style:footer>
        <text:p text:style-name="P3100"/>
        <text:p text:style-name="P3101"/>
      </style:footer>
    </style:master-page>
    <style:master-page style:next-style-name="MP5" style:name="MPF5" style:page-layout-name="PL5">
      <style:header>
        <text:p text:style-name="P3102"/>
      </style:header>
      <style:footer>
        <text:p text:style-name="P3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Žilionienė</meta:initial-creator>
    <dc:creator>adlibuser</dc:creator>
    <meta:creation-date>2017-09-11T14:09:00Z</meta:creation-date>
    <dc:date>2017-09-11T14:09:00Z</dc:date>
    <meta:print-date>2015-09-29T13:28:00Z</meta:print-date>
    <meta:template xlink:href="Normal.dotm" xlink:type="simple"/>
    <meta:editing-cycles>2</meta:editing-cycles>
    <meta:editing-duration>PT0S</meta:editing-duration>
    <meta:user-defined meta:name="ContentTypeId">0x010100FD99EFC58FB8594193E3ABF7EB7772B4</meta:user-defined>
    <meta:document-statistic meta:page-count="26" meta:paragraph-count="1595" meta:word-count="13146" meta:character-count="103712" meta:row-count="2880" meta:non-whitespace-character-count="92161"/>
  </office:meta>
</office:document-meta>
</file>