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7409in">
        <style:tab-stops>
          <style:tab-stop style:type="left" style:position="0.984in"/>
        </style:tab-stops>
      </style:paragraph-properties>
      <style:text-properties style:font-size-complex="12pt"/>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1" style:parent-style-name="Normal"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Calibri" style:font-name-asian="Calibri" fo:color="#000000" fo:font-size="11pt" style:font-size-asian="11pt" style:font-size-complex="11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 style:parent-style-name="Normal" style:family="paragraph">
      <style:paragraph-properties fo:text-align="center">
        <style:tab-stops>
          <style:tab-stop style:type="left" style:position="4.3312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4.3312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4.3312in"/>
        </style:tab-stops>
      </style:paragraph-properties>
    </style:style>
    <style:style style:name="P243" style:parent-style-name="Normal" style:family="paragraph">
      <style:paragraph-properties fo:text-align="justify" fo:text-indent="0.5909in">
        <style:tab-stops>
          <style:tab-stop style:type="left" style:position="4.3312in"/>
        </style:tab-stops>
      </style:paragraph-properties>
    </style:style>
    <style:style style:name="P244" style:parent-style-name="Normal" style:family="paragraph">
      <style:paragraph-properties fo:text-align="justify" fo:text-indent="0.5909in">
        <style:tab-stops>
          <style:tab-stop style:type="left" style:position="4.3312in"/>
        </style:tab-stops>
      </style:paragraph-properties>
    </style:style>
    <style:style style:name="P245" style:parent-style-name="Normal" style:family="paragraph">
      <style:paragraph-properties fo:text-align="justify" fo:text-indent="0.5909in">
        <style:tab-stops>
          <style:tab-stop style:type="left" style:position="4.33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4.33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4.33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83"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84" style:parent-style-name="Normal" style:family="paragraph">
      <style:paragraph-properties fo:widows="0" fo:orphans="0" fo:text-align="justify" style:vertical-align="baseline" fo:margin-left="3.74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margin-left="3.7409in">
        <style:tab-stops/>
      </style:paragraph-properties>
      <style:text-properties fo:hyphenate="false"/>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vertical-align="baseline"/>
      <style:text-properties fo:font-weight="bold" style:font-weight-asian="bold" style:font-size-complex="12pt" fo:hyphenate="false"/>
    </style:style>
    <style:style style:name="P293" style:parent-style-name="Normal" style:family="paragraph">
      <style:paragraph-properties style:vertical-align="baseline" fo:text-indent="-0.0986in"/>
      <style:text-properties style:font-size-complex="12pt" fo:hyphenate="false"/>
    </style:style>
    <style:style style:name="TableColumn295" style:family="table-column">
      <style:table-column-properties style:column-width="0.9562in"/>
    </style:style>
    <style:style style:name="TableColumn296" style:family="table-column">
      <style:table-column-properties style:column-width="0.1951in"/>
    </style:style>
    <style:style style:name="TableColumn297" style:family="table-column">
      <style:table-column-properties style:column-width="0.1944in"/>
    </style:style>
    <style:style style:name="TableColumn298" style:family="table-column">
      <style:table-column-properties style:column-width="0.1951in"/>
    </style:style>
    <style:style style:name="TableColumn299" style:family="table-column">
      <style:table-column-properties style:column-width="0.1951in"/>
    </style:style>
    <style:style style:name="TableColumn300" style:family="table-column">
      <style:table-column-properties style:column-width="0.1944in"/>
    </style:style>
    <style:style style:name="TableColumn301" style:family="table-column">
      <style:table-column-properties style:column-width="0.1951in"/>
    </style:style>
    <style:style style:name="TableColumn302" style:family="table-column">
      <style:table-column-properties style:column-width="0.1944in"/>
    </style:style>
    <style:style style:name="TableColumn303" style:family="table-column">
      <style:table-column-properties style:column-width="0.1951in"/>
    </style:style>
    <style:style style:name="TableColumn304" style:family="table-column">
      <style:table-column-properties style:column-width="0.1951in"/>
    </style:style>
    <style:style style:name="TableColumn305" style:family="table-column">
      <style:table-column-properties style:column-width="0.1944in"/>
    </style:style>
    <style:style style:name="TableColumn306" style:family="table-column">
      <style:table-column-properties style:column-width="0.1951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44in"/>
    </style:style>
    <style:style style:name="TableColumn311" style:family="table-column">
      <style:table-column-properties style:column-width="0.1951in"/>
    </style:style>
    <style:style style:name="TableColumn312" style:family="table-column">
      <style:table-column-properties style:column-width="0.1951in"/>
    </style:style>
    <style:style style:name="TableColumn313" style:family="table-column">
      <style:table-column-properties style:column-width="0.1944in"/>
    </style:style>
    <style:style style:name="TableColumn314" style:family="table-column">
      <style:table-column-properties style:column-width="0.1951in"/>
    </style:style>
    <style:style style:name="TableColumn315" style:family="table-column">
      <style:table-column-properties style:column-width="0.1944in"/>
    </style:style>
    <style:style style:name="TableColumn316" style:family="table-column">
      <style:table-column-properties style:column-width="0.1951in"/>
    </style:style>
    <style:style style:name="TableColumn317" style:family="table-column">
      <style:table-column-properties style:column-width="0.1951in"/>
    </style:style>
    <style:style style:name="TableColumn318" style:family="table-column">
      <style:table-column-properties style:column-width="0.1944in"/>
    </style:style>
    <style:style style:name="TableColumn319" style:family="table-column">
      <style:table-column-properties style:column-width="0.1951in"/>
    </style:style>
    <style:style style:name="TableColumn320" style:family="table-column">
      <style:table-column-properties style:column-width="0.1951in"/>
    </style:style>
    <style:style style:name="Table294" style:family="table">
      <style:table-properties style:width="5.8284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style:font-size-complex="12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P374" style:parent-style-name="Normal" style:family="paragraph">
      <style:paragraph-properties fo:text-align="justify" style:vertical-align="baseline"/>
      <style:text-properties style:font-size-complex="12pt" fo:hyphenate="false"/>
    </style:style>
    <style:style style:name="TableColumn376" style:family="table-column">
      <style:table-column-properties style:column-width="0.9548in"/>
    </style:style>
    <style:style style:name="TableColumn377" style:family="table-column">
      <style:table-column-properties style:column-width="0.1944in"/>
    </style:style>
    <style:style style:name="TableColumn378" style:family="table-column">
      <style:table-column-properties style:column-width="0.1937in"/>
    </style:style>
    <style:style style:name="TableColumn379" style:family="table-column">
      <style:table-column-properties style:column-width="0.1944in"/>
    </style:style>
    <style:style style:name="TableColumn380" style:family="table-column">
      <style:table-column-properties style:column-width="0.1944in"/>
    </style:style>
    <style:style style:name="TableColumn381" style:family="table-column">
      <style:table-column-properties style:column-width="0.1944in"/>
    </style:style>
    <style:style style:name="TableColumn382" style:family="table-column">
      <style:table-column-properties style:column-width="0.1951in"/>
    </style:style>
    <style:style style:name="TableColumn383" style:family="table-column">
      <style:table-column-properties style:column-width="0.1944in"/>
    </style:style>
    <style:style style:name="TableColumn384" style:family="table-column">
      <style:table-column-properties style:column-width="0.1951in"/>
    </style:style>
    <style:style style:name="TableColumn385" style:family="table-column">
      <style:table-column-properties style:column-width="0.1951in"/>
    </style:style>
    <style:style style:name="TableColumn386" style:family="table-column">
      <style:table-column-properties style:column-width="0.1944in"/>
    </style:style>
    <style:style style:name="TableColumn387" style:family="table-column">
      <style:table-column-properties style:column-width="0.1951in"/>
    </style:style>
    <style:style style:name="TableColumn388" style:family="table-column">
      <style:table-column-properties style:column-width="0.1951in"/>
    </style:style>
    <style:style style:name="TableColumn389" style:family="table-column">
      <style:table-column-properties style:column-width="0.1944in"/>
    </style:style>
    <style:style style:name="TableColumn390" style:family="table-column">
      <style:table-column-properties style:column-width="0.1951in"/>
    </style:style>
    <style:style style:name="TableColumn391" style:family="table-column">
      <style:table-column-properties style:column-width="0.1944in"/>
    </style:style>
    <style:style style:name="TableColumn392" style:family="table-column">
      <style:table-column-properties style:column-width="0.1951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44in"/>
    </style:style>
    <style:style style:name="TableColumn397" style:family="table-column">
      <style:table-column-properties style:column-width="0.1951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51in"/>
    </style:style>
    <style:style style:name="Table375" style:family="table">
      <style:table-properties style:width="5.8243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size-complex="12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P455" style:parent-style-name="Normal" style:family="paragraph">
      <style:paragraph-properties fo:text-align="justify" style:vertical-align="baseline"/>
      <style:text-properties style:font-size-complex="12pt" fo:hyphenate="false"/>
    </style:style>
    <style:style style:name="TableColumn457" style:family="table-column">
      <style:table-column-properties style:column-width="1.3784in"/>
    </style:style>
    <style:style style:name="TableColumn458" style:family="table-column">
      <style:table-column-properties style:column-width="0.1972in"/>
    </style:style>
    <style:style style:name="TableColumn459" style:family="table-column">
      <style:table-column-properties style:column-width="0.1965in"/>
    </style:style>
    <style:style style:name="TableColumn460" style:family="table-column">
      <style:table-column-properties style:column-width="0.1972in"/>
    </style:style>
    <style:style style:name="TableColumn461" style:family="table-column">
      <style:table-column-properties style:column-width="0.1965in"/>
    </style:style>
    <style:style style:name="TableColumn462" style:family="table-column">
      <style:table-column-properties style:column-width="0.1972in"/>
    </style:style>
    <style:style style:name="TableColumn463" style:family="table-column">
      <style:table-column-properties style:column-width="0.1965in"/>
    </style:style>
    <style:style style:name="TableColumn464" style:family="table-column">
      <style:table-column-properties style:column-width="0.1972in"/>
    </style:style>
    <style:style style:name="TableColumn465" style:family="table-column">
      <style:table-column-properties style:column-width="0.1965in"/>
    </style:style>
    <style:style style:name="TableColumn466" style:family="table-column">
      <style:table-column-properties style:column-width="0.1972in"/>
    </style:style>
    <style:style style:name="TableColumn467" style:family="table-column">
      <style:table-column-properties style:column-width="0.1965in"/>
    </style:style>
    <style:style style:name="TableColumn468" style:family="table-column">
      <style:table-column-properties style:column-width="0.1972in"/>
    </style:style>
    <style:style style:name="TableColumn469" style:family="table-column">
      <style:table-column-properties style:column-width="2.9284in"/>
    </style:style>
    <style:style style:name="Table456" style:family="table">
      <style:table-properties style:width="6.4729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style:font-size-complex="12pt" fo:hyphenate="false"/>
    </style:style>
    <style:style style:name="TableCell495" style:family="table-cell">
      <style:table-cell-properties fo:border-top="none" fo:border-left="0.0069in solid #000000" fo:border-bottom="none" fo:border-right="none" style:writing-mode="lr-tb" fo:padding-top="0in" fo:padding-left="0.075in" fo:padding-bottom="0in" fo:padding-right="0.075in"/>
    </style:style>
    <style:style style:name="P496" style:parent-style-name="Normal" style:family="paragraph">
      <style:paragraph-properties style:vertical-align="baseline"/>
      <style:text-properties fo:font-size="10pt" style:font-size-asian="10pt" fo:hyphenate="false"/>
    </style:style>
    <style:style style:name="P497" style:parent-style-name="Normal" style:family="paragraph">
      <style:paragraph-properties style:vertical-align="baseline"/>
      <style:text-properties fo:font-size="10pt" style:font-size-asian="10pt" fo:hyphenate="false"/>
    </style:style>
    <style:style style:name="TableColumn499" style:family="table-column">
      <style:table-column-properties style:column-width="6.7923in"/>
    </style:style>
    <style:style style:name="Table498" style:family="table">
      <style:table-properties style:width="6.7923in" fo:margin-left="0in" table:align="left"/>
    </style:style>
    <style:style style:name="TableRow500" style:family="table-row">
      <style:table-row-properties style:min-row-height="0.531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fo:margin-right="-0.084in"/>
      <style:text-properties style:font-size-complex="12pt" fo:hyphenate="false"/>
    </style:style>
    <style:style style:name="P503" style:parent-style-name="Normal" style:family="paragraph">
      <style:paragraph-properties style:vertical-align="baseline"/>
      <style:text-properties fo:font-size="10pt" style:font-size-asian="10pt" fo:hyphenate="false"/>
    </style:style>
    <style:style style:name="P504" style:parent-style-name="Normal" style:family="paragraph">
      <style:paragraph-properties style:vertical-align="baseline"/>
      <style:text-properties fo:font-size="10pt" style:font-size-asian="10pt" fo:hyphenate="false"/>
    </style:style>
    <style:style style:name="TableColumn506" style:family="table-column">
      <style:table-column-properties style:column-width="6.7923in"/>
    </style:style>
    <style:style style:name="Table505" style:family="table">
      <style:table-properties style:width="6.7923in" fo:margin-left="0in" table:align="left"/>
    </style:style>
    <style:style style:name="TableRow507" style:family="table-row">
      <style:table-row-properties style:min-row-height="0.4062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P513" style:parent-style-name="Normal" style:family="paragraph">
      <style:paragraph-properties style:vertical-align="baseline"/>
      <style:text-properties fo:font-size="10pt" style:font-size-asian="10pt" fo:hyphenate="false"/>
    </style:style>
    <style:style style:name="P514" style:parent-style-name="Normal" style:family="paragraph">
      <style:paragraph-properties fo:text-align="justify" style:vertical-align="baseline"/>
      <style:text-properties fo:hyphenate="false"/>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fo:font-weight="bold" style:font-weight-asian="bold" style:text-position="super 65%" fo:font-size="10pt" style:font-size-asian="10pt"/>
    </style:style>
    <style:style style:name="T520" style:parent-style-name="DefaultParagraphFont" style:family="text">
      <style:text-properties style:text-position="super 65%"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style:vertical-align="baseline" fo:text-indent="-0.0986in"/>
      <style:text-properties fo:font-size="10pt" style:font-size-asian="10pt" fo:hyphenate="false"/>
    </style:style>
    <style:style style:name="P524" style:parent-style-name="Normal" style:family="paragraph">
      <style:paragraph-properties style:vertical-align="baseline" fo:text-indent="-0.0986in"/>
      <style:text-properties fo:hyphenate="false"/>
    </style:style>
    <style:style style:name="P525" style:parent-style-name="Normal" style:family="paragraph">
      <style:paragraph-properties style:vertical-align="baseline" fo:text-indent="-0.0986in"/>
      <style:text-properties fo:hyphenate="false"/>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style:text-properties style:font-size-complex="12pt" fo:hyphenate="false"/>
    </style:style>
    <style:style style:name="P528" style:parent-style-name="Normal" style:family="paragraph">
      <style:paragraph-properties fo:text-align="center" style:vertical-align="baseline"/>
      <style:text-properties style:font-size-complex="12pt" fo:hyphenate="false"/>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text-properties fo:hyphenate="false"/>
    </style:style>
    <style:style style:name="P532" style:parent-style-name="Normal" style:family="paragraph">
      <style:paragraph-properties fo:text-align="justify" style:vertical-align="baseline"/>
      <style:text-properties style:font-size-complex="12pt" fo:hyphenate="false"/>
    </style:style>
    <style:style style:name="P533" style:parent-style-name="Normal" style:family="paragraph">
      <style:paragraph-properties fo:text-align="center" style:vertical-align="baseline"/>
      <style:text-properties style:font-size-complex="12pt" fo:hyphenate="false"/>
    </style:style>
    <style:style style:name="P534" style:parent-style-name="Normal" style:family="paragraph">
      <style:paragraph-properties fo:text-align="justify" style:vertical-align="baseline" fo:text-indent="0.5909in"/>
      <style:text-properties style:font-size-complex="12pt" fo:hyphenate="false"/>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font-size-complex="12pt" fo:language="en" fo:country="GB"/>
    </style:style>
    <style:style style:name="T537" style:parent-style-name="DefaultParagraphFont" style:family="text">
      <style:text-properties fo:font-style="italic" style:font-style-asian="italic" style:font-size-complex="12pt" fo:language="en" fo:country="GB"/>
    </style:style>
    <style:style style:name="T538" style:parent-style-name="DefaultParagraphFont" style:family="text">
      <style:text-properties style:font-name="Wingdings 2" style:font-name-asian="Wingdings 2" style:font-name-complex="Wingdings 2" style:font-size-complex="12pt" fo:language="en" fo:country="GB"/>
    </style:style>
    <style:style style:name="T539" style:parent-style-name="DefaultParagraphFont" style:family="text">
      <style:text-properties fo:font-style="italic" style:font-style-asian="italic" style:font-size-complex="12pt" fo:language="en" fo:country="GB"/>
    </style:style>
    <style:style style:name="P540" style:parent-style-name="Normal" style:family="paragraph">
      <style:paragraph-properties fo:text-align="justify" style:vertical-align="baseline" fo:margin-left="1.8in" fo:text-indent="0.0736in">
        <style:tab-stops/>
      </style:paragraph-properties>
      <style:text-properties fo:hyphenate="false"/>
    </style:style>
    <style:style style:name="T541" style:parent-style-name="DefaultParagraphFont" style:family="text">
      <style:text-properties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vertical-align="baseline"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style:text-properties fo:hyphenate="false"/>
    </style:style>
    <style:style style:name="P595" style:parent-style-name="Normal" style:family="paragraph">
      <style:paragraph-properties fo:text-align="justify" style:vertical-align="baseline"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ableColumn601" style:family="table-column">
      <style:table-column-properties style:column-width="1.3784in"/>
    </style:style>
    <style:style style:name="TableColumn602" style:family="table-column">
      <style:table-column-properties style:column-width="1.5854in"/>
    </style:style>
    <style:style style:name="TableColumn603" style:family="table-column">
      <style:table-column-properties style:column-width="1.6909in"/>
    </style:style>
    <style:style style:name="TableColumn604" style:family="table-column">
      <style:table-column-properties style:column-width="2.0388in"/>
    </style:style>
    <style:style style:name="Table600" style:family="table">
      <style:table-properties style:width="6.6937in" style:rel-width="97.82%" fo:margin-left="0.075in" table:align="lef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text-properties fo:font-size="10pt" style:font-size-asian="10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ext-properties fo:font-size="10pt" style:font-size-asian="10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fo:font-size="10pt" style:font-size-asian="10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baseline" fo:text-indent="0.5909in"/>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fo:text-indent="0.5909in"/>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fo:text-indent="0.5909in"/>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vertical-align="baseline" fo:text-indent="0.5909in"/>
      <style:text-properties style:font-size-complex="12p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fo:text-indent="0.5909in"/>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fo:text-indent="0.5909in"/>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fo:text-indent="0.5909in"/>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fo:text-indent="0.5909in"/>
      <style:text-properties style:font-size-complex="12pt"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fo:text-indent="0.5909in"/>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fo:text-indent="0.5909in"/>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fo:text-indent="0.5909in"/>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fo:text-indent="0.5909in"/>
      <style:text-properties style:font-size-complex="12pt"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baseline" fo:text-indent="0.5909in"/>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vertical-align="baseline" fo:text-indent="0.5909in"/>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vertical-align="baseline" fo:text-indent="0.5909in"/>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fo:text-indent="0.5909in"/>
      <style:text-properties style:font-size-complex="12pt"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fo:text-indent="0.5909in"/>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fo:text-indent="0.5909in"/>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fo:text-indent="0.5909in"/>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vertical-align="baseline" fo:text-indent="0.5909in"/>
      <style:text-properties style:font-size-complex="12pt"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fo:text-indent="0.5909in"/>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fo:text-indent="0.5909in"/>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fo:text-indent="0.5909in"/>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fo:text-indent="0.5909in"/>
      <style:text-properties style:font-size-complex="12pt" fo:hyphenate="false"/>
    </style:style>
    <style:style style:name="P669" style:parent-style-name="Normal" style:family="paragraph">
      <style:paragraph-properties fo:text-align="justify" style:vertical-align="baseline"/>
      <style:text-properties fo:hyphenate="false"/>
    </style:style>
    <style:style style:name="P670" style:parent-style-name="Normal" style:family="paragraph">
      <style:paragraph-properties fo:text-align="justify" style:vertical-align="baseline" fo:text-indent="0.5909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style:vertical-align="baseline" fo:text-indent="0.5909in"/>
      <style:text-properties fo:hyphenate="false"/>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style:text-properties fo:hyphenate="false"/>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style:text-properties style:font-size-complex="12pt" fo:hyphenate="false"/>
    </style:style>
    <style:style style:name="P691" style:parent-style-name="Normal" style:family="paragraph">
      <style:paragraph-properties fo:text-align="justify" style:vertical-align="baseline"/>
      <style:text-properties fo:font-style="italic" style:font-style-asian="italic" fo:font-size="10pt" style:font-size-asian="10pt" fo:hyphenate="false"/>
    </style:style>
    <style:style style:name="P692" style:parent-style-name="Normal" style:family="paragraph">
      <style:paragraph-properties fo:text-align="justify" style:vertical-align="baseline" fo:text-indent="0.5909in"/>
      <style:text-properties fo:hyphenate="false"/>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name="Wingdings 2" style:font-name-asian="Wingdings 2" style:font-name-complex="Wingdings 2"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style:text-properties style:font-weight-complex="bold" style:font-size-complex="12pt" fo:hyphenate="false"/>
    </style:style>
    <style:style style:name="P70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705" style:parent-style-name="Normal" style:family="paragraph">
      <style:paragraph-properties fo:text-align="justify" style:vertical-align="baseline"/>
      <style:text-properties style:font-weight-complex="bold" style:font-size-complex="12pt" fo:hyphenate="false"/>
    </style:style>
    <style:style style:name="P70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707" style:parent-style-name="Normal" style:family="paragraph">
      <style:paragraph-properties fo:text-align="justify" style:vertical-align="baseline"/>
      <style:text-properties fo:hyphenate="false"/>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name="TimesLT" fo:color="#000000" fo:font-size="10pt" style:font-size-asian="10pt"/>
    </style:style>
    <style:style style:name="P710"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711" style:parent-style-name="Normal" style:family="paragraph">
      <style:paragraph-properties fo:text-align="justify" style:vertical-align="baseline"/>
      <style:text-properties fo:hyphenate="false"/>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text-indent="0.5909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baseline" fo:text-indent="0.5909in"/>
      <style:text-properties fo:hyphenate="false"/>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style:tab-stops>
          <style:tab-stop style:type="left" style:position="0.8861in"/>
        </style:tab-stops>
      </style:paragraph-properties>
    </style:style>
    <style:style style:name="T743" style:parent-style-name="DefaultParagraphFont" style:family="text">
      <style:text-properties fo:font-style="italic" style:font-style-asian="italic" fo:color="#000000" style:text-position="super 65%" fo:font-size="10pt" style:font-size-asian="10pt" style:language-asian="lt" style:country-asian="LT"/>
    </style:style>
    <style:style style:name="T744" style:parent-style-name="DefaultParagraphFont" style:family="text">
      <style:text-properties fo:font-style="italic" style:font-style-asian="italic" fo:color="#000000" fo:font-size="10pt" style:font-size-asian="10pt" style:language-asian="lt" style:country-asian="LT"/>
    </style:style>
    <style:style style:name="P745" style:parent-style-name="Normal" style:family="paragraph">
      <style:paragraph-properties fo:text-align="justify" style:vertical-align="baseline"/>
      <style:text-properties style:font-size-complex="12pt" fo:hyphenate="false"/>
    </style:style>
    <style:style style:name="P746" style:parent-style-name="Normal" style:family="paragraph">
      <style:paragraph-properties style:vertical-align="baseline"/>
      <style:text-properties fo:font-size="9pt" style:font-size-asian="9pt" style:font-size-complex="9pt" fo:hyphenate="false"/>
    </style:style>
    <style:style style:name="P747" style:parent-style-name="Normal" style:family="paragraph">
      <style:paragraph-properties style:vertical-align="baseline"/>
      <style:text-properties fo:font-size="9pt" style:font-size-asian="9pt" style:font-size-complex="9pt" fo:hyphenate="false"/>
    </style:style>
    <style:style style:name="P748" style:parent-style-name="Normal" style:family="paragraph">
      <style:paragraph-properties style:vertical-align="baseline" fo:text-indent="0.5909in"/>
      <style:text-properties fo:font-size="9pt" style:font-size-asian="9pt" style:font-size-complex="9pt" fo:hyphenate="false"/>
    </style:style>
    <style:style style:name="P749" style:parent-style-name="Normal" style:family="paragraph">
      <style:paragraph-properties style:vertical-align="baseline" fo:text-indent="1.8229in"/>
      <style:text-properties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style:text-properties style:font-size-complex="12pt" fo:hyphenate="false"/>
    </style:style>
    <style:style style:name="P753" style:parent-style-name="Normal" style:family="paragraph">
      <style:paragraph-properties fo:text-align="justify" style:vertical-align="baseline"/>
      <style:text-properties style:font-size-complex="12pt" fo:hyphenate="false"/>
    </style:style>
    <style:style style:name="P754" style:parent-style-name="Normal" style:family="paragraph">
      <style:paragraph-properties fo:text-align="justify" style:vertical-align="baseline"/>
      <style:text-properties style:font-size-complex="12pt" fo:hyphenate="false"/>
    </style:style>
    <style:style style:name="P755" style:parent-style-name="Normal" style:family="paragraph">
      <style:paragraph-properties style:vertical-align="baseline"/>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fo:font-size="10pt" style:font-size-asian="10pt"/>
    </style:style>
    <style:style style:name="P75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59" style:parent-style-name="Normal" style:family="paragraph">
      <style:paragraph-properties fo:text-align="justify" style:vertical-align="baseline" fo:text-indent="0.5909in"/>
      <style:text-properties fo:hyphenate="false"/>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font-style="italic" style:font-style-asian="italic" style:font-size-complex="12pt"/>
    </style:style>
    <style:style style:name="T76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64" style:parent-style-name="DefaultParagraphFont" style:family="text">
      <style:text-properties style:font-weight-complex="bold" fo:font-style="italic" style:font-style-asian="italic"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font-size="10pt" style:font-size-asian="10pt"/>
    </style:style>
    <style:style style:name="T773" style:parent-style-name="DefaultParagraphFont" style:family="text">
      <style:text-properties style:font-weight-complex="bold" fo:font-style="italic" style:font-style-asian="italic" style:font-size-complex="12pt"/>
    </style:style>
    <style:style style:name="T774" style:parent-style-name="DefaultParagraphFont" style:family="text">
      <style:text-properties style:font-weight-complex="bold" fo:font-style="italic" style:font-style-asian="italic" fo:font-size="10pt" style:font-size-asian="10pt"/>
    </style:style>
    <style:style style:name="P775"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777" style:family="table-column">
      <style:table-column-properties style:column-width="0.5916in"/>
    </style:style>
    <style:style style:name="TableColumn778" style:family="table-column">
      <style:table-column-properties style:column-width="4.2319in"/>
    </style:style>
    <style:style style:name="TableColumn779" style:family="table-column">
      <style:table-column-properties style:column-width="1.8701in"/>
    </style:style>
    <style:style style:name="Table776" style:family="table">
      <style:table-properties style:width="6.6937in" style:rel-width="97.82%" fo:margin-left="0.075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baseline"/>
      <style:text-properties fo:font-weight="bold" style:font-weight-asian="bold"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baseline"/>
      <style:text-properties fo:font-weight="bold" style:font-weight-asian="bold"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fo:font-weight="bold" style:font-weight-asian="bold" style:font-size-complex="12pt" fo:hyphenate="fals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style:font-size-complex="12pt" fo:hyphenate="false"/>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fo:hyphenate="fals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style:text-properties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size-complex="12pt" fo:hyphenate="false"/>
    </style:style>
    <style:style style:name="P808" style:parent-style-name="Normal" style:family="paragraph">
      <style:paragraph-properties fo:text-align="justify" style:vertical-align="baseline"/>
      <style:text-properties fo:hyphenate="false"/>
    </style:style>
    <style:style style:name="P809" style:parent-style-name="Normal" style:family="paragraph">
      <style:paragraph-properties fo:text-align="justify" style:vertical-align="baseline"/>
      <style:text-properties style:font-size-complex="12pt" fo:hyphenate="false"/>
    </style:style>
    <style:style style:name="P810" style:parent-style-name="Normal" style:family="paragraph">
      <style:paragraph-properties>
        <style:tab-stops>
          <style:tab-stop style:type="left" style:position="0in"/>
        </style:tab-stops>
      </style:paragraph-properties>
      <style:text-properties style:font-size-complex="12pt"/>
    </style:style>
    <style:style style:name="P811"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813" style:family="table-column">
      <style:table-column-properties style:column-width="2.2in"/>
    </style:style>
    <style:style style:name="TableColumn814" style:family="table-column">
      <style:table-column-properties style:column-width="4.525in"/>
    </style:style>
    <style:style style:name="Table812" style:family="table">
      <style:table-properties style:width="6.725in" fo:margin-left="0in" table:align="lef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text-indent="0.1104in"/>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paragraph-properties fo:text-indent="0.4048in"/>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paragraph-properties style:vertical-align="baseline" fo:margin-left="4.3312in">
        <style:tab-stops/>
      </style:paragraph-properties>
      <style:text-properties fo:hyphenate="false"/>
    </style:style>
    <style:style style:name="T825" style:parent-style-name="DefaultParagraphFont" style:family="text">
      <style:text-properties style:font-size-complex="12pt"/>
    </style:style>
    <style:style style:name="P826" style:parent-style-name="Normal" style:family="paragraph">
      <style:paragraph-properties style:vertical-align="baseline" fo:margin-left="4.3312in">
        <style:tab-stops/>
      </style:paragraph-properties>
      <style:text-properties style:font-size-complex="12pt" fo:hyphenate="false"/>
    </style:style>
    <style:style style:name="P827" style:parent-style-name="Normal" style:family="paragraph">
      <style:paragraph-properties fo:text-align="center" style:vertical-align="baseline"/>
      <style:text-properties fo:hyphenate="false"/>
    </style:style>
    <style:style style:name="P828" style:parent-style-name="Normal" style:family="paragraph">
      <style:paragraph-properties fo:text-align="center" style:vertical-align="baseline"/>
      <style:text-properties fo:hyphenate="false"/>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style:vertical-align="baseline"/>
      <style:text-properties fo:font-weight="bold" style:font-weight-asian="bold" style:font-size-complex="12pt" fo:hyphenate="false"/>
    </style:style>
    <style:style style:name="P831" style:parent-style-name="Normal" style:family="paragraph">
      <style:paragraph-properties style:vertical-align="baseline"/>
      <style:text-properties style:font-size-complex="12pt" fo:hyphenate="false"/>
    </style:style>
    <style:style style:name="P832" style:parent-style-name="Normal" style:family="paragraph">
      <style:paragraph-properties style:vertical-align="baseline"/>
      <style:text-properties fo:font-size="10pt" style:font-size-asian="10pt" fo:hyphenate="false"/>
    </style:style>
    <style:style style:name="P833" style:parent-style-name="Normal" style:family="paragraph">
      <style:paragraph-properties style:vertical-align="baseline"/>
      <style:text-properties style:font-size-complex="12pt" fo:hyphenate="false"/>
    </style:style>
    <style:style style:name="P834" style:parent-style-name="Normal" style:family="paragraph">
      <style:paragraph-properties style:vertical-align="baseline"/>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fo:font-size="10pt" style:font-size-asian="10pt"/>
    </style:style>
    <style:style style:name="P837"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838" style:parent-style-name="Normal" style:family="paragraph">
      <style:paragraph-properties style:vertical-align="baseline"/>
      <style:text-properties fo:font-size="10pt" style:font-size-asian="10pt" fo:hyphenate="false"/>
    </style:style>
    <style:style style:name="P839" style:parent-style-name="Normal" style:family="paragraph">
      <style:paragraph-properties style:vertical-align="baseline"/>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weight-complex="bold" fo:font-style="italic" style:font-style-asian="italic" style:font-size-complex="12pt"/>
    </style:style>
    <style:style style:name="T84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843" style:parent-style-name="DefaultParagraphFont" style:family="text">
      <style:text-properties style:font-weight-complex="bold" fo:font-style="italic" style:font-style-asian="italic"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style:vertical-align="baseline"/>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vertical-align="baseline"/>
      <style:text-properties style:font-weight-complex="bold" style:font-size-complex="12pt" fo:hyphenate="false"/>
    </style:style>
    <style:style style:name="TableColumn851" style:family="table-column">
      <style:table-column-properties style:column-width="0.5916in"/>
    </style:style>
    <style:style style:name="TableColumn852" style:family="table-column">
      <style:table-column-properties style:column-width="4.2319in"/>
    </style:style>
    <style:style style:name="TableColumn853" style:family="table-column">
      <style:table-column-properties style:column-width="1.8701in"/>
    </style:style>
    <style:style style:name="Table850" style:family="table">
      <style:table-properties style:width="6.6937in" style:rel-width="97.82%" fo:margin-left="0.075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baseline"/>
      <style:text-properties fo:font-weight="bold" style:font-weight-asian="bold"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font-weight="bold" style:font-weight-asian="bold"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baseline"/>
      <style:text-properties fo:font-weight="bold" style:font-weight-asian="bold" style:font-size-complex="12pt" fo:hyphenate="fals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size-complex="12pt"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style:font-size-complex="12pt"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size-complex="12pt" fo:hyphenate="false"/>
    </style:style>
    <style:style style:name="P882" style:parent-style-name="Normal" style:family="paragraph">
      <style:paragraph-properties style:vertical-align="baseline"/>
      <style:text-properties style:font-size-complex="12pt" fo:hyphenate="false"/>
    </style:style>
    <style:style style:name="P883" style:parent-style-name="Normal" style:family="paragraph">
      <style:paragraph-properties style:vertical-align="baseline"/>
      <style:text-properties style:font-size-complex="12pt" fo:hyphenate="false"/>
    </style:style>
    <style:style style:name="P884" style:parent-style-name="Normal" style:family="paragraph">
      <style:paragraph-properties style:vertical-align="baseline"/>
      <style:text-properties style:font-size-complex="12pt" fo:hyphenate="false"/>
    </style:style>
    <style:style style:name="P885" style:parent-style-name="Normal" style:family="paragraph">
      <style:paragraph-properties style:vertical-align="baseline"/>
      <style:text-properties style:font-size-complex="12pt" fo:hyphenate="false"/>
    </style:style>
    <style:style style:name="P886" style:parent-style-name="Normal" style:family="paragraph">
      <style:paragraph-properties style:vertical-align="baseline" fo:text-indent="0.243in"/>
      <style:text-properties fo:font-size="10pt" style:font-size-asian="10pt" fo:hyphenate="false"/>
    </style:style>
    <style:style style:name="P887" style:parent-style-name="Normal" style:family="paragraph">
      <style:paragraph-properties style:vertical-align="baseline"/>
      <style:text-properties style:font-size-complex="12pt" fo:hyphenate="false"/>
    </style:style>
    <style:style style:name="P888" style:parent-style-name="Normal" style:family="paragraph">
      <style:paragraph-properties style:vertical-align="baseline"/>
      <style:text-properties style:font-size-complex="12pt" fo:hyphenate="false"/>
    </style:style>
    <style:style style:name="P889" style:parent-style-name="Normal" style:family="paragraph">
      <style:paragraph-properties fo:text-align="justify" style:vertical-align="baseline"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5909in"/>
      <style:text-properties fo:hyphenate="false"/>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style:vertical-align="baseline" fo:text-indent="0.5909in"/>
      <style:text-properties fo:hyphenate="false"/>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style:vertical-align="baseline" fo:text-indent="0.5909in"/>
      <style:text-properties fo:hyphenate="false"/>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vertical-align="baseline" fo:text-indent="0.5909in"/>
      <style:text-properties style:font-weight-complex="bold" style:font-size-complex="12pt" fo:hyphenate="false"/>
    </style:style>
    <style:style style:name="P902" style:parent-style-name="Normal" style:family="paragraph">
      <style:paragraph-properties fo:text-align="justify" style:vertical-align="baseline" fo:margin-left="0.5909in">
        <style:tab-stops/>
      </style:paragraph-properties>
      <style:text-properties fo:hyphenate="false"/>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vertical-align="baseline" fo:text-indent="0.5909in"/>
      <style:text-properties fo:hyphenate="false"/>
    </style:style>
    <style:style style:name="T905" style:parent-style-name="DefaultParagraphFont" style:family="text">
      <style:text-properties style:font-weight-complex="bold" style:font-size-complex="12pt" fo:language="en" fo:country="GB"/>
    </style:style>
    <style:style style:name="T906" style:parent-style-name="DefaultParagraphFont" style:family="text">
      <style:text-properties style:font-weight-complex="bold" style:font-size-complex="12pt" fo:language="en" fo:country="GB"/>
    </style:style>
    <style:style style:name="T907" style:parent-style-name="DefaultParagraphFont" style:family="text">
      <style:text-properties fo:font-weight="bold" style:font-weight-asian="bold" style:font-weight-complex="bold" style:font-size-complex="12pt" fo:language="en" fo:country="GB"/>
    </style:style>
    <style:style style:name="T908" style:parent-style-name="DefaultParagraphFont" style:family="text">
      <style:text-properties style:font-weight-complex="bold" style:font-size-complex="12pt" fo:language="en" fo:country="GB"/>
    </style:style>
    <style:style style:name="P909" style:parent-style-name="Normal" style:family="paragraph">
      <style:paragraph-properties fo:text-align="justify" style:vertical-align="baseline" fo:text-indent="0.5909in"/>
      <style:text-properties fo:hyphenate="false"/>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fo:language="en" fo:country="GB"/>
    </style:style>
    <style:style style:name="T913" style:parent-style-name="DefaultParagraphFont" style:family="text">
      <style:text-properties style:font-weight-complex="bold" style:font-size-complex="12pt" fo:language="en" fo:country="GB"/>
    </style:style>
    <style:style style:name="T914" style:parent-style-name="DefaultParagraphFont" style:family="text">
      <style:text-properties fo:font-weight="bold" style:font-weight-asian="bold" style:font-weight-complex="bold" style:font-size-complex="12pt" fo:language="en" fo:country="GB"/>
    </style:style>
    <style:style style:name="T915" style:parent-style-name="DefaultParagraphFont" style:family="text">
      <style:text-properties fo:font-weight="bold" style:font-weight-asian="bold" style:font-weight-complex="bold" style:font-size-complex="12pt" fo:language="en" fo:country="GB"/>
    </style:style>
    <style:style style:name="T916" style:parent-style-name="DefaultParagraphFont" style:family="text">
      <style:text-properties style:font-weight-complex="bold" style:font-size-complex="12pt" fo:language="en" fo:country="GB"/>
    </style:style>
    <style:style style:name="P917" style:parent-style-name="Normal" style:family="paragraph">
      <style:paragraph-properties fo:text-align="justify" style:vertical-align="baseline" fo:margin-left="0.5909in">
        <style:tab-stops/>
      </style:paragraph-properties>
      <style:text-properties fo:font-weight="bold" style:font-weight-asian="bold" fo:hyphenate="false"/>
    </style:style>
    <style:style style:name="P918" style:parent-style-name="Normal" style:family="paragraph">
      <style:paragraph-properties fo:text-align="justify" style:vertical-align="baseline"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Lucida Sans Unicode" style:font-size-complex="12pt" style:language-asian="lt" style:country-asian="LT" style:language-complex="en" style:country-complex="U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5909in"/>
      <style:text-properties style:font-size-complex="12pt" fo:hyphenate="false"/>
    </style:style>
    <style:style style:name="P926" style:parent-style-name="Normal" style:family="paragraph">
      <style:paragraph-properties fo:text-align="justify" style:vertical-align="baseline" fo:text-indent="0.5909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TimesLT" fo:color="#000000" fo:font-size="10pt" style:font-size-asian="10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style:font-size-complex="12pt"/>
    </style:style>
    <style:style style:name="P935"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941" style:parent-style-name="Normal" style:family="paragraph">
      <style:paragraph-properties fo:widows="0" fo:orphans="0" style:vertical-align="baseline" fo:margin-left="3.740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style:vertical-align="baseline" fo:margin-left="3.7409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ext-properties style:font-size-complex="12pt" fo:hyphenate="false"/>
    </style:style>
    <style:style style:name="P948" style:parent-style-name="Normal" style:family="paragraph">
      <style:paragraph-properties fo:text-align="center" style:vertical-align="baseline"/>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style:vertical-align="baseline"/>
      <style:text-properties fo:font-weight="bold" style:font-weight-asian="bold" style:font-size-complex="12pt" fo:hyphenate="false"/>
    </style:style>
    <style:style style:name="P954" style:parent-style-name="Normal" style:family="paragraph">
      <style:paragraph-properties style:vertical-align="baseline" fo:text-indent="-0.0986in"/>
      <style:text-properties style:font-size-complex="12pt" fo:hyphenate="false"/>
    </style:style>
    <style:style style:name="TableColumn956" style:family="table-column">
      <style:table-column-properties style:column-width="0.9562in"/>
    </style:style>
    <style:style style:name="TableColumn957" style:family="table-column">
      <style:table-column-properties style:column-width="0.1951in"/>
    </style:style>
    <style:style style:name="TableColumn958" style:family="table-column">
      <style:table-column-properties style:column-width="0.1944in"/>
    </style:style>
    <style:style style:name="TableColumn959" style:family="table-column">
      <style:table-column-properties style:column-width="0.1951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44in"/>
    </style:style>
    <style:style style:name="TableColumn964" style:family="table-column">
      <style:table-column-properties style:column-width="0.1951in"/>
    </style:style>
    <style:style style:name="TableColumn965" style:family="table-column">
      <style:table-column-properties style:column-width="0.1951in"/>
    </style:style>
    <style:style style:name="TableColumn966" style:family="table-column">
      <style:table-column-properties style:column-width="0.1944in"/>
    </style:style>
    <style:style style:name="TableColumn967" style:family="table-column">
      <style:table-column-properties style:column-width="0.1951in"/>
    </style:style>
    <style:style style:name="TableColumn968" style:family="table-column">
      <style:table-column-properties style:column-width="0.1951in"/>
    </style:style>
    <style:style style:name="TableColumn969" style:family="table-column">
      <style:table-column-properties style:column-width="0.1944in"/>
    </style:style>
    <style:style style:name="TableColumn970" style:family="table-column">
      <style:table-column-properties style:column-width="0.1951in"/>
    </style:style>
    <style:style style:name="TableColumn971" style:family="table-column">
      <style:table-column-properties style:column-width="0.1944in"/>
    </style:style>
    <style:style style:name="TableColumn972" style:family="table-column">
      <style:table-column-properties style:column-width="0.1951in"/>
    </style:style>
    <style:style style:name="TableColumn973" style:family="table-column">
      <style:table-column-properties style:column-width="0.1951in"/>
    </style:style>
    <style:style style:name="TableColumn974" style:family="table-column">
      <style:table-column-properties style:column-width="0.1944in"/>
    </style:style>
    <style:style style:name="TableColumn975" style:family="table-column">
      <style:table-column-properties style:column-width="0.1951in"/>
    </style:style>
    <style:style style:name="TableColumn976" style:family="table-column">
      <style:table-column-properties style:column-width="0.1944in"/>
    </style:style>
    <style:style style:name="TableColumn977" style:family="table-column">
      <style:table-column-properties style:column-width="0.1951in"/>
    </style:style>
    <style:style style:name="TableColumn978" style:family="table-column">
      <style:table-column-properties style:column-width="0.1951in"/>
    </style:style>
    <style:style style:name="TableColumn979" style:family="table-column">
      <style:table-column-properties style:column-width="0.1944in"/>
    </style:style>
    <style:style style:name="TableColumn980" style:family="table-column">
      <style:table-column-properties style:column-width="0.1951in"/>
    </style:style>
    <style:style style:name="TableColumn981" style:family="table-column">
      <style:table-column-properties style:column-width="0.1951in"/>
    </style:style>
    <style:style style:name="Table955" style:family="table">
      <style:table-properties style:width="5.8284in" fo:margin-left="-0.0236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size-complex="12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ext-properties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text-properties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size-complex="12pt" fo:hyphenate="false"/>
    </style:style>
    <style:style style:name="P1035" style:parent-style-name="Normal" style:family="paragraph">
      <style:paragraph-properties fo:text-align="justify" style:vertical-align="baseline"/>
      <style:text-properties style:font-size-complex="12pt" fo:hyphenate="false"/>
    </style:style>
    <style:style style:name="TableColumn1037" style:family="table-column">
      <style:table-column-properties style:column-width="0.9548in"/>
    </style:style>
    <style:style style:name="TableColumn1038" style:family="table-column">
      <style:table-column-properties style:column-width="0.1944in"/>
    </style:style>
    <style:style style:name="TableColumn1039" style:family="table-column">
      <style:table-column-properties style:column-width="0.1937in"/>
    </style:style>
    <style:style style:name="TableColumn1040" style:family="table-column">
      <style:table-column-properties style:column-width="0.1944in"/>
    </style:style>
    <style:style style:name="TableColumn1041" style:family="table-column">
      <style:table-column-properties style:column-width="0.1944in"/>
    </style:style>
    <style:style style:name="TableColumn1042" style:family="table-column">
      <style:table-column-properties style:column-width="0.1944in"/>
    </style:style>
    <style:style style:name="TableColumn1043" style:family="table-column">
      <style:table-column-properties style:column-width="0.1951in"/>
    </style:style>
    <style:style style:name="TableColumn1044" style:family="table-column">
      <style:table-column-properties style:column-width="0.1944in"/>
    </style:style>
    <style:style style:name="TableColumn1045" style:family="table-column">
      <style:table-column-properties style:column-width="0.1951in"/>
    </style:style>
    <style:style style:name="TableColumn1046" style:family="table-column">
      <style:table-column-properties style:column-width="0.1951in"/>
    </style:style>
    <style:style style:name="TableColumn1047" style:family="table-column">
      <style:table-column-properties style:column-width="0.1944in"/>
    </style:style>
    <style:style style:name="TableColumn1048" style:family="table-column">
      <style:table-column-properties style:column-width="0.1951in"/>
    </style:style>
    <style:style style:name="TableColumn1049" style:family="table-column">
      <style:table-column-properties style:column-width="0.1951in"/>
    </style:style>
    <style:style style:name="TableColumn1050" style:family="table-column">
      <style:table-column-properties style:column-width="0.1944in"/>
    </style:style>
    <style:style style:name="TableColumn1051" style:family="table-column">
      <style:table-column-properties style:column-width="0.1951in"/>
    </style:style>
    <style:style style:name="TableColumn1052" style:family="table-column">
      <style:table-column-properties style:column-width="0.1944in"/>
    </style:style>
    <style:style style:name="TableColumn1053" style:family="table-column">
      <style:table-column-properties style:column-width="0.1951in"/>
    </style:style>
    <style:style style:name="TableColumn1054" style:family="table-column">
      <style:table-column-properties style:column-width="0.1951in"/>
    </style:style>
    <style:style style:name="TableColumn1055" style:family="table-column">
      <style:table-column-properties style:column-width="0.1944in"/>
    </style:style>
    <style:style style:name="TableColumn1056" style:family="table-column">
      <style:table-column-properties style:column-width="0.1951in"/>
    </style:style>
    <style:style style:name="TableColumn1057" style:family="table-column">
      <style:table-column-properties style:column-width="0.1944in"/>
    </style:style>
    <style:style style:name="TableColumn1058" style:family="table-column">
      <style:table-column-properties style:column-width="0.1951in"/>
    </style:style>
    <style:style style:name="TableColumn1059" style:family="table-column">
      <style:table-column-properties style:column-width="0.1951in"/>
    </style:style>
    <style:style style:name="TableColumn1060" style:family="table-column">
      <style:table-column-properties style:column-width="0.1944in"/>
    </style:style>
    <style:style style:name="TableColumn1061" style:family="table-column">
      <style:table-column-properties style:column-width="0.1951in"/>
    </style:style>
    <style:style style:name="TableColumn1062" style:family="table-column">
      <style:table-column-properties style:column-width="0.1951in"/>
    </style:style>
    <style:style style:name="Table1036" style:family="table">
      <style:table-properties style:width="5.8243in" fo:margin-left="-0.0236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size-complex="12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style:font-size-complex="12pt" fo:hyphenate="false"/>
    </style:style>
    <style:style style:name="P1116" style:parent-style-name="Normal" style:family="paragraph">
      <style:paragraph-properties fo:text-align="justify" style:vertical-align="baseline"/>
      <style:text-properties style:font-size-complex="12pt" fo:hyphenate="false"/>
    </style:style>
    <style:style style:name="TableColumn1118" style:family="table-column">
      <style:table-column-properties style:column-width="1.3784in"/>
    </style:style>
    <style:style style:name="TableColumn1119" style:family="table-column">
      <style:table-column-properties style:column-width="0.1972in"/>
    </style:style>
    <style:style style:name="TableColumn1120" style:family="table-column">
      <style:table-column-properties style:column-width="0.1965in"/>
    </style:style>
    <style:style style:name="TableColumn1121" style:family="table-column">
      <style:table-column-properties style:column-width="0.1972in"/>
    </style:style>
    <style:style style:name="TableColumn1122" style:family="table-column">
      <style:table-column-properties style:column-width="0.1965in"/>
    </style:style>
    <style:style style:name="TableColumn1123" style:family="table-column">
      <style:table-column-properties style:column-width="0.1972in"/>
    </style:style>
    <style:style style:name="TableColumn1124" style:family="table-column">
      <style:table-column-properties style:column-width="0.1965in"/>
    </style:style>
    <style:style style:name="TableColumn1125" style:family="table-column">
      <style:table-column-properties style:column-width="0.1972in"/>
    </style:style>
    <style:style style:name="TableColumn1126" style:family="table-column">
      <style:table-column-properties style:column-width="0.1965in"/>
    </style:style>
    <style:style style:name="TableColumn1127" style:family="table-column">
      <style:table-column-properties style:column-width="0.1972in"/>
    </style:style>
    <style:style style:name="TableColumn1128" style:family="table-column">
      <style:table-column-properties style:column-width="0.1965in"/>
    </style:style>
    <style:style style:name="TableColumn1129" style:family="table-column">
      <style:table-column-properties style:column-width="0.1972in"/>
    </style:style>
    <style:style style:name="TableColumn1130" style:family="table-column">
      <style:table-column-properties style:column-width="2.9284in"/>
    </style:style>
    <style:style style:name="Table1117" style:family="table">
      <style:table-properties style:width="6.4729in" fo:margin-left="-0.0236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style:font-size-complex="12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style:text-properties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style:text-properties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style:font-size-complex="12pt" fo:hyphenate="false"/>
    </style:style>
    <style:style style:name="TableCell1156" style:family="table-cell">
      <style:table-cell-properties fo:border-top="none" fo:border-left="0.0069in solid #000000" fo:border-bottom="none" fo:border-right="none" style:writing-mode="lr-tb" fo:padding-top="0in" fo:padding-left="0.075in" fo:padding-bottom="0in" fo:padding-right="0.075in"/>
    </style:style>
    <style:style style:name="P1157" style:parent-style-name="Normal" style:family="paragraph">
      <style:paragraph-properties style:vertical-align="baseline"/>
      <style:text-properties fo:font-size="10pt" style:font-size-asian="10pt" fo:hyphenate="false"/>
    </style:style>
    <style:style style:name="P1158" style:parent-style-name="Normal" style:family="paragraph">
      <style:paragraph-properties style:vertical-align="baseline"/>
      <style:text-properties fo:font-size="10pt" style:font-size-asian="10pt" fo:hyphenate="false"/>
    </style:style>
    <style:style style:name="TableColumn1160" style:family="table-column">
      <style:table-column-properties style:column-width="6.7923in"/>
    </style:style>
    <style:style style:name="Table1159" style:family="table">
      <style:table-properties style:width="6.7923in" fo:margin-left="-0.0236in" table:align="left"/>
    </style:style>
    <style:style style:name="TableRow1161" style:family="table-row">
      <style:table-row-properties style:min-row-height="0.5312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vertical-align="baseline" fo:margin-right="-0.084in"/>
      <style:text-properties style:font-size-complex="12pt" fo:hyphenate="false"/>
    </style:style>
    <style:style style:name="P1164" style:parent-style-name="Normal" style:family="paragraph">
      <style:paragraph-properties fo:text-align="justify" style:vertical-align="baseline"/>
      <style:text-properties fo:font-size="10pt" style:font-size-asian="10pt" fo:hyphenate="false"/>
    </style:style>
    <style:style style:name="P1165" style:parent-style-name="Normal" style:family="paragraph">
      <style:paragraph-properties style:vertical-align="baseline"/>
      <style:text-properties fo:font-size="10pt" style:font-size-asian="10pt" fo:hyphenate="false"/>
    </style:style>
    <style:style style:name="TableColumn1167" style:family="table-column">
      <style:table-column-properties style:column-width="6.7923in"/>
    </style:style>
    <style:style style:name="Table1166" style:family="table">
      <style:table-properties style:width="6.7923in" fo:margin-left="-0.0236in" table:align="left"/>
    </style:style>
    <style:style style:name="TableRow1168" style:family="table-row">
      <style:table-row-properties style:min-row-height="0.4062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P1174" style:parent-style-name="Normal" style:family="paragraph">
      <style:paragraph-properties style:vertical-align="baseline"/>
      <style:text-properties fo:font-size="10pt" style:font-size-asian="10pt" fo:hyphenate="false"/>
    </style:style>
    <style:style style:name="P1175" style:parent-style-name="Normal" style:family="paragraph">
      <style:paragraph-properties fo:text-align="justify" style:vertical-align="baseline"/>
      <style:text-properties fo:hyphenate="false"/>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vertical-align="baseline"/>
      <style:text-properties fo:hyphenate="false"/>
    </style:style>
    <style:style style:name="T1180" style:parent-style-name="DefaultParagraphFont" style:family="text">
      <style:text-properties fo:font-style="italic" style:font-style-asian="italic" style:text-position="super 65%" fo:font-size="10pt" style:font-size-asian="10pt"/>
    </style:style>
    <style:style style:name="T1181" style:parent-style-name="DefaultParagraphFont" style:family="text">
      <style:text-properties style:text-position="super 65%"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vertical-align="baseline" fo:text-indent="0.5909in"/>
      <style:text-properties style:font-size-complex="12pt" fo:hyphenate="false"/>
    </style:style>
    <style:style style:name="P1185" style:parent-style-name="Normal" style:family="paragraph">
      <style:paragraph-properties fo:text-align="justify" style:vertical-align="baseline"/>
      <style:text-properties style:font-size-complex="12pt" fo:hyphenate="false"/>
    </style:style>
    <style:style style:name="P1186" style:parent-style-name="Normal" style:family="paragraph">
      <style:paragraph-properties fo:text-align="justify" style:vertical-align="baseline"/>
      <style:text-properties style:font-size-complex="12pt" fo:hyphenate="false"/>
    </style:style>
    <style:style style:name="P1187" style:parent-style-name="Normal" style:family="paragraph">
      <style:paragraph-properties fo:text-align="justify" style:vertical-align="baseline"/>
      <style:text-properties style:font-size-complex="12pt" fo:hyphenate="false"/>
    </style:style>
    <style:style style:name="P1188" style:parent-style-name="Normal" style:family="paragraph">
      <style:paragraph-properties fo:text-align="justify" style:vertical-align="baseline"/>
      <style:text-properties style:font-size-complex="12pt" fo:hyphenate="false"/>
    </style:style>
    <style:style style:name="P1189" style:parent-style-name="Normal" style:family="paragraph">
      <style:paragraph-properties fo:text-align="center" style:vertical-align="baseline" fo:text-indent="0.5909in"/>
      <style:text-properties fo:hyphenate="false"/>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baseline" fo:text-indent="0.5909in"/>
      <style:text-properties style:font-size-complex="12pt" fo:hyphenate="false"/>
    </style:style>
    <style:style style:name="P1192" style:parent-style-name="Normal" style:family="paragraph">
      <style:paragraph-properties fo:text-align="center" style:vertical-align="baseline" fo:text-indent="0.5909in"/>
      <style:text-properties fo:hyphenate="false"/>
    </style:style>
    <style:style style:name="P1193" style:parent-style-name="Normal" style:family="paragraph">
      <style:paragraph-properties fo:text-align="justify" style:vertical-align="baseline" fo:text-indent="0.5909in"/>
      <style:text-properties style:font-size-complex="12pt" fo:hyphenate="false"/>
    </style:style>
    <style:style style:name="P1194" style:parent-style-name="Normal" style:family="paragraph">
      <style:paragraph-properties fo:text-align="center" style:vertical-align="baseline" fo:text-indent="0.5909in"/>
      <style:text-properties style:font-size-complex="12pt" fo:hyphenate="false"/>
    </style:style>
    <style:style style:name="P1195" style:parent-style-name="Normal" style:family="paragraph">
      <style:paragraph-properties fo:text-align="justify" style:vertical-align="baseline" fo:text-indent="0.5909in"/>
      <style:text-properties style:font-size-complex="12pt" fo:hyphenate="false"/>
    </style:style>
    <style:style style:name="P1196" style:parent-style-name="Normal" style:family="paragraph">
      <style:paragraph-properties fo:text-align="justify" style:vertical-align="baseline" fo:text-indent="0.5909in"/>
      <style:text-properties style:font-size-complex="12pt" fo:hyphenate="false"/>
    </style:style>
    <style:style style:name="P1197" style:parent-style-name="Normal" style:family="paragraph">
      <style:paragraph-properties fo:text-align="justify" style:vertical-align="baseline" fo:text-indent="0.5909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style:vertical-align="baseline" fo:text-indent="1.684in"/>
      <style:text-properties fo:hyphenate="false"/>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vertical-align="baseline"/>
      <style:text-properties style:font-size-complex="12pt" fo:hyphenate="false"/>
    </style:style>
    <style:style style:name="P1205" style:parent-style-name="Normal" style:family="paragraph">
      <style:paragraph-properties fo:text-align="justify" style:vertical-align="baseline" fo:margin-left="0.9in" fo:text-indent="0.9in">
        <style:tab-stops/>
      </style:paragraph-properties>
      <style:text-properties fo:hyphenate="false"/>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210" style:parent-style-name="Normal" style:family="paragraph">
      <style:paragraph-properties fo:text-align="justify" style:vertical-align="baseline"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ableColumn1216" style:family="table-column">
      <style:table-column-properties style:column-width="1.3548in"/>
    </style:style>
    <style:style style:name="TableColumn1217" style:family="table-column">
      <style:table-column-properties style:column-width="1.4763in"/>
    </style:style>
    <style:style style:name="TableColumn1218" style:family="table-column">
      <style:table-column-properties style:column-width="1.575in"/>
    </style:style>
    <style:style style:name="TableColumn1219" style:family="table-column">
      <style:table-column-properties style:column-width="1.9687in"/>
    </style:style>
    <style:style style:name="Table1215" style:family="table">
      <style:table-properties style:width="6.375in" fo:margin-left="0in" table:align="lef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0pt" style:font-size-asian="10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0pt" style:font-size-asian="10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0pt" style:font-size-asian="10p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fo:text-indent="0.5909in"/>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fo:text-indent="0.5909in"/>
      <style:text-properties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fo:text-indent="0.5909in"/>
      <style:text-properties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fo:text-indent="0.5909in"/>
      <style:text-properties style:font-size-complex="12p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fo:text-indent="0.5909in"/>
      <style:text-properties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fo:text-indent="0.5909in"/>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baseline" fo:text-indent="0.5909in"/>
      <style:text-properties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baseline" fo:text-indent="0.5909in"/>
      <style:text-properties style:font-size-complex="12pt"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baseline" fo:text-indent="0.5909in"/>
      <style:text-properties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fo:text-indent="0.5909in"/>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vertical-align="baseline" fo:text-indent="0.5909in"/>
      <style:text-properties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vertical-align="baseline" fo:text-indent="0.5909in"/>
      <style:text-properties style:font-size-complex="12pt"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baseline" fo:text-indent="0.5909in"/>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fo:text-indent="0.5909in"/>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baseline" fo:text-indent="0.5909in"/>
      <style:text-properties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fo:text-indent="0.5909in"/>
      <style:text-properties style:font-size-complex="12pt"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fo:text-indent="0.5909in"/>
      <style:text-properties style:font-size-complex="12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baseline" fo:text-indent="0.5909in"/>
      <style:text-properties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baseline" fo:text-indent="0.5909in"/>
      <style:text-properties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baseline" fo:text-indent="0.5909in"/>
      <style:text-properties style:font-size-complex="12pt"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baseline" fo:text-indent="0.5909in"/>
      <style:text-properties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baseline" fo:text-indent="0.5909in"/>
      <style:text-properties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vertical-align="baseline" fo:text-indent="0.5909in"/>
      <style:text-properties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baseline" fo:text-indent="0.5909in"/>
      <style:text-properties style:font-size-complex="12pt" fo:hyphenate="false"/>
    </style:style>
    <style:style style:name="P1284" style:parent-style-name="Normal" style:family="paragraph">
      <style:paragraph-properties fo:text-align="justify" style:vertical-align="baseline"/>
      <style:text-properties fo:hyphenate="false"/>
    </style:style>
    <style:style style:name="P1285" style:parent-style-name="Normal" style:family="paragraph">
      <style:paragraph-properties fo:text-align="justify" style:vertical-align="baseline" fo:text-indent="0.5909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style:vertical-align="baseline" fo:text-indent="0.5909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vertical-align="baseline" fo:text-indent="0.5909in"/>
      <style:text-properties fo:hyphenate="false"/>
    </style:style>
    <style:style style:name="P1298" style:parent-style-name="Normal" style:family="paragraph">
      <style:paragraph-properties fo:text-align="justify" style:vertical-align="baseline" fo:text-indent="0.5909in"/>
      <style:text-properties fo:hyphenate="false"/>
    </style:style>
    <style:style style:name="P1299" style:parent-style-name="Normal" style:family="paragraph">
      <style:paragraph-properties fo:text-align="justify" style:vertical-align="baseline" fo:text-indent="0.5909in"/>
      <style:text-properties fo:hyphenate="false"/>
    </style:style>
    <style:style style:name="P1300" style:parent-style-name="Normal" style:family="paragraph">
      <style:paragraph-properties fo:text-align="justify" style:vertical-align="baseline" fo:text-indent="0.5909in"/>
      <style:text-properties fo:hyphenate="false"/>
    </style:style>
    <style:style style:name="TableColumn1302" style:family="table-column">
      <style:table-column-properties style:column-width="0.1951in"/>
    </style:style>
    <style:style style:name="TableColumn1303" style:family="table-column">
      <style:table-column-properties style:column-width="0.1944in"/>
    </style:style>
    <style:style style:name="TableColumn1304" style:family="table-column">
      <style:table-column-properties style:column-width="0.1951in"/>
    </style:style>
    <style:style style:name="TableColumn1305" style:family="table-column">
      <style:table-column-properties style:column-width="0.1951in"/>
    </style:style>
    <style:style style:name="TableColumn1306" style:family="table-column">
      <style:table-column-properties style:column-width="0.1944in"/>
    </style:style>
    <style:style style:name="TableColumn1307" style:family="table-column">
      <style:table-column-properties style:column-width="0.1951in"/>
    </style:style>
    <style:style style:name="TableColumn1308" style:family="table-column">
      <style:table-column-properties style:column-width="0.1944in"/>
    </style:style>
    <style:style style:name="TableColumn1309" style:family="table-column">
      <style:table-column-properties style:column-width="0.1951in"/>
    </style:style>
    <style:style style:name="TableColumn1310" style:family="table-column">
      <style:table-column-properties style:column-width="0.1951in"/>
    </style:style>
    <style:style style:name="TableColumn1311" style:family="table-column">
      <style:table-column-properties style:column-width="0.1944in"/>
    </style:style>
    <style:style style:name="TableColumn1312" style:family="table-column">
      <style:table-column-properties style:column-width="0.1951in"/>
    </style:style>
    <style:style style:name="TableColumn1313" style:family="table-column">
      <style:table-column-properties style:column-width="0.1951in"/>
    </style:style>
    <style:style style:name="TableColumn1314" style:family="table-column">
      <style:table-column-properties style:column-width="0.1944in"/>
    </style:style>
    <style:style style:name="TableColumn1315" style:family="table-column">
      <style:table-column-properties style:column-width="0.1951in"/>
    </style:style>
    <style:style style:name="TableColumn1316" style:family="table-column">
      <style:table-column-properties style:column-width="0.1944in"/>
    </style:style>
    <style:style style:name="TableColumn1317" style:family="table-column">
      <style:table-column-properties style:column-width="0.1951in"/>
    </style:style>
    <style:style style:name="TableColumn1318" style:family="table-column">
      <style:table-column-properties style:column-width="0.1951in"/>
    </style:style>
    <style:style style:name="TableColumn1319" style:family="table-column">
      <style:table-column-properties style:column-width="0.1944in"/>
    </style:style>
    <style:style style:name="TableColumn1320" style:family="table-column">
      <style:table-column-properties style:column-width="0.1951in"/>
    </style:style>
    <style:style style:name="TableColumn1321" style:family="table-column">
      <style:table-column-properties style:column-width="0.1944in"/>
    </style:style>
    <style:style style:name="Table1301" style:family="table">
      <style:table-properties style:width="3.8972in" fo:margin-left="0.6416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363" style:parent-style-name="Normal" style:family="paragraph">
      <style:paragraph-properties fo:text-align="justify" style:vertical-align="baseline" fo:text-indent="0.5909in"/>
      <style:text-properties fo:hyphenate="false"/>
    </style:style>
    <style:style style:name="P1364" style:parent-style-name="Normal" style:family="paragraph">
      <style:paragraph-properties fo:text-align="justify" style:vertical-align="baseline" fo:text-indent="0.5909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P1369" style:parent-style-name="Normal" style:family="paragraph">
      <style:paragraph-properties fo:text-align="justify" style:vertical-align="baseline"/>
      <style:text-properties fo:font-style="italic" style:font-style-asian="italic" style:font-size-complex="12pt" fo:hyphenate="false"/>
    </style:style>
    <style:style style:name="P1370" style:parent-style-name="Normal" style:family="paragraph">
      <style:paragraph-properties fo:text-align="justify" style:vertical-align="baseline"/>
      <style:text-properties fo:font-style="italic" style:font-style-asian="italic" style:font-size-complex="12pt" fo:hyphenate="false"/>
    </style:style>
    <style:style style:name="P1371" style:parent-style-name="Normal" style:family="paragraph">
      <style:paragraph-properties fo:text-align="justify" style:vertical-align="baseline"/>
      <style:text-properties fo:font-style="italic" style:font-style-asian="italic" fo:font-size="10pt" style:font-size-asian="10pt" fo:hyphenate="false"/>
    </style:style>
    <style:style style:name="P1372" style:parent-style-name="Normal" style:family="paragraph">
      <style:paragraph-properties fo:text-align="justify" style:vertical-align="baseline" fo:text-indent="0.5909in"/>
      <style:text-properties fo:hyphenate="false"/>
    </style:style>
    <style:style style:name="P1373" style:parent-style-name="Normal" style:family="paragraph">
      <style:paragraph-properties fo:text-align="justify" style:vertical-align="baseline" fo:text-indent="0.5909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name="Wingdings 2" style:font-name-asian="Wingdings 2" style:font-name-complex="Wingdings 2"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style:text-properties style:font-weight-complex="bold" style:font-size-complex="12pt" fo:hyphenate="false"/>
    </style:style>
    <style:style style:name="P138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85" style:parent-style-name="Normal" style:family="paragraph">
      <style:paragraph-properties fo:text-align="justify" style:vertical-align="baseline"/>
      <style:text-properties style:font-weight-complex="bold" style:font-size-complex="12pt" fo:hyphenate="false"/>
    </style:style>
    <style:style style:name="P138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87" style:parent-style-name="Normal" style:family="paragraph">
      <style:paragraph-properties fo:text-align="justify" style:vertical-align="baseline"/>
      <style:text-properties fo:hyphenate="false"/>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name="TimesLT" fo:color="#000000" fo:font-size="10pt" style:font-size-asian="10pt"/>
    </style:style>
    <style:style style:name="T1390" style:parent-style-name="DefaultParagraphFont" style:family="text">
      <style:text-properties style:font-name="TimesLT" fo:color="#000000" fo:font-size="10pt" style:font-size-asian="10pt"/>
    </style:style>
    <style:style style:name="P139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392" style:parent-style-name="Normal" style:family="paragraph">
      <style:paragraph-properties fo:text-align="justify" style:vertical-align="baseline" fo:text-indent="0.5909in"/>
      <style:text-properties fo:hyphenate="false"/>
    </style:style>
    <style:style style:name="P1393" style:parent-style-name="Normal" style:family="paragraph">
      <style:paragraph-properties fo:text-align="justify" style:vertical-align="baseline" fo:text-indent="0.5909in"/>
      <style:text-properties fo:hyphenate="false"/>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909in"/>
      <style:text-properties fo:hyphenate="false"/>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909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text-indent="0.5909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vertical-align="baseline" fo:text-indent="0.5909in"/>
      <style:text-properties fo:hyphenate="false"/>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style:tab-stops>
          <style:tab-stop style:type="left" style:position="0.8861in"/>
        </style:tab-stops>
      </style:paragraph-properties>
    </style:style>
    <style:style style:name="T1432" style:parent-style-name="DefaultParagraphFont" style:family="text">
      <style:text-properties fo:font-style="italic" style:font-style-asian="italic" fo:color="#000000" style:text-position="super 65%" fo:font-size="10pt" style:font-size-asian="10pt" style:language-asian="lt" style:country-asian="LT"/>
    </style:style>
    <style:style style:name="T1433" style:parent-style-name="DefaultParagraphFont" style:family="text">
      <style:text-properties fo:font-style="italic" style:font-style-asian="italic" fo:color="#000000" fo:font-size="10pt" style:font-size-asian="10pt" style:language-asian="lt" style:country-asian="LT"/>
    </style:style>
    <style:style style:name="P1434"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435" style:parent-style-name="Normal" style:family="paragraph">
      <style:paragraph-properties style:vertical-align="baseline" fo:text-indent="1.8229in"/>
      <style:text-properties style:font-size-complex="12pt" fo:hyphenate="false"/>
    </style:style>
    <style:style style:name="P1436" style:parent-style-name="Normal" style:family="paragraph">
      <style:paragraph-properties style:vertical-align="baseline" fo:text-indent="1.8229in"/>
      <style:text-properties style:font-size-complex="12pt" fo:hyphenate="false"/>
    </style:style>
    <style:style style:name="P1437" style:parent-style-name="Normal" style:family="paragraph">
      <style:paragraph-properties style:vertical-align="baseline" fo:text-indent="1.8229in"/>
      <style:text-properties fo:hyphenate="false"/>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style:text-properties style:font-size-complex="12pt" fo:hyphenate="false"/>
    </style:style>
    <style:style style:name="P1441" style:parent-style-name="Normal" style:family="paragraph">
      <style:paragraph-properties fo:text-align="justify" style:vertical-align="baseline"/>
      <style:text-properties style:font-size-complex="12pt" fo:hyphenate="false"/>
    </style:style>
    <style:style style:name="P1442" style:parent-style-name="Normal" style:family="paragraph">
      <style:paragraph-properties fo:text-align="justify" style:vertical-align="baseline"/>
      <style:text-properties style:font-size-complex="12pt" fo:hyphenate="false"/>
    </style:style>
    <style:style style:name="P1443" style:parent-style-name="Normal" style:family="paragraph">
      <style:paragraph-properties style:vertical-align="baseline"/>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fo:font-size="10pt" style:font-size-asian="10pt"/>
    </style:style>
    <style:style style:name="P144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447" style:parent-style-name="Normal" style:family="paragraph">
      <style:paragraph-properties fo:text-align="justify" style:vertical-align="baseline" fo:text-indent="0.5909in"/>
      <style:text-properties fo:hyphenate="false"/>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font-style="italic" style:font-style-asian="italic" style:font-size-complex="12pt"/>
    </style:style>
    <style:style style:name="T145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452" style:parent-style-name="DefaultParagraphFont" style:family="text">
      <style:text-properties style:font-weight-complex="bold" fo:font-style="italic" style:font-style-asian="italic"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vertical-align="baseline"/>
      <style:text-properties fo:hyphenate="false"/>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style:font-weight-complex="bold" fo:font-style="italic" style:font-style-asian="italic" style:font-size-complex="12pt"/>
    </style:style>
    <style:style style:name="T1461" style:parent-style-name="DefaultParagraphFont" style:family="text">
      <style:text-properties style:font-weight-complex="bold" fo:font-style="italic" style:font-style-asian="italic" fo:font-size="10pt" style:font-size-asian="10pt"/>
    </style:style>
    <style:style style:name="P1462"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464" style:family="table-column">
      <style:table-column-properties style:column-width="0.5916in"/>
    </style:style>
    <style:style style:name="TableColumn1465" style:family="table-column">
      <style:table-column-properties style:column-width="4.2319in"/>
    </style:style>
    <style:style style:name="TableColumn1466" style:family="table-column">
      <style:table-column-properties style:column-width="1.8701in"/>
    </style:style>
    <style:style style:name="Table1463" style:family="table">
      <style:table-properties style:width="6.6937in" style:rel-width="97.82%" fo:margin-left="0.075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ext-properties fo:font-weight="bold" style:font-weight-asian="bold"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fo:font-weight="bold" style:font-weight-asian="bold"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ext-properties fo:font-weight="bold" style:font-weight-asian="bold" style:font-size-complex="12pt"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style:font-size-complex="12pt" fo:hyphenate="false"/>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style:text-properties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style:font-size-complex="12pt"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P1495" style:parent-style-name="Normal" style:family="paragraph">
      <style:paragraph-properties fo:text-align="justify" style:vertical-align="baseline"/>
      <style:text-properties fo:hyphenate="false"/>
    </style:style>
    <style:style style:name="P1496" style:parent-style-name="Normal" style:family="paragraph">
      <style:paragraph-properties fo:text-align="justify" style:vertical-align="baseline"/>
      <style:text-properties style:font-size-complex="12pt" fo:hyphenate="false"/>
    </style:style>
    <style:style style:name="P1497" style:parent-style-name="Normal" style:family="paragraph">
      <style:paragraph-properties>
        <style:tab-stops>
          <style:tab-stop style:type="left" style:position="0in"/>
        </style:tab-stops>
      </style:paragraph-properties>
      <style:text-properties style:font-size-complex="12pt"/>
    </style:style>
    <style:style style:name="P1498"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500" style:family="table-column">
      <style:table-column-properties style:column-width="2.2in"/>
    </style:style>
    <style:style style:name="TableColumn1501" style:family="table-column">
      <style:table-column-properties style:column-width="4.525in"/>
    </style:style>
    <style:style style:name="Table1499" style:family="table">
      <style:table-properties style:width="6.725in" fo:margin-left="0in" table:align="lef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paragraph-properties fo:text-indent="0.1104in"/>
      <style:text-properties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text-indent="0.4048in"/>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align="justify" style:vertical-align="middle">
        <style:tab-stops>
          <style:tab-stop style:type="left" style:position="0.8861in"/>
        </style:tab-stops>
      </style:paragraph-properties>
    </style:style>
    <style:style style:name="P1512"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513" style:parent-style-name="Normal" style:family="paragraph">
      <style:paragraph-properties style:vertical-align="baseline" fo:margin-left="4.3312in">
        <style:tab-stops/>
      </style:paragraph-properties>
      <style:text-properties style:font-size-complex="12pt" fo:hyphenate="false"/>
    </style:style>
    <style:style style:name="P1514" style:parent-style-name="Normal" style:family="paragraph">
      <style:paragraph-properties style:vertical-align="baseline" fo:margin-left="4.3312in">
        <style:tab-stops/>
      </style:paragraph-properties>
      <style:text-properties style:font-size-complex="12pt" fo:hyphenate="false"/>
    </style:style>
    <style:style style:name="P1515" style:parent-style-name="Normal" style:family="paragraph">
      <style:paragraph-properties style:vertical-align="baseline" fo:margin-left="4.3312in">
        <style:tab-stops/>
      </style:paragraph-properties>
      <style:text-properties style:font-size-complex="12pt" fo:hyphenate="false"/>
    </style:style>
    <style:style style:name="P1516" style:parent-style-name="Normal" style:family="paragraph">
      <style:paragraph-properties fo:text-align="center" style:vertical-align="baseline"/>
      <style:text-properties fo:hyphenate="false"/>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style:vertical-align="baseline"/>
      <style:text-properties fo:font-weight="bold" style:font-weight-asian="bold" style:font-size-complex="12pt" fo:hyphenate="false"/>
    </style:style>
    <style:style style:name="P1520" style:parent-style-name="Normal" style:family="paragraph">
      <style:paragraph-properties style:vertical-align="baseline"/>
      <style:text-properties style:font-size-complex="12pt" fo:hyphenate="false"/>
    </style:style>
    <style:style style:name="P1521" style:parent-style-name="Normal" style:family="paragraph">
      <style:paragraph-properties style:vertical-align="baseline"/>
      <style:text-properties fo:font-size="10pt" style:font-size-asian="10pt" fo:hyphenate="false"/>
    </style:style>
    <style:style style:name="P1522" style:parent-style-name="Normal" style:family="paragraph">
      <style:paragraph-properties style:vertical-align="baseline"/>
      <style:text-properties style:font-size-complex="12pt" fo:hyphenate="false"/>
    </style:style>
    <style:style style:name="P1523" style:parent-style-name="Normal" style:family="paragraph">
      <style:paragraph-properties style:vertical-align="baseline"/>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fo:font-size="10pt" style:font-size-asian="10pt"/>
    </style:style>
    <style:style style:name="P1526" style:parent-style-name="Normal" style:family="paragraph">
      <style:paragraph-properties style:vertical-align="baseline" fo:text-indent="1.5256in"/>
      <style:text-properties fo:font-size="10pt" style:font-size-asian="10pt" fo:hyphenate="false"/>
    </style:style>
    <style:style style:name="P1527" style:parent-style-name="Normal" style:family="paragraph">
      <style:paragraph-properties style:vertical-align="baseline"/>
      <style:text-properties fo:font-size="10pt" style:font-size-asian="10pt" fo:hyphenate="false"/>
    </style:style>
    <style:style style:name="P1528" style:parent-style-name="Normal" style:family="paragraph">
      <style:paragraph-properties style:vertical-align="baseline"/>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fo:font-style="italic" style:font-style-asian="italic" style:font-size-complex="12pt"/>
    </style:style>
    <style:style style:name="T153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532" style:parent-style-name="DefaultParagraphFont" style:family="text">
      <style:text-properties style:font-weight-complex="bold" fo:font-style="italic" style:font-style-asian="italic"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style:vertical-align="baseline"/>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vertical-align="baseline"/>
      <style:text-properties style:font-weight-complex="bold" style:font-size-complex="12pt" fo:hyphenate="false"/>
    </style:style>
    <style:style style:name="TableColumn1539" style:family="table-column">
      <style:table-column-properties style:column-width="0.5916in"/>
    </style:style>
    <style:style style:name="TableColumn1540" style:family="table-column">
      <style:table-column-properties style:column-width="4.2319in"/>
    </style:style>
    <style:style style:name="TableColumn1541" style:family="table-column">
      <style:table-column-properties style:column-width="1.8701in"/>
    </style:style>
    <style:style style:name="Table1538" style:family="table">
      <style:table-properties style:width="6.6937in" style:rel-width="97.82%" fo:margin-left="0.075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style:text-properties fo:font-weight="bold" style:font-weight-asian="bold"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baseline"/>
      <style:text-properties fo:font-weight="bold" style:font-weight-asian="bold"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style:text-properties fo:font-weight="bold" style:font-weight-asian="bold" style:font-size-complex="12pt"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style:font-size-complex="12pt"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text-properties style:font-size-complex="12pt" fo:hyphenate="fals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baseline"/>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style:font-size-complex="12pt" fo:hyphenate="false"/>
    </style:style>
    <style:style style:name="P1570" style:parent-style-name="Normal" style:family="paragraph">
      <style:paragraph-properties style:vertical-align="baseline" fo:text-indent="0.5909in"/>
      <style:text-properties style:font-size-complex="12pt" fo:hyphenate="false"/>
    </style:style>
    <style:style style:name="P1571" style:parent-style-name="Normal" style:family="paragraph">
      <style:paragraph-properties style:vertical-align="baseline"/>
      <style:text-properties style:font-size-complex="12pt" fo:hyphenate="false"/>
    </style:style>
    <style:style style:name="P1572" style:parent-style-name="Normal" style:family="paragraph">
      <style:paragraph-properties style:vertical-align="baseline"/>
      <style:text-properties style:font-size-complex="12pt" fo:hyphenate="false"/>
    </style:style>
    <style:style style:name="P1573" style:parent-style-name="Normal" style:family="paragraph">
      <style:paragraph-properties style:vertical-align="baseline"/>
      <style:text-properties style:font-size-complex="12pt" fo:hyphenate="false"/>
    </style:style>
    <style:style style:name="P1574" style:parent-style-name="Normal" style:family="paragraph">
      <style:paragraph-properties style:vertical-align="baseline" fo:text-indent="0.243in"/>
      <style:text-properties fo:font-size="10pt" style:font-size-asian="10pt" fo:hyphenate="false"/>
    </style:style>
    <style:style style:name="P1575" style:parent-style-name="Normal" style:family="paragraph">
      <style:paragraph-properties style:vertical-align="baseline"/>
      <style:text-properties style:font-size-complex="12pt" fo:hyphenate="false"/>
    </style:style>
    <style:style style:name="P1576" style:parent-style-name="Normal" style:family="paragraph">
      <style:paragraph-properties style:vertical-align="baseline"/>
      <style:text-properties style:font-size-complex="12pt" fo:hyphenate="false"/>
    </style:style>
    <style:style style:name="P1577" style:parent-style-name="Normal" style:family="paragraph">
      <style:paragraph-properties fo:text-align="justify" style:vertical-align="baseline" fo:text-indent="0.5909in"/>
      <style:text-properties style:font-size-complex="12pt" fo:hyphenate="false"/>
    </style:style>
    <style:style style:name="P1578" style:parent-style-name="Normal" style:family="paragraph">
      <style:paragraph-properties fo:text-align="justify" style:vertical-align="baseline" fo:text-indent="0.5909in"/>
      <style:text-properties fo:hyphenate="false"/>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style:vertical-align="baseline" fo:text-indent="0.5909in"/>
      <style:text-properties fo:hyphenate="false"/>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text-indent="0.5909in"/>
      <style:text-properties style:font-size-complex="12pt" fo:hyphenate="false"/>
    </style:style>
    <style:style style:name="P1583" style:parent-style-name="Normal" style:family="paragraph">
      <style:paragraph-properties fo:text-align="justify" style:vertical-align="baseline" fo:text-indent="0.5909in"/>
      <style:text-properties style:font-size-complex="12pt" fo:hyphenate="false"/>
    </style:style>
    <style:style style:name="P1584" style:parent-style-name="Normal" style:family="paragraph">
      <style:paragraph-properties fo:text-align="justify" style:vertical-align="baseline" fo:text-indent="0.5909in"/>
      <style:text-properties fo:font-weight="bold" style:font-weight-asian="bold" style:font-size-complex="12pt" fo:hyphenate="false"/>
    </style:style>
    <style:style style:name="P1585" style:parent-style-name="Normal" style:family="paragraph">
      <style:paragraph-properties fo:text-align="justify" style:vertical-align="baseline" fo:text-indent="0.5909in"/>
      <style:text-properties style:font-size-complex="12pt" fo:hyphenate="false"/>
    </style:style>
    <style:style style:name="P1586" style:parent-style-name="Normal" style:family="paragraph">
      <style:paragraph-properties fo:text-align="justify" style:vertical-align="baseline" fo:text-indent="0.5909in"/>
      <style:text-properties style:font-size-complex="12pt" fo:hyphenate="false"/>
    </style:style>
    <style:style style:name="P1587" style:parent-style-name="Normal" style:family="paragraph">
      <style:paragraph-properties fo:text-align="justify" style:vertical-align="baseline" fo:text-indent="0.5909in"/>
      <style:text-properties style:font-size-complex="12pt" fo:hyphenate="false"/>
    </style:style>
    <style:style style:name="P1588" style:parent-style-name="Normal" style:family="paragraph">
      <style:paragraph-properties fo:text-align="justify" style:vertical-align="baseline" fo:text-indent="0.5909in"/>
      <style:text-properties style:font-size-complex="12pt" fo:hyphenate="false"/>
    </style:style>
    <style:style style:name="P1589" style:parent-style-name="Normal" style:family="paragraph">
      <style:paragraph-properties fo:text-align="justify" style:vertical-align="baseline" fo:text-indent="0.5909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TimesLT" fo:font-size="10pt" style:font-size-asian="10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style:font-size-complex="12pt"/>
    </style:style>
    <style:style style:name="P1599"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605"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606" style:parent-style-name="Normal" style:family="paragraph">
      <style:paragraph-properties fo:widows="0" fo:orphans="0" style:vertical-align="baseline" fo:margin-left="4.13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611" style:parent-style-name="Normal" style:family="paragraph">
      <style:paragraph-properties fo:text-align="center" style:vertical-align="baseline" fo:text-indent="0.5909in"/>
      <style:text-properties fo:font-weight="bold" style:font-weight-asian="bold" style:font-size-complex="12pt" fo:hyphenate="false"/>
    </style:style>
    <style:style style:name="P1612" style:parent-style-name="Normal" style:family="paragraph">
      <style:paragraph-properties fo:text-align="center" style:vertical-align="baseline" fo:text-indent="0.5909in"/>
      <style:text-properties fo:hyphenate="false"/>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vertical-align="baseline" fo:text-indent="0.5909in"/>
      <style:text-properties fo:font-weight="bold" style:font-weight-asian="bold" style:font-size-complex="12pt" fo:hyphenate="false"/>
    </style:style>
    <style:style style:name="P1617" style:parent-style-name="Normal" style:family="paragraph">
      <style:paragraph-properties style:vertical-align="baseline"/>
      <style:text-properties fo:hyphenate="false"/>
    </style:style>
    <style:style style:name="T1618" style:parent-style-name="DefaultParagraphFont" style:family="text">
      <style:text-properties style:font-size-complex="12pt"/>
    </style:style>
    <style:style style:name="TableColumn1620" style:family="table-column">
      <style:table-column-properties style:column-width="0.8576in"/>
    </style:style>
    <style:style style:name="TableColumn1621" style:family="table-column">
      <style:table-column-properties style:column-width="0.1951in"/>
    </style:style>
    <style:style style:name="TableColumn1622" style:family="table-column">
      <style:table-column-properties style:column-width="0.1944in"/>
    </style:style>
    <style:style style:name="TableColumn1623" style:family="table-column">
      <style:table-column-properties style:column-width="0.1951in"/>
    </style:style>
    <style:style style:name="TableColumn1624" style:family="table-column">
      <style:table-column-properties style:column-width="0.1951in"/>
    </style:style>
    <style:style style:name="TableColumn1625" style:family="table-column">
      <style:table-column-properties style:column-width="0.1944in"/>
    </style:style>
    <style:style style:name="TableColumn1626" style:family="table-column">
      <style:table-column-properties style:column-width="0.1951in"/>
    </style:style>
    <style:style style:name="TableColumn1627" style:family="table-column">
      <style:table-column-properties style:column-width="0.1944in"/>
    </style:style>
    <style:style style:name="TableColumn1628" style:family="table-column">
      <style:table-column-properties style:column-width="0.1951in"/>
    </style:style>
    <style:style style:name="TableColumn1629" style:family="table-column">
      <style:table-column-properties style:column-width="0.1951in"/>
    </style:style>
    <style:style style:name="TableColumn1630" style:family="table-column">
      <style:table-column-properties style:column-width="0.1944in"/>
    </style:style>
    <style:style style:name="TableColumn1631" style:family="table-column">
      <style:table-column-properties style:column-width="0.1951in"/>
    </style:style>
    <style:style style:name="TableColumn1632" style:family="table-column">
      <style:table-column-properties style:column-width="0.1951in"/>
    </style:style>
    <style:style style:name="TableColumn1633" style:family="table-column">
      <style:table-column-properties style:column-width="0.1944in"/>
    </style:style>
    <style:style style:name="TableColumn1634" style:family="table-column">
      <style:table-column-properties style:column-width="0.1951in"/>
    </style:style>
    <style:style style:name="TableColumn1635" style:family="table-column">
      <style:table-column-properties style:column-width="0.1944in"/>
    </style:style>
    <style:style style:name="TableColumn1636" style:family="table-column">
      <style:table-column-properties style:column-width="0.1951in"/>
    </style:style>
    <style:style style:name="TableColumn1637" style:family="table-column">
      <style:table-column-properties style:column-width="0.1951in"/>
    </style:style>
    <style:style style:name="TableColumn1638" style:family="table-column">
      <style:table-column-properties style:column-width="0.1944in"/>
    </style:style>
    <style:style style:name="TableColumn1639" style:family="table-column">
      <style:table-column-properties style:column-width="0.1951in"/>
    </style:style>
    <style:style style:name="TableColumn1640" style:family="table-column">
      <style:table-column-properties style:column-width="0.1944in"/>
    </style:style>
    <style:style style:name="TableColumn1641" style:family="table-column">
      <style:table-column-properties style:column-width="0.1951in"/>
    </style:style>
    <style:style style:name="TableColumn1642" style:family="table-column">
      <style:table-column-properties style:column-width="0.1951in"/>
    </style:style>
    <style:style style:name="TableColumn1643" style:family="table-column">
      <style:table-column-properties style:column-width="0.1944in"/>
    </style:style>
    <style:style style:name="TableColumn1644" style:family="table-column">
      <style:table-column-properties style:column-width="0.1951in"/>
    </style:style>
    <style:style style:name="TableColumn1645" style:family="table-column">
      <style:table-column-properties style:column-width="0.1951in"/>
    </style:style>
    <style:style style:name="Table1619" style:family="table">
      <style:table-properties style:width="5.7298in" fo:margin-left="0.075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baseline"/>
      <style:text-properties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style:text-properties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style:text-properties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style:text-properties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style:text-properties style:font-size-complex="12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style:font-size-complex="12pt" fo:hyphenate="false"/>
    </style:style>
    <style:style style:name="P1699" style:parent-style-name="Normal" style:family="paragraph">
      <style:paragraph-properties fo:text-align="center" style:vertical-align="baseline" fo:text-indent="0.5909in"/>
      <style:text-properties style:font-size-complex="12pt" fo:hyphenate="false"/>
    </style:style>
    <style:style style:name="TableColumn1701" style:family="table-column">
      <style:table-column-properties style:column-width="0.8562in"/>
    </style:style>
    <style:style style:name="TableColumn1702" style:family="table-column">
      <style:table-column-properties style:column-width="0.1944in"/>
    </style:style>
    <style:style style:name="TableColumn1703" style:family="table-column">
      <style:table-column-properties style:column-width="0.1937in"/>
    </style:style>
    <style:style style:name="TableColumn1704" style:family="table-column">
      <style:table-column-properties style:column-width="0.1944in"/>
    </style:style>
    <style:style style:name="TableColumn1705" style:family="table-column">
      <style:table-column-properties style:column-width="0.1944in"/>
    </style:style>
    <style:style style:name="TableColumn1706" style:family="table-column">
      <style:table-column-properties style:column-width="0.1944in"/>
    </style:style>
    <style:style style:name="TableColumn1707" style:family="table-column">
      <style:table-column-properties style:column-width="0.1951in"/>
    </style:style>
    <style:style style:name="TableColumn1708" style:family="table-column">
      <style:table-column-properties style:column-width="0.1944in"/>
    </style:style>
    <style:style style:name="TableColumn1709" style:family="table-column">
      <style:table-column-properties style:column-width="0.1951in"/>
    </style:style>
    <style:style style:name="TableColumn1710" style:family="table-column">
      <style:table-column-properties style:column-width="0.1951in"/>
    </style:style>
    <style:style style:name="TableColumn1711" style:family="table-column">
      <style:table-column-properties style:column-width="0.1944in"/>
    </style:style>
    <style:style style:name="TableColumn1712" style:family="table-column">
      <style:table-column-properties style:column-width="0.1951in"/>
    </style:style>
    <style:style style:name="TableColumn1713" style:family="table-column">
      <style:table-column-properties style:column-width="0.1951in"/>
    </style:style>
    <style:style style:name="TableColumn1714" style:family="table-column">
      <style:table-column-properties style:column-width="0.1944in"/>
    </style:style>
    <style:style style:name="TableColumn1715" style:family="table-column">
      <style:table-column-properties style:column-width="0.1951in"/>
    </style:style>
    <style:style style:name="TableColumn1716" style:family="table-column">
      <style:table-column-properties style:column-width="0.1944in"/>
    </style:style>
    <style:style style:name="TableColumn1717" style:family="table-column">
      <style:table-column-properties style:column-width="0.1951in"/>
    </style:style>
    <style:style style:name="TableColumn1718" style:family="table-column">
      <style:table-column-properties style:column-width="0.1951in"/>
    </style:style>
    <style:style style:name="TableColumn1719" style:family="table-column">
      <style:table-column-properties style:column-width="0.1944in"/>
    </style:style>
    <style:style style:name="TableColumn1720" style:family="table-column">
      <style:table-column-properties style:column-width="0.1951in"/>
    </style:style>
    <style:style style:name="TableColumn1721" style:family="table-column">
      <style:table-column-properties style:column-width="0.1944in"/>
    </style:style>
    <style:style style:name="TableColumn1722" style:family="table-column">
      <style:table-column-properties style:column-width="0.1951in"/>
    </style:style>
    <style:style style:name="TableColumn1723" style:family="table-column">
      <style:table-column-properties style:column-width="0.1951in"/>
    </style:style>
    <style:style style:name="TableColumn1724" style:family="table-column">
      <style:table-column-properties style:column-width="0.1944in"/>
    </style:style>
    <style:style style:name="TableColumn1725" style:family="table-column">
      <style:table-column-properties style:column-width="0.1951in"/>
    </style:style>
    <style:style style:name="TableColumn1726" style:family="table-column">
      <style:table-column-properties style:column-width="0.1951in"/>
    </style:style>
    <style:style style:name="Table1700" style:family="table">
      <style:table-properties style:width="5.7256in" fo:margin-left="0.075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style:font-size-complex="12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size-complex="12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style:font-size-complex="12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style:font-size-complex="12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size-complex="12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style:font-size-complex="12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style:font-size-complex="12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size-complex="12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style:font-size-complex="12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style:font-size-complex="12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size-complex="12pt" fo:hyphenate="false"/>
    </style:style>
    <style:style style:name="P1780" style:parent-style-name="Normal" style:family="paragraph">
      <style:paragraph-properties fo:text-align="center" style:vertical-align="baseline" fo:text-indent="0.5909in"/>
      <style:text-properties style:font-size-complex="12pt" fo:hyphenate="false"/>
    </style:style>
    <style:style style:name="TableColumn1782" style:family="table-column">
      <style:table-column-properties style:column-width="1.2798in"/>
    </style:style>
    <style:style style:name="TableColumn1783" style:family="table-column">
      <style:table-column-properties style:column-width="0.1972in"/>
    </style:style>
    <style:style style:name="TableColumn1784" style:family="table-column">
      <style:table-column-properties style:column-width="0.1965in"/>
    </style:style>
    <style:style style:name="TableColumn1785" style:family="table-column">
      <style:table-column-properties style:column-width="0.1972in"/>
    </style:style>
    <style:style style:name="TableColumn1786" style:family="table-column">
      <style:table-column-properties style:column-width="0.1965in"/>
    </style:style>
    <style:style style:name="TableColumn1787" style:family="table-column">
      <style:table-column-properties style:column-width="0.1972in"/>
    </style:style>
    <style:style style:name="TableColumn1788" style:family="table-column">
      <style:table-column-properties style:column-width="0.1965in"/>
    </style:style>
    <style:style style:name="TableColumn1789" style:family="table-column">
      <style:table-column-properties style:column-width="0.1972in"/>
    </style:style>
    <style:style style:name="TableColumn1790" style:family="table-column">
      <style:table-column-properties style:column-width="0.1965in"/>
    </style:style>
    <style:style style:name="TableColumn1791" style:family="table-column">
      <style:table-column-properties style:column-width="0.1972in"/>
    </style:style>
    <style:style style:name="TableColumn1792" style:family="table-column">
      <style:table-column-properties style:column-width="0.1965in"/>
    </style:style>
    <style:style style:name="TableColumn1793" style:family="table-column">
      <style:table-column-properties style:column-width="0.1972in"/>
    </style:style>
    <style:style style:name="TableColumn1794" style:family="table-column">
      <style:table-column-properties style:column-width="2.9284in"/>
    </style:style>
    <style:style style:name="Table1781" style:family="table">
      <style:table-properties style:width="6.3743in" fo:margin-left="0.075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style:font-size-complex="1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style:text-properties style:font-size-complex="12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style:text-properties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style:font-size-complex="12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style:text-properties style:font-size-complex="12pt" fo:hyphenate="false"/>
    </style:style>
    <style:style style:name="TableCell1820" style:family="table-cell">
      <style:table-cell-properties fo:border-top="none" fo:border-left="0.0069in solid #000000" fo:border-bottom="none" fo:border-right="none" style:writing-mode="lr-tb" fo:padding-top="0in" fo:padding-left="0.075in" fo:padding-bottom="0in" fo:padding-right="0.075in"/>
    </style:style>
    <style:style style:name="P1821" style:parent-style-name="Normal" style:family="paragraph">
      <style:paragraph-properties style:vertical-align="baseline"/>
      <style:text-properties fo:font-size="10pt" style:font-size-asian="10pt" fo:hyphenate="false"/>
    </style:style>
    <style:style style:name="P1822" style:parent-style-name="Normal" style:family="paragraph">
      <style:paragraph-properties fo:text-align="justify" style:vertical-align="baseline" fo:text-indent="0.5909in"/>
      <style:text-properties style:font-size-complex="12pt" fo:hyphenate="false"/>
    </style:style>
    <style:style style:name="TableColumn1824" style:family="table-column">
      <style:table-column-properties style:column-width="6.6937in"/>
    </style:style>
    <style:style style:name="Table1823" style:family="table">
      <style:table-properties style:width="6.6937in" fo:margin-left="0.075in" table:align="left"/>
    </style:style>
    <style:style style:name="TableRow1825" style:family="table-row">
      <style:table-row-properties style:min-row-height="0.5312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vertical-align="baseline" fo:margin-right="-0.084in"/>
      <style:text-properties style:font-size-complex="12pt" fo:hyphenate="false"/>
    </style:style>
    <style:style style:name="P1828" style:parent-style-name="Normal" style:family="paragraph">
      <style:paragraph-properties style:vertical-align="baseline"/>
      <style:text-properties fo:font-size="10pt" style:font-size-asian="10pt" fo:hyphenate="false"/>
    </style:style>
    <style:style style:name="P1829" style:parent-style-name="Normal" style:family="paragraph">
      <style:paragraph-properties style:vertical-align="baseline" fo:text-indent="0.0416in"/>
      <style:text-properties style:font-size-complex="12pt" fo:hyphenate="false"/>
    </style:style>
    <style:style style:name="TableColumn1831" style:family="table-column">
      <style:table-column-properties style:column-width="6.6937in"/>
    </style:style>
    <style:style style:name="Table1830" style:family="table">
      <style:table-properties style:width="6.6937in" fo:margin-left="0.075in" table:align="left"/>
    </style:style>
    <style:style style:name="TableRow1832" style:family="table-row">
      <style:table-row-properties style:min-row-height="0.4062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vertical-align="baseline"/>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P1838" style:parent-style-name="Normal" style:family="paragraph">
      <style:paragraph-properties style:vertical-align="baseline"/>
      <style:text-properties fo:font-size="10pt" style:font-size-asian="10pt" fo:hyphenate="false"/>
    </style:style>
    <style:style style:name="P1839" style:parent-style-name="Normal" style:family="paragraph">
      <style:paragraph-properties fo:text-align="justify" style:vertical-align="baseline"/>
      <style:text-properties fo:hyphenate="false"/>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fo:font-style="italic" style:font-style-asian="italic" style:text-position="super 65%"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style:vertical-align="baseline" fo:text-indent="0.5909in"/>
      <style:text-properties style:font-size-complex="12pt" fo:hyphenate="false"/>
    </style:style>
    <style:style style:name="P1848" style:parent-style-name="Normal" style:family="paragraph">
      <style:paragraph-properties fo:text-align="justify" style:vertical-align="baseline" fo:text-indent="0.5909in"/>
      <style:text-properties style:font-size-complex="12pt" fo:hyphenate="false"/>
    </style:style>
    <style:style style:name="P1849" style:parent-style-name="Normal" style:family="paragraph">
      <style:paragraph-properties fo:text-align="justify" style:vertical-align="baseline"/>
      <style:text-properties style:font-size-complex="12pt" fo:hyphenate="false"/>
    </style:style>
    <style:style style:name="P1850" style:parent-style-name="Normal" style:family="paragraph">
      <style:paragraph-properties fo:text-align="justify" style:vertical-align="baseline" fo:text-indent="0.5909in"/>
      <style:text-properties style:font-size-complex="12pt" fo:hyphenate="false"/>
    </style:style>
    <style:style style:name="P1851" style:parent-style-name="Normal" style:family="paragraph">
      <style:paragraph-properties fo:text-align="justify" style:vertical-align="baseline" fo:text-indent="0.5909in"/>
      <style:text-properties fo:hyphenate="false"/>
    </style:style>
    <style:style style:name="P1852" style:parent-style-name="Normal" style:family="paragraph">
      <style:paragraph-properties fo:text-align="center" style:vertical-align="baseline" fo:text-indent="0.5909in"/>
      <style:text-properties fo:hyphenate="false"/>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style:vertical-align="baseline" fo:text-indent="0.5909in"/>
      <style:text-properties fo:hyphenate="false"/>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vertical-align="baseline" fo:text-indent="0.5909in"/>
      <style:text-properties style:font-size-complex="12pt" fo:hyphenate="false"/>
    </style:style>
    <style:style style:name="P1857" style:parent-style-name="Normal" style:family="paragraph">
      <style:paragraph-properties fo:text-align="center" style:vertical-align="baseline" fo:text-indent="0.5909in"/>
      <style:text-properties style:font-size-complex="12pt" fo:hyphenate="false"/>
    </style:style>
    <style:style style:name="P1858" style:parent-style-name="Normal" style:family="paragraph">
      <style:paragraph-properties fo:text-align="justify" style:vertical-align="baseline" fo:text-indent="0.5909in"/>
      <style:text-properties style:font-size-complex="12pt" fo:hyphenate="false"/>
    </style:style>
    <style:style style:name="P1859" style:parent-style-name="Normal" style:family="paragraph">
      <style:paragraph-properties fo:text-align="justify" style:vertical-align="baseline" fo:text-indent="0.5909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name="Wingdings 2" style:font-name-asian="Wingdings 2" style:font-name-complex="Wingdings 2" fo:font-style="italic" style:font-style-asian="italic"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5909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tyle-complex="italic"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tyle-complex="italic" style:font-size-complex="12pt"/>
    </style:style>
    <style:style style:name="P1879" style:parent-style-name="Normal" style:family="paragraph">
      <style:paragraph-properties fo:text-align="justify" style:vertical-align="baseline" fo:text-indent="0.5909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style:vertical-align="baseline" fo:text-indent="0.5909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style:font-style-complex="italic" style:font-size-complex="12pt"/>
    </style:style>
    <style:style style:name="P1894" style:parent-style-name="Normal" style:family="paragraph">
      <style:paragraph-properties fo:text-align="justify" style:vertical-align="baseline" fo:text-indent="0.5909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text-indent="0.5909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style:vertical-align="baseline" fo:text-indent="0.5909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5909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text-indent="0.5909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text-indent="0.5909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text-indent="0.5909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baseline" fo:text-indent="0.5909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text-indent="0.5909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style="italic" style:font-style-asian="italic" style:font-style-complex="italic" style:font-size-complex="12pt"/>
    </style:style>
    <style:style style:name="P1955" style:parent-style-name="Normal" style:family="paragraph">
      <style:paragraph-properties fo:text-align="justify" style:vertical-align="baseline" fo:text-indent="0.5909in"/>
      <style:text-properties fo:hyphenate="false"/>
    </style:style>
    <style:style style:name="P1956" style:parent-style-name="Normal" style:family="paragraph">
      <style:paragraph-properties fo:text-align="justify" style:vertical-align="baseline" fo:text-indent="0.5909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style="italic" style:font-style-asian="italic" style:font-style-complex="italic" style:font-size-complex="12pt"/>
    </style:style>
    <style:style style:name="T1960" style:parent-style-name="DefaultParagraphFont" style:family="text">
      <style:text-properties style:font-name="Wingdings 2" style:font-name-asian="Calibri" fo:font-style="italic" style:font-style-asian="italic" style:font-style-complex="italic" style:font-size-complex="12pt"/>
    </style:style>
    <style:style style:name="T1961" style:parent-style-name="DefaultParagraphFont" style:family="text">
      <style:text-properties style:font-name-asian="Calibri" fo:font-style="italic" style:font-style-asian="italic" style:font-style-complex="italic"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style:vertical-align="baseline" fo:text-indent="0.5909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style="italic" style:font-style-asian="italic" style:font-style-complex="italic" style:font-size-complex="12pt"/>
    </style:style>
    <style:style style:name="T1967" style:parent-style-name="DefaultParagraphFont" style:family="text">
      <style:text-properties style:font-name-asian="Calibri" fo:font-style="italic" style:font-style-asian="italic" style:font-style-complex="italic"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style:vertical-align="baseline" fo:text-indent="0.5909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style="italic" style:font-style-asian="italic" style:font-style-complex="italic" style:font-size-complex="12pt"/>
    </style:style>
    <style:style style:name="T1972" style:parent-style-name="DefaultParagraphFont" style:family="text">
      <style:text-properties style:font-name-asian="Calibri" fo:font-style="italic" style:font-style-asian="italic" style:font-style-complex="italic" style:font-size-complex="12pt"/>
    </style:style>
    <style:style style:name="P1973"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974" style:parent-style-name="Normal" style:family="paragraph">
      <style:paragraph-properties fo:text-align="justify" style:vertical-align="baseline" fo:text-indent="0.5909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TableColumn1980" style:family="table-column">
      <style:table-column-properties style:column-width="1.3784in"/>
    </style:style>
    <style:style style:name="TableColumn1981" style:family="table-column">
      <style:table-column-properties style:column-width="1.575in"/>
    </style:style>
    <style:style style:name="TableColumn1982" style:family="table-column">
      <style:table-column-properties style:column-width="1.6736in"/>
    </style:style>
    <style:style style:name="TableColumn1983" style:family="table-column">
      <style:table-column-properties style:column-width="2.0666in"/>
    </style:style>
    <style:style style:name="Table1979" style:family="table">
      <style:table-properties style:width="6.6937in" fo:margin-left="0.075in" table:align="lef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0pt" style:font-size-asian="10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0pt" style:font-size-asian="10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hyphenate="false"/>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0pt" style:font-size-asian="10pt" fo:hyphenate="false"/>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vertical-align="baseline" fo:text-indent="0.5909in"/>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vertical-align="baseline" fo:text-indent="0.5909in"/>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vertical-align="baseline" fo:text-indent="0.5909in"/>
      <style:text-properties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vertical-align="baseline" fo:text-indent="0.5909in"/>
      <style:text-properties style:font-size-complex="12pt" fo:hyphenate="false"/>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baseline" fo:text-indent="0.5909in"/>
      <style:text-properties style:font-size-complex="12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vertical-align="baseline" fo:text-indent="0.5909in"/>
      <style:text-properties style:font-size-complex="12p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vertical-align="baseline" fo:text-indent="0.5909in"/>
      <style:text-properties style:font-size-complex="12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vertical-align="baseline" fo:text-indent="0.5909in"/>
      <style:text-properties style:font-size-complex="12pt" fo:hyphenate="false"/>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vertical-align="baseline" fo:text-indent="0.5909in"/>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vertical-align="baseline" fo:text-indent="0.5909in"/>
      <style:text-properties style:font-size-complex="12p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baseline" fo:text-indent="0.5909in"/>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vertical-align="baseline" fo:text-indent="0.5909in"/>
      <style:text-properties style:font-size-complex="12pt" fo:hyphenate="false"/>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vertical-align="baseline" fo:text-indent="0.5909in"/>
      <style:text-properties style:font-size-complex="12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vertical-align="baseline" fo:text-indent="0.5909in"/>
      <style:text-properties style:font-size-complex="12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vertical-align="baseline" fo:text-indent="0.5909in"/>
      <style:text-properties style:font-size-complex="12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vertical-align="baseline" fo:text-indent="0.5909in"/>
      <style:text-properties style:font-size-complex="12pt" fo:hyphenate="false"/>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baseline" fo:text-indent="0.5909in"/>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vertical-align="baseline" fo:text-indent="0.5909in"/>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vertical-align="baseline" fo:text-indent="0.5909in"/>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vertical-align="baseline" fo:text-indent="0.5909in"/>
      <style:text-properties style:font-size-complex="12pt" fo:hyphenate="fals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vertical-align="baseline" fo:text-indent="0.5909in"/>
      <style:text-properties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vertical-align="baseline" fo:text-indent="0.5909in"/>
      <style:text-properties style:font-size-complex="12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vertical-align="baseline" fo:text-indent="0.5909in"/>
      <style:text-properties style:font-size-complex="12p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baseline" fo:text-indent="0.5909in"/>
      <style:text-properties style:font-size-complex="12pt" fo:hyphenate="false"/>
    </style:style>
    <style:style style:name="P2049" style:parent-style-name="Normal" style:family="paragraph">
      <style:paragraph-properties fo:text-align="justify" style:vertical-align="baseline" fo:text-indent="0.5909in"/>
      <style:text-properties fo:hyphenate="false"/>
    </style:style>
    <style:style style:name="P2050" style:parent-style-name="Normal" style:family="paragraph">
      <style:paragraph-properties fo:text-align="justify" style:vertical-align="baseline" fo:margin-left="0.75in" fo:text-indent="-0.25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fo:language="en" fo:country="GB"/>
    </style:style>
    <style:style style:name="T2055" style:parent-style-name="DefaultParagraphFont" style:family="text">
      <style:text-properties fo:font-style="italic" style:font-style-asian="italic" style:font-size-complex="12pt" fo:language="en" fo:country="GB"/>
    </style:style>
    <style:style style:name="T2056" style:parent-style-name="DefaultParagraphFont" style:family="text">
      <style:text-properties style:font-size-complex="12pt" fo:language="en" fo:country="GB"/>
    </style:style>
    <style:style style:name="P2057" style:parent-style-name="Normal" style:family="paragraph">
      <style:paragraph-properties fo:text-align="justify" style:vertical-align="baseline" fo:margin-left="0.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margin-left="0.75in" fo:text-indent="-0.25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fo:language="en" fo:country="GB"/>
    </style:style>
    <style:style style:name="T2069" style:parent-style-name="DefaultParagraphFont" style:family="text">
      <style:text-properties fo:font-style="italic" style:font-style-asian="italic" style:font-size-complex="12pt" fo:language="en" fo:country="GB"/>
    </style:style>
    <style:style style:name="T2070" style:parent-style-name="DefaultParagraphFont" style:family="text">
      <style:text-properties style:font-size-complex="12pt" fo:language="en" fo:country="GB"/>
    </style:style>
    <style:style style:name="P2071" style:parent-style-name="Normal" style:family="paragraph">
      <style:paragraph-properties fo:text-align="justify" style:vertical-align="baseline" fo:margin-left="0.75in" fo:text-indent="-0.25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language="en" fo:country="GB"/>
    </style:style>
    <style:style style:name="T2076" style:parent-style-name="DefaultParagraphFont" style:family="text">
      <style:text-properties fo:font-style="italic" style:font-style-asian="italic" style:font-size-complex="12pt" fo:language="en" fo:country="GB"/>
    </style:style>
    <style:style style:name="T2077" style:parent-style-name="DefaultParagraphFont" style:family="text">
      <style:text-properties fo:font-style="italic" style:font-style-asian="italic" style:font-size-complex="12pt" fo:language="en" fo:country="GB"/>
    </style:style>
    <style:style style:name="T2078" style:parent-style-name="DefaultParagraphFont" style:family="text">
      <style:text-properties style:font-name-asian="Calibri" fo:font-style="italic" style:font-style-asian="italic" style:font-style-complex="italic" style:font-size-complex="12pt" fo:language="en" fo:country="GB"/>
    </style:style>
    <style:style style:name="T2079"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080" style:parent-style-name="DefaultParagraphFont" style:family="text">
      <style:text-properties style:font-name-asian="Calibri" fo:font-style="italic" style:font-style-asian="italic" style:font-style-complex="italic" style:font-size-complex="12pt" fo:language="en" fo:country="GB"/>
    </style:style>
    <style:style style:name="T2081" style:parent-style-name="DefaultParagraphFont" style:family="text">
      <style:text-properties style:font-name-asian="Calibri" style:font-size-complex="12pt" fo:language="en" fo:country="GB"/>
    </style:style>
    <style:style style:name="P2082" style:parent-style-name="Normal" style:family="paragraph">
      <style:paragraph-properties fo:text-align="justify" style:vertical-align="baseline" fo:text-indent="0.5in"/>
      <style:text-properties fo:hyphenate="false"/>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style:vertical-align="baseline" fo:text-indent="0.5in"/>
      <style:text-properties fo:hyphenate="false"/>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vertical-align="baseline" fo:text-indent="0.5in"/>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style:vertical-align="baseline" fo:text-indent="0.5909in"/>
      <style:text-properties fo:hyphenate="false"/>
    </style:style>
    <style:style style:name="P2092" style:parent-style-name="Normal" style:family="paragraph">
      <style:paragraph-properties fo:text-align="justify" style:vertical-align="baseline" fo:text-indent="0.5909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style:vertical-align="baseline" fo:text-indent="0.5909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style:vertical-align="baseline"/>
      <style:text-properties fo:hyphenate="false"/>
    </style:style>
    <style:style style:name="P2106" style:parent-style-name="Normal" style:family="paragraph">
      <style:paragraph-properties fo:text-align="justify" style:vertical-align="baseline" fo:text-indent="0.5909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P2110" style:parent-style-name="Normal" style:family="paragraph">
      <style:paragraph-properties fo:text-align="justify" style:vertical-align="baseline"/>
      <style:text-properties fo:hyphenate="false"/>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style:text-properties fo:hyphenate="false"/>
    </style:style>
    <style:style style:name="T2115" style:parent-style-name="DefaultParagraphFont" style:family="text">
      <style:text-properties style:font-weight-complex="bold" fo:font-style="italic" style:font-style-asian="italic" fo:font-variant="small-caps" fo:letter-spacing="0.0034in" fo:font-size="10pt" style:font-size-asian="10pt"/>
    </style:style>
    <style:style style:name="T2116"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vertical-align="baseline"/>
      <style:text-properties fo:hyphenate="false"/>
    </style:style>
    <style:style style:name="P2121" style:parent-style-name="Normal" style:family="paragraph">
      <style:paragraph-properties fo:text-align="justify" style:vertical-align="baseline" fo:text-indent="0.5909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name="Wingdings 2" style:font-name-asian="Wingdings 2" style:font-name-complex="Wingdings 2" fo:font-style="italic" style:font-style-asian="italic"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text-properties style:font-weight-complex="bold" style:font-size-complex="12pt" fo:hyphenate="false"/>
    </style:style>
    <style:style style:name="P2132"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133" style:parent-style-name="Normal" style:family="paragraph">
      <style:paragraph-properties fo:text-align="justify" style:vertical-align="baseline"/>
      <style:text-properties style:font-weight-complex="bold" style:font-size-complex="12pt" fo:hyphenate="false"/>
    </style:style>
    <style:style style:name="P213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name="TimesLT" fo:font-size="10pt" style:font-size-asian="10pt"/>
    </style:style>
    <style:style style:name="P2138"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139" style:parent-style-name="Normal" style:family="paragraph">
      <style:paragraph-properties fo:text-align="justify" style:vertical-align="baseline"/>
      <style:text-properties fo:hyphenate="false"/>
    </style:style>
    <style:style style:name="P2140" style:parent-style-name="Normal" style:family="paragraph">
      <style:paragraph-properties fo:text-align="justify" style:vertical-align="baseline" fo:text-indent="0.5909in"/>
      <style:text-properties fo:hyphenate="false"/>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baseline" fo:text-indent="0.5909in"/>
      <style:text-properties fo:hyphenate="false"/>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text-indent="0.5909in"/>
      <style:text-properties fo:hyphenate="false"/>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middle">
        <style:tab-stops>
          <style:tab-stop style:type="left" style:position="0.8861in"/>
        </style:tab-stops>
      </style:paragraph-properties>
    </style:style>
    <style:style style:name="T2186" style:parent-style-name="DefaultParagraphFont" style:family="text">
      <style:text-properties fo:font-style="italic" style:font-style-asian="italic" style:text-position="super 65%" fo:font-size="10pt" style:font-size-asian="10pt" style:language-asian="lt" style:country-asian="LT"/>
    </style:style>
    <style:style style:name="T2187" style:parent-style-name="DefaultParagraphFont" style:family="text">
      <style:text-properties fo:font-style="italic" style:font-style-asian="italic" fo:font-size="10pt" style:font-size-asian="10pt" style:language-asian="lt" style:country-asian="LT"/>
    </style:style>
    <style:style style:name="P2188" style:parent-style-name="Normal" style:family="paragraph">
      <style:paragraph-properties fo:text-align="justify" style:vertical-align="baseline"/>
      <style:text-properties style:font-size-complex="12pt" fo:hyphenate="false"/>
    </style:style>
    <style:style style:name="P2189" style:parent-style-name="Normal" style:family="paragraph">
      <style:paragraph-properties style:vertical-align="baseline"/>
      <style:text-properties fo:font-size="9pt" style:font-size-asian="9pt" style:font-size-complex="9pt" fo:hyphenate="false"/>
    </style:style>
    <style:style style:name="P2190" style:parent-style-name="Normal" style:family="paragraph">
      <style:paragraph-properties style:vertical-align="baseline"/>
      <style:text-properties fo:font-size="9pt" style:font-size-asian="9pt" style:font-size-complex="9pt" fo:hyphenate="false"/>
    </style:style>
    <style:style style:name="P2191" style:parent-style-name="Normal" style:family="paragraph">
      <style:paragraph-properties fo:text-align="justify" style:vertical-align="baseline" fo:text-indent="0.5909in"/>
      <style:text-properties style:font-size-complex="12pt" fo:hyphenate="false"/>
    </style:style>
    <style:style style:name="P2192" style:parent-style-name="Normal" style:family="paragraph">
      <style:paragraph-properties fo:text-align="justify" style:vertical-align="baseline" fo:text-indent="0.5909in"/>
      <style:text-properties fo:hyphenate="false"/>
    </style:style>
    <style:style style:name="P2193" style:parent-style-name="Normal" style:family="paragraph">
      <style:paragraph-properties fo:text-align="center" style:vertical-align="baseline"/>
      <style:text-properties fo:hyphenate="false"/>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style:text-properties style:font-size-complex="12pt" fo:hyphenate="false"/>
    </style:style>
    <style:style style:name="P2196" style:parent-style-name="Normal" style:family="paragraph">
      <style:paragraph-properties fo:text-align="justify" style:vertical-align="baseline"/>
      <style:text-properties style:font-size-complex="12pt" fo:hyphenate="false"/>
    </style:style>
    <style:style style:name="P2197" style:parent-style-name="Normal" style:family="paragraph">
      <style:paragraph-properties fo:text-align="justify" style:vertical-align="baseline"/>
      <style:text-properties style:font-size-complex="12pt" fo:hyphenate="false"/>
    </style:style>
    <style:style style:name="P2198" style:parent-style-name="Normal" style:family="paragraph">
      <style:paragraph-properties style:vertical-align="baseline"/>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fo:font-size="10pt" style:font-size-asian="10pt"/>
    </style:style>
    <style:style style:name="P220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202" style:parent-style-name="Normal" style:family="paragraph">
      <style:paragraph-properties fo:text-align="justify" style:vertical-align="baseline"/>
      <style:text-properties fo:hyphenate="false"/>
    </style:style>
    <style:style style:name="P2203" style:parent-style-name="Normal" style:family="paragraph">
      <style:paragraph-properties fo:text-align="justify" style:vertical-align="baseline"/>
      <style:text-properties fo:hyphenate="false"/>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fo:font-style="italic" style:font-style-asian="italic" style:font-size-complex="12pt"/>
    </style:style>
    <style:style style:name="T220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207" style:parent-style-name="DefaultParagraphFont" style:family="text">
      <style:text-properties style:font-weight-complex="bold" fo:font-style="italic" style:font-style-asian="italic"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style:vertical-align="baseline"/>
      <style:text-properties fo:hyphenate="false"/>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style:text-properties fo:hyphenate="false"/>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font-size="10pt" style:font-size-asian="10pt"/>
    </style:style>
    <style:style style:name="T2215" style:parent-style-name="DefaultParagraphFont" style:family="text">
      <style:text-properties style:font-weight-complex="bold" fo:font-style="italic" style:font-style-asian="italic" style:font-size-complex="12pt"/>
    </style:style>
    <style:style style:name="T2216" style:parent-style-name="DefaultParagraphFont" style:family="text">
      <style:text-properties style:font-weight-complex="bold" fo:font-style="italic" style:font-style-asian="italic" fo:font-size="10pt" style:font-size-asian="10pt"/>
    </style:style>
    <style:style style:name="TableColumn2218" style:family="table-column">
      <style:table-column-properties style:column-width="0.5916in"/>
    </style:style>
    <style:style style:name="TableColumn2219" style:family="table-column">
      <style:table-column-properties style:column-width="4.2319in"/>
    </style:style>
    <style:style style:name="TableColumn2220" style:family="table-column">
      <style:table-column-properties style:column-width="1.8701in"/>
    </style:style>
    <style:style style:name="Table2217" style:family="table">
      <style:table-properties style:width="6.6937in" style:rel-width="97.82%" fo:margin-left="0.075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style:font-size-complex="12p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style:font-size-complex="12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style:font-size-complex="12pt" fo:hyphenate="false"/>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style:font-size-complex="12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style:text-properties style:font-size-complex="12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baseline"/>
      <style:text-properties style:font-size-complex="12pt" fo:hyphenate="false"/>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style:font-size-complex="12p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vertical-align="baseline"/>
      <style:text-properties style:font-size-complex="12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vertical-align="baseline"/>
      <style:text-properties style:font-size-complex="12pt" fo:hyphenate="false"/>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baseline"/>
      <style:text-properties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vertical-align="baseline"/>
      <style:text-properties style:font-size-complex="12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vertical-align="baseline"/>
      <style:text-properties style:font-size-complex="12pt" fo:hyphenate="false"/>
    </style:style>
    <style:style style:name="P2249" style:parent-style-name="Normal" style:family="paragraph">
      <style:paragraph-properties fo:text-align="justify" style:vertical-align="baseline"/>
      <style:text-properties fo:hyphenate="false"/>
    </style:style>
    <style:style style:name="P2250" style:parent-style-name="Normal" style:family="paragraph">
      <style:paragraph-properties fo:text-align="justify" style:vertical-align="baseline"/>
      <style:text-properties style:font-size-complex="12pt" fo:hyphenate="false"/>
    </style:style>
    <style:style style:name="P2251" style:parent-style-name="Normal" style:family="paragraph">
      <style:paragraph-properties>
        <style:tab-stops>
          <style:tab-stop style:type="left" style:position="0in"/>
        </style:tab-stops>
      </style:paragraph-properties>
      <style:text-properties style:font-size-complex="12pt"/>
    </style:style>
    <style:style style:name="P225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254" style:family="table-column">
      <style:table-column-properties style:column-width="2.2in"/>
    </style:style>
    <style:style style:name="TableColumn2255" style:family="table-column">
      <style:table-column-properties style:column-width="4.525in"/>
    </style:style>
    <style:style style:name="Table2253" style:family="table">
      <style:table-properties style:width="6.725in" fo:margin-left="0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paragraph-properties fo:text-indent="0.1104in"/>
      <style:text-properties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style>
    <style:style style:name="P2262" style:parent-style-name="Normal" style:family="paragraph">
      <style:paragraph-properties fo:text-indent="0.4048in"/>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paragraph-properties fo:text-align="justify" style:vertical-align="baseline" fo:text-indent="0.5909in"/>
      <style:text-properties style:font-size-complex="12pt" fo:hyphenate="false"/>
    </style:style>
    <style:style style:name="P2266"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margin-left="3.15in">
        <style:tab-stops/>
      </style:paragraph-properties>
      <style:text-properties fo:hyphenate="false"/>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style:vertical-align="baseline"/>
      <style:text-properties style:font-size-complex="12pt" fo:hyphenate="false"/>
    </style:style>
    <style:style style:name="P2278" style:parent-style-name="Normal" style:family="paragraph">
      <style:paragraph-properties style:vertical-align="baseline"/>
      <style:text-properties style:font-size-complex="12pt" fo:hyphenate="false"/>
    </style:style>
    <style:style style:name="P2279" style:parent-style-name="Normal" style:family="paragraph">
      <style:paragraph-properties style:vertical-align="baseline"/>
      <style:text-properties fo:font-size="10pt" style:font-size-asian="10pt" fo:hyphenate="false"/>
    </style:style>
    <style:style style:name="P2280" style:parent-style-name="Normal" style:family="paragraph">
      <style:paragraph-properties style:vertical-align="baseline" fo:text-indent="0.5909in"/>
      <style:text-properties style:font-size-complex="12pt" fo:hyphenate="false"/>
    </style:style>
    <style:style style:name="P2281" style:parent-style-name="Normal" style:family="paragraph">
      <style:paragraph-properties style:vertical-align="baseline"/>
      <style:text-properties style:font-size-complex="12pt" fo:hyphenate="false"/>
    </style:style>
    <style:style style:name="P2282" style:parent-style-name="Normal" style:family="paragraph">
      <style:paragraph-properties style:vertical-align="baseline" fo:text-indent="1.4152in"/>
      <style:text-properties fo:font-size="10pt" style:font-size-asian="10pt" fo:hyphenate="false"/>
    </style:style>
    <style:style style:name="P2283" style:parent-style-name="Normal" style:family="paragraph">
      <style:paragraph-properties style:vertical-align="baseline"/>
      <style:text-properties style:font-size-complex="12pt" fo:hyphenate="false"/>
    </style:style>
    <style:style style:name="P2284" style:parent-style-name="Normal" style:family="paragraph">
      <style:paragraph-properties style:vertical-align="baseline"/>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fo:font-style="italic" style:font-style-asian="italic" style:font-size-complex="12pt"/>
    </style:style>
    <style:style style:name="T228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288" style:parent-style-name="DefaultParagraphFont" style:family="text">
      <style:text-properties style:font-weight-complex="bold" fo:font-style="italic" style:font-style-asian="italic"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style:vertical-align="baseline"/>
      <style:text-properties fo:hyphenate="false"/>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vertical-align="baseline"/>
      <style:text-properties style:font-weight-complex="bold" style:font-size-complex="12pt" fo:hyphenate="false"/>
    </style:style>
    <style:style style:name="TableColumn2295" style:family="table-column">
      <style:table-column-properties style:column-width="0.5916in"/>
    </style:style>
    <style:style style:name="TableColumn2296" style:family="table-column">
      <style:table-column-properties style:column-width="4.2319in"/>
    </style:style>
    <style:style style:name="TableColumn2297" style:family="table-column">
      <style:table-column-properties style:column-width="1.8701in"/>
    </style:style>
    <style:style style:name="Table2294" style:family="table">
      <style:table-properties style:width="6.6937in" style:rel-width="97.82%" fo:margin-left="0.075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size-complex="12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style:font-size-complex="12p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size-complex="12pt" fo:hyphenate="false"/>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vertical-align="baseline"/>
      <style:text-properties style:font-size-complex="12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baseline"/>
      <style:text-properties style:font-size-complex="12p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style:font-size-complex="12pt" fo:hyphenate="false"/>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style:font-size-complex="12p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baseline"/>
      <style:text-properties style:font-size-complex="12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style:text-properties style:font-size-complex="12pt" fo:hyphenate="false"/>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vertical-align="baseline"/>
      <style:text-properties style:font-size-complex="12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style:font-size-complex="12p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style:text-properties style:font-size-complex="12pt" fo:hyphenate="false"/>
    </style:style>
    <style:style style:name="P2326" style:parent-style-name="Normal" style:family="paragraph">
      <style:paragraph-properties style:vertical-align="baseline" fo:text-indent="0.5909in"/>
      <style:text-properties style:font-size-complex="12pt" fo:hyphenate="false"/>
    </style:style>
    <style:style style:name="P2327" style:parent-style-name="Normal" style:family="paragraph">
      <style:paragraph-properties style:vertical-align="baseline"/>
      <style:text-properties style:font-size-complex="12pt" fo:hyphenate="false"/>
    </style:style>
    <style:style style:name="P2328" style:parent-style-name="Normal" style:family="paragraph">
      <style:paragraph-properties style:vertical-align="baseline"/>
      <style:text-properties style:font-size-complex="12pt" fo:hyphenate="false"/>
    </style:style>
    <style:style style:name="P2329" style:parent-style-name="Normal" style:family="paragraph">
      <style:paragraph-properties style:vertical-align="baseline"/>
      <style:text-properties style:font-size-complex="12pt" fo:hyphenate="false"/>
    </style:style>
    <style:style style:name="P2330" style:parent-style-name="Normal" style:family="paragraph">
      <style:paragraph-properties style:vertical-align="baseline" fo:text-indent="0.243in"/>
      <style:text-properties fo:font-size="10pt" style:font-size-asian="10pt" fo:hyphenate="false"/>
    </style:style>
    <style:style style:name="P2331" style:parent-style-name="Normal" style:family="paragraph">
      <style:paragraph-properties style:vertical-align="baseline"/>
      <style:text-properties style:font-size-complex="12pt" fo:hyphenate="false"/>
    </style:style>
    <style:style style:name="P2332" style:parent-style-name="Normal" style:family="paragraph">
      <style:paragraph-properties style:vertical-align="baseline"/>
      <style:text-properties style:font-size-complex="12pt" fo:hyphenate="false"/>
    </style:style>
    <style:style style:name="P2333" style:parent-style-name="Normal" style:family="paragraph">
      <style:paragraph-properties fo:text-align="justify" style:vertical-align="baseline" fo:text-indent="0.5909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5909in"/>
      <style:text-properties fo:hyphenate="false"/>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style:vertical-align="baseline" fo:text-indent="0.5909in"/>
      <style:text-properties fo:hyphenate="false"/>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style:vertical-align="baseline" fo:text-indent="0.5909in"/>
      <style:text-properties fo:hyphenate="false"/>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style:vertical-align="baseline" fo:text-indent="0.5909in"/>
      <style:text-properties fo:font-weight="bold" style:font-weight-asian="bold" style:font-size-complex="12pt" fo:hyphenate="false"/>
    </style:style>
    <style:style style:name="P2343" style:parent-style-name="Normal" style:family="paragraph">
      <style:paragraph-properties fo:text-align="justify" style:vertical-align="baseline" fo:text-indent="0.5909in"/>
      <style:text-properties fo:hyphenate="false"/>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text-indent="0.5909in"/>
      <style:text-properties style:font-size-complex="12pt" fo:hyphenate="false"/>
    </style:style>
    <style:style style:name="P2346" style:parent-style-name="Normal" style:family="paragraph">
      <style:paragraph-properties fo:text-align="justify" style:vertical-align="baseline" fo:text-indent="0.5909in"/>
      <style:text-properties style:font-size-complex="12pt" fo:hyphenate="false"/>
    </style:style>
    <style:style style:name="P2347" style:parent-style-name="Normal" style:family="paragraph">
      <style:paragraph-properties fo:text-align="justify" style:vertical-align="baseline" fo:text-indent="0.5909in"/>
      <style:text-properties fo:font-weight="bold" style:font-weight-asian="bold" style:font-size-complex="12pt" fo:hyphenate="false"/>
    </style:style>
    <style:style style:name="P2348" style:parent-style-name="Normal" style:family="paragraph">
      <style:paragraph-properties fo:text-align="justify" style:vertical-align="baseline" fo:text-indent="0.5909in"/>
      <style:text-properties style:font-size-complex="12pt" fo:hyphenate="false"/>
    </style:style>
    <style:style style:name="P2349" style:parent-style-name="Normal" style:family="paragraph">
      <style:paragraph-properties fo:text-align="justify" style:vertical-align="baseline" fo:text-indent="0.5909in"/>
      <style:text-properties fo:hyphenate="false"/>
    </style:style>
    <style:style style:name="P2350" style:parent-style-name="Normal" style:family="paragraph">
      <style:paragraph-properties fo:text-align="justify" style:vertical-align="baseline" fo:text-indent="0.5909in"/>
      <style:text-properties fo:hyphenate="false"/>
    </style:style>
    <style:style style:name="P2351" style:parent-style-name="Normal" style:family="paragraph">
      <style:paragraph-properties fo:text-align="justify" style:vertical-align="baseline" fo:text-indent="0.5909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text-indent="0.5909in"/>
      <style:text-properties style:font-size-complex="12pt" fo:hyphenate="false"/>
    </style:style>
    <style:style style:name="P2357" style:parent-style-name="Normal" style:family="paragraph">
      <style:paragraph-properties fo:text-align="justify" style:vertical-align="baseline" fo:text-indent="0.5909in"/>
      <style:text-properties style:font-size-complex="12pt" fo:hyphenate="false"/>
    </style:style>
    <style:style style:name="P2358" style:parent-style-name="Normal" style:family="paragraph">
      <style:paragraph-properties fo:text-align="justify" style:vertical-align="baseline" fo:text-indent="0.5909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TimesLT" fo:font-size="10pt" style:font-size-asian="10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text-indent="0.4923in"/>
      <style:text-properties fo:font-size="10pt" style:font-size-asian="10pt" fo:hyphenate="false"/>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P2367"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373" style:parent-style-name="Normal" style:family="paragraph">
      <style:paragraph-properties fo:widows="0" fo:orphans="0" style:vertical-align="baseline" fo:margin-left="4.1347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380" style:parent-style-name="Normal" style:family="paragraph">
      <style:paragraph-properties fo:text-align="center" style:vertical-align="baseline" fo:text-indent="0.5909in"/>
      <style:text-properties fo:font-weight="bold" style:font-weight-asian="bold" style:font-size-complex="12pt" fo:hyphenate="false"/>
    </style:style>
    <style:style style:name="P2381" style:parent-style-name="Normal" style:family="paragraph">
      <style:paragraph-properties fo:text-align="center" style:vertical-align="baseline" fo:text-indent="0.5909in"/>
      <style:text-properties fo:hyphenate="false"/>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style:vertical-align="baseline" fo:text-indent="0.5909in"/>
      <style:text-properties fo:font-weight="bold" style:font-weight-asian="bold" style:font-size-complex="12pt" fo:hyphenate="false"/>
    </style:style>
    <style:style style:name="P2386" style:parent-style-name="Normal" style:family="paragraph">
      <style:paragraph-properties style:vertical-align="baseline"/>
      <style:text-properties style:font-size-complex="12pt" fo:hyphenate="false"/>
    </style:style>
    <style:style style:name="TableColumn2388" style:family="table-column">
      <style:table-column-properties style:column-width="0.8576in"/>
    </style:style>
    <style:style style:name="TableColumn2389" style:family="table-column">
      <style:table-column-properties style:column-width="0.1951in"/>
    </style:style>
    <style:style style:name="TableColumn2390" style:family="table-column">
      <style:table-column-properties style:column-width="0.1944in"/>
    </style:style>
    <style:style style:name="TableColumn2391" style:family="table-column">
      <style:table-column-properties style:column-width="0.1951in"/>
    </style:style>
    <style:style style:name="TableColumn2392" style:family="table-column">
      <style:table-column-properties style:column-width="0.1951in"/>
    </style:style>
    <style:style style:name="TableColumn2393" style:family="table-column">
      <style:table-column-properties style:column-width="0.1944in"/>
    </style:style>
    <style:style style:name="TableColumn2394" style:family="table-column">
      <style:table-column-properties style:column-width="0.1951in"/>
    </style:style>
    <style:style style:name="TableColumn2395" style:family="table-column">
      <style:table-column-properties style:column-width="0.1944in"/>
    </style:style>
    <style:style style:name="TableColumn2396" style:family="table-column">
      <style:table-column-properties style:column-width="0.1951in"/>
    </style:style>
    <style:style style:name="TableColumn2397" style:family="table-column">
      <style:table-column-properties style:column-width="0.1951in"/>
    </style:style>
    <style:style style:name="TableColumn2398" style:family="table-column">
      <style:table-column-properties style:column-width="0.1944in"/>
    </style:style>
    <style:style style:name="TableColumn2399" style:family="table-column">
      <style:table-column-properties style:column-width="0.1951in"/>
    </style:style>
    <style:style style:name="TableColumn2400" style:family="table-column">
      <style:table-column-properties style:column-width="0.1951in"/>
    </style:style>
    <style:style style:name="TableColumn2401" style:family="table-column">
      <style:table-column-properties style:column-width="0.1944in"/>
    </style:style>
    <style:style style:name="TableColumn2402" style:family="table-column">
      <style:table-column-properties style:column-width="0.1951in"/>
    </style:style>
    <style:style style:name="TableColumn2403" style:family="table-column">
      <style:table-column-properties style:column-width="0.1944in"/>
    </style:style>
    <style:style style:name="TableColumn2404" style:family="table-column">
      <style:table-column-properties style:column-width="0.1951in"/>
    </style:style>
    <style:style style:name="TableColumn2405" style:family="table-column">
      <style:table-column-properties style:column-width="0.1951in"/>
    </style:style>
    <style:style style:name="TableColumn2406" style:family="table-column">
      <style:table-column-properties style:column-width="0.1944in"/>
    </style:style>
    <style:style style:name="TableColumn2407" style:family="table-column">
      <style:table-column-properties style:column-width="0.1951in"/>
    </style:style>
    <style:style style:name="TableColumn2408" style:family="table-column">
      <style:table-column-properties style:column-width="0.1944in"/>
    </style:style>
    <style:style style:name="TableColumn2409" style:family="table-column">
      <style:table-column-properties style:column-width="0.1951in"/>
    </style:style>
    <style:style style:name="TableColumn2410" style:family="table-column">
      <style:table-column-properties style:column-width="0.1951in"/>
    </style:style>
    <style:style style:name="TableColumn2411" style:family="table-column">
      <style:table-column-properties style:column-width="0.1944in"/>
    </style:style>
    <style:style style:name="TableColumn2412" style:family="table-column">
      <style:table-column-properties style:column-width="0.1951in"/>
    </style:style>
    <style:style style:name="TableColumn2413" style:family="table-column">
      <style:table-column-properties style:column-width="0.1951in"/>
    </style:style>
    <style:style style:name="Table2387" style:family="table">
      <style:table-properties style:width="5.7298in" fo:margin-left="0.075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baseline"/>
      <style:text-properties style:font-size-complex="12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baseline"/>
      <style:text-properties style:font-size-complex="12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baseline"/>
      <style:text-properties style:font-size-complex="12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ext-properties style:font-size-complex="12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vertical-align="baseline"/>
      <style:text-properties style:font-size-complex="12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style:font-size-complex="12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vertical-align="baseline"/>
      <style:text-properties style:font-size-complex="12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vertical-align="baseline"/>
      <style:text-properties style:font-size-complex="12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style:text-properties style:font-size-complex="12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baseline"/>
      <style:text-properties style:font-size-complex="12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baseline"/>
      <style:text-properties style:font-size-complex="12p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text-properties style:font-size-complex="12p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vertical-align="baseline"/>
      <style:text-properties style:font-size-complex="12p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baseline"/>
      <style:text-properties style:font-size-complex="12p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baseline"/>
      <style:text-properties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baseline"/>
      <style:text-properties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baseline"/>
      <style:text-properties style:font-size-complex="12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text-properties style:font-size-complex="12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ext-properties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vertical-align="baseline"/>
      <style:text-properties style:font-size-complex="12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baseline"/>
      <style:text-properties style:font-size-complex="12p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text-properties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size-complex="12pt" fo:hyphenate="false"/>
    </style:style>
    <style:style style:name="P2467" style:parent-style-name="Normal" style:family="paragraph">
      <style:paragraph-properties fo:text-align="center" style:vertical-align="baseline" fo:text-indent="0.5909in"/>
      <style:text-properties style:font-size-complex="12pt" fo:hyphenate="false"/>
    </style:style>
    <style:style style:name="TableColumn2469" style:family="table-column">
      <style:table-column-properties style:column-width="0.8562in"/>
    </style:style>
    <style:style style:name="TableColumn2470" style:family="table-column">
      <style:table-column-properties style:column-width="0.1944in"/>
    </style:style>
    <style:style style:name="TableColumn2471" style:family="table-column">
      <style:table-column-properties style:column-width="0.1937in"/>
    </style:style>
    <style:style style:name="TableColumn2472" style:family="table-column">
      <style:table-column-properties style:column-width="0.1944in"/>
    </style:style>
    <style:style style:name="TableColumn2473" style:family="table-column">
      <style:table-column-properties style:column-width="0.1944in"/>
    </style:style>
    <style:style style:name="TableColumn2474" style:family="table-column">
      <style:table-column-properties style:column-width="0.1944in"/>
    </style:style>
    <style:style style:name="TableColumn2475" style:family="table-column">
      <style:table-column-properties style:column-width="0.1951in"/>
    </style:style>
    <style:style style:name="TableColumn2476" style:family="table-column">
      <style:table-column-properties style:column-width="0.1944in"/>
    </style:style>
    <style:style style:name="TableColumn2477" style:family="table-column">
      <style:table-column-properties style:column-width="0.1951in"/>
    </style:style>
    <style:style style:name="TableColumn2478" style:family="table-column">
      <style:table-column-properties style:column-width="0.1951in"/>
    </style:style>
    <style:style style:name="TableColumn2479" style:family="table-column">
      <style:table-column-properties style:column-width="0.1944in"/>
    </style:style>
    <style:style style:name="TableColumn2480" style:family="table-column">
      <style:table-column-properties style:column-width="0.1951in"/>
    </style:style>
    <style:style style:name="TableColumn2481" style:family="table-column">
      <style:table-column-properties style:column-width="0.1951in"/>
    </style:style>
    <style:style style:name="TableColumn2482" style:family="table-column">
      <style:table-column-properties style:column-width="0.1944in"/>
    </style:style>
    <style:style style:name="TableColumn2483" style:family="table-column">
      <style:table-column-properties style:column-width="0.1951in"/>
    </style:style>
    <style:style style:name="TableColumn2484" style:family="table-column">
      <style:table-column-properties style:column-width="0.1944in"/>
    </style:style>
    <style:style style:name="TableColumn2485" style:family="table-column">
      <style:table-column-properties style:column-width="0.1951in"/>
    </style:style>
    <style:style style:name="TableColumn2486" style:family="table-column">
      <style:table-column-properties style:column-width="0.1951in"/>
    </style:style>
    <style:style style:name="TableColumn2487" style:family="table-column">
      <style:table-column-properties style:column-width="0.1944in"/>
    </style:style>
    <style:style style:name="TableColumn2488" style:family="table-column">
      <style:table-column-properties style:column-width="0.1951in"/>
    </style:style>
    <style:style style:name="TableColumn2489" style:family="table-column">
      <style:table-column-properties style:column-width="0.1944in"/>
    </style:style>
    <style:style style:name="TableColumn2490" style:family="table-column">
      <style:table-column-properties style:column-width="0.1951in"/>
    </style:style>
    <style:style style:name="TableColumn2491" style:family="table-column">
      <style:table-column-properties style:column-width="0.1951in"/>
    </style:style>
    <style:style style:name="TableColumn2492" style:family="table-column">
      <style:table-column-properties style:column-width="0.1944in"/>
    </style:style>
    <style:style style:name="TableColumn2493" style:family="table-column">
      <style:table-column-properties style:column-width="0.1951in"/>
    </style:style>
    <style:style style:name="TableColumn2494" style:family="table-column">
      <style:table-column-properties style:column-width="0.1951in"/>
    </style:style>
    <style:style style:name="Table2468" style:family="table">
      <style:table-properties style:width="5.7256in" fo:margin-left="0.075in" table:align="lef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vertical-align="baseline"/>
      <style:text-properties style:font-size-complex="12p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vertical-align="baseline"/>
      <style:text-properties style:font-size-complex="12p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text-properties style:font-size-complex="12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style:text-properties style:font-size-complex="12p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style:text-properties style:font-size-complex="12p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style:font-size-complex="12p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vertical-align="baseline"/>
      <style:text-properties style:font-size-complex="12p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vertical-align="baseline"/>
      <style:text-properties style:font-size-complex="12p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vertical-align="baseline"/>
      <style:text-properties style:font-size-complex="12p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style:font-size-complex="12p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baseline"/>
      <style:text-properties style:font-size-complex="12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baseline"/>
      <style:text-properties style:font-size-complex="12p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baseline"/>
      <style:text-properties style:font-size-complex="12p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vertical-align="baseline"/>
      <style:text-properties style:font-size-complex="12p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baseline"/>
      <style:text-properties style:font-size-complex="12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baseline"/>
      <style:text-properties style:font-size-complex="12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baseline"/>
      <style:text-properties style:font-size-complex="12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baseline"/>
      <style:text-properties style:font-size-complex="12p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baseline"/>
      <style:text-properties style:font-size-complex="12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baseline"/>
      <style:text-properties style:font-size-complex="12p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style:text-properties style:font-size-complex="12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style:text-properties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text-properties style:font-size-complex="12p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baseline"/>
      <style:text-properties style:font-size-complex="12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style:text-properties style:font-size-complex="12pt" fo:hyphenate="false"/>
    </style:style>
    <style:style style:name="P2548" style:parent-style-name="Normal" style:family="paragraph">
      <style:paragraph-properties fo:text-align="center" style:vertical-align="baseline" fo:text-indent="0.5909in"/>
      <style:text-properties style:font-size-complex="12pt" fo:hyphenate="false"/>
    </style:style>
    <style:style style:name="TableColumn2550" style:family="table-column">
      <style:table-column-properties style:column-width="1.2798in"/>
    </style:style>
    <style:style style:name="TableColumn2551" style:family="table-column">
      <style:table-column-properties style:column-width="0.1972in"/>
    </style:style>
    <style:style style:name="TableColumn2552" style:family="table-column">
      <style:table-column-properties style:column-width="0.1965in"/>
    </style:style>
    <style:style style:name="TableColumn2553" style:family="table-column">
      <style:table-column-properties style:column-width="0.1972in"/>
    </style:style>
    <style:style style:name="TableColumn2554" style:family="table-column">
      <style:table-column-properties style:column-width="0.1965in"/>
    </style:style>
    <style:style style:name="TableColumn2555" style:family="table-column">
      <style:table-column-properties style:column-width="0.1972in"/>
    </style:style>
    <style:style style:name="TableColumn2556" style:family="table-column">
      <style:table-column-properties style:column-width="0.1965in"/>
    </style:style>
    <style:style style:name="TableColumn2557" style:family="table-column">
      <style:table-column-properties style:column-width="0.1972in"/>
    </style:style>
    <style:style style:name="TableColumn2558" style:family="table-column">
      <style:table-column-properties style:column-width="0.1965in"/>
    </style:style>
    <style:style style:name="TableColumn2559" style:family="table-column">
      <style:table-column-properties style:column-width="0.1972in"/>
    </style:style>
    <style:style style:name="TableColumn2560" style:family="table-column">
      <style:table-column-properties style:column-width="0.1965in"/>
    </style:style>
    <style:style style:name="TableColumn2561" style:family="table-column">
      <style:table-column-properties style:column-width="0.1972in"/>
    </style:style>
    <style:style style:name="TableColumn2562" style:family="table-column">
      <style:table-column-properties style:column-width="2.9284in"/>
    </style:style>
    <style:style style:name="Table2549" style:family="table">
      <style:table-properties style:width="6.3743in" fo:margin-left="0.075in" table:align="lef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baseline"/>
      <style:text-properties style:font-size-complex="12p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baseline"/>
      <style:text-properties style:font-size-complex="12p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baseline"/>
      <style:text-properties style:font-size-complex="12p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baseline"/>
      <style:text-properties style:font-size-complex="12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baseline"/>
      <style:text-properties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style:text-properties style:font-size-complex="12p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baseline"/>
      <style:text-properties style:font-size-complex="12p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style:text-properties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style:font-size-complex="12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style:text-properties style:font-size-complex="12p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baseline"/>
      <style:text-properties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style:text-properties style:font-size-complex="12pt" fo:hyphenate="false"/>
    </style:style>
    <style:style style:name="TableCell2588" style:family="table-cell">
      <style:table-cell-properties fo:border-top="none" fo:border-left="0.0069in solid #000000" fo:border-bottom="none" fo:border-right="none" style:writing-mode="lr-tb" fo:padding-top="0in" fo:padding-left="0.075in" fo:padding-bottom="0in" fo:padding-right="0.075in"/>
    </style:style>
    <style:style style:name="P2589" style:parent-style-name="Normal" style:family="paragraph">
      <style:paragraph-properties style:vertical-align="baseline"/>
      <style:text-properties fo:font-size="10pt" style:font-size-asian="10pt" fo:hyphenate="false"/>
    </style:style>
    <style:style style:name="P2590" style:parent-style-name="Normal" style:family="paragraph">
      <style:paragraph-properties fo:text-align="justify" style:vertical-align="baseline" fo:text-indent="0.5909in"/>
      <style:text-properties style:font-size-complex="12pt" fo:hyphenate="false"/>
    </style:style>
    <style:style style:name="TableColumn2592" style:family="table-column">
      <style:table-column-properties style:column-width="6.6937in"/>
    </style:style>
    <style:style style:name="Table2591" style:family="table">
      <style:table-properties style:width="6.6937in" fo:margin-left="0.075in" table:align="left"/>
    </style:style>
    <style:style style:name="TableRow2593" style:family="table-row">
      <style:table-row-properties style:min-row-height="0.5312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vertical-align="baseline" fo:margin-right="-0.084in"/>
      <style:text-properties style:font-size-complex="12pt" fo:hyphenate="false"/>
    </style:style>
    <style:style style:name="P2596" style:parent-style-name="Normal" style:family="paragraph">
      <style:paragraph-properties style:vertical-align="baseline"/>
      <style:text-properties fo:font-size="10pt" style:font-size-asian="10pt" fo:hyphenate="false"/>
    </style:style>
    <style:style style:name="P2597" style:parent-style-name="Normal" style:family="paragraph">
      <style:paragraph-properties style:vertical-align="baseline" fo:text-indent="0.0416in"/>
      <style:text-properties style:font-size-complex="12pt" fo:hyphenate="false"/>
    </style:style>
    <style:style style:name="TableColumn2599" style:family="table-column">
      <style:table-column-properties style:column-width="6.6937in"/>
    </style:style>
    <style:style style:name="Table2598" style:family="table">
      <style:table-properties style:width="6.6937in" fo:margin-left="0.075in" table:align="left"/>
    </style:style>
    <style:style style:name="TableRow2600" style:family="table-row">
      <style:table-row-properties style:min-row-height="0.4062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P2606" style:parent-style-name="Normal" style:family="paragraph">
      <style:paragraph-properties style:vertical-align="baseline"/>
      <style:text-properties fo:font-size="10pt" style:font-size-asian="10pt" fo:hyphenate="false"/>
    </style:style>
    <style:style style:name="P2607" style:parent-style-name="Normal" style:family="paragraph">
      <style:paragraph-properties fo:text-align="justify" style:vertical-align="baseline"/>
      <style:text-properties fo:hyphenate="false"/>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vertical-align="baseline"/>
      <style:text-properties fo:hyphenate="false"/>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vertical-align="baseline" fo:text-indent="0.5909in"/>
      <style:text-properties fo:font-size="10pt" style:font-size-asian="10pt" fo:hyphenate="false"/>
    </style:style>
    <style:style style:name="P2615" style:parent-style-name="Normal" style:family="paragraph">
      <style:paragraph-properties fo:text-align="justify" style:vertical-align="baseline" fo:text-indent="0.5909in"/>
      <style:text-properties style:font-size-complex="12pt" fo:hyphenate="false"/>
    </style:style>
    <style:style style:name="P2616" style:parent-style-name="Normal" style:family="paragraph">
      <style:paragraph-properties fo:text-align="justify" style:vertical-align="baseline"/>
      <style:text-properties style:font-size-complex="12pt" fo:hyphenate="false"/>
    </style:style>
    <style:style style:name="P2617" style:parent-style-name="Normal" style:family="paragraph">
      <style:paragraph-properties fo:text-align="justify" style:vertical-align="baseline" fo:text-indent="0.5909in"/>
      <style:text-properties style:font-size-complex="12pt" fo:hyphenate="false"/>
    </style:style>
    <style:style style:name="P2618"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619" style:parent-style-name="Normal" style:family="paragraph">
      <style:paragraph-properties fo:text-align="center" style:vertical-align="baseline" fo:text-indent="0.5909in"/>
      <style:text-properties fo:hyphenate="false"/>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center" style:vertical-align="baseline" fo:text-indent="0.5909in"/>
      <style:text-properties fo:hyphenate="false"/>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text-indent="0.5909in"/>
      <style:text-properties style:font-size-complex="12pt" fo:hyphenate="false"/>
    </style:style>
    <style:style style:name="P2624" style:parent-style-name="Normal" style:family="paragraph">
      <style:paragraph-properties fo:text-align="center" style:vertical-align="baseline" fo:text-indent="0.5909in"/>
      <style:text-properties style:font-size-complex="12pt" fo:hyphenate="false"/>
    </style:style>
    <style:style style:name="P2625" style:parent-style-name="Normal" style:family="paragraph">
      <style:paragraph-properties fo:text-align="justify" style:vertical-align="baseline" fo:text-indent="0.5909in"/>
      <style:text-properties style:font-size-complex="12pt" fo:hyphenate="false"/>
    </style:style>
    <style:style style:name="P2626" style:parent-style-name="Normal" style:family="paragraph">
      <style:paragraph-properties fo:text-align="justify" style:vertical-align="baseline" fo:text-indent="0.5909in"/>
      <style:text-properties style:font-size-complex="12pt" fo:hyphenate="false"/>
    </style:style>
    <style:style style:name="P2627" style:parent-style-name="Normal" style:family="paragraph">
      <style:paragraph-properties fo:text-align="justify" style:vertical-align="baseline" fo:text-indent="0.5909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language="en" fo:country="GB"/>
    </style:style>
    <style:style style:name="P2632" style:parent-style-name="Normal" style:family="paragraph">
      <style:paragraph-properties fo:text-align="justify" style:vertical-align="baseline" fo:margin-left="0.9in" fo:text-indent="1.4152in">
        <style:tab-stops/>
      </style:paragraph-properties>
      <style:text-properties fo:hyphenate="false"/>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vertical-align="baseline"/>
      <style:text-properties style:font-size-complex="12pt" fo:hyphenate="false"/>
    </style:style>
    <style:style style:name="P2635" style:parent-style-name="Normal" style:family="paragraph">
      <style:paragraph-properties fo:text-align="justify" style:vertical-align="baseline" fo:margin-left="0.9in" fo:text-indent="0.9in">
        <style:tab-stops/>
      </style:paragraph-properties>
      <style:text-properties fo:hyphenate="false"/>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640" style:parent-style-name="Normal" style:family="paragraph">
      <style:paragraph-properties fo:text-align="justify" style:vertical-align="baseline" fo:text-indent="0.5909in"/>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ize-complex="12pt"/>
    </style:style>
    <style:style style:name="TableColumn2647" style:family="table-column">
      <style:table-column-properties style:column-width="1.4534in"/>
    </style:style>
    <style:style style:name="TableColumn2648" style:family="table-column">
      <style:table-column-properties style:column-width="1.575in"/>
    </style:style>
    <style:style style:name="TableColumn2649" style:family="table-column">
      <style:table-column-properties style:column-width="1.6736in"/>
    </style:style>
    <style:style style:name="TableColumn2650" style:family="table-column">
      <style:table-column-properties style:column-width="2.0666in"/>
    </style:style>
    <style:style style:name="Table2646" style:family="table">
      <style:table-properties style:width="6.7687in" fo:margin-left="0in" table:align="lef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0pt" style:font-size-asian="10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0pt" style:font-size-asian="10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hyphenate="false"/>
    </style:style>
    <style:style style:name="T2658" style:parent-style-name="DefaultParagraphFont" style:family="text">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0pt" style:font-size-asian="10pt" fo:hyphenate="false"/>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vertical-align="baseline" fo:text-indent="0.5909in"/>
      <style:text-properties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vertical-align="baseline" fo:text-indent="0.5909in"/>
      <style:text-properties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vertical-align="baseline" fo:text-indent="0.5909in"/>
      <style:text-properties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vertical-align="baseline" fo:text-indent="0.5909in"/>
      <style:text-properties style:font-size-complex="12pt" fo:hyphenate="false"/>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vertical-align="baseline" fo:text-indent="0.5909in"/>
      <style:text-properties style:font-size-complex="12p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vertical-align="baseline" fo:text-indent="0.5909in"/>
      <style:text-properties style:font-size-complex="12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vertical-align="baseline" fo:text-indent="0.5909in"/>
      <style:text-properties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vertical-align="baseline" fo:text-indent="0.5909in"/>
      <style:text-properties style:font-size-complex="12pt" fo:hyphenate="false"/>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vertical-align="baseline" fo:text-indent="0.5909in"/>
      <style:text-properties style:font-size-complex="12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vertical-align="baseline" fo:text-indent="0.5909in"/>
      <style:text-properties style:font-size-complex="12p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vertical-align="baseline" fo:text-indent="0.5909in"/>
      <style:text-properties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vertical-align="baseline" fo:text-indent="0.5909in"/>
      <style:text-properties style:font-size-complex="12pt" fo:hyphenate="false"/>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vertical-align="baseline" fo:text-indent="0.5909in"/>
      <style:text-properties style:font-size-complex="12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vertical-align="baseline" fo:text-indent="0.5909in"/>
      <style:text-properties style:font-size-complex="12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vertical-align="baseline" fo:text-indent="0.5909in"/>
      <style:text-properties style:font-size-complex="12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vertical-align="baseline" fo:text-indent="0.5909in"/>
      <style:text-properties style:font-size-complex="12pt" fo:hyphenate="false"/>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vertical-align="baseline" fo:text-indent="0.5909in"/>
      <style:text-properties style:font-size-complex="12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vertical-align="baseline" fo:text-indent="0.5909in"/>
      <style:text-properties style:font-size-complex="12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vertical-align="baseline" fo:text-indent="0.5909in"/>
      <style:text-properties style:font-size-complex="12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vertical-align="baseline" fo:text-indent="0.5909in"/>
      <style:text-properties style:font-size-complex="12pt" fo:hyphenate="false"/>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vertical-align="baseline" fo:text-indent="0.5909in"/>
      <style:text-properties style:font-size-complex="12p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vertical-align="baseline" fo:text-indent="0.5909in"/>
      <style:text-properties style:font-size-complex="12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vertical-align="baseline" fo:text-indent="0.5909in"/>
      <style:text-properties style:font-size-complex="12p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vertical-align="baseline" fo:text-indent="0.5909in"/>
      <style:text-properties style:font-size-complex="12pt" fo:hyphenate="false"/>
    </style:style>
    <style:style style:name="P2715" style:parent-style-name="Normal" style:family="paragraph">
      <style:paragraph-properties fo:text-align="justify" style:vertical-align="baseline" fo:text-indent="0.5909in"/>
      <style:text-properties fo:hyphenate="false"/>
    </style:style>
    <style:style style:name="P2716" style:parent-style-name="Normal" style:family="paragraph">
      <style:paragraph-properties fo:text-align="justify" style:vertical-align="baseline" fo:text-indent="0.5909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text-indent="0.5909in"/>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style:vertical-align="baseline" fo:text-indent="0.5909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style:vertical-align="baseline" fo:text-indent="0.5909in"/>
      <style:text-properties fo:hyphenate="false"/>
    </style:style>
    <style:style style:name="P2730" style:parent-style-name="Normal" style:family="paragraph">
      <style:paragraph-properties fo:text-align="justify" style:vertical-align="baseline" fo:text-indent="0.5909in"/>
      <style:text-properties fo:hyphenate="false"/>
    </style:style>
    <style:style style:name="P2731" style:parent-style-name="Normal" style:family="paragraph">
      <style:paragraph-properties fo:text-align="justify" style:vertical-align="baseline" fo:text-indent="0.5909in"/>
      <style:text-properties fo:hyphenate="false"/>
    </style:style>
    <style:style style:name="P2732" style:parent-style-name="Normal" style:family="paragraph">
      <style:paragraph-properties fo:text-align="justify" style:vertical-align="baseline" fo:text-indent="0.5909in"/>
      <style:text-properties fo:hyphenate="fals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ableColumn2736" style:family="table-column">
      <style:table-column-properties style:column-width="0.1951in"/>
    </style:style>
    <style:style style:name="TableColumn2737" style:family="table-column">
      <style:table-column-properties style:column-width="0.1944in"/>
    </style:style>
    <style:style style:name="TableColumn2738" style:family="table-column">
      <style:table-column-properties style:column-width="0.1951in"/>
    </style:style>
    <style:style style:name="TableColumn2739" style:family="table-column">
      <style:table-column-properties style:column-width="0.1951in"/>
    </style:style>
    <style:style style:name="TableColumn2740" style:family="table-column">
      <style:table-column-properties style:column-width="0.1944in"/>
    </style:style>
    <style:style style:name="TableColumn2741" style:family="table-column">
      <style:table-column-properties style:column-width="0.1951in"/>
    </style:style>
    <style:style style:name="TableColumn2742" style:family="table-column">
      <style:table-column-properties style:column-width="0.1944in"/>
    </style:style>
    <style:style style:name="TableColumn2743" style:family="table-column">
      <style:table-column-properties style:column-width="0.1951in"/>
    </style:style>
    <style:style style:name="TableColumn2744" style:family="table-column">
      <style:table-column-properties style:column-width="0.1951in"/>
    </style:style>
    <style:style style:name="TableColumn2745" style:family="table-column">
      <style:table-column-properties style:column-width="0.1944in"/>
    </style:style>
    <style:style style:name="TableColumn2746" style:family="table-column">
      <style:table-column-properties style:column-width="0.1951in"/>
    </style:style>
    <style:style style:name="TableColumn2747" style:family="table-column">
      <style:table-column-properties style:column-width="0.1951in"/>
    </style:style>
    <style:style style:name="TableColumn2748" style:family="table-column">
      <style:table-column-properties style:column-width="0.1944in"/>
    </style:style>
    <style:style style:name="TableColumn2749" style:family="table-column">
      <style:table-column-properties style:column-width="0.1951in"/>
    </style:style>
    <style:style style:name="TableColumn2750" style:family="table-column">
      <style:table-column-properties style:column-width="0.1944in"/>
    </style:style>
    <style:style style:name="TableColumn2751" style:family="table-column">
      <style:table-column-properties style:column-width="0.1951in"/>
    </style:style>
    <style:style style:name="TableColumn2752" style:family="table-column">
      <style:table-column-properties style:column-width="0.1951in"/>
    </style:style>
    <style:style style:name="TableColumn2753" style:family="table-column">
      <style:table-column-properties style:column-width="0.1944in"/>
    </style:style>
    <style:style style:name="TableColumn2754" style:family="table-column">
      <style:table-column-properties style:column-width="0.1951in"/>
    </style:style>
    <style:style style:name="TableColumn2755" style:family="table-column">
      <style:table-column-properties style:column-width="0.1944in"/>
    </style:style>
    <style:style style:name="Table2735" style:family="table">
      <style:table-properties style:width="3.8972in" fo:margin-left="0.6416in" table:align="lef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797" style:parent-style-name="Normal" style:family="paragraph">
      <style:paragraph-properties fo:text-align="justify" style:vertical-align="baseline"/>
      <style:text-properties fo:hyphenate="false"/>
    </style:style>
    <style:style style:name="P2798" style:parent-style-name="Normal" style:family="paragraph">
      <style:paragraph-properties fo:text-align="justify" style:vertical-align="baseline" fo:text-indent="0.5909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P2805" style:parent-style-name="Normal" style:family="paragraph">
      <style:paragraph-properties fo:text-align="justify" style:vertical-align="baseline"/>
      <style:text-properties fo:font-style="italic" style:font-style-asian="italic" style:font-size-complex="12pt" fo:hyphenate="false"/>
    </style:style>
    <style:style style:name="P2806" style:parent-style-name="Normal" style:family="paragraph">
      <style:paragraph-properties fo:text-align="justify" style:vertical-align="baseline"/>
      <style:text-properties fo:hyphenate="false"/>
    </style:style>
    <style:style style:name="T2807" style:parent-style-name="DefaultParagraphFont" style:family="text">
      <style:text-properties style:font-weight-complex="bold" fo:font-style="italic" style:font-style-asian="italic" fo:font-variant="small-caps" fo:letter-spacing="0.0034in" fo:font-size="10pt" style:font-size-asian="10pt"/>
    </style:style>
    <style:style style:name="T2808"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vertical-align="baseline" fo:text-indent="0.5909in"/>
      <style:text-properties fo:hyphenate="false"/>
    </style:style>
    <style:style style:name="P2813" style:parent-style-name="Normal" style:family="paragraph">
      <style:paragraph-properties fo:text-align="justify" style:vertical-align="baseline" fo:text-indent="0.5909in"/>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name="Wingdings 2" style:font-name-asian="Wingdings 2" style:font-name-complex="Wingdings 2" fo:font-style="italic" style:font-style-asian="italic"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style:text-properties style:font-weight-complex="bold" style:font-size-complex="12pt" fo:hyphenate="false"/>
    </style:style>
    <style:style style:name="P2824"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825" style:parent-style-name="Normal" style:family="paragraph">
      <style:paragraph-properties fo:text-align="justify" style:vertical-align="baseline"/>
      <style:text-properties style:font-weight-complex="bold" style:font-size-complex="12pt" fo:hyphenate="false"/>
    </style:style>
    <style:style style:name="P2826"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name="TimesLT" fo:font-size="10pt" style:font-size-asian="10pt"/>
    </style:style>
    <style:style style:name="P2830"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2831" style:parent-style-name="Normal" style:family="paragraph">
      <style:paragraph-properties fo:text-align="justify" style:vertical-align="baseline" fo:text-indent="0.5909in"/>
      <style:text-properties fo:hyphenate="false"/>
    </style:style>
    <style:style style:name="P2832" style:parent-style-name="Normal" style:family="paragraph">
      <style:paragraph-properties fo:text-align="justify" style:vertical-align="baseline" fo:text-indent="0.5909in"/>
      <style:text-properties fo:hyphenate="false"/>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vertical-align="baseline" fo:text-indent="0.5909in"/>
      <style:text-properties fo:hyphenate="false"/>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5909in"/>
      <style:text-properties fo:hyphenate="false"/>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middle">
        <style:tab-stops>
          <style:tab-stop style:type="left" style:position="0.8861in"/>
        </style:tab-stops>
      </style:paragraph-properties>
    </style:style>
    <style:style style:name="T2877" style:parent-style-name="DefaultParagraphFont" style:family="text">
      <style:text-properties fo:font-style="italic" style:font-style-asian="italic" style:text-position="super 65%" fo:font-size="10pt" style:font-size-asian="10pt" style:language-asian="lt" style:country-asian="LT"/>
    </style:style>
    <style:style style:name="T2878" style:parent-style-name="DefaultParagraphFont" style:family="text">
      <style:text-properties fo:font-style="italic" style:font-style-asian="italic" fo:font-size="10pt" style:font-size-asian="10pt" style:language-asian="lt" style:country-asian="LT"/>
    </style:style>
    <style:style style:name="T2879" style:parent-style-name="DefaultParagraphFont" style:family="text">
      <style:text-properties fo:font-style="italic" style:font-style-asian="italic" fo:font-size="10pt" style:font-size-asian="10pt" style:language-asian="lt" style:country-asian="LT"/>
    </style:style>
    <style:style style:name="P2880" style:parent-style-name="Normal" style:family="paragraph">
      <style:paragraph-properties fo:text-align="justify" style:vertical-align="baseline"/>
      <style:text-properties style:font-size-complex="12pt" fo:hyphenate="false"/>
    </style:style>
    <style:style style:name="P2881" style:parent-style-name="Normal" style:family="paragraph">
      <style:paragraph-properties style:vertical-align="baseline"/>
      <style:text-properties fo:font-size="9pt" style:font-size-asian="9pt" style:font-size-complex="9pt" fo:hyphenate="false"/>
    </style:style>
    <style:style style:name="P2882" style:parent-style-name="Normal" style:family="paragraph">
      <style:paragraph-properties style:vertical-align="baseline"/>
      <style:text-properties fo:font-size="9pt" style:font-size-asian="9pt" style:font-size-complex="9pt" fo:hyphenate="false"/>
    </style:style>
    <style:style style:name="P2883" style:parent-style-name="Normal" style:family="paragraph">
      <style:paragraph-properties fo:text-align="justify" style:vertical-align="baseline" fo:text-indent="0.5909in"/>
      <style:text-properties style:font-size-complex="12pt" fo:hyphenate="false"/>
    </style:style>
    <style:style style:name="P2884" style:parent-style-name="Normal" style:family="paragraph">
      <style:paragraph-properties fo:text-align="justify" style:vertical-align="baseline" fo:text-indent="0.5909in"/>
      <style:text-properties fo:hyphenate="false"/>
    </style:style>
    <style:style style:name="P2885" style:parent-style-name="Normal" style:family="paragraph">
      <style:paragraph-properties fo:text-align="center" style:vertical-align="baseline"/>
      <style:text-properties fo:hyphenate="false"/>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style:text-properties style:font-size-complex="12pt" fo:hyphenate="false"/>
    </style:style>
    <style:style style:name="P2888" style:parent-style-name="Normal" style:family="paragraph">
      <style:paragraph-properties fo:text-align="justify" style:vertical-align="baseline"/>
      <style:text-properties style:font-size-complex="12pt" fo:hyphenate="false"/>
    </style:style>
    <style:style style:name="P2889" style:parent-style-name="Normal" style:family="paragraph">
      <style:paragraph-properties fo:text-align="justify" style:vertical-align="baseline"/>
      <style:text-properties style:font-size-complex="12pt" fo:hyphenate="false"/>
    </style:style>
    <style:style style:name="P2890" style:parent-style-name="Normal" style:family="paragraph">
      <style:paragraph-properties style:vertical-align="baseline"/>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fo:font-size="10pt" style:font-size-asian="10pt"/>
    </style:style>
    <style:style style:name="P289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894" style:parent-style-name="Normal" style:family="paragraph">
      <style:paragraph-properties fo:text-align="justify" style:vertical-align="baseline"/>
      <style:text-properties fo:hyphenate="false"/>
    </style:style>
    <style:style style:name="P2895" style:parent-style-name="Normal" style:family="paragraph">
      <style:paragraph-properties fo:text-align="justify" style:vertical-align="baseline"/>
      <style:text-properties fo:hyphenate="false"/>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fo:font-style="italic" style:font-style-asian="italic" style:font-size-complex="12pt"/>
    </style:style>
    <style:style style:name="T289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899" style:parent-style-name="DefaultParagraphFont" style:family="text">
      <style:text-properties style:font-weight-complex="bold" fo:font-style="italic" style:font-style-asian="italic"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style:vertical-align="baseline"/>
      <style:text-properties fo:hyphenate="false"/>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style:text-properties fo:hyphenate="false"/>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fo:font-size="10pt" style:font-size-asian="10pt"/>
    </style:style>
    <style:style style:name="T2907" style:parent-style-name="DefaultParagraphFont" style:family="text">
      <style:text-properties style:font-weight-complex="bold" fo:font-style="italic" style:font-style-asian="italic" style:font-size-complex="12pt"/>
    </style:style>
    <style:style style:name="T2908" style:parent-style-name="DefaultParagraphFont" style:family="text">
      <style:text-properties style:font-weight-complex="bold" fo:font-style="italic" style:font-style-asian="italic" fo:font-size="10pt" style:font-size-asian="10pt"/>
    </style:style>
    <style:style style:name="TableColumn2910" style:family="table-column">
      <style:table-column-properties style:column-width="0.5916in"/>
    </style:style>
    <style:style style:name="TableColumn2911" style:family="table-column">
      <style:table-column-properties style:column-width="4.2319in"/>
    </style:style>
    <style:style style:name="TableColumn2912" style:family="table-column">
      <style:table-column-properties style:column-width="1.8701in"/>
    </style:style>
    <style:style style:name="Table2909" style:family="table">
      <style:table-properties style:width="6.6937in" style:rel-width="97.82%" fo:margin-left="0.075in" table:align="lef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vertical-align="baseline"/>
      <style:text-properties fo:font-weight="bold" style:font-weight-asian="bold"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style:font-size-complex="12pt" fo:hyphenate="false"/>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vertical-align="baseline"/>
      <style:text-properties style:font-size-complex="12p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vertical-align="baseline"/>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style:text-properties style:font-size-complex="12pt" fo:hyphenate="false"/>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style:text-properties style:font-size-complex="12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vertical-align="baseline"/>
      <style:text-properties style:font-size-complex="12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vertical-align="baseline"/>
      <style:text-properties style:font-size-complex="12pt" fo:hyphenate="false"/>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vertical-align="baseline"/>
      <style:text-properties style:font-size-complex="12p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vertical-align="baseline"/>
      <style:text-properties style:font-size-complex="12p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baseline"/>
      <style:text-properties style:font-size-complex="12pt" fo:hyphenate="false"/>
    </style:style>
    <style:style style:name="P2941" style:parent-style-name="Normal" style:family="paragraph">
      <style:paragraph-properties fo:text-align="justify" style:vertical-align="baseline"/>
      <style:text-properties fo:hyphenate="false"/>
    </style:style>
    <style:style style:name="P2942" style:parent-style-name="Normal" style:family="paragraph">
      <style:paragraph-properties fo:text-align="justify" style:vertical-align="baseline"/>
      <style:text-properties style:font-size-complex="12pt" fo:hyphenate="false"/>
    </style:style>
    <style:style style:name="P2943" style:parent-style-name="Normal" style:family="paragraph">
      <style:paragraph-properties>
        <style:tab-stops>
          <style:tab-stop style:type="left" style:position="0in"/>
        </style:tab-stops>
      </style:paragraph-properties>
      <style:text-properties style:font-size-complex="12pt"/>
    </style:style>
    <style:style style:name="P294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946" style:family="table-column">
      <style:table-column-properties style:column-width="2.2in"/>
    </style:style>
    <style:style style:name="TableColumn2947" style:family="table-column">
      <style:table-column-properties style:column-width="4.525in"/>
    </style:style>
    <style:style style:name="Table2945" style:family="table">
      <style:table-properties style:width="6.725in" fo:margin-left="0in" table:align="lef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0pt" style:font-size-asian="10pt"/>
    </style:style>
    <style:style style:name="P2951" style:parent-style-name="Normal" style:family="paragraph">
      <style:paragraph-properties fo:text-indent="0.1104in"/>
      <style:text-properties fo:font-size="10pt" style:font-size-asian="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0pt" style:font-size-asian="10pt"/>
    </style:style>
    <style:style style:name="P2954" style:parent-style-name="Normal" style:family="paragraph">
      <style:paragraph-properties fo:text-indent="0.4048in"/>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2958" style:parent-style-name="Normal" style:family="paragraph">
      <style:paragraph-properties style:vertical-align="baseline" fo:margin-left="4.3312in">
        <style:tab-stops/>
      </style:paragraph-properties>
      <style:text-properties style:font-size-complex="12pt" fo:hyphenate="false"/>
    </style:style>
    <style:style style:name="P2959" style:parent-style-name="Normal" style:family="paragraph">
      <style:paragraph-properties style:vertical-align="baseline" fo:margin-left="4.3312in">
        <style:tab-stops/>
      </style:paragraph-properties>
      <style:text-properties style:font-size-complex="12pt" fo:hyphenate="false"/>
    </style:style>
    <style:style style:name="P2960" style:parent-style-name="Normal" style:family="paragraph">
      <style:paragraph-properties fo:text-align="justify" style:vertical-align="baseline" fo:margin-left="3.15in">
        <style:tab-stops/>
      </style:paragraph-properties>
      <style:text-properties fo:hyphenate="false"/>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vertical-align="baseline" fo:text-indent="0.5909in"/>
      <style:text-properties style:font-size-complex="12pt" fo:hyphenate="false"/>
    </style:style>
    <style:style style:name="P2964" style:parent-style-name="Normal" style:family="paragraph">
      <style:paragraph-properties fo:text-align="center" style:vertical-align="baseline" fo:text-indent="0.5909in"/>
      <style:text-properties style:font-size-complex="12pt" fo:hyphenate="false"/>
    </style:style>
    <style:style style:name="P2965" style:parent-style-name="Normal" style:family="paragraph">
      <style:paragraph-properties style:vertical-align="baseline"/>
      <style:text-properties style:font-size-complex="12pt" fo:hyphenate="false"/>
    </style:style>
    <style:style style:name="P2966" style:parent-style-name="Normal" style:family="paragraph">
      <style:paragraph-properties style:vertical-align="baseline"/>
      <style:text-properties fo:font-size="10pt" style:font-size-asian="10pt" fo:hyphenate="false"/>
    </style:style>
    <style:style style:name="P2967" style:parent-style-name="Normal" style:family="paragraph">
      <style:paragraph-properties style:vertical-align="baseline" fo:text-indent="0.5909in"/>
      <style:text-properties style:font-size-complex="12pt" fo:hyphenate="false"/>
    </style:style>
    <style:style style:name="P2968" style:parent-style-name="Normal" style:family="paragraph">
      <style:paragraph-properties style:vertical-align="baseline"/>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fo:font-size="10pt" style:font-size-asian="10pt"/>
    </style:style>
    <style:style style:name="P297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972" style:parent-style-name="Normal" style:family="paragraph">
      <style:paragraph-properties style:vertical-align="baseline"/>
      <style:text-properties fo:font-size="10pt" style:font-size-asian="10pt" fo:hyphenate="false"/>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fo:font-style="italic" style:font-style-asian="italic" style:font-size-complex="12pt"/>
    </style:style>
    <style:style style:name="T297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977" style:parent-style-name="DefaultParagraphFont" style:family="text">
      <style:text-properties style:font-weight-complex="bold" fo:font-style="italic" style:font-style-asian="italic"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style:vertical-align="baseline"/>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style:vertical-align="baseline"/>
      <style:text-properties style:font-weight-complex="bold" style:font-size-complex="12pt" fo:hyphenate="false"/>
    </style:style>
    <style:style style:name="TableColumn2984" style:family="table-column">
      <style:table-column-properties style:column-width="0.5916in"/>
    </style:style>
    <style:style style:name="TableColumn2985" style:family="table-column">
      <style:table-column-properties style:column-width="4.2319in"/>
    </style:style>
    <style:style style:name="TableColumn2986" style:family="table-column">
      <style:table-column-properties style:column-width="1.8701in"/>
    </style:style>
    <style:style style:name="Table2983" style:family="table">
      <style:table-properties style:width="6.6937in" style:rel-width="97.82%" fo:margin-left="0.075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size-complex="12p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size-complex="12p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size-complex="12pt" fo:hyphenate="false"/>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vertical-align="baseline"/>
      <style:text-properties style:font-size-complex="12p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baseline"/>
      <style:text-properties style:font-size-complex="12p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vertical-align="baseline"/>
      <style:text-properties style:font-size-complex="12pt" fo:hyphenate="false"/>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vertical-align="baseline"/>
      <style:text-properties style:font-size-complex="12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style:text-properties style:font-size-complex="12p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vertical-align="baseline"/>
      <style:text-properties style:font-size-complex="12pt" fo:hyphenate="false"/>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vertical-align="baseline"/>
      <style:text-properties style:font-size-complex="12p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vertical-align="baseline"/>
      <style:text-properties style:font-size-complex="12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style:text-properties style:font-size-complex="12pt" fo:hyphenate="false"/>
    </style:style>
    <style:style style:name="P3015" style:parent-style-name="Normal" style:family="paragraph">
      <style:paragraph-properties style:vertical-align="baseline"/>
      <style:text-properties style:font-size-complex="12pt" fo:hyphenate="false"/>
    </style:style>
    <style:style style:name="P3016" style:parent-style-name="Normal" style:family="paragraph">
      <style:paragraph-properties style:vertical-align="baseline"/>
      <style:text-properties style:font-size-complex="12pt" fo:hyphenate="false"/>
    </style:style>
    <style:style style:name="P3017" style:parent-style-name="Normal" style:family="paragraph">
      <style:paragraph-properties style:vertical-align="baseline" fo:text-indent="0.5909in"/>
      <style:text-properties style:font-size-complex="12pt" fo:hyphenate="false"/>
    </style:style>
    <style:style style:name="P3018" style:parent-style-name="Normal" style:family="paragraph">
      <style:paragraph-properties style:vertical-align="baseline"/>
      <style:text-properties style:font-size-complex="12pt" fo:hyphenate="false"/>
    </style:style>
    <style:style style:name="P3019" style:parent-style-name="Normal" style:family="paragraph">
      <style:paragraph-properties style:vertical-align="baseline" fo:text-indent="0.4166in"/>
      <style:text-properties fo:font-size="10pt" style:font-size-asian="10pt" fo:hyphenate="false"/>
    </style:style>
    <style:style style:name="P3020" style:parent-style-name="Normal" style:family="paragraph">
      <style:paragraph-properties style:vertical-align="baseline" fo:text-indent="0.5909in"/>
      <style:text-properties style:font-size-complex="12pt" fo:hyphenate="false"/>
    </style:style>
    <style:style style:name="P3021" style:parent-style-name="Normal" style:family="paragraph">
      <style:paragraph-properties style:vertical-align="baseline" fo:text-indent="0.5909in"/>
      <style:text-properties style:font-size-complex="12pt" fo:hyphenate="false"/>
    </style:style>
    <style:style style:name="P3022" style:parent-style-name="Normal" style:family="paragraph">
      <style:paragraph-properties fo:text-align="justify" style:vertical-align="baseline" fo:text-indent="0.5909in"/>
      <style:text-properties fo:hyphenate="false"/>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text-indent="0.5909in"/>
      <style:text-properties fo:hyphenate="false"/>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style:vertical-align="baseline" fo:text-indent="0.5909in"/>
      <style:text-properties fo:hyphenate="false"/>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style:vertical-align="baseline" fo:text-indent="0.5909in"/>
      <style:text-properties fo:hyphenate="false"/>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style:vertical-align="baseline" fo:text-indent="0.5909in"/>
      <style:text-properties fo:font-weight="bold" style:font-weight-asian="bold" style:font-size-complex="12pt" fo:hyphenate="false"/>
    </style:style>
    <style:style style:name="P3032" style:parent-style-name="Normal" style:family="paragraph">
      <style:paragraph-properties fo:text-align="justify" style:vertical-align="baseline" fo:text-indent="0.5909in"/>
      <style:text-properties fo:hyphenate="false"/>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text-indent="0.5909in"/>
      <style:text-properties style:font-size-complex="12pt" fo:hyphenate="false"/>
    </style:style>
    <style:style style:name="P3035" style:parent-style-name="Normal" style:family="paragraph">
      <style:paragraph-properties fo:text-align="justify" style:vertical-align="baseline" fo:text-indent="0.5909in"/>
      <style:text-properties style:font-size-complex="12pt" fo:hyphenate="false"/>
    </style:style>
    <style:style style:name="P3036" style:parent-style-name="Normal" style:family="paragraph">
      <style:paragraph-properties fo:text-align="justify" style:vertical-align="baseline" fo:text-indent="0.5909in"/>
      <style:text-properties fo:font-weight="bold" style:font-weight-asian="bold" style:font-size-complex="12pt" fo:hyphenate="false"/>
    </style:style>
    <style:style style:name="P3037" style:parent-style-name="Normal" style:family="paragraph">
      <style:paragraph-properties fo:text-align="justify" style:vertical-align="baseline" fo:text-indent="0.5909in"/>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text-indent="0.5909in"/>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text-indent="0.5909in"/>
      <style:text-properties style:font-size-complex="12pt" fo:hyphenate="false"/>
    </style:style>
    <style:style style:name="P3046" style:parent-style-name="Normal" style:family="paragraph">
      <style:paragraph-properties fo:text-align="justify" style:vertical-align="baseline" fo:text-indent="0.5909in"/>
      <style:text-properties style:font-size-complex="12pt" fo:hyphenate="false"/>
    </style:style>
    <style:style style:name="P3047" style:parent-style-name="Normal" style:family="paragraph">
      <style:paragraph-properties fo:text-align="justify" style:vertical-align="baseline" fo:text-indent="0.5909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text-indent="0.4923in"/>
      <style:text-properties fo:font-size="10pt" style:font-size-asian="10pt" fo:hyphenate="false"/>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061" style:parent-style-name="Normal" style:family="paragraph">
      <style:paragraph-properties fo:widows="0" fo:orphans="0" style:vertical-align="baseline" fo:margin-left="4.1347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068" style:parent-style-name="Normal" style:family="paragraph">
      <style:paragraph-properties fo:text-align="center" style:vertical-align="baseline" fo:text-indent="0.5909in"/>
      <style:text-properties fo:font-weight="bold" style:font-weight-asian="bold" style:font-size-complex="12pt" fo:hyphenate="false"/>
    </style:style>
    <style:style style:name="P3069" style:parent-style-name="Normal" style:family="paragraph">
      <style:paragraph-properties fo:text-align="center" style:vertical-align="baseline" fo:text-indent="0.5909in"/>
      <style:text-properties fo:hyphenate="false"/>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style:vertical-align="baseline" fo:text-indent="0.5909in"/>
      <style:text-properties fo:font-weight="bold" style:font-weight-asian="bold" style:font-size-complex="12pt" fo:hyphenate="false"/>
    </style:style>
    <style:style style:name="P3074" style:parent-style-name="Normal" style:family="paragraph">
      <style:paragraph-properties style:vertical-align="baseline"/>
      <style:text-properties style:font-size-complex="12pt" fo:hyphenate="false"/>
    </style:style>
    <style:style style:name="TableColumn3076" style:family="table-column">
      <style:table-column-properties style:column-width="0.8576in"/>
    </style:style>
    <style:style style:name="TableColumn3077" style:family="table-column">
      <style:table-column-properties style:column-width="0.1951in"/>
    </style:style>
    <style:style style:name="TableColumn3078" style:family="table-column">
      <style:table-column-properties style:column-width="0.1944in"/>
    </style:style>
    <style:style style:name="TableColumn3079" style:family="table-column">
      <style:table-column-properties style:column-width="0.1951in"/>
    </style:style>
    <style:style style:name="TableColumn3080" style:family="table-column">
      <style:table-column-properties style:column-width="0.1951in"/>
    </style:style>
    <style:style style:name="TableColumn3081" style:family="table-column">
      <style:table-column-properties style:column-width="0.1944in"/>
    </style:style>
    <style:style style:name="TableColumn3082" style:family="table-column">
      <style:table-column-properties style:column-width="0.1951in"/>
    </style:style>
    <style:style style:name="TableColumn3083" style:family="table-column">
      <style:table-column-properties style:column-width="0.1944in"/>
    </style:style>
    <style:style style:name="TableColumn3084" style:family="table-column">
      <style:table-column-properties style:column-width="0.1951in"/>
    </style:style>
    <style:style style:name="TableColumn3085" style:family="table-column">
      <style:table-column-properties style:column-width="0.1951in"/>
    </style:style>
    <style:style style:name="TableColumn3086" style:family="table-column">
      <style:table-column-properties style:column-width="0.1944in"/>
    </style:style>
    <style:style style:name="TableColumn3087" style:family="table-column">
      <style:table-column-properties style:column-width="0.1951in"/>
    </style:style>
    <style:style style:name="TableColumn3088" style:family="table-column">
      <style:table-column-properties style:column-width="0.1951in"/>
    </style:style>
    <style:style style:name="TableColumn3089" style:family="table-column">
      <style:table-column-properties style:column-width="0.1944in"/>
    </style:style>
    <style:style style:name="TableColumn3090" style:family="table-column">
      <style:table-column-properties style:column-width="0.1951in"/>
    </style:style>
    <style:style style:name="TableColumn3091" style:family="table-column">
      <style:table-column-properties style:column-width="0.1944in"/>
    </style:style>
    <style:style style:name="TableColumn3092" style:family="table-column">
      <style:table-column-properties style:column-width="0.1951in"/>
    </style:style>
    <style:style style:name="TableColumn3093" style:family="table-column">
      <style:table-column-properties style:column-width="0.1951in"/>
    </style:style>
    <style:style style:name="TableColumn3094" style:family="table-column">
      <style:table-column-properties style:column-width="0.1944in"/>
    </style:style>
    <style:style style:name="TableColumn3095" style:family="table-column">
      <style:table-column-properties style:column-width="0.1951in"/>
    </style:style>
    <style:style style:name="TableColumn3096" style:family="table-column">
      <style:table-column-properties style:column-width="0.1944in"/>
    </style:style>
    <style:style style:name="TableColumn3097" style:family="table-column">
      <style:table-column-properties style:column-width="0.1951in"/>
    </style:style>
    <style:style style:name="TableColumn3098" style:family="table-column">
      <style:table-column-properties style:column-width="0.1951in"/>
    </style:style>
    <style:style style:name="TableColumn3099" style:family="table-column">
      <style:table-column-properties style:column-width="0.1944in"/>
    </style:style>
    <style:style style:name="TableColumn3100" style:family="table-column">
      <style:table-column-properties style:column-width="0.1951in"/>
    </style:style>
    <style:style style:name="TableColumn3101" style:family="table-column">
      <style:table-column-properties style:column-width="0.1951in"/>
    </style:style>
    <style:style style:name="Table3075" style:family="table">
      <style:table-properties style:width="5.7298in" fo:margin-left="0.075in" table:align="lef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vertical-align="baseline"/>
      <style:text-properties style:font-size-complex="12p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vertical-align="baseline"/>
      <style:text-properties style:font-size-complex="12p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vertical-align="baseline"/>
      <style:text-properties style:font-size-complex="12p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vertical-align="baseline"/>
      <style:text-properties style:font-size-complex="12p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vertical-align="baseline"/>
      <style:text-properties style:font-size-complex="12p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vertical-align="baseline"/>
      <style:text-properties style:font-size-complex="12p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vertical-align="baseline"/>
      <style:text-properties style:font-size-complex="12p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vertical-align="baseline"/>
      <style:text-properties style:font-size-complex="12p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vertical-align="baseline"/>
      <style:text-properties style:font-size-complex="12p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vertical-align="baseline"/>
      <style:text-properties style:font-size-complex="12p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vertical-align="baseline"/>
      <style:text-properties style:font-size-complex="12p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vertical-align="baseline"/>
      <style:text-properties style:font-size-complex="12p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vertical-align="baseline"/>
      <style:text-properties style:font-size-complex="12p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vertical-align="baseline"/>
      <style:text-properties style:font-size-complex="12p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vertical-align="baseline"/>
      <style:text-properties style:font-size-complex="12p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vertical-align="baseline"/>
      <style:text-properties style:font-size-complex="12p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vertical-align="baseline"/>
      <style:text-properties style:font-size-complex="12p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vertical-align="baseline"/>
      <style:text-properties style:font-size-complex="12p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vertical-align="baseline"/>
      <style:text-properties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baseline"/>
      <style:text-properties style:font-size-complex="12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vertical-align="baseline"/>
      <style:text-properties style:font-size-complex="12p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vertical-align="baseline"/>
      <style:text-properties style:font-size-complex="12p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vertical-align="baseline"/>
      <style:text-properties style:font-size-complex="12pt"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vertical-align="baseline"/>
      <style:text-properties style:font-size-complex="12p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vertical-align="baseline"/>
      <style:text-properties style:font-size-complex="12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vertical-align="baseline"/>
      <style:text-properties style:font-size-complex="12pt" fo:hyphenate="false"/>
    </style:style>
    <style:style style:name="P3155" style:parent-style-name="Normal" style:family="paragraph">
      <style:paragraph-properties fo:text-align="center" style:vertical-align="baseline" fo:text-indent="0.5909in"/>
      <style:text-properties style:font-size-complex="12pt" fo:hyphenate="false"/>
    </style:style>
    <style:style style:name="TableColumn3157" style:family="table-column">
      <style:table-column-properties style:column-width="0.8562in"/>
    </style:style>
    <style:style style:name="TableColumn3158" style:family="table-column">
      <style:table-column-properties style:column-width="0.1944in"/>
    </style:style>
    <style:style style:name="TableColumn3159" style:family="table-column">
      <style:table-column-properties style:column-width="0.1937in"/>
    </style:style>
    <style:style style:name="TableColumn3160" style:family="table-column">
      <style:table-column-properties style:column-width="0.1944in"/>
    </style:style>
    <style:style style:name="TableColumn3161" style:family="table-column">
      <style:table-column-properties style:column-width="0.1944in"/>
    </style:style>
    <style:style style:name="TableColumn3162" style:family="table-column">
      <style:table-column-properties style:column-width="0.1944in"/>
    </style:style>
    <style:style style:name="TableColumn3163" style:family="table-column">
      <style:table-column-properties style:column-width="0.1951in"/>
    </style:style>
    <style:style style:name="TableColumn3164" style:family="table-column">
      <style:table-column-properties style:column-width="0.1944in"/>
    </style:style>
    <style:style style:name="TableColumn3165" style:family="table-column">
      <style:table-column-properties style:column-width="0.1951in"/>
    </style:style>
    <style:style style:name="TableColumn3166" style:family="table-column">
      <style:table-column-properties style:column-width="0.1951in"/>
    </style:style>
    <style:style style:name="TableColumn3167" style:family="table-column">
      <style:table-column-properties style:column-width="0.1944in"/>
    </style:style>
    <style:style style:name="TableColumn3168" style:family="table-column">
      <style:table-column-properties style:column-width="0.1951in"/>
    </style:style>
    <style:style style:name="TableColumn3169" style:family="table-column">
      <style:table-column-properties style:column-width="0.1951in"/>
    </style:style>
    <style:style style:name="TableColumn3170" style:family="table-column">
      <style:table-column-properties style:column-width="0.1944in"/>
    </style:style>
    <style:style style:name="TableColumn3171" style:family="table-column">
      <style:table-column-properties style:column-width="0.1951in"/>
    </style:style>
    <style:style style:name="TableColumn3172" style:family="table-column">
      <style:table-column-properties style:column-width="0.1944in"/>
    </style:style>
    <style:style style:name="TableColumn3173" style:family="table-column">
      <style:table-column-properties style:column-width="0.1951in"/>
    </style:style>
    <style:style style:name="TableColumn3174" style:family="table-column">
      <style:table-column-properties style:column-width="0.1951in"/>
    </style:style>
    <style:style style:name="TableColumn3175" style:family="table-column">
      <style:table-column-properties style:column-width="0.1944in"/>
    </style:style>
    <style:style style:name="TableColumn3176" style:family="table-column">
      <style:table-column-properties style:column-width="0.1951in"/>
    </style:style>
    <style:style style:name="TableColumn3177" style:family="table-column">
      <style:table-column-properties style:column-width="0.1944in"/>
    </style:style>
    <style:style style:name="TableColumn3178" style:family="table-column">
      <style:table-column-properties style:column-width="0.1951in"/>
    </style:style>
    <style:style style:name="TableColumn3179" style:family="table-column">
      <style:table-column-properties style:column-width="0.1951in"/>
    </style:style>
    <style:style style:name="TableColumn3180" style:family="table-column">
      <style:table-column-properties style:column-width="0.1944in"/>
    </style:style>
    <style:style style:name="TableColumn3181" style:family="table-column">
      <style:table-column-properties style:column-width="0.1951in"/>
    </style:style>
    <style:style style:name="TableColumn3182" style:family="table-column">
      <style:table-column-properties style:column-width="0.1951in"/>
    </style:style>
    <style:style style:name="Table3156" style:family="table">
      <style:table-properties style:width="5.7256in" fo:margin-left="0.075in" table:align="lef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vertical-align="baseline"/>
      <style:text-properties style:font-size-complex="12p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vertical-align="baseline"/>
      <style:text-properties style:font-size-complex="12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vertical-align="baseline"/>
      <style:text-properties style:font-size-complex="12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vertical-align="baseline"/>
      <style:text-properties style:font-size-complex="12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vertical-align="baseline"/>
      <style:text-properties style:font-size-complex="12p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vertical-align="baseline"/>
      <style:text-properties style:font-size-complex="12p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vertical-align="baseline"/>
      <style:text-properties style:font-size-complex="12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vertical-align="baseline"/>
      <style:text-properties style:font-size-complex="12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vertical-align="baseline"/>
      <style:text-properties style:font-size-complex="12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style:text-properties style:font-size-complex="12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vertical-align="baseline"/>
      <style:text-properties style:font-size-complex="12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vertical-align="baseline"/>
      <style:text-properties style:font-size-complex="12p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vertical-align="baseline"/>
      <style:text-properties style:font-size-complex="12p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vertical-align="baseline"/>
      <style:text-properties style:font-size-complex="12p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vertical-align="baseline"/>
      <style:text-properties style:font-size-complex="12p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vertical-align="baseline"/>
      <style:text-properties style:font-size-complex="12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vertical-align="baseline"/>
      <style:text-properties style:font-size-complex="12p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vertical-align="baseline"/>
      <style:text-properties style:font-size-complex="12p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vertical-align="baseline"/>
      <style:text-properties style:font-size-complex="12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vertical-align="baseline"/>
      <style:text-properties style:font-size-complex="12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style:text-properties style:font-size-complex="12p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vertical-align="baseline"/>
      <style:text-properties style:font-size-complex="12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vertical-align="baseline"/>
      <style:text-properties style:font-size-complex="12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style:text-properties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baseline"/>
      <style:text-properties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style:text-properties style:font-size-complex="12pt" fo:hyphenate="false"/>
    </style:style>
    <style:style style:name="P3236" style:parent-style-name="Normal" style:family="paragraph">
      <style:paragraph-properties fo:text-align="center" style:vertical-align="baseline" fo:text-indent="0.5909in"/>
      <style:text-properties style:font-size-complex="12pt" fo:hyphenate="false"/>
    </style:style>
    <style:style style:name="TableColumn3238" style:family="table-column">
      <style:table-column-properties style:column-width="1.2798in"/>
    </style:style>
    <style:style style:name="TableColumn3239" style:family="table-column">
      <style:table-column-properties style:column-width="0.1972in"/>
    </style:style>
    <style:style style:name="TableColumn3240" style:family="table-column">
      <style:table-column-properties style:column-width="0.1965in"/>
    </style:style>
    <style:style style:name="TableColumn3241" style:family="table-column">
      <style:table-column-properties style:column-width="0.1972in"/>
    </style:style>
    <style:style style:name="TableColumn3242" style:family="table-column">
      <style:table-column-properties style:column-width="0.1965in"/>
    </style:style>
    <style:style style:name="TableColumn3243" style:family="table-column">
      <style:table-column-properties style:column-width="0.1972in"/>
    </style:style>
    <style:style style:name="TableColumn3244" style:family="table-column">
      <style:table-column-properties style:column-width="0.1965in"/>
    </style:style>
    <style:style style:name="TableColumn3245" style:family="table-column">
      <style:table-column-properties style:column-width="0.1972in"/>
    </style:style>
    <style:style style:name="TableColumn3246" style:family="table-column">
      <style:table-column-properties style:column-width="0.1965in"/>
    </style:style>
    <style:style style:name="TableColumn3247" style:family="table-column">
      <style:table-column-properties style:column-width="0.1972in"/>
    </style:style>
    <style:style style:name="TableColumn3248" style:family="table-column">
      <style:table-column-properties style:column-width="0.1965in"/>
    </style:style>
    <style:style style:name="TableColumn3249" style:family="table-column">
      <style:table-column-properties style:column-width="0.1972in"/>
    </style:style>
    <style:style style:name="TableColumn3250" style:family="table-column">
      <style:table-column-properties style:column-width="2.9284in"/>
    </style:style>
    <style:style style:name="Table3237" style:family="table">
      <style:table-properties style:width="6.3743in" fo:margin-left="0.075in" table:align="lef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vertical-align="baseline"/>
      <style:text-properties style:font-size-complex="12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baseline"/>
      <style:text-properties style:font-size-complex="12p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vertical-align="baseline"/>
      <style:text-properties style:font-size-complex="12p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vertical-align="baseline"/>
      <style:text-properties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vertical-align="baseline"/>
      <style:text-properties style:font-size-complex="12p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vertical-align="baseline"/>
      <style:text-properties style:font-size-complex="12p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vertical-align="baseline"/>
      <style:text-properties style:font-size-complex="12p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vertical-align="baseline"/>
      <style:text-properties style:font-size-complex="12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baseline"/>
      <style:text-properties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vertical-align="baseline"/>
      <style:text-properties style:font-size-complex="12p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vertical-align="baseline"/>
      <style:text-properties style:font-size-complex="12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vertical-align="baseline"/>
      <style:text-properties style:font-size-complex="12pt" fo:hyphenate="false"/>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Normal" style:family="paragraph">
      <style:paragraph-properties style:vertical-align="baseline"/>
      <style:text-properties fo:font-size="10pt" style:font-size-asian="10pt" fo:hyphenate="false"/>
    </style:style>
    <style:style style:name="P3278" style:parent-style-name="Normal" style:family="paragraph">
      <style:paragraph-properties fo:text-align="justify" style:vertical-align="baseline" fo:text-indent="0.5909in"/>
      <style:text-properties style:font-size-complex="12pt" fo:hyphenate="false"/>
    </style:style>
    <style:style style:name="TableColumn3280" style:family="table-column">
      <style:table-column-properties style:column-width="6.6937in"/>
    </style:style>
    <style:style style:name="Table3279" style:family="table">
      <style:table-properties style:width="6.6937in" fo:margin-left="0.075in" table:align="left"/>
    </style:style>
    <style:style style:name="TableRow3281" style:family="table-row">
      <style:table-row-properties style:min-row-height="0.5312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vertical-align="baseline" fo:margin-right="-0.084in"/>
      <style:text-properties style:font-size-complex="12pt" fo:hyphenate="false"/>
    </style:style>
    <style:style style:name="P3284" style:parent-style-name="Normal" style:family="paragraph">
      <style:paragraph-properties style:vertical-align="baseline"/>
      <style:text-properties fo:font-size="10pt" style:font-size-asian="10pt" fo:hyphenate="false"/>
    </style:style>
    <style:style style:name="P3285" style:parent-style-name="Normal" style:family="paragraph">
      <style:paragraph-properties style:vertical-align="baseline" fo:text-indent="0.0416in"/>
      <style:text-properties style:font-size-complex="12pt" fo:hyphenate="false"/>
    </style:style>
    <style:style style:name="TableColumn3287" style:family="table-column">
      <style:table-column-properties style:column-width="6.6937in"/>
    </style:style>
    <style:style style:name="Table3286" style:family="table">
      <style:table-properties style:width="6.6937in" fo:margin-left="0.075in" table:align="left"/>
    </style:style>
    <style:style style:name="TableRow3288" style:family="table-row">
      <style:table-row-properties style:min-row-height="0.4062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vertical-align="baseline"/>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text-position="super 66.6%" style:font-size-complex="12pt"/>
    </style:style>
    <style:style style:name="P3294" style:parent-style-name="Normal" style:family="paragraph">
      <style:paragraph-properties style:vertical-align="baseline"/>
      <style:text-properties fo:font-size="10pt" style:font-size-asian="10pt" fo:hyphenate="false"/>
    </style:style>
    <style:style style:name="P3295" style:parent-style-name="Normal" style:family="paragraph">
      <style:paragraph-properties fo:text-align="justify" style:vertical-align="baseline"/>
      <style:text-properties fo:hyphenate="false"/>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style:vertical-align="baseline"/>
      <style:text-properties fo:hyphenate="false"/>
    </style:style>
    <style:style style:name="T3300" style:parent-style-name="DefaultParagraphFont" style:family="text">
      <style:text-properties fo:font-style="italic" style:font-style-asian="italic" style:text-position="super 65%" fo:font-size="10pt" style:font-size-asian="10pt"/>
    </style:style>
    <style:style style:name="T3301" style:parent-style-name="DefaultParagraphFont" style:family="text">
      <style:text-properties style:text-position="super 65%"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vertical-align="baseline" fo:text-indent="0.5909in"/>
      <style:text-properties style:font-size-complex="12pt" fo:hyphenate="false"/>
    </style:style>
    <style:style style:name="P3305" style:parent-style-name="Normal" style:family="paragraph">
      <style:paragraph-properties fo:text-align="justify" style:vertical-align="baseline" fo:text-indent="0.5909in"/>
      <style:text-properties style:font-size-complex="12pt" fo:hyphenate="false"/>
    </style:style>
    <style:style style:name="P3306" style:parent-style-name="Normal" style:family="paragraph">
      <style:paragraph-properties fo:text-align="justify" style:vertical-align="baseline"/>
      <style:text-properties style:font-size-complex="12pt" fo:hyphenate="false"/>
    </style:style>
    <style:style style:name="P3307" style:parent-style-name="Normal" style:family="paragraph">
      <style:paragraph-properties fo:text-align="justify" style:vertical-align="baseline" fo:text-indent="0.5909in"/>
      <style:text-properties style:font-size-complex="12pt" fo:hyphenate="false"/>
    </style:style>
    <style:style style:name="P3308"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309" style:parent-style-name="Normal" style:family="paragraph">
      <style:paragraph-properties fo:text-align="center" style:vertical-align="baseline" fo:text-indent="0.5909in"/>
      <style:text-properties fo:hyphenate="false"/>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center" style:vertical-align="baseline" fo:text-indent="0.5909in"/>
      <style:text-properties fo:hyphenate="false"/>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text-indent="0.5909in"/>
      <style:text-properties style:font-size-complex="12pt" fo:hyphenate="false"/>
    </style:style>
    <style:style style:name="P3315" style:parent-style-name="Normal" style:family="paragraph">
      <style:paragraph-properties fo:text-align="center" style:vertical-align="baseline" fo:text-indent="0.5909in"/>
      <style:text-properties style:font-size-complex="12pt" fo:hyphenate="false"/>
    </style:style>
    <style:style style:name="P3316" style:parent-style-name="Normal" style:family="paragraph">
      <style:paragraph-properties fo:text-align="justify" style:vertical-align="baseline" fo:text-indent="0.5909in"/>
      <style:text-properties style:font-size-complex="12pt" fo:hyphenate="false"/>
    </style:style>
    <style:style style:name="P3317" style:parent-style-name="Normal" style:family="paragraph">
      <style:paragraph-properties fo:text-align="justify" style:vertical-align="baseline" fo:text-indent="0.5909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321" style:parent-style-name="Normal" style:family="paragraph">
      <style:paragraph-properties fo:text-align="justify" style:vertical-align="baseline"/>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name="Wingdings 2" style:font-name-asian="Wingdings 2" style:font-name-complex="Wingdings 2" fo:font-style="italic" style:font-style-asian="italic"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text-indent="0.5909in"/>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style:vertical-align="baseline" fo:text-indent="0.5909in"/>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style:vertical-align="baseline" fo:text-indent="0.5909in"/>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style:vertical-align="baseline" fo:text-indent="0.5909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style:vertical-align="baseline" fo:text-indent="0.5909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style:vertical-align="baseline" fo:text-indent="0.5909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style:vertical-align="baseline" fo:text-indent="0.5909in"/>
      <style:text-properties fo:hyphenate="false"/>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style:vertical-align="baseline" fo:text-indent="0.5909in"/>
      <style:text-properties fo:hyphenate="false"/>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style:vertical-align="baseline" fo:text-indent="0.5909in"/>
      <style:text-properties fo:hyphenate="false"/>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style:vertical-align="baseline" fo:text-indent="0.5909in"/>
      <style:text-properties fo:hyphenate="false"/>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style:vertical-align="baseline" fo:text-indent="0.5909in"/>
      <style:text-properties fo:hyphenate="false"/>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style:vertical-align="baseline" fo:text-indent="0.5909in"/>
      <style:text-properties fo:hyphenate="false"/>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text-indent="0.5909in"/>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style-complex="italic"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vertical-align="baseline" fo:text-indent="0.5909in"/>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TableColumn3390" style:family="table-column">
      <style:table-column-properties style:column-width="1.3784in"/>
    </style:style>
    <style:style style:name="TableColumn3391" style:family="table-column">
      <style:table-column-properties style:column-width="1.575in"/>
    </style:style>
    <style:style style:name="TableColumn3392" style:family="table-column">
      <style:table-column-properties style:column-width="1.6736in"/>
    </style:style>
    <style:style style:name="TableColumn3393" style:family="table-column">
      <style:table-column-properties style:column-width="2.0666in"/>
    </style:style>
    <style:style style:name="Table3389" style:family="table">
      <style:table-properties style:width="6.6937in" fo:margin-left="0.075in" table:align="lef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0pt" style:font-size-asian="10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0pt" style:font-size-asian="10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3401" style:parent-style-name="DefaultParagraphFont" style:family="text">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0pt" style:font-size-asian="10pt" fo:hyphenate="false"/>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vertical-align="baseline" fo:text-indent="0.5909in"/>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baseline" fo:text-indent="0.5909in"/>
      <style:text-properties style:font-size-complex="12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vertical-align="baseline" fo:text-indent="0.5909in"/>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fo:text-indent="0.5909in"/>
      <style:text-properties style:font-size-complex="12pt" fo:hyphenate="false"/>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vertical-align="baseline" fo:text-indent="0.5909in"/>
      <style:text-properties style:font-size-complex="12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vertical-align="baseline" fo:text-indent="0.5909in"/>
      <style:text-properties style:font-size-complex="12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vertical-align="baseline" fo:text-indent="0.5909in"/>
      <style:text-properties style:font-size-complex="12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vertical-align="baseline" fo:text-indent="0.5909in"/>
      <style:text-properties style:font-size-complex="12pt" fo:hyphenate="false"/>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vertical-align="baseline" fo:text-indent="0.5909in"/>
      <style:text-properties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vertical-align="baseline" fo:text-indent="0.5909in"/>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baseline" fo:text-indent="0.5909in"/>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baseline" fo:text-indent="0.5909in"/>
      <style:text-properties style:font-size-complex="12pt" fo:hyphenate="false"/>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vertical-align="baseline" fo:text-indent="0.5909in"/>
      <style:text-properties style:font-size-complex="12p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vertical-align="baseline" fo:text-indent="0.5909in"/>
      <style:text-properties style:font-size-complex="12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vertical-align="baseline" fo:text-indent="0.5909in"/>
      <style:text-properties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vertical-align="baseline" fo:text-indent="0.5909in"/>
      <style:text-properties style:font-size-complex="12pt" fo:hyphenate="false"/>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vertical-align="baseline" fo:text-indent="0.5909in"/>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vertical-align="baseline" fo:text-indent="0.5909in"/>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vertical-align="baseline" fo:text-indent="0.5909in"/>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vertical-align="baseline" fo:text-indent="0.5909in"/>
      <style:text-properties style:font-size-complex="12pt" fo:hyphenate="false"/>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vertical-align="baseline" fo:text-indent="0.5909in"/>
      <style:text-properties style:font-size-complex="12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vertical-align="baseline" fo:text-indent="0.5909in"/>
      <style:text-properties style:font-size-complex="12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vertical-align="baseline" fo:text-indent="0.5909in"/>
      <style:text-properties style:font-size-complex="12p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vertical-align="baseline" fo:text-indent="0.5909in"/>
      <style:text-properties style:font-size-complex="12pt" fo:hyphenate="false"/>
    </style:style>
    <style:style style:name="P3458" style:parent-style-name="Normal" style:family="paragraph">
      <style:paragraph-properties fo:text-align="justify" style:vertical-align="baseline"/>
      <style:text-properties fo:hyphenate="false"/>
    </style:style>
    <style:style style:name="P3459" style:parent-style-name="Normal" style:family="paragraph">
      <style:paragraph-properties fo:text-align="justify" style:vertical-align="baseline" fo:text-indent="0.5909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fo:text-indent="0.5909in"/>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style:vertical-align="baseline" fo:text-indent="0.5909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style:vertical-align="baseline"/>
      <style:text-properties fo:hyphenate="false"/>
    </style:style>
    <style:style style:name="P3473" style:parent-style-name="Normal" style:family="paragraph">
      <style:paragraph-properties fo:text-align="justify" style:vertical-align="baseline" fo:text-indent="0.5909in"/>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style:font-size-complex="12pt"/>
    </style:style>
    <style:style style:name="P3480" style:parent-style-name="Normal" style:family="paragraph">
      <style:paragraph-properties fo:text-align="justify" style:vertical-align="baseline"/>
      <style:text-properties fo:font-style="italic" style:font-style-asian="italic" style:font-size-complex="12pt" fo:hyphenate="false"/>
    </style:style>
    <style:style style:name="P3481" style:parent-style-name="Normal" style:family="paragraph">
      <style:paragraph-properties fo:text-align="justify" style:vertical-align="baseline"/>
      <style:text-properties fo:hyphenate="false"/>
    </style:style>
    <style:style style:name="T3482" style:parent-style-name="DefaultParagraphFont" style:family="text">
      <style:text-properties style:font-weight-complex="bold" fo:font-style="italic" style:font-style-asian="italic" fo:font-variant="small-caps" fo:letter-spacing="0.0034in" fo:font-size="10pt" style:font-size-asian="10pt"/>
    </style:style>
    <style:style style:name="T3483" style:parent-style-name="DefaultParagraphFont" style:family="text">
      <style:text-properties style:font-weight-complex="bold" fo:font-variant="small-caps" fo:letter-spacing="0.0034in"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vertical-align="baseline" fo:text-indent="0.5909in"/>
      <style:text-properties fo:hyphenate="false"/>
    </style:style>
    <style:style style:name="P3488" style:parent-style-name="Normal" style:family="paragraph">
      <style:paragraph-properties fo:text-align="justify" style:vertical-align="baseline" fo:text-indent="0.5909in"/>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style="italic" style:font-style-asian="italic"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name="Wingdings 2" style:font-name-asian="Wingdings 2" style:font-name-complex="Wingdings 2" fo:font-style="italic" style:font-style-asian="italic" style:font-size-complex="12pt"/>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style:text-properties style:font-weight-complex="bold" style:font-size-complex="12pt" fo:hyphenate="false"/>
    </style:style>
    <style:style style:name="P3500"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501" style:parent-style-name="Normal" style:family="paragraph">
      <style:paragraph-properties fo:text-align="justify" style:vertical-align="baseline"/>
      <style:text-properties style:font-weight-complex="bold" style:font-size-complex="12pt" fo:hyphenate="false"/>
    </style:style>
    <style:style style:name="P3502"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503" style:parent-style-name="Normal" style:family="paragraph">
      <style:paragraph-properties fo:text-align="justify" style:vertical-align="baseline"/>
      <style:text-properties fo:hyphenate="false"/>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name="TimesLT" fo:font-size="10pt" style:font-size-asian="10pt"/>
    </style:style>
    <style:style style:name="T3506" style:parent-style-name="DefaultParagraphFont" style:family="text">
      <style:text-properties style:font-name="TimesLT" fo:font-size="10pt" style:font-size-asian="10pt"/>
    </style:style>
    <style:style style:name="P3507"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508" style:parent-style-name="Normal" style:family="paragraph">
      <style:paragraph-properties fo:text-align="justify" style:vertical-align="baseline" fo:text-indent="0.5909in"/>
      <style:text-properties fo:hyphenate="false"/>
    </style:style>
    <style:style style:name="P3509" style:parent-style-name="Normal" style:family="paragraph">
      <style:paragraph-properties fo:text-align="justify" style:vertical-align="baseline" fo:text-indent="0.5909in"/>
      <style:text-properties fo:hyphenate="false"/>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text-indent="0.5909in"/>
      <style:text-properties fo:hyphenate="false"/>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text-indent="0.5909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text-indent="0.5909in"/>
      <style:text-properties fo:hyphenate="false"/>
    </style:style>
    <style:style style:name="P3534" style:parent-style-name="Normal" style:family="paragraph">
      <style:paragraph-properties fo:text-align="justify" style:vertical-align="baseline" fo:text-indent="0.5909in"/>
      <style:text-properties fo:hyphenate="false"/>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text-indent="0.5909in"/>
      <style:text-properties fo:hyphenate="false"/>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middle">
        <style:tab-stops>
          <style:tab-stop style:type="left" style:position="0.8861in"/>
        </style:tab-stops>
      </style:paragraph-properties>
    </style:style>
    <style:style style:name="T3545" style:parent-style-name="DefaultParagraphFont" style:family="text">
      <style:text-properties fo:font-style="italic" style:font-style-asian="italic" style:text-position="super 65%" fo:font-size="10pt" style:font-size-asian="10pt" style:language-asian="lt" style:country-asian="LT"/>
    </style:style>
    <style:style style:name="T3546" style:parent-style-name="DefaultParagraphFont" style:family="text">
      <style:text-properties fo:font-style="italic" style:font-style-asian="italic"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P3548" style:parent-style-name="Normal" style:family="paragraph">
      <style:paragraph-properties fo:text-align="justify" style:vertical-align="baseline"/>
      <style:text-properties style:font-size-complex="12pt" fo:hyphenate="false"/>
    </style:style>
    <style:style style:name="P3549" style:parent-style-name="Normal" style:family="paragraph">
      <style:paragraph-properties style:vertical-align="baseline"/>
      <style:text-properties fo:font-size="9pt" style:font-size-asian="9pt" style:font-size-complex="9pt" fo:hyphenate="false"/>
    </style:style>
    <style:style style:name="P3550" style:parent-style-name="Normal" style:family="paragraph">
      <style:paragraph-properties style:vertical-align="baseline"/>
      <style:text-properties fo:font-size="9pt" style:font-size-asian="9pt" style:font-size-complex="9pt" fo:hyphenate="false"/>
    </style:style>
    <style:style style:name="P3551" style:parent-style-name="Normal" style:family="paragraph">
      <style:paragraph-properties fo:text-align="justify" style:vertical-align="baseline" fo:text-indent="0.5909in"/>
      <style:text-properties style:font-size-complex="12pt" fo:hyphenate="false"/>
    </style:style>
    <style:style style:name="P3552" style:parent-style-name="Normal" style:family="paragraph">
      <style:paragraph-properties fo:text-align="justify" style:vertical-align="baseline" fo:text-indent="0.5909in"/>
      <style:text-properties fo:hyphenate="false"/>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style:text-properties style:font-size-complex="12pt" fo:hyphenate="false"/>
    </style:style>
    <style:style style:name="P3556" style:parent-style-name="Normal" style:family="paragraph">
      <style:paragraph-properties fo:text-align="justify" style:vertical-align="baseline"/>
      <style:text-properties style:font-size-complex="12pt" fo:hyphenate="false"/>
    </style:style>
    <style:style style:name="P3557" style:parent-style-name="Normal" style:family="paragraph">
      <style:paragraph-properties fo:text-align="justify" style:vertical-align="baseline"/>
      <style:text-properties style:font-size-complex="12pt" fo:hyphenate="false"/>
    </style:style>
    <style:style style:name="P3558" style:parent-style-name="Normal" style:family="paragraph">
      <style:paragraph-properties style:vertical-align="baseline"/>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fo:font-size="10pt" style:font-size-asian="10pt"/>
    </style:style>
    <style:style style:name="P356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562" style:parent-style-name="Normal" style:family="paragraph">
      <style:paragraph-properties fo:text-align="justify" style:vertical-align="baseline"/>
      <style:text-properties fo:hyphenate="false"/>
    </style:style>
    <style:style style:name="P3563" style:parent-style-name="Normal" style:family="paragraph">
      <style:paragraph-properties fo:text-align="justify" style:vertical-align="baseline"/>
      <style:text-properties fo:hyphenate="false"/>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fo:font-style="italic" style:font-style-asian="italic" style:font-size-complex="12pt"/>
    </style:style>
    <style:style style:name="T356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567" style:parent-style-name="DefaultParagraphFont" style:family="text">
      <style:text-properties style:font-weight-complex="bold" fo:font-style="italic" style:font-style-asian="italic"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style:vertical-align="baseline"/>
      <style:text-properties fo:hyphenate="false"/>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style:text-properties fo:hyphenate="false"/>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fo:font-size="10pt" style:font-size-asian="10pt"/>
    </style:style>
    <style:style style:name="T3575" style:parent-style-name="DefaultParagraphFont" style:family="text">
      <style:text-properties style:font-weight-complex="bold" fo:font-style="italic" style:font-style-asian="italic" style:font-size-complex="12pt"/>
    </style:style>
    <style:style style:name="T3576" style:parent-style-name="DefaultParagraphFont" style:family="text">
      <style:text-properties style:font-weight-complex="bold" fo:font-style="italic" style:font-style-asian="italic" fo:font-size="10pt" style:font-size-asian="10pt"/>
    </style:style>
    <style:style style:name="TableColumn3578" style:family="table-column">
      <style:table-column-properties style:column-width="0.5916in"/>
    </style:style>
    <style:style style:name="TableColumn3579" style:family="table-column">
      <style:table-column-properties style:column-width="4.2319in"/>
    </style:style>
    <style:style style:name="TableColumn3580" style:family="table-column">
      <style:table-column-properties style:column-width="1.8701in"/>
    </style:style>
    <style:style style:name="Table3577" style:family="table">
      <style:table-properties style:width="6.6937in" style:rel-width="97.82%" fo:margin-left="0.075in" table:align="lef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vertical-align="baseline"/>
      <style:text-properties fo:font-weight="bold" style:font-weight-asian="bold" style:font-size-complex="12pt" fo:hyphenate="false"/>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vertical-align="baseline"/>
      <style:text-properties style:font-size-complex="12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vertical-align="baseline"/>
      <style:text-properties style:font-size-complex="12p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baseline"/>
      <style:text-properties style:font-size-complex="12pt" fo:hyphenate="false"/>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vertical-align="baseline"/>
      <style:text-properties style:font-size-complex="12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vertical-align="baseline"/>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vertical-align="baseline"/>
      <style:text-properties style:font-size-complex="12pt" fo:hyphenate="false"/>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vertical-align="baseline"/>
      <style:text-properties style:font-size-complex="12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baseline"/>
      <style:text-properties style:font-size-complex="12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vertical-align="baseline"/>
      <style:text-properties style:font-size-complex="12pt" fo:hyphenate="false"/>
    </style:style>
    <style:style style:name="P3609" style:parent-style-name="Normal" style:family="paragraph">
      <style:paragraph-properties fo:text-align="justify" style:vertical-align="baseline"/>
      <style:text-properties fo:hyphenate="false"/>
    </style:style>
    <style:style style:name="P3610" style:parent-style-name="Normal" style:family="paragraph">
      <style:paragraph-properties fo:text-align="justify" style:vertical-align="baseline"/>
      <style:text-properties style:font-size-complex="12pt" fo:hyphenate="false"/>
    </style:style>
    <style:style style:name="P3611" style:parent-style-name="Normal" style:family="paragraph">
      <style:paragraph-properties>
        <style:tab-stops>
          <style:tab-stop style:type="left" style:position="0in"/>
        </style:tab-stops>
      </style:paragraph-properties>
      <style:text-properties style:font-size-complex="12pt"/>
    </style:style>
    <style:style style:name="P361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614" style:family="table-column">
      <style:table-column-properties style:column-width="2.2in"/>
    </style:style>
    <style:style style:name="TableColumn3615" style:family="table-column">
      <style:table-column-properties style:column-width="4.525in"/>
    </style:style>
    <style:style style:name="Table3613" style:family="table">
      <style:table-properties style:width="6.725in" fo:margin-left="0in" table:align="left"/>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paragraph-properties fo:text-indent="0.1104in"/>
      <style:text-properties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font-size="10pt" style:font-size-asian="10pt"/>
    </style:style>
    <style:style style:name="P3622" style:parent-style-name="Normal" style:family="paragraph">
      <style:paragraph-properties fo:text-indent="0.4048in"/>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paragraph-properties style:vertical-align="baseline"/>
      <style:text-properties fo:hyphenate="false"/>
    </style:style>
    <style:style style:name="P3626" style:parent-style-name="Normal" style:family="paragraph">
      <style:paragraph-properties style:vertical-align="baseline" fo:margin-left="4.3312in">
        <style:tab-stops/>
      </style:paragraph-properties>
      <style:text-properties style:font-size-complex="12pt" fo:hyphenate="false"/>
    </style:style>
    <style:style style:name="P3627" style:parent-style-name="Normal" style:family="paragraph">
      <style:paragraph-properties fo:text-align="justify" style:vertical-align="baseline" fo:margin-left="3.15in">
        <style:tab-stops/>
      </style:paragraph-properties>
      <style:text-properties fo:hyphenate="false"/>
    </style:style>
    <style:style style:name="P3628" style:parent-style-name="Normal" style:family="paragraph">
      <style:paragraph-properties fo:text-align="center" style:vertical-align="baseline"/>
      <style:text-properties fo:hyphenate="false"/>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style:vertical-align="baseline"/>
      <style:text-properties style:font-size-complex="12pt" fo:hyphenate="false"/>
    </style:style>
    <style:style style:name="P3631" style:parent-style-name="Normal" style:family="paragraph">
      <style:paragraph-properties style:vertical-align="baseline"/>
      <style:text-properties style:font-size-complex="12pt" fo:hyphenate="false"/>
    </style:style>
    <style:style style:name="P3632" style:parent-style-name="Normal" style:family="paragraph">
      <style:paragraph-properties style:vertical-align="baseline"/>
      <style:text-properties fo:font-size="10pt" style:font-size-asian="10pt" fo:hyphenate="false"/>
    </style:style>
    <style:style style:name="P3633" style:parent-style-name="Normal" style:family="paragraph">
      <style:paragraph-properties style:vertical-align="baseline" fo:text-indent="0.5909in"/>
      <style:text-properties style:font-size-complex="12pt" fo:hyphenate="false"/>
    </style:style>
    <style:style style:name="P3634" style:parent-style-name="Normal" style:family="paragraph">
      <style:paragraph-properties style:vertical-align="baseline"/>
      <style:text-properties style:font-size-complex="12pt" fo:hyphenate="false"/>
    </style:style>
    <style:style style:name="P3635" style:parent-style-name="Normal" style:family="paragraph">
      <style:paragraph-properties style:vertical-align="baseline" fo:text-indent="1.4152in"/>
      <style:text-properties fo:font-size="10pt" style:font-size-asian="10pt" fo:hyphenate="false"/>
    </style:style>
    <style:style style:name="P3636" style:parent-style-name="Normal" style:family="paragraph">
      <style:paragraph-properties style:vertical-align="baseline"/>
      <style:text-properties style:font-size-complex="12pt" fo:hyphenate="false"/>
    </style:style>
    <style:style style:name="P3637" style:parent-style-name="Normal" style:family="paragraph">
      <style:paragraph-properties style:vertical-align="baseline"/>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fo:font-style="italic" style:font-style-asian="italic" style:font-size-complex="12pt"/>
    </style:style>
    <style:style style:name="T364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641" style:parent-style-name="DefaultParagraphFont" style:family="text">
      <style:text-properties style:font-weight-complex="bold" fo:font-style="italic" style:font-style-asian="italic"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style:vertical-align="baseline"/>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paragraph-properties style:vertical-align="baseline"/>
      <style:text-properties style:font-weight-complex="bold" style:font-size-complex="12pt" fo:hyphenate="false"/>
    </style:style>
    <style:style style:name="TableColumn3648" style:family="table-column">
      <style:table-column-properties style:column-width="0.5916in"/>
    </style:style>
    <style:style style:name="TableColumn3649" style:family="table-column">
      <style:table-column-properties style:column-width="4.2319in"/>
    </style:style>
    <style:style style:name="TableColumn3650" style:family="table-column">
      <style:table-column-properties style:column-width="1.8701in"/>
    </style:style>
    <style:style style:name="Table3647" style:family="table">
      <style:table-properties style:width="6.6937in" style:rel-width="97.82%" fo:margin-left="0.075in" table:align="lef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vertical-align="baseline"/>
      <style:text-properties fo:font-weight="bold" style:font-weight-asian="bold"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vertical-align="baseline"/>
      <style:text-properties fo:font-weight="bold" style:font-weight-asian="bold" style:font-size-complex="12pt" fo:hyphenate="false"/>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vertical-align="baseline"/>
      <style:text-properties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vertical-align="baseline"/>
      <style:text-properties style:font-size-complex="12p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vertical-align="baseline"/>
      <style:text-properties style:font-size-complex="12pt" fo:hyphenate="false"/>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vertical-align="baseline"/>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vertical-align="baseline"/>
      <style:text-properties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vertical-align="baseline"/>
      <style:text-properties style:font-size-complex="12pt" fo:hyphenate="false"/>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vertical-align="baseline"/>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vertical-align="baseline"/>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vertical-align="baseline"/>
      <style:text-properties style:font-size-complex="12pt" fo:hyphenate="false"/>
    </style:style>
    <style:style style:name="P3679" style:parent-style-name="Normal" style:family="paragraph">
      <style:paragraph-properties style:vertical-align="baseline" fo:text-indent="0.5909in"/>
      <style:text-properties style:font-size-complex="12pt" fo:hyphenate="false"/>
    </style:style>
    <style:style style:name="P3680" style:parent-style-name="Normal" style:family="paragraph">
      <style:paragraph-properties style:vertical-align="baseline"/>
      <style:text-properties style:font-size-complex="12pt" fo:hyphenate="false"/>
    </style:style>
    <style:style style:name="P3681" style:parent-style-name="Normal" style:family="paragraph">
      <style:paragraph-properties style:vertical-align="baseline"/>
      <style:text-properties style:font-size-complex="12pt" fo:hyphenate="false"/>
    </style:style>
    <style:style style:name="P3682" style:parent-style-name="Normal" style:family="paragraph">
      <style:paragraph-properties style:vertical-align="baseline"/>
      <style:text-properties style:font-size-complex="12pt" fo:hyphenate="false"/>
    </style:style>
    <style:style style:name="P3683" style:parent-style-name="Normal" style:family="paragraph">
      <style:paragraph-properties style:vertical-align="baseline" fo:text-indent="0.243in"/>
      <style:text-properties fo:font-size="10pt" style:font-size-asian="10pt" fo:hyphenate="false"/>
    </style:style>
    <style:style style:name="P3684" style:parent-style-name="Normal" style:family="paragraph">
      <style:paragraph-properties style:vertical-align="baseline"/>
      <style:text-properties style:font-size-complex="12pt" fo:hyphenate="false"/>
    </style:style>
    <style:style style:name="P3685" style:parent-style-name="Normal" style:family="paragraph">
      <style:paragraph-properties style:vertical-align="baseline"/>
      <style:text-properties style:font-size-complex="12pt" fo:hyphenate="false"/>
    </style:style>
    <style:style style:name="P3686" style:parent-style-name="Normal" style:family="paragraph">
      <style:paragraph-properties fo:text-align="justify" style:vertical-align="baseline" fo:text-indent="0.5909in"/>
      <style:text-properties fo:hyphenate="false"/>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text-indent="0.5909in"/>
      <style:text-properties fo:font-weight="bold" style:font-weight-asian="bold" style:font-size-complex="12pt" fo:hyphenate="false"/>
    </style:style>
    <style:style style:name="P3689" style:parent-style-name="Normal" style:family="paragraph">
      <style:paragraph-properties fo:text-align="justify" style:vertical-align="baseline" fo:text-indent="0.5909in"/>
      <style:text-properties fo:hyphenate="false"/>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text-indent="0.5909in"/>
      <style:text-properties style:font-size-complex="12pt" fo:hyphenate="false"/>
    </style:style>
    <style:style style:name="P3692" style:parent-style-name="Normal" style:family="paragraph">
      <style:paragraph-properties fo:text-align="justify" style:vertical-align="baseline" fo:text-indent="0.5909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text-indent="0.5909in"/>
      <style:text-properties fo:font-weight="bold" style:font-weight-asian="bold" style:font-size-complex="12pt" fo:hyphenate="false"/>
    </style:style>
    <style:style style:name="P3699" style:parent-style-name="Normal" style:family="paragraph">
      <style:paragraph-properties fo:text-align="justify" style:vertical-align="baseline" fo:text-indent="0.5909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text-indent="0.5909in"/>
      <style:text-properties style:font-size-complex="12pt" fo:hyphenate="false"/>
    </style:style>
    <style:style style:name="P3705" style:parent-style-name="Normal" style:family="paragraph">
      <style:paragraph-properties fo:text-align="justify" style:vertical-align="baseline" fo:text-indent="0.5909in"/>
      <style:text-properties style:font-size-complex="12pt" fo:hyphenate="false"/>
    </style:style>
    <style:style style:name="P3706" style:parent-style-name="Normal" style:family="paragraph">
      <style:paragraph-properties fo:text-align="justify" style:vertical-align="baseline" fo:text-indent="0.5909in"/>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TimesLT" fo:font-size="10pt" style:font-size-asian="10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style:text-properties fo:font-size="10pt" style:font-size-asian="10pt" fo:hyphenate="false"/>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723" style:parent-style-name="Normal" style:family="paragraph">
      <style:paragraph-properties style:vertical-align="baseline" fo:margin-left="4.1347in">
        <style:tab-stops/>
      </style:paragraph-properties>
      <style:text-properties fo:hyphenate="false"/>
    </style:style>
    <style:style style:name="P3724" style:parent-style-name="Normal" style:family="paragraph">
      <style:paragraph-properties style:vertical-align="baseline" fo:margin-left="4.1347in">
        <style:tab-stops/>
      </style:paragraph-properties>
      <style:text-properties fo:hyphenate="false"/>
    </style:style>
    <style:style style:name="P3725" style:parent-style-name="Normal" style:family="paragraph">
      <style:paragraph-properties style:vertical-align="baseline" fo:margin-left="4.1347in">
        <style:tab-stops/>
      </style:paragraph-properties>
      <style:text-properties fo:hyphenate="false"/>
    </style:style>
    <style:style style:name="P3726" style:parent-style-name="Normal" style:family="paragraph">
      <style:paragraph-properties style:vertical-align="baseline" fo:margin-left="4.1347in">
        <style:tab-stops/>
      </style:paragraph-properties>
      <style:text-properties fo:hyphenate="false"/>
    </style:style>
    <style:style style:name="P3727" style:parent-style-name="Normal" style:family="paragraph">
      <style:paragraph-properties fo:text-align="center" style:vertical-align="baseline"/>
      <style:text-properties fo:hyphenate="false"/>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text-align="center" style:vertical-align="baseline"/>
      <style:text-properties fo:font-weight="bold" style:font-weight-asian="bold" fo:hyphenate="false"/>
    </style:style>
    <style:style style:name="P3731" style:parent-style-name="Normal" style:family="paragraph">
      <style:paragraph-properties style:vertical-align="baseline"/>
      <style:text-properties style:font-size-complex="12pt" fo:hyphenate="false"/>
    </style:style>
    <style:style style:name="TableColumn3733" style:family="table-column">
      <style:table-column-properties style:column-width="0.9562in"/>
    </style:style>
    <style:style style:name="TableColumn3734" style:family="table-column">
      <style:table-column-properties style:column-width="0.1951in"/>
    </style:style>
    <style:style style:name="TableColumn3735" style:family="table-column">
      <style:table-column-properties style:column-width="0.1944in"/>
    </style:style>
    <style:style style:name="TableColumn3736" style:family="table-column">
      <style:table-column-properties style:column-width="0.1951in"/>
    </style:style>
    <style:style style:name="TableColumn3737" style:family="table-column">
      <style:table-column-properties style:column-width="0.1951in"/>
    </style:style>
    <style:style style:name="TableColumn3738" style:family="table-column">
      <style:table-column-properties style:column-width="0.1944in"/>
    </style:style>
    <style:style style:name="TableColumn3739" style:family="table-column">
      <style:table-column-properties style:column-width="0.1951in"/>
    </style:style>
    <style:style style:name="TableColumn3740" style:family="table-column">
      <style:table-column-properties style:column-width="0.1944in"/>
    </style:style>
    <style:style style:name="TableColumn3741" style:family="table-column">
      <style:table-column-properties style:column-width="0.1951in"/>
    </style:style>
    <style:style style:name="TableColumn3742" style:family="table-column">
      <style:table-column-properties style:column-width="0.1951in"/>
    </style:style>
    <style:style style:name="TableColumn3743" style:family="table-column">
      <style:table-column-properties style:column-width="0.1944in"/>
    </style:style>
    <style:style style:name="TableColumn3744" style:family="table-column">
      <style:table-column-properties style:column-width="0.1951in"/>
    </style:style>
    <style:style style:name="TableColumn3745" style:family="table-column">
      <style:table-column-properties style:column-width="0.1951in"/>
    </style:style>
    <style:style style:name="TableColumn3746" style:family="table-column">
      <style:table-column-properties style:column-width="0.1951in"/>
    </style:style>
    <style:style style:name="TableColumn3747" style:family="table-column">
      <style:table-column-properties style:column-width="0.1944in"/>
    </style:style>
    <style:style style:name="TableColumn3748" style:family="table-column">
      <style:table-column-properties style:column-width="0.1951in"/>
    </style:style>
    <style:style style:name="TableColumn3749" style:family="table-column">
      <style:table-column-properties style:column-width="0.1944in"/>
    </style:style>
    <style:style style:name="TableColumn3750" style:family="table-column">
      <style:table-column-properties style:column-width="0.1951in"/>
    </style:style>
    <style:style style:name="TableColumn3751" style:family="table-column">
      <style:table-column-properties style:column-width="0.1951in"/>
    </style:style>
    <style:style style:name="TableColumn3752" style:family="table-column">
      <style:table-column-properties style:column-width="0.1944in"/>
    </style:style>
    <style:style style:name="TableColumn3753" style:family="table-column">
      <style:table-column-properties style:column-width="0.1951in"/>
    </style:style>
    <style:style style:name="TableColumn3754" style:family="table-column">
      <style:table-column-properties style:column-width="0.1944in"/>
    </style:style>
    <style:style style:name="TableColumn3755" style:family="table-column">
      <style:table-column-properties style:column-width="0.1951in"/>
    </style:style>
    <style:style style:name="TableColumn3756" style:family="table-column">
      <style:table-column-properties style:column-width="0.1951in"/>
    </style:style>
    <style:style style:name="TableColumn3757" style:family="table-column">
      <style:table-column-properties style:column-width="0.1944in"/>
    </style:style>
    <style:style style:name="TableColumn3758" style:family="table-column">
      <style:table-column-properties style:column-width="0.1951in"/>
    </style:style>
    <style:style style:name="TableColumn3759" style:family="table-column">
      <style:table-column-properties style:column-width="0.1951in"/>
    </style:style>
    <style:style style:name="Table3732" style:family="table">
      <style:table-properties style:width="6.0236in" fo:margin-left="-0.0236in" table:align="lef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vertical-align="baseline"/>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vertical-align="baseline"/>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vertical-align="baseline"/>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vertical-align="baseline"/>
      <style:text-properties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vertical-align="baseline"/>
      <style:text-properties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vertical-align="baseline"/>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vertical-align="baseline"/>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vertical-align="baseline"/>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vertical-align="baseline"/>
      <style:text-properties style:font-size-complex="12pt" fo:hyphenate="false"/>
    </style:style>
    <style:style style:name="TableCell3783" style:family="table-cell">
      <style:table-cell-properties fo:border="0.0069in solid #000000" style:writing-mode="lr-tb" fo:padding-top="0in" fo:padding-left="0.0069in" fo:padding-bottom="0in" fo:padding-right="0.0069in"/>
    </style:style>
    <style:style style:name="P3784" style:parent-style-name="Normal" style:family="paragraph">
      <style:paragraph-properties style:vertical-align="baseline"/>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baseline"/>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vertical-align="baseline"/>
      <style:text-properties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vertical-align="baseline"/>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vertical-align="baseline"/>
      <style:text-properties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vertical-align="baseline"/>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vertical-align="baseline"/>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vertical-align="baseline"/>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vertical-align="baseline"/>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vertical-align="baseline"/>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vertical-align="baseline"/>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vertical-align="baseline"/>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vertical-align="baseline"/>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vertical-align="baseline"/>
      <style:text-properties style:font-size-complex="12pt" fo:hyphenate="false"/>
    </style:style>
    <style:style style:name="P3815" style:parent-style-name="Normal" style:family="paragraph">
      <style:paragraph-properties style:vertical-align="baseline"/>
      <style:text-properties fo:font-weight="bold" style:font-weight-asian="bold" fo:hyphenate="false"/>
    </style:style>
    <style:style style:name="TableColumn3817" style:family="table-column">
      <style:table-column-properties style:column-width="0.9548in"/>
    </style:style>
    <style:style style:name="TableColumn3818" style:family="table-column">
      <style:table-column-properties style:column-width="0.1944in"/>
    </style:style>
    <style:style style:name="TableColumn3819" style:family="table-column">
      <style:table-column-properties style:column-width="0.1937in"/>
    </style:style>
    <style:style style:name="TableColumn3820" style:family="table-column">
      <style:table-column-properties style:column-width="0.1944in"/>
    </style:style>
    <style:style style:name="TableColumn3821" style:family="table-column">
      <style:table-column-properties style:column-width="0.1944in"/>
    </style:style>
    <style:style style:name="TableColumn3822" style:family="table-column">
      <style:table-column-properties style:column-width="0.1944in"/>
    </style:style>
    <style:style style:name="TableColumn3823" style:family="table-column">
      <style:table-column-properties style:column-width="0.1951in"/>
    </style:style>
    <style:style style:name="TableColumn3824" style:family="table-column">
      <style:table-column-properties style:column-width="0.1944in"/>
    </style:style>
    <style:style style:name="TableColumn3825" style:family="table-column">
      <style:table-column-properties style:column-width="0.1951in"/>
    </style:style>
    <style:style style:name="TableColumn3826" style:family="table-column">
      <style:table-column-properties style:column-width="0.1951in"/>
    </style:style>
    <style:style style:name="TableColumn3827" style:family="table-column">
      <style:table-column-properties style:column-width="0.1944in"/>
    </style:style>
    <style:style style:name="TableColumn3828" style:family="table-column">
      <style:table-column-properties style:column-width="0.1951in"/>
    </style:style>
    <style:style style:name="TableColumn3829" style:family="table-column">
      <style:table-column-properties style:column-width="0.1951in"/>
    </style:style>
    <style:style style:name="TableColumn3830" style:family="table-column">
      <style:table-column-properties style:column-width="0.1944in"/>
    </style:style>
    <style:style style:name="TableColumn3831" style:family="table-column">
      <style:table-column-properties style:column-width="0.1951in"/>
    </style:style>
    <style:style style:name="TableColumn3832" style:family="table-column">
      <style:table-column-properties style:column-width="0.1944in"/>
    </style:style>
    <style:style style:name="TableColumn3833" style:family="table-column">
      <style:table-column-properties style:column-width="0.1951in"/>
    </style:style>
    <style:style style:name="TableColumn3834" style:family="table-column">
      <style:table-column-properties style:column-width="0.1951in"/>
    </style:style>
    <style:style style:name="TableColumn3835" style:family="table-column">
      <style:table-column-properties style:column-width="0.1944in"/>
    </style:style>
    <style:style style:name="TableColumn3836" style:family="table-column">
      <style:table-column-properties style:column-width="0.1951in"/>
    </style:style>
    <style:style style:name="TableColumn3837" style:family="table-column">
      <style:table-column-properties style:column-width="0.1944in"/>
    </style:style>
    <style:style style:name="TableColumn3838" style:family="table-column">
      <style:table-column-properties style:column-width="0.1951in"/>
    </style:style>
    <style:style style:name="TableColumn3839" style:family="table-column">
      <style:table-column-properties style:column-width="0.1951in"/>
    </style:style>
    <style:style style:name="TableColumn3840" style:family="table-column">
      <style:table-column-properties style:column-width="0.1944in"/>
    </style:style>
    <style:style style:name="TableColumn3841" style:family="table-column">
      <style:table-column-properties style:column-width="0.1951in"/>
    </style:style>
    <style:style style:name="TableColumn3842" style:family="table-column">
      <style:table-column-properties style:column-width="0.1951in"/>
    </style:style>
    <style:style style:name="Table3816" style:family="table">
      <style:table-properties style:width="5.8243in" fo:margin-left="-0.0236in" table:align="lef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vertical-align="baseline"/>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vertical-align="baseline"/>
      <style:text-properties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vertical-align="baseline"/>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vertical-align="baseline"/>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vertical-align="baseline"/>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vertical-align="baseline"/>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vertical-align="baseline"/>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vertical-align="baseline"/>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vertical-align="baseline"/>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vertical-align="baseline"/>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vertical-align="baseline"/>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vertical-align="baseline"/>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vertical-align="baseline"/>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vertical-align="baseline"/>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vertical-align="baseline"/>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vertical-align="baseline"/>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vertical-align="baseline"/>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vertical-align="baseline"/>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vertical-align="baseline"/>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vertical-align="baseline"/>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baseline"/>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vertical-align="baseline"/>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vertical-align="baseline"/>
      <style:text-properties style:font-size-complex="12pt" fo:hyphenate="false"/>
    </style:style>
    <style:style style:name="P3896" style:parent-style-name="Normal" style:family="paragraph">
      <style:paragraph-properties style:vertical-align="baseline"/>
      <style:text-properties fo:font-weight="bold" style:font-weight-asian="bold" fo:hyphenate="false"/>
    </style:style>
    <style:style style:name="TableColumn3898" style:family="table-column">
      <style:table-column-properties style:column-width="1.3784in"/>
    </style:style>
    <style:style style:name="TableColumn3899" style:family="table-column">
      <style:table-column-properties style:column-width="0.1972in"/>
    </style:style>
    <style:style style:name="TableColumn3900" style:family="table-column">
      <style:table-column-properties style:column-width="0.1965in"/>
    </style:style>
    <style:style style:name="TableColumn3901" style:family="table-column">
      <style:table-column-properties style:column-width="0.1972in"/>
    </style:style>
    <style:style style:name="TableColumn3902" style:family="table-column">
      <style:table-column-properties style:column-width="0.1965in"/>
    </style:style>
    <style:style style:name="TableColumn3903" style:family="table-column">
      <style:table-column-properties style:column-width="0.1972in"/>
    </style:style>
    <style:style style:name="TableColumn3904" style:family="table-column">
      <style:table-column-properties style:column-width="0.1965in"/>
    </style:style>
    <style:style style:name="TableColumn3905" style:family="table-column">
      <style:table-column-properties style:column-width="0.1972in"/>
    </style:style>
    <style:style style:name="TableColumn3906" style:family="table-column">
      <style:table-column-properties style:column-width="0.1965in"/>
    </style:style>
    <style:style style:name="TableColumn3907" style:family="table-column">
      <style:table-column-properties style:column-width="0.1972in"/>
    </style:style>
    <style:style style:name="TableColumn3908" style:family="table-column">
      <style:table-column-properties style:column-width="0.1965in"/>
    </style:style>
    <style:style style:name="TableColumn3909" style:family="table-column">
      <style:table-column-properties style:column-width="0.1972in"/>
    </style:style>
    <style:style style:name="TableColumn3910" style:family="table-column">
      <style:table-column-properties style:column-width="2.9284in"/>
    </style:style>
    <style:style style:name="Table3897" style:family="table">
      <style:table-properties style:width="6.4729in" fo:margin-left="-0.0236in" table:align="lef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vertical-align="baseline"/>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vertical-align="baseline"/>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vertical-align="baseline"/>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vertical-align="baseline"/>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vertical-align="baseline"/>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vertical-align="baseline"/>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baseline"/>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baseline"/>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vertical-align="baseline"/>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vertical-align="baseline"/>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vertical-align="baseline"/>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vertical-align="baseline"/>
      <style:text-properties style:font-size-complex="12pt" fo:hyphenate="false"/>
    </style:style>
    <style:style style:name="TableCell3936" style:family="table-cell">
      <style:table-cell-properties fo:border-top="none" fo:border-left="0.0069in solid #000000" fo:border-bottom="none" fo:border-right="none" style:writing-mode="lr-tb" fo:padding-top="0in" fo:padding-left="0.075in" fo:padding-bottom="0in" fo:padding-right="0.075in"/>
    </style:style>
    <style:style style:name="P3937" style:parent-style-name="Normal" style:family="paragraph">
      <style:paragraph-properties style:vertical-align="baseline"/>
      <style:text-properties fo:font-size="10pt" style:font-size-asian="10pt" fo:hyphenate="false"/>
    </style:style>
    <style:style style:name="P3938" style:parent-style-name="Normal" style:family="paragraph">
      <style:paragraph-properties fo:text-align="justify" style:vertical-align="baseline" fo:text-indent="-0.0986in"/>
      <style:text-properties fo:hyphenate="false"/>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ize-complex="12pt"/>
    </style:style>
    <style:style style:name="P3942" style:parent-style-name="Normal" style:family="paragraph">
      <style:paragraph-properties style:vertical-align="baseline"/>
      <style:text-properties fo:font-weight="bold" style:font-weight-asian="bold" fo:hyphenate="false"/>
    </style:style>
    <style:style style:name="P3943" style:parent-style-name="Normal" style:family="paragraph">
      <style:paragraph-properties fo:text-align="center" style:vertical-align="baseline"/>
      <style:text-properties fo:font-weight="bold" style:font-weight-asian="bold" fo:hyphenate="false"/>
    </style:style>
    <style:style style:name="TableColumn3945" style:family="table-column">
      <style:table-column-properties style:column-width="0.45in" style:use-optimal-column-width="false"/>
    </style:style>
    <style:style style:name="TableColumn3946" style:family="table-column">
      <style:table-column-properties style:column-width="4.5472in" style:use-optimal-column-width="false"/>
    </style:style>
    <style:style style:name="TableColumn3947" style:family="table-column">
      <style:table-column-properties style:column-width="1.8277in" style:use-optimal-column-width="false"/>
    </style:style>
    <style:style style:name="Table3944" style:family="table">
      <style:table-properties style:width="6.825in" fo:margin-left="0in" table:align="left"/>
    </style:style>
    <style:style style:name="TableRow3948" style:family="table-row">
      <style:table-row-properties style:min-row-height="0.3902in" style:use-optimal-row-height="false" fo:keep-together="alway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T3955" style:parent-style-name="DefaultParagraphFont" style:family="text">
      <style:text-properties style:text-position="super 66.6%"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vertical-align="baseline"/>
      <style:text-properties fo:hyphenate="false"/>
    </style:style>
    <style:style style:name="TableColumn3959" style:family="table-column">
      <style:table-column-properties style:column-width="0.5673in" style:use-optimal-column-width="false"/>
    </style:style>
    <style:style style:name="TableColumn3960" style:family="table-column">
      <style:table-column-properties style:column-width="4.4298in" style:use-optimal-column-width="false"/>
    </style:style>
    <style:style style:name="TableColumn3961" style:family="table-column">
      <style:table-column-properties style:column-width="1.8701in" style:use-optimal-column-width="false"/>
    </style:style>
    <style:style style:name="Table3958" style:family="table">
      <style:table-properties style:width="6.8673in" fo:margin-left="0in" table:align="left"/>
    </style:style>
    <style:style style:name="TableRow3962" style:family="table-row">
      <style:table-row-properties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vertical-align="baseline"/>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Row3969" style:family="table-row">
      <style:table-row-properties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weight-complex="bold"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fo:keep-together="alway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Row3990" style:family="table-row">
      <style:table-row-properties style:use-optimal-row-height="false"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text-indent="0.043in"/>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style>
    <style:style style:name="TableRow3997" style:family="table-row">
      <style:table-row-properties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text-indent="0.043in"/>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text-indent="0.043in"/>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text-indent="0.043in"/>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text-indent="0.043in"/>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style>
    <style:style style:name="TableRow4025" style:family="table-row">
      <style:table-row-properties style:use-optimal-row-height="false"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text-indent="0.043in"/>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style>
    <style:style style:name="TableRow4032" style:family="table-row">
      <style:table-row-properties style:use-optimal-row-height="false" fo:keep-together="alway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text-indent="0.043in"/>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style>
    <style:style style:name="TableRow4039" style:family="table-row">
      <style:table-row-properties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Row4046" style:family="table-row">
      <style:table-row-properties style:use-optimal-row-height="false" fo:keep-together="alway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indent="0.043in"/>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style>
    <style:style style:name="TableRow4053" style:family="table-row">
      <style:table-row-properties style:use-optimal-row-height="false" fo:keep-together="alway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style>
    <style:style style:name="TableRow4060" style:family="table-row">
      <style:table-row-properties style:use-optimal-row-height="false" fo:keep-together="alway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use-optimal-row-height="false"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use-optimal-row-height="false" fo:keep-together="alway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Row4088" style:family="table-row">
      <style:table-row-properties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vertical-align="baseline"/>
      <style:text-properties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style>
    <style:style style:name="TableRow4095" style:family="table-row">
      <style:table-row-properties style:use-optimal-row-height="false"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Row4105" style:family="table-row">
      <style:table-row-properties style:use-optimal-row-height="false"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style>
    <style:style style:name="P4120" style:parent-style-name="Normal" style:family="paragraph">
      <style:paragraph-properties fo:text-align="justify" style:vertical-align="baseline"/>
      <style:text-properties fo:hyphenate="false"/>
    </style:style>
    <style:style style:name="T4121" style:parent-style-name="DefaultParagraphFont" style:family="text">
      <style:text-properties fo:font-style="italic" style:font-style-asian="italic" style:text-position="super 66.6%"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fo:font-style="italic" style:font-style-asian="italic"/>
    </style:style>
    <style:style style:name="T4124" style:parent-style-name="DefaultParagraphFont" style:family="text">
      <style:text-properties fo:font-style="italic" style:font-style-asian="italic"/>
    </style:style>
    <style:style style:name="P4125" style:parent-style-name="Normal" style:family="paragraph">
      <style:paragraph-properties fo:text-align="justify" style:vertical-align="baseline"/>
      <style:text-properties style:font-size-complex="12pt" fo:hyphenate="false"/>
    </style:style>
    <style:style style:name="P4126" style:parent-style-name="Normal" style:family="paragraph">
      <style:paragraph-properties fo:text-align="justify" style:vertical-align="baseline" fo:text-indent="0.4in"/>
      <style:text-properties fo:font-size="9pt" style:font-size-asian="9pt" style:font-size-complex="9pt" fo:hyphenate="false"/>
    </style:style>
    <style:style style:name="P4127" style:parent-style-name="Normal" style:family="paragraph">
      <style:paragraph-properties fo:text-indent="0.4in"/>
      <style:text-properties fo:font-size="9pt" style:font-size-asian="9pt" style:font-size-complex="9pt"/>
    </style:style>
    <style:style style:name="P4128" style:parent-style-name="Normal" style:family="paragraph">
      <style:paragraph-properties fo:text-align="center"/>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143"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144"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145" style:parent-style-name="Normal" style:family="paragraph">
      <style:paragraph-properties fo:widows="0" fo:orphans="0" fo:text-align="justify" style:vertical-align="baseline" fo:margin-left="3.7409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margin-left="3.7409in">
        <style:tab-stops/>
      </style:paragraph-properties>
      <style:text-properties fo:hyphenate="false"/>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style:vertical-align="baseline"/>
      <style:text-properties fo:font-weight="bold" style:font-weight-asian="bold" style:font-size-complex="12pt" fo:hyphenate="false"/>
    </style:style>
    <style:style style:name="P4154" style:parent-style-name="Normal" style:family="paragraph">
      <style:paragraph-properties style:vertical-align="baseline" fo:text-indent="-0.0986in"/>
      <style:text-properties style:font-size-complex="12pt" fo:hyphenate="false"/>
    </style:style>
    <style:style style:name="TableColumn4156" style:family="table-column">
      <style:table-column-properties style:column-width="0.9562in"/>
    </style:style>
    <style:style style:name="TableColumn4157" style:family="table-column">
      <style:table-column-properties style:column-width="0.1951in"/>
    </style:style>
    <style:style style:name="TableColumn4158" style:family="table-column">
      <style:table-column-properties style:column-width="0.1944in"/>
    </style:style>
    <style:style style:name="TableColumn4159" style:family="table-column">
      <style:table-column-properties style:column-width="0.1951in"/>
    </style:style>
    <style:style style:name="TableColumn4160" style:family="table-column">
      <style:table-column-properties style:column-width="0.1951in"/>
    </style:style>
    <style:style style:name="TableColumn4161" style:family="table-column">
      <style:table-column-properties style:column-width="0.1951in"/>
    </style:style>
    <style:style style:name="TableColumn4162" style:family="table-column">
      <style:table-column-properties style:column-width="0.1944in"/>
    </style:style>
    <style:style style:name="TableColumn4163" style:family="table-column">
      <style:table-column-properties style:column-width="0.1951in"/>
    </style:style>
    <style:style style:name="TableColumn4164" style:family="table-column">
      <style:table-column-properties style:column-width="0.1944in"/>
    </style:style>
    <style:style style:name="TableColumn4165" style:family="table-column">
      <style:table-column-properties style:column-width="0.1951in"/>
    </style:style>
    <style:style style:name="TableColumn4166" style:family="table-column">
      <style:table-column-properties style:column-width="0.1951in"/>
    </style:style>
    <style:style style:name="TableColumn4167" style:family="table-column">
      <style:table-column-properties style:column-width="0.1944in"/>
    </style:style>
    <style:style style:name="TableColumn4168" style:family="table-column">
      <style:table-column-properties style:column-width="0.1951in"/>
    </style:style>
    <style:style style:name="TableColumn4169" style:family="table-column">
      <style:table-column-properties style:column-width="0.1951in"/>
    </style:style>
    <style:style style:name="TableColumn4170" style:family="table-column">
      <style:table-column-properties style:column-width="0.1944in"/>
    </style:style>
    <style:style style:name="TableColumn4171" style:family="table-column">
      <style:table-column-properties style:column-width="0.1951in"/>
    </style:style>
    <style:style style:name="TableColumn4172" style:family="table-column">
      <style:table-column-properties style:column-width="0.1944in"/>
    </style:style>
    <style:style style:name="TableColumn4173" style:family="table-column">
      <style:table-column-properties style:column-width="0.1951in"/>
    </style:style>
    <style:style style:name="TableColumn4174" style:family="table-column">
      <style:table-column-properties style:column-width="0.1951in"/>
    </style:style>
    <style:style style:name="TableColumn4175" style:family="table-column">
      <style:table-column-properties style:column-width="0.1944in"/>
    </style:style>
    <style:style style:name="TableColumn4176" style:family="table-column">
      <style:table-column-properties style:column-width="0.1951in"/>
    </style:style>
    <style:style style:name="TableColumn4177" style:family="table-column">
      <style:table-column-properties style:column-width="0.1944in"/>
    </style:style>
    <style:style style:name="TableColumn4178" style:family="table-column">
      <style:table-column-properties style:column-width="0.1951in"/>
    </style:style>
    <style:style style:name="TableColumn4179" style:family="table-column">
      <style:table-column-properties style:column-width="0.1951in"/>
    </style:style>
    <style:style style:name="TableColumn4180" style:family="table-column">
      <style:table-column-properties style:column-width="0.1944in"/>
    </style:style>
    <style:style style:name="TableColumn4181" style:family="table-column">
      <style:table-column-properties style:column-width="0.1951in"/>
    </style:style>
    <style:style style:name="TableColumn4182" style:family="table-column">
      <style:table-column-properties style:column-width="0.1951in"/>
    </style:style>
    <style:style style:name="Table4155" style:family="table">
      <style:table-properties style:width="6.0236in" fo:margin-left="0in" table:align="lef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vertical-align="baseline"/>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style:text-properties style:font-size-complex="12pt" fo:hyphenate="false"/>
    </style:style>
    <style:style style:name="TableCell4190" style:family="table-cell">
      <style:table-cell-properties fo:border="0.0069in solid #000000" style:writing-mode="lr-tb" fo:padding-top="0in" fo:padding-left="0.0069in" fo:padding-bottom="0in" fo:padding-right="0.0069in"/>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vertical-align="baseline"/>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vertical-align="baseline"/>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vertical-align="baseline"/>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vertical-align="baseline"/>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vertical-align="baseline"/>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vertical-align="baseline"/>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vertical-align="baseline"/>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baseline"/>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vertical-align="baseline"/>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vertical-align="baseline"/>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vertical-align="baseline"/>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vertical-align="baseline"/>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vertical-align="baseline"/>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vertical-align="baseline"/>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vertical-align="baseline"/>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vertical-align="baseline"/>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vertical-align="baseline"/>
      <style:text-properties style:font-size-complex="12pt" fo:hyphenate="false"/>
    </style:style>
    <style:style style:name="P4238" style:parent-style-name="Normal" style:family="paragraph">
      <style:paragraph-properties fo:text-align="justify" style:vertical-align="baseline"/>
      <style:text-properties style:font-size-complex="12pt" fo:hyphenate="false"/>
    </style:style>
    <style:style style:name="TableColumn4240" style:family="table-column">
      <style:table-column-properties style:column-width="0.9548in"/>
    </style:style>
    <style:style style:name="TableColumn4241" style:family="table-column">
      <style:table-column-properties style:column-width="0.1944in"/>
    </style:style>
    <style:style style:name="TableColumn4242" style:family="table-column">
      <style:table-column-properties style:column-width="0.1937in"/>
    </style:style>
    <style:style style:name="TableColumn4243" style:family="table-column">
      <style:table-column-properties style:column-width="0.1944in"/>
    </style:style>
    <style:style style:name="TableColumn4244" style:family="table-column">
      <style:table-column-properties style:column-width="0.1944in"/>
    </style:style>
    <style:style style:name="TableColumn4245" style:family="table-column">
      <style:table-column-properties style:column-width="0.1944in"/>
    </style:style>
    <style:style style:name="TableColumn4246" style:family="table-column">
      <style:table-column-properties style:column-width="0.1951in"/>
    </style:style>
    <style:style style:name="TableColumn4247" style:family="table-column">
      <style:table-column-properties style:column-width="0.1944in"/>
    </style:style>
    <style:style style:name="TableColumn4248" style:family="table-column">
      <style:table-column-properties style:column-width="0.1951in"/>
    </style:style>
    <style:style style:name="TableColumn4249" style:family="table-column">
      <style:table-column-properties style:column-width="0.1951in"/>
    </style:style>
    <style:style style:name="TableColumn4250" style:family="table-column">
      <style:table-column-properties style:column-width="0.1944in"/>
    </style:style>
    <style:style style:name="TableColumn4251" style:family="table-column">
      <style:table-column-properties style:column-width="0.1951in"/>
    </style:style>
    <style:style style:name="TableColumn4252" style:family="table-column">
      <style:table-column-properties style:column-width="0.1951in"/>
    </style:style>
    <style:style style:name="TableColumn4253" style:family="table-column">
      <style:table-column-properties style:column-width="0.1944in"/>
    </style:style>
    <style:style style:name="TableColumn4254" style:family="table-column">
      <style:table-column-properties style:column-width="0.1951in"/>
    </style:style>
    <style:style style:name="TableColumn4255" style:family="table-column">
      <style:table-column-properties style:column-width="0.1944in"/>
    </style:style>
    <style:style style:name="TableColumn4256" style:family="table-column">
      <style:table-column-properties style:column-width="0.1951in"/>
    </style:style>
    <style:style style:name="TableColumn4257" style:family="table-column">
      <style:table-column-properties style:column-width="0.1951in"/>
    </style:style>
    <style:style style:name="TableColumn4258" style:family="table-column">
      <style:table-column-properties style:column-width="0.1944in"/>
    </style:style>
    <style:style style:name="TableColumn4259" style:family="table-column">
      <style:table-column-properties style:column-width="0.1951in"/>
    </style:style>
    <style:style style:name="TableColumn4260" style:family="table-column">
      <style:table-column-properties style:column-width="0.1944in"/>
    </style:style>
    <style:style style:name="TableColumn4261" style:family="table-column">
      <style:table-column-properties style:column-width="0.1951in"/>
    </style:style>
    <style:style style:name="TableColumn4262" style:family="table-column">
      <style:table-column-properties style:column-width="0.1951in"/>
    </style:style>
    <style:style style:name="TableColumn4263" style:family="table-column">
      <style:table-column-properties style:column-width="0.1944in"/>
    </style:style>
    <style:style style:name="TableColumn4264" style:family="table-column">
      <style:table-column-properties style:column-width="0.1951in"/>
    </style:style>
    <style:style style:name="TableColumn4265" style:family="table-column">
      <style:table-column-properties style:column-width="0.1951in"/>
    </style:style>
    <style:style style:name="Table4239" style:family="table">
      <style:table-properties style:width="5.8243in" fo:margin-left="0in" table:align="lef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vertical-align="baseline"/>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vertical-align="baseline"/>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vertical-align="baseline"/>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vertical-align="baseline"/>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vertical-align="baseline"/>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vertical-align="baseline"/>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vertical-align="baseline"/>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vertical-align="baseline"/>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vertical-align="baseline"/>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vertical-align="baseline"/>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vertical-align="baseline"/>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vertical-align="baseline"/>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vertical-align="baseline"/>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vertical-align="baseline"/>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vertical-align="baseline"/>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vertical-align="baseline"/>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vertical-align="baseline"/>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vertical-align="baseline"/>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vertical-align="baseline"/>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vertical-align="baseline"/>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vertical-align="baseline"/>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vertical-align="baseline"/>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vertical-align="baseline"/>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vertical-align="baseline"/>
      <style:text-properties style:font-size-complex="12pt" fo:hyphenate="false"/>
    </style:style>
    <style:style style:name="P4319" style:parent-style-name="Normal" style:family="paragraph">
      <style:paragraph-properties fo:text-align="justify" style:vertical-align="baseline"/>
      <style:text-properties style:font-size-complex="12pt" fo:hyphenate="false"/>
    </style:style>
    <style:style style:name="TableColumn4321" style:family="table-column">
      <style:table-column-properties style:column-width="1.3784in"/>
    </style:style>
    <style:style style:name="TableColumn4322" style:family="table-column">
      <style:table-column-properties style:column-width="0.1972in"/>
    </style:style>
    <style:style style:name="TableColumn4323" style:family="table-column">
      <style:table-column-properties style:column-width="0.1965in"/>
    </style:style>
    <style:style style:name="TableColumn4324" style:family="table-column">
      <style:table-column-properties style:column-width="0.1972in"/>
    </style:style>
    <style:style style:name="TableColumn4325" style:family="table-column">
      <style:table-column-properties style:column-width="0.1965in"/>
    </style:style>
    <style:style style:name="TableColumn4326" style:family="table-column">
      <style:table-column-properties style:column-width="0.1972in"/>
    </style:style>
    <style:style style:name="TableColumn4327" style:family="table-column">
      <style:table-column-properties style:column-width="0.1965in"/>
    </style:style>
    <style:style style:name="TableColumn4328" style:family="table-column">
      <style:table-column-properties style:column-width="0.1972in"/>
    </style:style>
    <style:style style:name="TableColumn4329" style:family="table-column">
      <style:table-column-properties style:column-width="0.1965in"/>
    </style:style>
    <style:style style:name="TableColumn4330" style:family="table-column">
      <style:table-column-properties style:column-width="0.1972in"/>
    </style:style>
    <style:style style:name="TableColumn4331" style:family="table-column">
      <style:table-column-properties style:column-width="0.1965in"/>
    </style:style>
    <style:style style:name="TableColumn4332" style:family="table-column">
      <style:table-column-properties style:column-width="0.1972in"/>
    </style:style>
    <style:style style:name="TableColumn4333" style:family="table-column">
      <style:table-column-properties style:column-width="2.9284in"/>
    </style:style>
    <style:style style:name="Table4320" style:family="table">
      <style:table-properties style:width="6.4729in" fo:margin-left="0in" table:align="lef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vertical-align="baseline"/>
      <style:text-properties style:font-size-complex="12p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vertical-align="baseline"/>
      <style:text-properties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vertical-align="baseline"/>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vertical-align="baseline"/>
      <style:text-properties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vertical-align="baseline"/>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vertical-align="baseline"/>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vertical-align="baseline"/>
      <style:text-properties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vertical-align="baseline"/>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vertical-align="baseline"/>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vertical-align="baseline"/>
      <style:text-properties style:font-size-complex="12pt" fo:hyphenate="false"/>
    </style:style>
    <style:style style:name="TableCell4359" style:family="table-cell">
      <style:table-cell-properties fo:border-top="none" fo:border-left="0.0069in solid #000000" fo:border-bottom="none" fo:border-right="none" style:writing-mode="lr-tb" fo:padding-top="0in" fo:padding-left="0.075in" fo:padding-bottom="0in" fo:padding-right="0.075in"/>
    </style:style>
    <style:style style:name="P4360" style:parent-style-name="Normal" style:family="paragraph">
      <style:paragraph-properties style:vertical-align="baseline"/>
      <style:text-properties fo:font-size="10pt" style:font-size-asian="10pt" fo:hyphenate="false"/>
    </style:style>
    <style:style style:name="P4361" style:parent-style-name="Normal" style:family="paragraph">
      <style:paragraph-properties style:vertical-align="baseline"/>
      <style:text-properties fo:font-size="10pt" style:font-size-asian="10pt" fo:hyphenate="false"/>
    </style:style>
    <style:style style:name="TableColumn4363" style:family="table-column">
      <style:table-column-properties style:column-width="6.7923in"/>
    </style:style>
    <style:style style:name="Table4362" style:family="table">
      <style:table-properties style:width="6.7923in" fo:margin-left="0in" table:align="left"/>
    </style:style>
    <style:style style:name="TableRow4364" style:family="table-row">
      <style:table-row-properties style:min-row-height="0.5312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vertical-align="baseline" fo:margin-right="-0.084in"/>
      <style:text-properties style:font-size-complex="12pt" fo:hyphenate="false"/>
    </style:style>
    <style:style style:name="P4367" style:parent-style-name="Normal" style:family="paragraph">
      <style:paragraph-properties style:vertical-align="baseline"/>
      <style:text-properties fo:font-size="10pt" style:font-size-asian="10pt" fo:hyphenate="false"/>
    </style:style>
    <style:style style:name="P4368" style:parent-style-name="Normal" style:family="paragraph">
      <style:paragraph-properties style:vertical-align="baseline"/>
      <style:text-properties fo:font-size="10pt" style:font-size-asian="10pt" fo:hyphenate="false"/>
    </style:style>
    <style:style style:name="TableColumn4370" style:family="table-column">
      <style:table-column-properties style:column-width="6.7923in"/>
    </style:style>
    <style:style style:name="Table4369" style:family="table">
      <style:table-properties style:width="6.7923in" fo:margin-left="0in" table:align="left"/>
    </style:style>
    <style:style style:name="TableRow4371" style:family="table-row">
      <style:table-row-properties style:min-row-height="0.4062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vertical-align="baseline"/>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text-position="super 66.6%" style:font-size-complex="12pt"/>
    </style:style>
    <style:style style:name="P4377" style:parent-style-name="Normal" style:family="paragraph">
      <style:paragraph-properties style:vertical-align="baseline"/>
      <style:text-properties fo:font-size="10pt" style:font-size-asian="10pt" fo:hyphenate="false"/>
    </style:style>
    <style:style style:name="P4378" style:parent-style-name="Normal" style:family="paragraph">
      <style:paragraph-properties fo:text-align="justify" style:vertical-align="baseline"/>
      <style:text-properties fo:hyphenate="false"/>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vertical-align="baseline"/>
      <style:text-properties fo:hyphenate="false"/>
    </style:style>
    <style:style style:name="T4383" style:parent-style-name="DefaultParagraphFont" style:family="text">
      <style:text-properties fo:font-weight="bold" style:font-weight-asian="bold" style:text-position="super 65%" fo:font-size="10pt" style:font-size-asian="10pt"/>
    </style:style>
    <style:style style:name="T4384" style:parent-style-name="DefaultParagraphFont" style:family="text">
      <style:text-properties style:text-position="super 65%"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style:vertical-align="baseline" fo:text-indent="-0.0986in"/>
      <style:text-properties fo:font-size="10pt" style:font-size-asian="10pt" fo:hyphenate="false"/>
    </style:style>
    <style:style style:name="P4388" style:parent-style-name="Normal" style:family="paragraph">
      <style:paragraph-properties style:vertical-align="baseline" fo:text-indent="-0.0986in"/>
      <style:text-properties fo:hyphenate="false"/>
    </style:style>
    <style:style style:name="P4389" style:parent-style-name="Normal" style:family="paragraph">
      <style:paragraph-properties style:vertical-align="baseline" fo:text-indent="-0.0986in"/>
      <style:text-properties fo:hyphenate="false"/>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style:text-properties style:font-size-complex="12pt" fo:hyphenate="false"/>
    </style:style>
    <style:style style:name="P4392" style:parent-style-name="Normal" style:family="paragraph">
      <style:paragraph-properties fo:text-align="center" style:vertical-align="baseline"/>
      <style:text-properties style:font-size-complex="12pt" fo:hyphenate="false"/>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align="center" style:vertical-align="baseline"/>
      <style:text-properties fo:hyphenate="false"/>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justify" style:vertical-align="baseline"/>
      <style:text-properties style:font-size-complex="12pt" fo:hyphenate="false"/>
    </style:style>
    <style:style style:name="P4398" style:parent-style-name="Normal" style:family="paragraph">
      <style:paragraph-properties fo:text-align="center" style:vertical-align="baseline"/>
      <style:text-properties style:font-size-complex="12pt" fo:hyphenate="false"/>
    </style:style>
    <style:style style:name="P4399" style:parent-style-name="Normal" style:family="paragraph">
      <style:paragraph-properties fo:text-align="justify" style:vertical-align="baseline" fo:text-indent="0.5909in"/>
      <style:text-properties style:font-size-complex="12pt" fo:hyphenate="false"/>
    </style:style>
    <style:style style:name="P4400"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15%"/>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15%" fo:text-indent="0.5909in"/>
      <style:text-properties fo:hyphenate="false"/>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style="italic" style:font-style-asian="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Wingdings 2" style:font-name-asian="Wingdings 2" style:font-name-complex="Wingdings 2" fo:font-style="italic" style:font-style-asian="italic"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name="Webdings" style:font-name-asian="Webdings" style:font-name-complex="Webding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name="Webdings" style:font-name-asian="Webdings" style:font-name-complex="Webding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15%" fo:text-indent="2.0666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fo:font-style="italic" style:font-style-asian="italic"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text-indent="0.5909in"/>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fo:font-style="italic" style:font-style-asian="italic" style:font-size-complex="12pt"/>
    </style:style>
    <style:style style:name="P4439" style:parent-style-name="Normal" style:family="paragraph">
      <style:paragraph-properties fo:text-align="justify" style:vertical-align="baseline" fo:line-height="115%"/>
      <style:text-properties fo:font-style="italic" style:font-style-asian="italic" style:font-size-complex="12pt" fo:hyphenate="false"/>
    </style:style>
    <style:style style:name="P4440" style:parent-style-name="Normal" style:family="paragraph">
      <style:paragraph-properties fo:text-align="justify" style:vertical-align="baseline" fo:line-height="115%"/>
      <style:text-properties fo:font-style="italic" style:font-style-asian="italic" style:font-size-complex="12pt" fo:hyphenate="false"/>
    </style:style>
    <style:style style:name="P444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442" style:parent-style-name="Normal" style:family="paragraph">
      <style:paragraph-properties fo:text-align="justify" style:vertical-align="baseline" fo:line-height="115%" fo:text-indent="0.5909in"/>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name="Wingdings 2" style:font-name-asian="Wingdings 2" style:font-name-complex="Wingdings 2" fo:font-style="italic" style:font-style-asian="italic" style:font-size-complex="12pt"/>
    </style:style>
    <style:style style:name="T4449" style:parent-style-name="DefaultParagraphFont" style:family="text">
      <style:text-properties fo:font-style="italic" style:font-style-asian="italic" style:font-size-complex="12pt"/>
    </style:style>
    <style:style style:name="P4450" style:parent-style-name="Normal" style:family="paragraph">
      <style:paragraph-properties fo:text-align="justify" style:vertical-align="baseline" fo:line-height="115%"/>
      <style:text-properties fo:hyphenate="false"/>
    </style:style>
    <style:style style:name="T4451" style:parent-style-name="DefaultParagraphFont" style:family="text">
      <style:text-properties style:font-name="Times New Roman" style:font-name-asian="Times New Roman" style:font-name-complex="Times New Roman"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15%"/>
      <style:text-properties fo:hyphenate="false"/>
    </style:style>
    <style:style style:name="T4454" style:parent-style-name="DefaultParagraphFont" style:family="text">
      <style:text-properties style:font-name="Times New Roman" style:font-name-asian="Times New Roman" style:font-name-complex="Times New Roman"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15%"/>
      <style:text-properties fo:font-style="italic" style:font-style-asian="italic" style:font-size-complex="12pt" fo:hyphenate="false"/>
    </style:style>
    <style:style style:name="P4457" style:parent-style-name="Normal" style:family="paragraph">
      <style:paragraph-properties fo:text-align="justify" style:vertical-align="baseline" fo:line-height="115%"/>
      <style:text-properties fo:font-style="italic" style:font-style-asian="italic" style:font-size-complex="12pt" fo:hyphenate="false"/>
    </style:style>
    <style:style style:name="P4458" style:parent-style-name="Normal" style:family="paragraph">
      <style:paragraph-properties fo:text-align="justify" style:vertical-align="baseline" fo:line-height="115%"/>
      <style:text-properties fo:font-style="italic" style:font-style-asian="italic" style:font-size-complex="12pt" fo:hyphenate="false"/>
    </style:style>
    <style:style style:name="P4459" style:parent-style-name="Normal" style:family="paragraph">
      <style:paragraph-properties style:vertical-align="baseline" fo:line-height="115%"/>
      <style:text-properties style:font-size-complex="12pt" fo:hyphenate="false"/>
    </style:style>
    <style:style style:name="P4460" style:parent-style-name="Normal" style:family="paragraph">
      <style:paragraph-properties style:vertical-align="baseline" fo:line-height="115%"/>
      <style:text-properties fo:hyphenate="false"/>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office:automatic-styles>
  <office:body>
    <office:text text:use-soft-page-breaks="true">
      <text:p text:style-name="P1"><text:span text:style-name="T5">Suvestinė redakcija nuo 2021-07-01 iki 2022-04-19</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4">Lietuvos Respublikos socialinės<text:s/></text:p>
      <text:p text:style-name="P45">apsaugos ir darbo ministro</text:p>
      <text:p text:style-name="P46">2015 m. balandžio 10 d. įsakymu<text:s/></text:p>
      <text:p text:style-name="P47">Nr. A1-195 (Lietuvos Respublikos socialinės apsaugos ir darbo ministro</text:p>
      <text:p text:style-name="P48">2019 m. <text:s/>rugsėjo 24 d. įsakymo Nr. A1-551</text:p>
      <text:p text:style-name="P49">redakcija)</text:p>
      <text:p text:style-name="P50"/>
      <text:p text:style-name="P51"><text:span text:style-name="T52">PRAŠYMŲ SUTEIKTI PARAMĄ BŪSTUI ĮSIGYTI</text:span><text:span text:style-name="T53"><text:s/>AR IŠSINUOMOTI NAGRINĖ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rašymų suteikti paramą būstui įsigyti ar išsinuomoti nagrinėjimo tvarkos aprašas</text:span><text:span text:style-name="T66"><text:s/>(toliau – Aprašas) nustato asmenų ir šeimų, kurie pagal Lietuvos Respublikos paramos<text:s/></text:span><text:span text:style-name="T67">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68"><text:span text:style-name="T69">2</text:span><text:span text:style-name="T70">. Apraše vartojamos sąvokos apibrėžtos Paramos būstui įsigyti ar išsinuomoti įstatyme.</text:span></text:p>
      <text:p text:style-name="P71"/>
      <text:p text:style-name="P72"><text:span text:style-name="T73">II</text:span><text:span text:style-name="T74"><text:s/>SKYRIUS</text:span></text:p>
      <text:p text:style-name="P75"><text:span text:style-name="T76">PRAŠYMŲ SUTEIKTI PARAMĄ BŪSTUI ĮSIGYTI AR IŠSINUOMOTI PATEIKIMO SĄLYGOS</text:span></text:p>
      <text:p text:style-name="P77"/>
      <text:p text:style-name="P78"><text:span text:style-name="T79">3</text:span><text:span text:style-name="T80">. Asmenys (jei kreipiasi šeima, vienas iš pilnamečių šeimos narių) dėl<text:s/></text:span><text:span text:style-name="T81">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2"><text:span text:style-name="T83">4</text:span><text:span text:style-name="T84">.</text:span><text:span text:style-name="T85"><text:s/>Asmenys savivaldybės administracijai pateikia:</text:span></text:p>
      <text:p text:style-name="P86"><text:span text:style-name="T87">4.1</text:span><text:span text:style-name="T88">. jei kreipiamasi dėl valstybės iš dalies kompensuojamo būsto kredito ir subsidijos gavimo, – prašymą suteikti paramą būstui įsigyti pagal Aprašo 1 priede pateiktą BP-1 formą;</text:span></text:p>
      <text:p text:style-name="P89"><text:span text:style-name="T90">4.2</text:span><text:span text:style-name="T91">. jei kreipiamasi dė</text:span><text:span text:style-name="T92">l išperkamosios būsto nuomos mokesčio dalies kompensacijos gavimo, – prašymą suteikti paramą būstui įsigyti pagal Aprašo 2 priede pateiktą BP-2 formą;</text:span><text:s/></text:p>
      <text:p text:style-name="P93"><text:span text:style-name="T94">4.3</text:span><text:span text:style-name="T95">. jei kreipiamasi dėl įrašymo į Asmenų ir šeimų, turinčių teisę į socialinio būsto nuomą, sąrašą,</text:span><text:span text:style-name="T96"><text:s/>– prašymą suteikti paramą būstui išsinuomoti pagal Aprašo 3 priede pateiktą BP-3 formą;</text:span></text:p>
      <text:p text:style-name="P97"><text:span text:style-name="T98">4.4</text:span><text:span text:style-name="T99">. jei kreipiamasi dėl būsto nuomos mokesčio dalies kompensacijos gavimo, – prašymą suteikti paramą būstui išsinuomoti pagal Aprašo 4 priede pateiktą BP-4 formą;</text:span></text:p>
      <text:p text:style-name="P100"><text:span text:style-name="T101">4.5</text:span><text:span text:style-name="T102">.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3"><text:span text:style-name="T104">4.6</text:span><text:span text:style-name="T105">. jei</text:span><text:span text:style-name="T106"><text:s/>kreipiamasi dėl finansinės paramos, gavus valstybės iš dalies kompensuojamą būsto kreditą ir subsidiją šio kredito daliai apmokėti, gavimo, – prašymą išduoti pažymą apie finansinę paramą pagal Aprašo 7 priede pateiktą BP-6 formą.</text:span><text:s/></text:p>
      <text:p text:style-name="P107">Papildyta papunkčiu:</text:p>
      <text:p text:style-name="P108"><text:span text:style-name="T109">Nr.<text:s/></text:span><text:a xlink:href="https://www.e-tar.lt/portal/legalAct.html?documentId=1392bec0d8b011eb9f09e7df20500045" office:target-frame-name="_top" xlink:show="replace"><text:span text:style-name="T110">A1-474</text:span></text:a><text:span text:style-name="T111">, 2021-06-29, paskelbta TAR 2021-06-29, i. k. 2021-14517</text:span></text:p>
      <text:p text:style-name="Normal"/>
      <text:p text:style-name="P112"><text:span text:style-name="T113">5</text:span><text:span text:style-name="T114">. Asmenys, gaunantys pajamas, kurios, vadovaujantis Lietuvos Respublikos piniginės<text:s/></text:span><text:span text:style-name="T115">socialinės paramos nepasiturintiems gyventojams įstatymo 17 straipsnio 1 dalimi, neįskaitomos į asmenų ir šeimų gaunamas pajamas, teikdami Aprašo 4.1–4.5 papunkčiuose nurodytus prašymus, papildomai pateikia užpildytą Pajamų, kurios, vadovaujantis Lietuvos<text:s/></text:span><text:span text:style-name="T116">Respublikos piniginės paramos nepasiturintiems gyventojams įstatymo 17 straipsnio 1 dalimi, neįskaitomos į asmenų ir šeimų gaunamas pajamas, sąrašą pagal Aprašo 6 priedą.<text:s/></text:span></text:p>
      <text:p text:style-name="P117"><text:span text:style-name="T118">6</text:span><text:span text:style-name="T119">. Aprašo 4.1–4.</text:span><text:span text:style-name="T120">6</text:span><text:span text:style-name="T121"><text:s/>papunkčiuose nurodyti prašymai (toliau kartu – prašymai) ir Aprašo 6 priedas gali būti pateikti asmeniškai arba per įgaliotą atstovą tiesiogiai savivaldybės administracijai, paštu, elektroniniu būdu, jei valstybės elektroninės valdžios sistemoje teikiama<text:s/></text:span><text:span text:style-name="T122">tokia elektroninė paslauga. Asmenys, teikdami prašymus elektroniniu būdu, prašymų formas gali pildyti Socialinės paramos šeimai informacinėje sistemoje (toliau – SPIS).</text:span><text:s/></text:p>
      <text:p text:style-name="P123">Punkto pakeitimai:</text:p>
      <text:p text:style-name="P124"><text:span text:style-name="T125">Nr.<text:s/></text:span><text:a xlink:href="https://www.e-tar.lt/portal/legalAct.html?documentId=1392bec0d8b011eb9f09e7df20500045" office:target-frame-name="_top" xlink:show="replace"><text:span text:style-name="T126">A1-474</text:span></text:a><text:span text:style-name="T127">, 2021-06-29, paskelbta TAR 2021-06-29, i. k. 2021-14517</text:span></text:p>
      <text:p text:style-name="Normal"/>
      <text:p text:style-name="P128"><text:span text:style-name="T129">7</text:span><text:span text:style-name="T130">. Asmenys</text:span><text:span text:style-name="T131">, teikdami Aprašo 4.1–4.5 papunkčiuose nurodytus prašymus,</text:span><text:span text:style-name="T132"><text:s/>savivaldybės administracijai kartu su prašymu pateikia dokumentus, reikalingus teise</text:span><text:span text:style-name="T133">i į paramą būstui įsigyti ar išsinuomoti nustatyti (toliau – papildomi dokumentai):</text:span><text:s/></text:p>
      <text:p text:style-name="P134">Punkto pakeitimai:</text:p>
      <text:p text:style-name="P135"><text:span text:style-name="T136">Nr.<text:s/></text:span><text:a xlink:href="https://www.e-tar.lt/portal/legalAct.html?documentId=1392bec0d8b011eb9f09e7df20500045" office:target-frame-name="_top" xlink:show="replace"><text:span text:style-name="T137">A1-474</text:span></text:a><text:span text:style-name="T138">, 2021-06-29, paskelbta TAR 2021-06-29, i. k</text:span><text:span text:style-name="T139">. 2021-14517</text:span></text:p>
      <text:p text:style-name="P140"><text:span text:style-name="T141">7.1</text:span><text:span text:style-name="T142">. valstybės įmonės Registrų centro Nekilnojamojo turto registro centrinio duomenų banko išrašą apie nuosavybės teise turimą ir (ar) turėtą būstą;</text:span></text:p>
      <text:p text:style-name="P143"><text:span text:style-name="T144">7.2</text:span><text:span text:style-name="T145">. turto (įskaitant gautas pajamas) deklaraciją;</text:span></text:p>
      <text:p text:style-name="P146"><text:span text:style-name="T147">7.3</text:span><text:span text:style-name="T148">. dokumentus, patvirtinančius,</text:span><text:span text:style-name="T149"><text:s/>kad motina arba tėvas, globėjas (rūpintojas) vieni augina vaiką (-us) ir (ar) vaiką (-us), kuriam (-iems) nustatyta nuolatinė globa (rūpyba) (ištuokos, mirties faktą patvirtinančius dokumentus ar kitus dokumentus);</text:span></text:p>
      <text:p text:style-name="P150"><text:span text:style-name="T151">7.4</text:span><text:span text:style-name="T152">. įsiteisėjusį teismo sprendimą d</text:span><text:span text:style-name="T153">ėl nuolatinės globos (rūpybos) nustatymo;</text:span></text:p>
      <text:p text:style-name="P154"><text:span text:style-name="T155">7.5</text:span><text:span text:style-name="T156">. atstovavimą patvirtinantį dokumentą;</text:span></text:p>
      <text:p text:style-name="P157"><text:span text:style-name="T158">7.6</text:span><text:span text:style-name="T159">. rekonstruojant nuosavybės teise turimą būstą, taip pat rekonstruojant nuosavybės teise turimą būstą, pritaikant jį neįgaliųjų poreikiams, – projektuotojo išvad</text:span><text:span text:style-name="T160">ą, kad nuosavybės teise turimas (turėtas) būstas yra (buvo) netinkamas gyventi arba nepritaikytas neįgaliųjų poreikiams;</text:span></text:p>
      <text:p text:style-name="P161"><text:span text:style-name="T162">7.7</text:span><text:span text:style-name="T163">. mokymo įstaigos pažymą apie į šeimos sudėtį įskaitomus asmenis, kurie yra <text:s/>nesusituokę ir savo vaikų neauginantys pilnamečiai vaikai iki 24 metų ir (ar) pilnamečiai vaikai iki 24 metų, kuriems iki pilnametystės buvo nustatyta rūpyba ir kurie mokosi bendr</text:span><text:span text:style-name="T164">ojo ugdymo mokyklose, profesinio mokymo įstaigose, aukštosiose mokyklose, bendrojo ugdymo mokyklas ar profesinio mokymo įstaigas baigę pilnamečiai vaikai ir (ar) pilnamečiai vaikai, kuriems iki pilnametystės buvo nustatyta rūpyba, nuo bendrojo ugdymo mokyk</text:span><text:span text:style-name="T165">lų ar profesinio mokymo įstaigų baigimo dienos iki tų pačių metų rugsėjo 1 dienos;</text:span></text:p>
      <text:p text:style-name="P166"><text:span text:style-name="T167">7.8</text:span><text:span text:style-name="T168">. kitus dokumentus, įrodančius asmenų teisę į paramą būstui įsigyti ar išsinuomoti.</text:span></text:p>
      <text:p text:style-name="P169"><text:span text:style-name="T170">Jei papildomi dokumentai arba dalis jų nepateikiami kartu su prašymu, asmenys turi</text:span><text:span text:style-name="T171"><text:s/>juos pateikti per mėnesį nuo prašymo pateikimo dienos. Jeigu dokumentus ir (ar) duomenis, kurių reikia nustatant teisę į paramą būstui įsigyti ar išsinuomoti, savivaldybės administracija pagal prašymą ir (ar) duomenų teikimo sutartis gauna iš valstybės ir</text:span><text:span text:style-name="T172"><text:s/>(ar) savivaldybės institucijų, įstaigų, įmonių ir organizacijų, asmenys šių dokumentų ir (ar) duomenų pateikti neprivalo.</text:span></text:p>
      <text:p text:style-name="P173"><text:span text:style-name="T174">7</text:span><text:span text:style-name="T175">1</text:span><text:span text:style-name="T176">. Asmenys, teikdami Aprašo 4.6 papunktyje nurodytą prašymą, savivaldybės administracijai kartu su prašymu pateikia kredito da</text:span><text:span text:style-name="T177">vėjo išduotą dokumentą, kuriame turi būti nurodomi šie duomenys: prašymą išduoti pažymą apie finansinę paramą teikiančio asmens vardas, pavardė, asmens kodas, valstybės iš dalies kompensuojamo būsto kredito suteikimo data, suteiktos subsidijos šio kredito<text:s/></text:span><text:span text:style-name="T178">daliai apmokėti suma ir data, už nurodytą kreditą įsigyto būsto vertė įsigijimo metu.</text:span><text:s/></text:p>
      <text:p text:style-name="P179">Papildyta punktu:</text:p>
      <text:p text:style-name="P180"><text:span text:style-name="T181">Nr.<text:s/></text:span><text:a xlink:href="https://www.e-tar.lt/portal/legalAct.html?documentId=1392bec0d8b011eb9f09e7df20500045" office:target-frame-name="_top" xlink:show="replace"><text:span text:style-name="T182">A1-474</text:span></text:a><text:span text:style-name="T183">, 2021-06-29, paskelbta TAR 2021-06-29, i.<text:s/></text:span><text:span text:style-name="T184">k. 2021-14517</text:span></text:p>
      <text:p text:style-name="Normal"/>
      <text:p text:style-name="P185"><text:span text:style-name="T186">8</text:span><text:span text:style-name="T187">. Savivaldybės administracija gautą prašymą užregistruoja prašymo pateikimo dieną ir prašymą pateikusiam asmeniui įteikia informacinį lapelį. Jeigu kartu su prašymu savivaldybės administracijai pateikiami ne visi reikiami dokumentai, in</text:span><text:span text:style-name="T188">formacija apie trūkstamus dokumentus, kurie turi būti pateikti per mėnesį nuo prašymo pateikimo dienos, įrašoma į informacinį lapelį</text:span><text:span text:style-name="T189">.</text:span></text:p>
      <text:p text:style-name="P190"><text:span text:style-name="T191">9</text:span><text:span text:style-name="T192">. Jei nagrinėjant prašymą nustatomi prašymo ar papildomų dokumentų trūkumai, savivaldybės administracija per 5 darbo dienas prašyme nurodytu būdu informuoja asmenį apie nustatytus trūkumus ir nurodo<text:s/></text:span><text:span text:style-name="T193">mėnesio terminą nuo informavimo dienos jiems pašalinti</text:span><text:span text:style-name="T194">.</text:span><text:s/></text:p>
      <text:p text:style-name="P195"><text:span text:style-name="T196">10</text:span><text:span text:style-name="T197">. Jei asmuo per Aprašo<text:s/></text:span><text:span text:style-name="T198">8 ar 9 punkte<text:s/></text:span><text:span text:style-name="T199">nurodytą terminą pašalina nustatytus prašymo ar papildomų dokumentų trūkumus, prašymo nagrinėjimo terminai pradedami skaičiuoti nuo trūkumų pašalinimo dienos. Trūkumų nepašalinus laiku, savivaldybės administracija</text:span><text:span text:style-name="T200"><text:s/>per 5 darbo dienas priima sprendimą neteikti paramos būstui įsigyti ar išsinuomoti ir asmeniui grąžina jo pateiktų dokumentų originalus.</text:span></text:p>
      <text:p text:style-name="P201"><text:span text:style-name="T202">11</text:span><text:span text:style-name="T203">.<text:s/></text:span><text:span text:style-name="T204">Jei prašymas teikiamas</text:span><text:span text:style-name="T205"><text:s/></text:span><text:span text:style-name="T206">tiesiogiai savivaldybės administracijai,<text:s/></text:span><text:span text:style-name="T207">asmuo kartu su prašymu savivaldybės administra</text:span><text:span text:style-name="T208">cijai pateikia asmens tapatybę patvirtinantį dokumentą (jeigu prašymą teikia įstatymų nustatyta tvarka įgaliotas atstovas, jis pateikia atstovavimo teisę patvirtinantį dokumentą ir savo asmens tapatybę patvirtinantį dokumentą).<text:s/></text:span><text:span text:style-name="T209">Įsitikinus asmens tapatybe,<text:s/></text:span><text:span text:style-name="T210">asmens tapatybę patvirtinantis dokumentas grąžinamas jį pateikusiam asmeniui. Prašymą priėmęs savivaldybės administracijos atsakingas asmuo padaro atstovavimo teisę patvirtinančio dokumento kopiją, ją patvirtina, o originalą grąžina jį pateikusiam asmeniui</text:span><text:span text:style-name="T211">.</text:span><text:span text:style-name="T212"><text:s/>Prašymus teikiant paštu, kartu teikiama</text:span><text:span text:style-name="T213"><text:s/>notaro ar kita teisės aktų nustatyta tvarka patvirtinta asmens tapatybę patvirtinančio dokumento (jeigu prašymą teikia įgaliotas atstovas, – ir atstovavimo teisę patvirtinančio dokumento) kopija.</text:span></text:p>
      <text:p text:style-name="P214"><text:span text:style-name="T215">Asmenys, pateikdam</text:span><text:span text:style-name="T216">i prašymus elektroniniu būdu, savo tapatybę patvirtina elektroniniu parašu arba kitais būdais, nustatytais Lietuvos Respublikos teisės aktuose.</text:span></text:p>
      <text:p text:style-name="P217"><text:span text:style-name="T218">12</text:span><text:span text:style-name="T219">. Savivaldybės administracija prašymus, pateiktus ne elektroniniu būdu, registruoja SPIS.</text:span></text:p>
      <text:p text:style-name="P220"/>
      <text:p text:style-name="P221"><text:span text:style-name="T222">III</text:span><text:span text:style-name="T223"><text:s/>SKYRI</text:span><text:span text:style-name="T224">US</text:span></text:p>
      <text:p text:style-name="P225"><text:span text:style-name="T226">PRAŠYMŲ NAGRINĖJIMAS</text:span></text:p>
      <text:p text:style-name="P227"/>
      <text:p text:style-name="P228"><text:span text:style-name="T229">13</text:span><text:span text:style-name="T230">. Savivaldybės administracija, nagrinėdama prašymus, vadovaujasi Paramos būstui įsigyti ar išsinuomoti įstatymu ir<text:s/></text:span><text:span text:style-name="T231">Valstybės iš dalies kompensuojamų būsto kreditų teikimo ir subsidijų valstybės iš dalies kompensuojamų būsto k</text:span><text:span text:style-name="T232">reditų daliai apmokėti teikimo tvarkos aprašu, patvirtintu Lietuvos Respublikos Vyriausybės 2015 m. balandžio 1 d. nutarimu Nr</text:span><text:span text:style-name="T233">. 325 „D</text:span><text:span text:style-name="T234">ėl Valstybės iš dalies kompensuojamų būsto kreditų teikimo ir subsidijų valstybės iš dalies kompensuojamų būsto kreditų da</text:span><text:span text:style-name="T235">liai apmokėti teikimo tvarkos aprašo patvirtinimo“</text:span><text:span text:style-name="T236">.</text:span><text:s/></text:p>
      <text:p text:style-name="P237">Punkto pakeitimai:</text:p>
      <text:p text:style-name="P238"><text:span text:style-name="T239">Nr.<text:s/></text:span><text:a xlink:href="https://www.e-tar.lt/portal/legalAct.html?documentId=1392bec0d8b011eb9f09e7df20500045" office:target-frame-name="_top" xlink:show="replace"><text:span text:style-name="T240">A1-474</text:span></text:a><text:span text:style-name="T241">, 2021-06-29, paskelbta TAR 2021-06-29, i. k. 2021-14517</text:span></text:p>
      <text:p text:style-name="Normal"/>
      <text:p text:style-name="P242">14. Savivaldybės administracija ne vėliau kaip per 30 kalendorinių dienų nuo prašymo ir visų reikalingų dokumentų gavimo dienos:</text:p>
      <text:p text:style-name="P243">14.1. jei pateiktas Aprašo 4.1 papunktyje nurodytas prašymas, išduoda, o jei yra galimybė, SPIS suformuoja pažymą, patvirtinančią teisę į paramą būstui įsigyti, arba prašyme nurodytu būdu pateikia motyvuotą atsisakymą išduoti tokią pažymą;</text:p>
      <text:p text:style-name="P244">14.2. jei pateiktas Aprašo 4.2 papunktyje nurodytas prašymas, priima sprendimą dėl išperkamosios būsto nuomos mokesčio dalies kompensacijos skyrimo ir<text:s/>apie tai prašyme nurodytu būdu informuoja asmenį arba pateikia motyvuotą atsisakymą skirti išperkamosios būsto nuomos mokesčio dalies kompensaciją;</text:p>
      <text:p text:style-name="P245">14.3. jei pateiktas Aprašo 4.3 papunktyje nurodytas prašymas,<text:s/><text:span text:style-name="T246">įrašo asmenį į Asmenų ir šeimų, turinčių t</text:span><text:span text:style-name="T247">eisę į socialinio būsto nuomą, sąrašą ir apie tai prašyme nurodytu būdu informuoja asmenį, nurodydama jo eilės numerį sąraše, arba pateikia motyvuotą atsisakymą įrašyti į Asmenų ir šeimų, turinčių teisę į socialinio būsto nuomą, sąrašą;</text:span></text:p>
      <text:p text:style-name="P248"><text:span text:style-name="T249">14.4</text:span><text:span text:style-name="T250">. jei<text:s/></text:span><text:span text:style-name="T251">pateiktas Aprašo 4.4 papunktyje nurodytas prašymas, priima sprendimą dėl būsto nuomos mokesčio dalies kompensacijos skyrimo ir apie tai prašyme nurodytu būdu informuoja asmenį arba pateikia motyvuotą atsisakymą skirti būsto nuomos mokesčio dalies kompensac</text:span><text:span text:style-name="T252">iją;</text:span></text:p>
      <text:p text:style-name="P253"><text:span text:style-name="T254">14.5</text:span><text:span text:style-name="T255">. jei pateiktas Aprašo 4.5 papunktyje nurodytas prašymas, priima sprendimą dėl socialinio būsto išnuomojimo ne eilės tvarka ir apie tai prašyme nurodytu būdu informuoja asmenį arba pateikia motyvuotą atsisakymą išnuomoti socialinį būstą.</text:span></text:p>
      <text:p text:style-name="P256"><text:span text:style-name="T257">14.</text:span><text:span text:style-name="T258">6</text:span><text:span text:style-name="T259">. jei pateiktas Aprašo 4.6 papunktyje nurodytas prašymas, išduoda arba, jei yra galimybė, SPIS suformuoja pažymą apie finansinę paramą, arba prašyme nurodytu būdu pateikia motyvuotą atsisakymą išduoti tokią pažymą.</text:span><text:s/></text:p>
      <text:p text:style-name="P260">Papildyta papunkčiu:</text:p>
      <text:p text:style-name="P261"><text:span text:style-name="T262">Nr.<text:s/></text:span><text:a xlink:href="https://www.e-tar.lt/portal/legalAct.html?documentId=1392bec0d8b011eb9f09e7df20500045" office:target-frame-name="_top" xlink:show="replace"><text:span text:style-name="T263">A1-474</text:span></text:a><text:span text:style-name="T264">, 2021-06-29, paskelbta TAR 2021-06-29, i. k. 2021-14517</text:span></text:p>
      <text:p text:style-name="Normal"/>
      <text:p text:style-name="P265"><text:span text:style-name="T266">15</text:span><text:span text:style-name="T267">. Savivaldybės administracija, nustatydama asmens teisę į paramą būstui įsigyti ar išsin</text:span><text:span text:style-name="T268">uomoti, iš asmens pateiktos deklaruotų pajamų sumos išskaičiuoja Aprašo 6 priede nurodytas pajamų, kurios, vadovaujantis Piniginės socialinės paramos nepasiturintiems gyventojams įstatymo 17 straipsnio 1 dalimi, neįskaitomos į asmenų ir šeimų gaunamas paja</text:span><text:span text:style-name="T269">mas, sumas.</text:span><text:s/></text:p>
      <text:p text:style-name="P270"><text:span text:style-name="T271">16</text:span><text:span text:style-name="T272">. Savivaldybės administracijos sprendimai ir neveikimas gali būti skundžiami Lietuvos Respublikos administracinių bylų teisenos įstatymo nustatyta tvarka Lietuvos administracinių ginčų komisijai (ir jos teritoriniams padaliniams) arba ad</text:span><text:span text:style-name="T273">ministraciniam teismui.</text:span></text:p>
      <text:p text:style-name="P274"/>
      <text:p text:style-name="P275"><text:span text:style-name="T276">___________________</text:span></text:p>
      <text:p text:style-name="P277">Prašymų suteikti paramą būstui įsigyti<text:s/></text:p>
      <text:p text:style-name="P283">ar išsinuomoti nagrinėjimo tvarkos aprašo</text:p>
      <text:p text:style-name="P284"><text:span text:style-name="T285">1</text:span><text:span text:style-name="T286"> priedas</text:span></text:p>
      <text:p text:style-name="P287"/>
      <text:p text:style-name="P288"><text:span text:style-name="T289">(Prašymo suteikti paramą būstui įsigyti<text:s/></text:span><text:span text:style-name="T290">BP-1<text:s/></text:span><text:span text:style-name="T291">forma)</text:span></text:p>
      <text:p text:style-name="P292"/>
      <text:p text:style-name="P293">ASMUO, KURIS PATEIKIA PRAŠYMĄ¹</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Vard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Pavardė</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Asmens kodas <text:s text:c="1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Deklaruotos gyvenamosios vietos adresas arba savivaldybė, jei asmuo įtrauktas į gyvenamosios vietos nedeklaravusių asmenų apskaitą</text:p>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text:span text:style-name="T510">Faktinės gyvenamosios vietos<text:s/></text:span><text:span text:style-name="T511">adresas</text:span><text:span text:style-name="T512">2</text:span></text:p>
            <text:p text:style-name="P513"/>
          </table:table-cell>
        </table:table-row>
      </table:table>
      <text:p text:style-name="P514"><text:span text:style-name="T515">¹</text:span><text:span text:style-name="T516"><text:s/></text:span><text:span text:style-name="T517">Jei kreipiasi įstatymų nustatyta tvarka įgaliotas atstovas, įrašomi atstovaujamojo duomenys.</text:span></text:p>
      <text:p text:style-name="P518"><text:span text:style-name="T519">2</text:span><text:span text:style-name="T520"><text:s/></text:span><text:span text:style-name="T521">Nurodomas tuo atveju, jei deklaruotos gyvenamosios vietos adresas nesutampa su faktinės gyvenamosios vietos adresu arba jei asmuo įtrauktas į gyvena</text:span><text:span text:style-name="T522">mosios vietos nedeklaravusių asmenų apskaitą.</text:span></text:p>
      <text:p text:style-name="P523"/>
      <text:p text:style-name="P524"/>
      <text:p text:style-name="P525"><text:span text:style-name="T526">________________________ savivaldybės administracijai</text:span></text:p>
      <text:p text:style-name="P527"/>
      <text:p text:style-name="P528"/>
      <text:p text:style-name="P529"><text:span text:style-name="T530">PRAŠYMAS SUTEIKTI PARAMĄ BŪSTUI ĮSIGYTI</text:span></text:p>
      <text:p text:style-name="P531">(gauti valstybės iš dalies kompensuojamą būsto kreditą ir subsidiją)</text:p>
      <text:p text:style-name="P532"/>
      <text:p text:style-name="P533">20___ m. _____________________ d.</text:p>
      <text:p text:style-name="P534"/>
      <text:p text:style-name="P535">1.<text:tab/><text:span text:style-name="T536">Prašau man / mano ___ asmenų šeimai patvirtinti (</text:span><text:span text:style-name="T537">reikiamus papunkčius pažymėti<text:s/></text:span><text:span text:style-name="T538"></text:span><text:span text:style-name="T539">):</text:span></text:p>
      <text:p text:style-name="P540"><text:span text:style-name="T541">(</text:span><text:span text:style-name="T542">įrašyti skaičių</text:span><text:span text:style-name="T543">)</text:span></text:p>
      <text:p text:style-name="P544"><text:span text:style-name="T545">1.1</text:span><text:span text:style-name="T546">. □ teisę į valstybės iš dalies kompensuojamą būsto kreditą:</text:span></text:p>
      <text:p text:style-name="P547"><text:span text:style-name="T548">1.1.1</text:span><text:span text:style-name="T549">. □ būstui pirkti;</text:span></text:p>
      <text:p text:style-name="P550"><text:span text:style-name="T551">1.1.2</text:span><text:span text:style-name="T552">. □ būstui statyti;</text:span></text:p>
      <text:p text:style-name="P553"><text:span text:style-name="T554">1.1.3</text:span><text:span text:style-name="T555">. □ būstui pirkti ir<text:s/></text:span><text:span text:style-name="T556">statyti</text:span></text:p>
      <text:p text:style-name="P557"><text:span text:style-name="T558">1.1.4</text:span><text:span text:style-name="T559">. □ nuosavybės teise turimam būstui rekonstruoti (išskyrus pritaikymą neįgaliųjų poreikiams);</text:span></text:p>
      <text:p text:style-name="P560"><text:span text:style-name="T561">1.1.5</text:span><text:span text:style-name="T562">. □ nuosavybės teise turimam būstui rekonstruoti, pritaikant neįgaliųjų poreikiams;</text:span></text:p>
      <text:p text:style-name="P563"><text:span text:style-name="T564">1.2</text:span><text:span text:style-name="T565">. □ teisę į:</text:span></text:p>
      <text:p text:style-name="P566"><text:span text:style-name="T567">1.2.1</text:span><text:span text:style-name="T568">. □ 10 procentų dydžio<text:s/></text:span><text:span text:style-name="T569">subsidiją valstybės iš dalies kompensuojamo būsto kredito daliai apmokėti, nes:</text:span></text:p>
      <text:p text:style-name="P570"><text:span text:style-name="T571">1.2.1.1</text:span><text:span text:style-name="T572">. □ esame jauna šeima, auginanti vieną ar daugiau vaikų ir (ar) vaiką (-us), kuriam <text:s/>(-iems) nustatyta nuolatinė globa (rūpyba);</text:span></text:p>
      <text:p text:style-name="P573"><text:span text:style-name="T574">1.2.1.2</text:span><text:span text:style-name="T575">. □ mano šeimoje vienas iš<text:s/></text:span><text:span text:style-name="T576">vaiko (-ų) tėvų yra miręs;</text:span></text:p>
      <text:p text:style-name="P577"><text:span text:style-name="T578">1.2.1.3</text:span><text:span text:style-name="T579">. □ turiu (turime) teisę į papildomą subsidiją pagal Paramos būstui įsigyti ar išsinuomoti įstatymo 13 straipsnio 5 dalį.<text:s/></text:span></text:p>
      <text:p text:style-name="P580"><text:span text:style-name="T581">1.2.2</text:span><text:span text:style-name="T582">. □ 20 procentų dydžio subsidiją valstybės iš dalies kompensuojamo būsto kredito<text:s/></text:span><text:span text:style-name="T583">daliai apmokėti, nes:</text:span></text:p>
      <text:p text:style-name="P584"><text:span text:style-name="T585">1.2.2.1</text:span><text:span text:style-name="T586">. □ esu buvęs likęs be tėvų globos (rūpybos) asmuo iki 36 metų arba mano šeimoje yra tokių asmenų;</text:span></text:p>
      <text:p text:style-name="P587"><text:span text:style-name="T588">1.2.2.2</text:span><text:span text:style-name="T589">. □ mano šeima augina tris ar daugiau vaikų ir (ar) vaikų, kuriems nustatyta nuolatinė globa (rūpyba);</text:span></text:p>
      <text:p text:style-name="P590"><text:span text:style-name="T591">1.2.2.3</text:span><text:span text:style-name="T592">.</text:span><text:span text:style-name="T593"><text:s/>□ esu neįgalusis arba mano šeimoje yra neįgalus asmuo.</text:span></text:p>
      <text:p text:style-name="P594"/>
      <text:p text:style-name="P595"><text:span text:style-name="T596">2</text:span><text:span text:style-name="T597">. Mano šeimos nariai<text:s/></text:span><text:span text:style-name="T598">(įskaitant asmenį, pateikusį prašymą; nepildoma, jei prašymą pateikia vienas gyvenantis asmuo)</text:span><text:span text:style-name="T599">:<text:s/></text:sp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Vardas</text:p>
          </table:table-cell>
          <table:table-cell table:style-name="TableCell608">
            <text:p text:style-name="P609">Pavardė</text:p>
          </table:table-cell>
          <table:table-cell table:style-name="TableCell610">
            <text:p text:style-name="P611"><text:span text:style-name="T612">Asmens kodas arba gimimo metai</text:span></text:p>
          </table:table-cell>
          <table:table-cell table:style-name="TableCell613">
            <text:p text:style-name="P614">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3</text:span><text:span text:style-name="T672">. Mano / mano<text:s/></text:span><text:span text:style-name="T673">šeimos ________ kalendoriniais metais deklaruotas turtas (įskaitant gautas pajamas):</text:span></text:p>
      <text:p text:style-name="P674"><text:span text:style-name="T675">3.1</text:span><text:span text:style-name="T676">. deklaruotas turtas<text:s/></text:span><text:span text:style-name="T677">_________ Eur;</text:span></text:p>
      <text:p text:style-name="P678"><text:span text:style-name="T679">3.2</text:span><text:span text:style-name="T680">. deklaruotos pajamos<text:s/></text:span><text:span text:style-name="T681">_________ Eur.</text:span></text:p>
      <text:p text:style-name="P682"/>
      <text:p text:style-name="P683"><text:span text:style-name="T684">4</text:span><text:span text:style-name="T685">. PRIDEDAMA³<text:s/></text:span><text:span text:style-name="T686">(įrašyti pateiktus dokumentus, pažymas):<text:s/></text:span><text:span text:style-name="T687">________________________</text:span></text:p>
      <text:p text:style-name="P688"><text:span text:style-name="T689">________________________________________________________________________________</text:span></text:p>
      <text:p text:style-name="P690">________________________________________________________________________________</text:p>
      <text:p text:style-name="P691">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692"/>
      <text:p text:style-name="P693"><text:span text:style-name="T694">5</text:span><text:span text:style-name="T695">.</text:span><text:span text:style-name="T696"><text:s/></text:span><text:span text:style-name="T697">INFORMACIJĄ APIE PRIIMTĄ SPRENDIMĄ DĖL PARAMOS BŪSTUI ĮSIGYTI PRAŠAU PATEIKTI</text:span><text:span text:style-name="T698"><text:s/></text:span><text:span text:style-name="T699">(vieną iš būdų pažymėti<text:s/></text:span><text:span text:style-name="T700"></text:span><text:span text:style-name="T701">)</text:span><text:span text:style-name="T702">:</text:span></text:p>
      <text:p text:style-name="P703">□ paštu ________________________________________________________________________ ;</text:p>
      <text:p text:style-name="P704">(korespondencijos adresas)</text:p>
      <text:p text:style-name="P705">□ elektroniniu paštu ______________________________________________________________ ;</text:p>
      <text:p text:style-name="P706">(el. pašto adresas)</text:p>
      <text:p text:style-name="P707"><text:span text:style-name="T708">□ telefonu<text:s/></text:span><text:span text:style-name="T709">____________________________________________________________________________________ .</text:span></text:p>
      <text:p text:style-name="P710">(telefono ryšio Nr.)</text:p>
      <text:p text:style-name="P711"/>
      <text:p text:style-name="P712"><text:span text:style-name="T713">6</text:span><text:span text:style-name="T714">. TVIRTINU</text:span><text:span text:style-name="T715">, kad pateikta informacija yra teisinga.</text:span></text:p>
      <text:p text:style-name="P716"><text:span text:style-name="T717">7</text:span><text:span text:style-name="T718">. ESU INFORMUOTAS (-A)</text:span><text:span text:style-name="T719">, kad:</text:span></text:p>
      <text:p text:style-name="P720"><text:span text:style-name="T721">7.1</text:span><text:span text:style-name="T722">. savivaldybės administracija Lietuvos Respublikos i</text:span><text:span text:style-name="T723">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724"><text:s/>apie mano (mano šeimos narių) deklaruotą gyvenamąją vietą, šeiminę padėtį, pajamas, turtą ir<text:s/></text:span><text:span text:style-name="T725">kt.</text:span><text:span text:style-name="T726">,<text:s/></text:span>taip pat ją administruoti;<text:s/></text:p>
      <text:p text:style-name="P727"><text:span text:style-name="T728">7.2</text:span><text:span text:style-name="T729">. asmens duomenų tvarkymo tikslas – nustatyti, ar asmuo, kuris kreipiasi dėl valstybės iš dal</text:span><text:span text:style-name="T730">ies kompensuojamo būsto kredito ir subsidijos, turi teisę į šią valstybės paramą, ir ją administruoti;<text:s/></text:span></text:p>
      <text:p text:style-name="P731"><text:span text:style-name="T732">7.3</text:span><text:span text:style-name="T733">. asmens duomenys tvarkomi vadovaujantis 2016 m. balandžio 27 d. Europos Parlamento ir Tarybos reglamento (ES) 2016/679 dėl fizinių asmenų apsaug</text:span><text:span text:style-name="T734">os tvarkant asmens duomenis ir dėl laisvo tokių duomenų judėjimo ir kuriuo panaikinama Direktyva 95/46/EB (Bendrasis duomenų apsaugos reglamentas) (OL 2016 L 119, p. 1) (toliau – Reglamentas) ir Lietuvos Respublikos asmens duomenų teisinės apsaugos įstatym</text:span><text:span text:style-name="T735">o nuostatomis. Duomenų subjektų teisės įgyvendinamos Reglamento ir savivaldybės administracijos, į kurią kreipiamasi, nustatyta tvarka. Dokumentai (įskaitant asmens duomenis) saugomi ir tvarkomi savivaldybės administracijoje Lietuvos vyriausiojo archyvaro<text:s/></text:span><text:span text:style-name="T736">nustatyta tvarka.</text:span></text:p>
      <text:p text:style-name="P737"><text:span text:style-name="T738">8</text:span><text:span text:style-name="T739">. PATVIRTINU</text:span><text:span text:style-name="T740">4</text:span><text:span text:style-name="T741">, kad informacinį lapelį gavau.</text:span></text:p>
      <text:p text:style-name="P742"><text:span text:style-name="T743">4</text:span><text:span text:style-name="T744"><text:s/>Jei prašymas teikiamas elektroniniu būdu, pareiškėjas susipažįsta su informacija, nurodyta informaciniame lapelyje.</text:span></text:p>
      <text:p text:style-name="P745">_________________________<text:tab/><text:tab/><text:tab/>________________________</text:p>
      <text:p text:style-name="P746">(prašymą pateikusio asmens arba <text:s text:c="61"/><text:tab/><text:tab/>(prašymą pateikusio asmens arba asmens</text:p>
      <text:p text:style-name="P747">asmens įgalioto atstovo parašas) <text:s text:c="63"/><text:tab/>įgalioto atstovo vardas ir pavardė)</text:p>
      <text:p text:style-name="P748"/>
      <text:p text:style-name="P749"/>
      <text:p text:style-name="P750"><text:span text:style-name="T751">PILDO SAVIVALDYBĖS ADMINISTRACIJOS DARBUOTOJAS</text:span></text:p>
      <text:p text:style-name="P752"/>
      <text:p text:style-name="P753">Bylos Nr. _____________</text:p>
      <text:p text:style-name="P754"/>
      <text:p text:style-name="P755"><text:span text:style-name="T756">Prašymas gautas: ________________</text:span><text:span text:style-name="T757"><text:s/></text:span></text:p>
      <text:p text:style-name="P758">(gavimo data)</text:p>
      <text:p text:style-name="P759"/>
      <text:p text:style-name="P760"><text:span text:style-name="T761">Dokumentų, nurodytų prašymo 4 punkte, pateikimas<text:s/></text:span><text:span text:style-name="T762">(reikiamą pažymėti<text:s/></text:span><text:span text:style-name="T763"></text:span><text:span text:style-name="T764">)</text:span><text:span text:style-name="T765">:</text:span></text:p>
      <text:p text:style-name="P766"><text:span text:style-name="T767">□<text:s/></text:span><text:span text:style-name="T768">pateikti visi reikalingi dokumentai;</text:span></text:p>
      <text:p text:style-name="P769"><text:span text:style-name="T770">□ n</text:span><text:span text:style-name="T771">epateikti dokumentai<text:s/></text:span><text:span text:style-name="T772">(</text:span><text:span text:style-name="T773">dokumentai turi būti pateikti per mėnesį nuo prašymo suteikti paramą būstui įsigyti pateikimo dienos</text:span><text:span text:style-name="T774">):</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Nepateikti dokumentai</text:p>
          </table:table-cell>
          <table:table-cell table:style-name="TableCell785">
            <text:p text:style-name="P786">Pateikti iki</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
      <text:p text:style-name="P810">Prašymą ir dokumentus priėmė:</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_________________________</text:p>
            <text:p text:style-name="P818">(pareigų<text:s/>pavadinimas)</text:p>
          </table:table-cell>
          <table:table-cell table:style-name="TableCell819">
            <text:p text:style-name="P820">__________________ <text:s text:c="11"/>_______________________________________</text:p>
            <text:p text:style-name="P821">(parašas) <text:s text:c="42"/>(vardas ir pavardė)<text:s/></text:p>
            <text:p text:style-name="P822"/>
            <text:p text:style-name="P823"/>
          </table:table-cell>
        </table:table-row>
      </table:table>
      <text:p text:style-name="Normal"/>
      <text:p text:style-name="P824"><text:span text:style-name="T825">Informacinis lapelis, kuris<text:s/></text:span></text:p>
      <text:p text:style-name="P826">įteikiamas užregistravus prašymą suteikti paramą būstui įsigyti</text:p>
      <text:p text:style-name="P827"/>
      <text:p text:style-name="P828"><text:span text:style-name="T829">INFORMACINIS LAPELIS</text:span></text:p>
      <text:p text:style-name="P830"/>
      <text:p text:style-name="P831">_____________________________________________</text:p>
      <text:p text:style-name="P832">(asmens, kuriam įteikiamas informacinis lapelis, vardas ir pavardė)</text:p>
      <text:p text:style-name="P833"/>
      <text:p text:style-name="P834"><text:span text:style-name="T835">Prašymas gautas: ________________</text:span><text:span text:style-name="T836"><text:s/></text:span></text:p>
      <text:p text:style-name="P837">(gavimo data)</text:p>
      <text:p text:style-name="P838"/>
      <text:p text:style-name="P839"><text:span text:style-name="T840">Dokumentų pateikimas<text:s/></text:span><text:span text:style-name="T841">(reikiamą pažymėti<text:s/></text:span><text:span text:style-name="T842"></text:span><text:span text:style-name="T843">)</text:span><text:span text:style-name="T844">:</text:span></text:p>
      <text:p text:style-name="P845"><text:span text:style-name="T846">□<text:s/></text:span><text:span text:style-name="T847">pateikti visi<text:s/></text:span><text:span text:style-name="T848">reikalingi dokumentai;</text:span></text:p>
      <text:p text:style-name="P849">□ nepateikti dokumentai:</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Nepateikti dokumentai</text:p>
          </table:table-cell>
          <table:table-cell table:style-name="TableCell859">
            <text:p text:style-name="P860">Pateikti iki</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Prašymą ir dokumentus priėmė:</text:p>
      <text:p text:style-name="P884"/>
      <text:p text:style-name="P885">______________________________ <text:s text:c="19"/>_______________ <text:s text:c="12"/>__________________</text:p>
      <text:p text:style-name="P886">(pareigų pavadinimas) <text:s text:c="53"/><text:tab/>(parašas) <text:s text:c="32"/>(vardas ir pavardė)</text:p>
      <text:p text:style-name="P887"/>
      <text:p text:style-name="P888"/>
      <text:p text:style-name="P889"><text:span text:style-name="T890">Parama būstui įsigyti teikiama vadovaujantis Lietuvos Respublikos paramos būstui įsigyti ar išsinuomoti įstatymu ir<text:s/></text:span><text:span text:style-name="T891">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892"><text:s/>iš dalies kompensuojamų būsto kreditų teikimo ir subsidijų valstybės iš dalies kompensuojamų būsto kreditų daliai apmokėti teikimo tvarkos aprašo ir Bankų ar kitų kredito įstaigų atrankos valstybės iš dalies kompensuojamiems būsto kreditams teikti tvarkos</text:span><text:span text:style-name="T893"><text:s/>aprašo patvirtinimo“.</text:span></text:p>
      <text:p text:style-name="P894"><text:span text:style-name="T895">Valstybės iš dalies kompensuojamų būsto kreditų suma neturi būti didesnė kaip:</text:span></text:p>
      <text:p text:style-name="P896"><text:span text:style-name="T897">1) 53 tūkstančiai eurų arba ekvivalentas kita valiuta – asmeniui be šeimos;</text:span></text:p>
      <text:p text:style-name="P898"><text:span text:style-name="T899">2) 87 tūkstančiai eurų arba ekvivalentas kita valiuta – dviejų ar daugiau asme</text:span><text:span text:style-name="T900">nų šeimai;</text:span></text:p>
      <text:p text:style-name="P901">3) 35 tūkstančiai eurų arba ekvivalentas kita valiuta – nuosavybės teise turimam būstui rekonstruoti, neatsižvelgiant į asmens šeiminę padėtį.</text:p>
      <text:p text:style-name="P902"><text:span text:style-name="T903">Subsidijos valstybės iš dalies kompensuojamo būsto kredito daliai apmokėti teikimas:</text:span></text:p>
      <text:p text:style-name="P904">1)<text:tab/><text:span text:style-name="T905">jaunoms šeimom</text:span><text:span text:style-name="T906">s, auginančioms vieną ar daugiau vaikų, ir šeimoms, kuriose vienas iš vaikų tėvų yra miręs, suteikiama<text:s/></text:span><text:span text:style-name="T907">10 procentų dydžio subsidija</text:span><text:span text:style-name="T908"><text:s/>nuo suteikto valstybės iš dalies kompensuojamo būsto kredito (ar šio būsto kredito likučio) sumos.</text:span></text:p>
      <text:p text:style-name="P909"><text:span text:style-name="T910">2)</text:span><text:span text:style-name="T911"><text:tab/></text:span><text:span text:style-name="T912">buvusiems likusiems be</text:span><text:span text:style-name="T913"><text:s/>tėvų globos (rūpybos) asmenims, iki jiems sukanka 36 metai, ar jų šeimoms, taip pat šeimoms, auginančioms tris ar daugiau vaikų ir (ar) vaikų, kuriems nustatyta nuolatinė globa (rūpyba), neįgaliesiems arba šeimoms, kuriose yra neįgaliųjų, suteikiama<text:s/></text:span><text:span text:style-name="T914">20 pr</text:span><text:span text:style-name="T915">ocentų dydžio subsidija</text:span><text:span text:style-name="T916"><text:s/>nuo suteikto valstybės iš dalies kompensuojamo būsto kredito (ar šio būsto kredito likučio) sumos.</text:span></text:p>
      <text:p text:style-name="P917">Informuojame, kad:</text:p>
      <text:p text:style-name="P918"><text:span text:style-name="T919">1) nustačius, kad parama būstui įsigyti gauta neteisėtai (kreipiantis pateikti neteisingi duomenys apie turtą, gau</text:span><text:span text:style-name="T920">namas pajamas, gauta parama panaudota ne tuo tikslu, kuriam ji suteikta, ir kt.) arba gautas valstybės iš dalies kompensuojamas būsto kreditas grąžinamas kredito davėjui anksčiau kaip per 5 metus, arba už šį kreditą įsigytas būstas per pirmuosius 5 metus n</text:span><text:span text:style-name="T921">uo kreditavimo sutarties sudarymo dienos perleidžiamas kito asmens nuosavybėn, privaloma suteiktą subsidiją grąžinti į valstybės biudžetą.</text:span><text:span text:style-name="T922"><text:s/></text:span><text:span text:style-name="T923">Negrąžinta išmokėta subsidijos ar jos dalies dydžio suma išieškoma Lietuvos Respublikos civilinio proceso kodekso nus</text:span><text:span text:style-name="T924">tatyta tvarka;</text:span></text:p>
      <text:p text:style-name="P925">2)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926"><text:span text:style-name="T927">3) asmens duomenys tvarkomi 2016 m. balandžio 27 d. Europos Parlamento ir Tar</text:span><text:span text:style-name="T928">ybos reglamento (ES) 2016/679 dėl fizinių asmenų apsaugos tvarkant asmens duomenis ir dėl laisvo tokių duomenų judėjimo ir kuriuo panaikinama Direktyva 95/46/EB (Bendrasis duomenų apsaugos reglamentas)</text:span><text:span text:style-name="T929"><text:s/></text:span><text:span text:style-name="T930">(OL 2016 L 119, p. 1),<text:s/></text:span><text:span text:style-name="T931">Lietuvos Respublikos asmens duo</text:span><text:span text:style-name="T932">menų teisinės apsaugos įstatymo ir kitų teisės aktų, reglamentuojančių asmens duomenų apsaugą, nustatyta tvarka.</text:span></text:p>
      <text:p text:style-name="P933"><text:span text:style-name="T934">___________________</text:span></text:p>
      <text:p text:style-name="P935">Prašymų suteikti paramą būstui įsigyti<text:s/></text:p>
      <text:p text:style-name="P941"><text:span text:style-name="T942">ar išsinuomoti nagrinėjimo tvarkos aprašo</text:span><text:span text:style-name="T943"><text:s/></text:span></text:p>
      <text:p text:style-name="P944"><text:span text:style-name="T945">2</text:span><text:span text:style-name="T946"><text:s/>priedas</text:span></text:p>
      <text:p text:style-name="P947"/>
      <text:p text:style-name="P948"><text:span text:style-name="T949">(Praš</text:span><text:span text:style-name="T950">ymo suteikti paramą būstui įsigyti<text:s/></text:span><text:span text:style-name="T951">BP-2<text:s/></text:span><text:span text:style-name="T952">forma)</text:span></text:p>
      <text:p text:style-name="P953"/>
      <text:p text:style-name="P954">ASMUO, KURIS PATEIKIA PRAŠYMĄ¹</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Vard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Pavardė</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Asmens kodas <text:s text:c="1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Deklaruotos gyvenamosios vietos adresas arba savivaldybė, jei asmuo įtrauktas į gyvenamosios vietos nedeklaravusių asmenų apskaitą</text:p>
            <text:p text:style-name="P1164"/>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text:span text:style-name="T1171">Faktinės gyvenamosios vietos<text:s/></text:span><text:span text:style-name="T1172">adresas</text:span><text:span text:style-name="T1173">2</text:span></text:p>
            <text:p text:style-name="P1174"/>
          </table:table-cell>
        </table:table-row>
      </table:table>
      <text:p text:style-name="P1175"><text:span text:style-name="T1176">¹</text:span><text:span text:style-name="T1177"><text:s/></text:span><text:span text:style-name="T1178">Jei kreipiasi įstatymų nustatyta tvarka įgaliotas atstovas, įrašomi atstovaujamojo duomenys.<text:s/></text:span></text:p>
      <text:p text:style-name="P1179"><text:span text:style-name="T1180">2</text:span><text:span text:style-name="T1181"><text:s/></text:span><text:span text:style-name="T1182">Nurodomas tuo atveju, jei deklaruotos gyvenamosios vietos adresas nesutampa su faktinės gyvenamosios vietos adresu arba jei asmuo įtrauktas į<text:s/></text:span><text:span text:style-name="T1183">gyvenamosios vietos nedeklaravusių asmenų apskaitą.</text:span></text:p>
      <text:p text:style-name="P1184"/>
      <text:p text:style-name="P1185"/>
      <text:p text:style-name="P1186">__________________________ savivaldybės administracijai</text:p>
      <text:p text:style-name="P1187"/>
      <text:p text:style-name="P1188"/>
      <text:p text:style-name="P1189"><text:span text:style-name="T1190">PRAŠYMAS SUTEIKTI PARAMĄ BŪSTUI ĮSIGYTI</text:span></text:p>
      <text:p text:style-name="P1191">(gauti išperkamosios būsto nuomos mokesčio dalies kompensaciją)</text:p>
      <text:p text:style-name="P1192"/>
      <text:p text:style-name="P1193"/>
      <text:p text:style-name="P1194">20___ m. _____________________ d.</text:p>
      <text:p text:style-name="P1195"/>
      <text:p text:style-name="P1196"/>
      <text:p text:style-name="P1197"><text:span text:style-name="T1198">1</text:span><text:span text:style-name="T1199">.</text:span><text:span text:style-name="T1200"><text:tab/></text:span><text:span text:style-name="T1201">Prašau man / mano _____ asmenų šeimai skirti išperkamosios būsto nuomos mokesčio</text:span></text:p>
      <text:p text:style-name="P1202"><text:span text:style-name="T1203">(įrašyti skaičių)</text:span></text:p>
      <text:p text:style-name="P1204">dalies kompensaciją nuo ____________________ iki ____________________.<text:s/></text:p>
      <text:p text:style-name="P1205"><text:span text:style-name="T1206">(nurodyti datą)<text:s/></text:span><text:span text:style-name="T1207"><text:tab/></text:span><text:span text:style-name="T1208"><text:tab/><text:s text:c="13"/>(nurodyti datą)</text:span></text:p>
      <text:p text:style-name="P1209"/>
      <text:p text:style-name="P1210"><text:span text:style-name="T1211">2</text:span><text:span text:style-name="T1212">. Mano šeimos nariai<text:s/></text:span><text:span text:style-name="T1213">(įskaitant asmenį, pateikusį prašymą; nepildoma, jei prašymą pateikia vienas gyvenantis asmuo)</text:span><text:span text:style-name="T1214">:<text: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Vardas</text:p>
          </table:table-cell>
          <table:table-cell table:style-name="TableCell1223">
            <text:p text:style-name="P1224">Pavardė</text:p>
          </table:table-cell>
          <table:table-cell table:style-name="TableCell1225">
            <text:p text:style-name="P1226"><text:span text:style-name="T1227">Asmens kodas arba gimimo metai</text:span></text:p>
          </table:table-cell>
          <table:table-cell table:style-name="TableCell1228">
            <text:p text:style-name="P1229">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3</text:span><text:span text:style-name="T1287">. Mano / mano</text:span><text:span text:style-name="T1288"><text:s/>šeimos ________ kalendoriniais metais deklaruotas turtas (įskaitant gautas pajamas):</text:span></text:p>
      <text:p text:style-name="P1289"><text:span text:style-name="T1290">3.1</text:span><text:span text:style-name="T1291">. deklaruotas turtas<text:s/></text:span><text:span text:style-name="T1292">_________ Eur;</text:span></text:p>
      <text:p text:style-name="P1293"><text:span text:style-name="T1294">3.2</text:span><text:span text:style-name="T1295">. deklaruotos pajamos<text:s/></text:span><text:span text:style-name="T1296">_________ Eur.</text:span></text:p>
      <text:p text:style-name="P1297"/>
      <text:p text:style-name="P1298">4. IŠPERKAMOSIOS BŪSTO NUOMOS MOKESČIO DALIES KOMPENSACIJĄ PRAŠAU PERVESTI Į<text:s/>SĄSKAITĄ LIETUVOJE ESANČIOJE MOKĖJIMO AR KREDITO ĮSTAIGOJE (BANKE AR KT.):</text:p>
      <text:p text:style-name="P1299">4.1. mokėjimo ar kredito įstaigos (banko ar kt.) pavadinimas _______________________ ;</text:p>
      <text:p text:style-name="P1300">4.2. sąskaitos numeris (20 simbolių):</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5</text:span><text:span text:style-name="T1366">. PRIDEDAMA³<text:s/></text:span><text:span text:style-name="T1367">(įrašyti</text:span><text:span text:style-name="T1368"><text:s/>pateiktus dokumentus, pažymas): ________________________</text:span></text:p>
      <text:p text:style-name="P1369">________________________________________________________________________________</text:p>
      <text:p text:style-name="P1370">________________________________________________________________________________</text:p>
      <text:p text:style-name="P1371">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372"/>
      <text:p text:style-name="P1373"><text:span text:style-name="T1374">6</text:span><text:span text:style-name="T1375">.</text:span><text:span text:style-name="T1376"><text:s/></text:span><text:span text:style-name="T1377">INFORMACIJĄ APIE PRIIMTĄ SPRENDIMĄ DĖL PARAMOS BŪSTUI ĮSIGYTI PRAŠAU PATEIKTI</text:span><text:span text:style-name="T1378"><text:s/></text:span><text:span text:style-name="T1379">(vieną iš būdų pažymėti<text:s/></text:span><text:span text:style-name="T1380"></text:span><text:span text:style-name="T1381">)</text:span><text:span text:style-name="T1382">:</text:span></text:p>
      <text:p text:style-name="P1383">□ paštu ________________________________________________________________________ ;</text:p>
      <text:p text:style-name="P1384">(korespondencijos adresas)</text:p>
      <text:p text:style-name="P1385">□ elektroniniu paštu ______________________________________________________________ ;</text:p>
      <text:p text:style-name="P1386">(el. pašto adresas)</text:p>
      <text:p text:style-name="P1387"><text:span text:style-name="T1388">□ telefonu<text:s/></text:span><text:span text:style-name="T1389">_</text:span><text:span text:style-name="T1390">___________________________________________________________________________________ .</text:span></text:p>
      <text:p text:style-name="P1391">(telefono ryšio Nr.)</text:p>
      <text:p text:style-name="P1392"/>
      <text:p text:style-name="P1393"><text:span text:style-name="T1394">7</text:span><text:span text:style-name="T1395">. TVIRTINU</text:span><text:span text:style-name="T1396">, kad pateikta informacija yra teisinga.</text:span></text:p>
      <text:p text:style-name="P1397"><text:span text:style-name="T1398">8</text:span><text:span text:style-name="T1399">. ESU INFORMUOTAS (-A)</text:span><text:span text:style-name="T1400">, kad:</text:span></text:p>
      <text:p text:style-name="P1401"><text:span text:style-name="T1402">8.1</text:span><text:span text:style-name="T1403">. savivaldybės administracija Lietuvos Respublikos ir</text:span><text:span text:style-name="T1404"><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405"><text:s/>apie mano (mano šeimos narių) deklaruotą gyvenamąją vietą, šeiminę padėtį, pajamas, turtą ir kt</text:span><text:span text:style-name="T1406">.</text:span><text:span text:style-name="T1407">,<text:s/></text:span>taip pat ją administruoti;<text:s/></text:p>
      <text:p text:style-name="P1408"><text:span text:style-name="T1409">8.2</text:span><text:span text:style-name="T1410">. asmens duomenų tvarkymo tikslas – nustatyti, ar asmuo, kuris kreipiasi dėl<text:s/></text:span><text:span text:style-name="T1411">išperkamosios<text:s/></text:span><text:span text:style-name="T1412">būsto nuomos mokesčio dalies kompensacijos gavimo</text:span><text:span text:style-name="T1413">, turi teisę į šią valstybės paramą, ir ją administruoti;</text:span><text:s/></text:p>
      <text:p text:style-name="P1414">Papunkčio pakeitimai:</text:p>
      <text:p text:style-name="P1415"><text:span text:style-name="T1416">Nr.<text:s/></text:span><text:a xlink:href="https://www.e-tar.lt/portal/legalAct.html?documentId=1392bec0d8b011eb9f09e7df20500045" office:target-frame-name="_top" xlink:show="replace"><text:span text:style-name="T1417">A1-474</text:span></text:a><text:span text:style-name="T1418">, 2021-06-29, pask</text:span><text:span text:style-name="T1419">elbta TAR 2021-06-29, i. k. 2021-14517</text:span></text:p>
      <text:p text:style-name="Normal"/>
      <text:p text:style-name="P1420"><text:span text:style-name="T1421">8.3</text:span><text:span text:style-name="T1422">. asmens duomenys tvarkomi vadovaujantis 2016 m. balandžio 27 d. Europos Parlamento ir Tarybos reglamento (ES) 2016/679 dėl fizinių asmenų apsaugos tvarkant asmens duomenis ir dėl laisvo tokių duomenų judėjimo</text:span><text:span text:style-name="T1423"><text:s/>ir kuriuo panaikinama Direktyva 95/46/EB (Bendrasis duomenų apsaugos reglamentas) (OL 2016 L 119, p. 1) (toliau – Reglamentas) ir Lietuvos Respublikos asmens duomenų teisinės apsaugos įstatymo nuostatomis. Duomenų subjektų teisės įgyvendinamos Reglamento<text:s/></text:span><text:span text:style-name="T1424">ir savivaldybės administracijos, į kurią kreipiamasi, nustatyta tvarka. Dokumentai (įskaitant asmens duomenis) saugomi ir tvarkomi savivaldybės administracijoje Lietuvos vyriausiojo archyvaro nustatyta tvarka.</text:span></text:p>
      <text:p text:style-name="P1425"><text:span text:style-name="T1426">9</text:span><text:span text:style-name="T1427">. PATVIRTINU</text:span><text:span text:style-name="T1428">4</text:span><text:span text:style-name="T1429">, kad informacinį lapelį g</text:span><text:span text:style-name="T1430">avau.</text:span></text:p>
      <text:p text:style-name="P1431"><text:span text:style-name="T1432">4<text:s/></text:span><text:span text:style-name="T1433">Jei prašymas teikiamas elektroniniu būdu, pareiškėjas susipažįsta su informacija, nurodyta informaciniame lapelyje.</text:span></text:p>
      <text:p text:style-name="P1434"/>
      <text:p text:style-name="P1435"/>
      <text:p text:style-name="P1436"/>
      <text:p text:style-name="P1437"/>
      <text:p text:style-name="P1438"><text:span text:style-name="T1439">PILDO SAVIVALDYBĖS ADMINISTRACIJOS DARBUOTOJAS</text:span></text:p>
      <text:p text:style-name="P1440"/>
      <text:p text:style-name="P1441">Bylos Nr. _____________</text:p>
      <text:p text:style-name="P1442"/>
      <text:p text:style-name="P1443"><text:span text:style-name="T1444">Prašymas gautas: ________________</text:span><text:span text:style-name="T1445"><text:s/></text:span></text:p>
      <text:p text:style-name="P1446">(gavimo data)</text:p>
      <text:p text:style-name="P1447"/>
      <text:p text:style-name="P1448"><text:span text:style-name="T1449">Dokumentų, nurodytų prašymo 5 punkte, pateikimas<text:s/></text:span><text:span text:style-name="T1450">(reikiamą pažymėti<text:s/></text:span><text:span text:style-name="T1451"></text:span><text:span text:style-name="T1452">)</text:span><text:span text:style-name="T1453">:</text:span></text:p>
      <text:p text:style-name="P1454"><text:span text:style-name="T1455">□<text:s/></text:span><text:span text:style-name="T1456">pateikti visi reikalingi dokumentai;</text:span></text:p>
      <text:p text:style-name="P1457"><text:span text:style-name="T1458">□ nepateikti dokumentai<text:s/></text:span><text:span text:style-name="T1459">(</text:span><text:span text:style-name="T1460">dokumentai turi būti pateikti per mėnesį nuo prašymo suteikti paramą būstui įsigyti pateikimo dienos</text:span><text:span text:style-name="T1461">):</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Nepateikti dokumentai</text:p>
          </table:table-cell>
          <table:table-cell table:style-name="TableCell1472">
            <text:p text:style-name="P1473">Pateikti iki</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
      <text:p text:style-name="P1497">Prašymą ir dokumentus priėmė:</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_________________________</text:p>
            <text:p text:style-name="P1505">(pareigų pavadinimas)</text:p>
          </table:table-cell>
          <table:table-cell table:style-name="TableCell1506">
            <text:p text:style-name="P1507">__________________ <text:s text:c="11"/>_______________________________________</text:p>
            <text:p text:style-name="P1508">(parašas) <text:s text:c="42"/>(vardas ir pavardė)<text:s/></text:p>
            <text:p text:style-name="P1509"/>
            <text:p text:style-name="P1510"/>
          </table:table-cell>
        </table:table-row>
      </table:table>
      <text:p text:style-name="P1511"/>
      <text:p text:style-name="P1512"/>
      <text:p text:style-name="P1513">Informacinis lapelis, kuris<text:s/></text:p>
      <text:p text:style-name="P1514">įteikiamas užregistravus prašymą<text:s/></text:p>
      <text:p text:style-name="P1515">suteikti paramą būstui įsigyti</text:p>
      <text:p text:style-name="P1516"/>
      <text:p text:style-name="P1517"><text:span text:style-name="T1518">INFORMACINIS LAPELIS</text:span></text:p>
      <text:p text:style-name="P1519"/>
      <text:p text:style-name="P1520">_____________________________________________</text:p>
      <text:p text:style-name="P1521">(asmens,<text:s/>kuriam įteikiamas informacinis lapelis, vardas ir pavardė)</text:p>
      <text:p text:style-name="P1522"/>
      <text:p text:style-name="P1523"><text:span text:style-name="T1524">Prašymas gautas: ________________</text:span><text:span text:style-name="T1525"><text:s/></text:span></text:p>
      <text:p text:style-name="P1526">(gavimo data)</text:p>
      <text:p text:style-name="P1527"/>
      <text:p text:style-name="P1528"><text:span text:style-name="T1529">Dokumentų pateikimas<text:s/></text:span><text:span text:style-name="T1530">(reikiamą pažymėti<text:s/></text:span><text:span text:style-name="T1531"></text:span><text:span text:style-name="T1532">)</text:span><text:span text:style-name="T1533">:</text:span></text:p>
      <text:p text:style-name="P1534"><text:span text:style-name="T1535">□<text:s/></text:span><text:span text:style-name="T1536">pateikti visi reikalingi dokumentai;</text:span></text:p>
      <text:p text:style-name="P1537">□ nepateikti dokumentai:</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Eil. Nr.</text:p>
          </table:table-cell>
          <table:table-cell table:style-name="TableCell1545">
            <text:p text:style-name="P1546">Nepateikti dokumentai</text:p>
          </table:table-cell>
          <table:table-cell table:style-name="TableCell1547">
            <text:p text:style-name="P1548">Pateikti iki</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Prašymą ir dokumentus priėmė:</text:p>
      <text:p text:style-name="P1572"/>
      <text:p text:style-name="P1573">_______________________ <text:s text:c="19"/>_______________ <text:s text:c="12"/>_________________________</text:p>
      <text:p text:style-name="P1574">(pareigų pavadinimas) <text:s text:c="46"/>(parašas) <text:s text:c="42"/>(vardas ir pavardė)</text:p>
      <text:p text:style-name="P1575"/>
      <text:p text:style-name="P1576"/>
      <text:p text:style-name="P1577">Parama būstui įsigyti teikiama vadovaujantis Lietuvos Respublikos paramos būstui įsigyti ar išsinuomoti įstatymu.</text:p>
      <text:p text:style-name="P1578"><text:span text:style-name="T1579">Jeigu Jums mokama išperkamosios būsto nuomos mokesčio dalies kompensacija, privalote:</text:span></text:p>
      <text:p text:style-name="P1580"><text:span text:style-name="T1581">1) pateikti visą teisingą informaciją, įrodančią teisę gauti paramą būstui išsinuomoti;</text:span></text:p>
      <text:p text:style-name="P1582">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583">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584">Informuojame, kad:</text:p>
      <text:p text:style-name="P1585">1) išperkamosios būsto nuomos mokesčio dalies kompensacija mokama ne ilgiau kaip 30 metų nuo išperkamosios būsto<text:s/>nuomos sutarties įregistravimo Nekilnojamojo turto registre dienos;</text:p>
      <text:p text:style-name="P1586">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587">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588">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589"><text:span text:style-name="T1590">5) asmens duomenys tvarkomi 2016 m. balandžio 27 d. Europos Parlamento ir Tarybos reglamento (ES) 2016/679 dėl fizinių</text:span><text:span text:style-name="T1591"><text:s/>asmenų apsaugos tvarkant asmens duomenis ir dėl laisvo tokių duomenų judėjimo ir kuriuo panaikinama Direktyva 95/46/EB (Bendrasis duomenų apsaugos reglamentas)</text:span><text:span text:style-name="T1592"><text:s/></text:span><text:span text:style-name="T1593">(OL 2016 L 119, p. 1),<text:s/></text:span><text:span text:style-name="T1594">Lietuvos Respublikos asmens duomenų teisinės apsaugos įstatymo ir kitų t</text:span><text:span text:style-name="T1595">eisės aktų, reglamentuojančių asmens duomenų apsaugą, nustatyta tvarka.</text:span></text:p>
      <text:p text:style-name="P1596"/>
      <text:p text:style-name="P1597"><text:span text:style-name="T1598">___________________</text:span></text:p>
      <text:p text:style-name="P1599">Prašymų suteikti paramą būstui<text:s/></text:p>
      <text:p text:style-name="P1605">įsigyti ar išsinuomoti nagrinėjimo tvarkos aprašo</text:p>
      <text:p text:style-name="P1606"><text:span text:style-name="T1607">3</text:span><text:span text:style-name="T1608"><text:s/>priedas</text:span><text:span text:style-name="T1609"><text:tab/></text:span></text:p>
      <text:p text:style-name="P1610"/>
      <text:p text:style-name="P1611"/>
      <text:p text:style-name="P1612"><text:span text:style-name="T1613">(Prašymo suteikti paramą būstui išsinuomoti<text:s/></text:span><text:span text:style-name="T1614">BP-3<text:s/></text:span><text:span text:style-name="T1615">forma)</text:span></text:p>
      <text:p text:style-name="P1616"/>
      <text:p text:style-name="P1617"><text:span text:style-name="T1618">ASMUO, KURIS PATEIKIA PRAŠYMĄ¹</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Vard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Pavardė</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Asmens kodas <text:s text:c="1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Deklaruotos gyvenamosios vietos adresas arba savivaldybė, jei asmuo įtrauktas į gyvenamosios vietos nedeklaravusių asmenų apskaitą</text:p>
            <text:p text:style-name="P1828"/>
          </table:table-cell>
        </table:table-row>
      </table:table>
      <text:p text:style-name="P1829"/>
      <table:table table:style-name="Table1830">
        <table:table-columns>
          <table:table-column table:style-name="TableColumn1831"/>
        </table:table-columns>
        <table:table-row table:style-name="TableRow1832">
          <table:table-cell table:style-name="TableCell1833">
            <text:p text:style-name="P1834"><text:span text:style-name="T1835">Faktinės gyvenamosios vietos<text:s/></text:span><text:span text:style-name="T1836">adresas</text:span><text:span text:style-name="T1837">2</text:span></text:p>
            <text:p text:style-name="P1838"/>
          </table:table-cell>
        </table:table-row>
      </table:table>
      <text:p text:style-name="P1839"><text:span text:style-name="T1840">¹</text:span><text:span text:style-name="T1841"><text:s/></text:span><text:span text:style-name="T1842">Jei kreipiasi įstatymų nustatyta tvarka įgaliotas atstovas, įrašomi atstovaujamojo duomenys.</text:span></text:p>
      <text:p text:style-name="P1843"><text:span text:style-name="T1844">2<text:s/></text:span><text:span text:style-name="T1845">Nurodomas tuo atveju, jei deklaruotos gyvenamosios vietos adresas nesutampa su faktinės gyvenamosios vietos adresu arba jei asmuo įtrauktas į gyvena</text:span><text:span text:style-name="T1846">mosios vietos nedeklaravusių asmenų apskaitą.</text:span></text:p>
      <text:p text:style-name="P1847"/>
      <text:p text:style-name="P1848"/>
      <text:p text:style-name="P1849">_______________________ savivaldybės administracijai</text:p>
      <text:p text:style-name="P1850"/>
      <text:p text:style-name="P1851"/>
      <text:p text:style-name="P1852"><text:span text:style-name="T1853">PRAŠYMAS SUTEIKTI PARAMĄ BŪSTUI IŠSINUOMOTI</text:span></text:p>
      <text:p text:style-name="P1854"><text:span text:style-name="T1855">(įrašyti į Asmenų ir šeimų, turinčių teisę į socialinio būsto nuomą, sąrašą)</text:span></text:p>
      <text:p text:style-name="P1856"/>
      <text:p text:style-name="P1857">20___ m.<text:s/>_____________________ d. ________ val.</text:p>
      <text:p text:style-name="P1858"/>
      <text:p text:style-name="P1859"><text:span text:style-name="T1860">1</text:span><text:span text:style-name="T1861">. Prašau įrašyti mane / mano _________ asmenų šeimą į Asmenų ir šeimų, turinčių teisę į<text:s/></text:span></text:p>
      <text:p text:style-name="P1862">(įrašyti skaičių)</text:p>
      <text:p text:style-name="P1863"><text:span text:style-name="T1864">socialinio būsto nuomą, sąrašo grupę<text:s/></text:span><text:span text:style-name="T1865">(reikiamą pažymėti<text:s/></text:span><text:span text:style-name="T1866"></text:span><text:span text:style-name="T1867">)</text:span><text:span text:style-name="T1868">:</text:span></text:p>
      <text:p text:style-name="P1869"><text:span text:style-name="T1870">1.1</text:span><text:span text:style-name="T1871">.<text:s/></text:span><text:span text:style-name="T1872">□<text:s/></text:span><text:span text:style-name="T1873">Jaunų šeimų</text:span><text:span text:style-name="T1874"><text:s/></text:span><text:span text:style-name="T1875">(šeimų, kuriose<text:s/></text:span><text:span text:style-name="T1876">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1877">olatinė globa (rūpyba), ir yra iki 36 metų)</text:span><text:span text:style-name="T1878">;</text:span></text:p>
      <text:p text:style-name="P1879"><text:span text:style-name="T1880">1.2</text:span><text:span text:style-name="T1881">.<text:s/></text:span><text:span text:style-name="T1882">□<text:s/></text:span><text:span text:style-name="T1883">Šeimų, auginančių tris ar daugiau vaikų ir (ar) vaikų, kuriems nustatyta nuolatinė globa (rūpyba)</text:span><text:span text:style-name="T1884">;</text:span></text:p>
      <text:p text:style-name="P1885"><text:span text:style-name="T1886">1.3</text:span><text:span text:style-name="T1887">.<text:s/></text:span><text:span text:style-name="T1888">□<text:s/></text:span><text:span text:style-name="T1889">Likusių be tėvų globos asmenų ir jų šeimų<text:s/></text:span><text:span text:style-name="T1890">(iki 36 metų buvusių likusių be tėvų globos asme</text:span><text:span text:style-name="T1891">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1892">mo 9 straipsnio 1 dalyje nurodytus reikalavimus, jų atstovams pagal įstatymą (rūpintojams) pateikus prašymą)</text:span><text:span text:style-name="T1893">;</text:span></text:p>
      <text:p text:style-name="P1894"><text:span text:style-name="T1895">1.4</text:span><text:span text:style-name="T1896">.<text:s/></text:span><text:span text:style-name="T1897">□<text:s/></text:span><text:span text:style-name="T1898">Neįgaliųjų, asmenų, sergančių sunkių formų lėtinėmis ligomis, įrašytomis į Lietuvos Respublikos Vyriausybės ar jos įgaliotos institucij</text:span><text:span text:style-name="T1899">os patvirtintą sąrašą, ir šeimų, kuriose yra tokių asmenų</text:span><text:span text:style-name="T1900">;</text:span><text:span text:style-name="T1901"><text:s/></text:span></text:p>
      <text:p text:style-name="P1902"><text:span text:style-name="T1903">1.5</text:span><text:span text:style-name="T1904">.<text:s/></text:span><text:span text:style-name="T1905">□<text:s/></text:span><text:span text:style-name="T1906">Socialinio būsto nuomininkų, turinčių teisę į socialinio būsto sąlygų pagerinimą, nes:<text:s/></text:span></text:p>
      <text:p text:style-name="P1907"><text:span text:style-name="T1908">1.5.1</text:span><text:span text:style-name="T1909">.</text:span><text:span text:style-name="T1910"><text:s/>□</text:span><text:span text:style-name="T1911"><text:s/>įgijau (įgijome) teisę į didesnio ploto socialinį būstą:       <text:s/></text:span></text:p>
      <text:p text:style-name="P1912"><text:span text:style-name="T1913">1.5.1.1</text:span><text:span text:style-name="T1914">.<text:s/></text:span><text:span text:style-name="T1915">□<text:s/></text:span><text:span text:style-name="T1916">padidėjo</text:span><text:span text:style-name="T1917"><text:s/>šeimos narių skaičius;</text:span></text:p>
      <text:p text:style-name="P1918"><text:span text:style-name="T1919">1.5.1.2</text:span><text:span text:style-name="T1920">.<text:s/></text:span><text:span text:style-name="T1921">□<text:s/></text:span><text:span text:style-name="T1922">šeimoje yra neįgaliųjų, kurie turi turėti atskirus kambarius;<text:s/></text:span></text:p>
      <text:p text:style-name="P1923"><text:span text:style-name="T1924">1.5.1.3</text:span><text:span text:style-name="T1925">.<text:s/></text:span><text:span text:style-name="T1926">□<text:s/></text:span><text:span text:style-name="T1927">šeimoje yra sergančiųjų sunkių formų lėtinėmis ligomis, įrašytomis į Lietuvos Respublikos Vyriausybės ar jos įgaliotos institucijos patvirt</text:span><text:span text:style-name="T1928">intą sąrašą, ir jie turi turėti atskirus kambarius;  <text:s/></text:span></text:p>
      <text:p text:style-name="P1929"><text:span text:style-name="T1930">1.5.1.4</text:span><text:span text:style-name="T1931">.</text:span><text:span text:style-name="T1932"><text:s/>□</text:span><text:span text:style-name="T1933"><text:s/>šeimoje yra skirtingų lyčių vyresnių kaip 9 metų vaikų, kurie turi turėti atskirus kambarius;<text:s/></text:span></text:p>
      <text:p text:style-name="P1934"><text:span text:style-name="T1935">1.5.1.5</text:span><text:span text:style-name="T1936">. □ šeimoje yra vyresnių kaip 9 metų vaikų, kurie turi turėti atskirus nuo tėvų<text:s/></text:span><text:span text:style-name="T1937">kambarius;</text:span><text:s/></text:p>
      <text:p text:style-name="P1938">Papildyta papunkčiu:</text:p>
      <text:p text:style-name="P1939"><text:span text:style-name="T1940">Nr.<text:s/></text:span><text:a xlink:href="https://www.e-tar.lt/portal/legalAct.html?documentId=1392bec0d8b011eb9f09e7df20500045" office:target-frame-name="_top" xlink:show="replace"><text:span text:style-name="T1941">A1-474</text:span></text:a><text:span text:style-name="T1942">, 2021-06-29, paskelbta TAR 2021-06-29, i. k. 2021-14517</text:span></text:p>
      <text:p text:style-name="Normal"/>
      <text:p text:style-name="P1943"><text:span text:style-name="T1944">1.5.2</text:span><text:span text:style-name="T1945">.<text:s/></text:span><text:span text:style-name="T1946">□<text:s/></text:span><text:span text:style-name="T1947">įgijau (įgijome) teisę į neįgaliųjų poreik</text:span><text:span text:style-name="T1948">iams specialiai pritaikytą socialinį būstą;</text:span></text:p>
      <text:p text:style-name="P1949"><text:span text:style-name="T1950">1.6</text:span><text:span text:style-name="T1951">.<text:s/></text:span><text:span text:style-name="T1952">□<text:s/></text:span><text:span text:style-name="T1953">Bendroji<text:s/></text:span><text:span text:style-name="T1954">(visi asmenys ir šeimos, nepatenkantys į anksčiau išvardytus sąrašus).</text:span></text:p>
      <text:p text:style-name="P1955"/>
      <text:p text:style-name="P1956"><text:span text:style-name="T1957">2</text:span><text:span text:style-name="T1958">. Prašau įskaityti<text:s/></text:span><text:span text:style-name="T1959">(reikiamą pažymėti<text:s/></text:span><text:span text:style-name="T1960"></text:span><text:span text:style-name="T1961">)</text:span><text:span text:style-name="T1962">:</text:span></text:p>
      <text:p text:style-name="P1963"><text:span text:style-name="T1964">□ ankstesnio buvimo Asmenų ir šeimų, turinčių teisę į socialinio būst</text:span><text:span text:style-name="T1965">o nuomą, sąraše laikotarpį (</text:span><text:span text:style-name="T1966">žymi tik tie asmenys ir šeimos, kurie dėl turto vertės ir pajamų viršijimo buvo išbraukti iš Asmenų ir šeimų, turinčių teisę į socialinio būsto nuomą, sąrašo, ir nuo jų išbraukimo iš šio sąrašo dienos yra praėję ne daugiau kaip<text:s/></text:span><text:span text:style-name="T1967">3 metai)</text:span><text:span text:style-name="T1968">;</text:span></text:p>
      <text:p text:style-name="P1969"><text:span text:style-name="T1970">□ buvimo ankstesnės savivaldybės Asmenų ir šeimų, turinčių teisę į socialinio būsto nuomą, sąraše laikotarpį (</text:span><text:span text:style-name="T1971">žymi tik tie asmenys ir šeimos, kurie atvyko gyventi į kitos savivaldybės teritoriją ir buvo išbraukti iš ankstesnės savivaldybės Asmenų</text:span><text:span text:style-name="T1972"><text:s/>ir šeimų, turinčių teisę į socialinio būsto nuomą, sąrašo, nes išvyko gyventi į kitą savivaldybę).</text:span></text:p>
      <text:p text:style-name="P1973"/>
      <text:p text:style-name="P1974"><text:span text:style-name="T1975">3</text:span><text:span text:style-name="T1976">. Mano šeimos nariai<text:s/></text:span><text:span text:style-name="T1977">(įskaitant asmenį, pateikusį prašymą; nepildoma, jei prašymą pateikia vienas gyvenantis asmuo)</text:span><text:span text:style-name="T1978">:<text:s/></text:span></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Vardas</text:p>
          </table:table-cell>
          <table:table-cell table:style-name="TableCell1987">
            <text:p text:style-name="P1988">Pavardė</text:p>
          </table:table-cell>
          <table:table-cell table:style-name="TableCell1989">
            <text:p text:style-name="P1990"><text:span text:style-name="T1991">Asmens kodas arba</text:span><text:span text:style-name="T1992"><text:s/>gimimo metai</text:span></text:p>
          </table:table-cell>
          <table:table-cell table:style-name="TableCell1993">
            <text:p text:style-name="P1994">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ext:span text:style-name="T2051">4</text:span><text:span text:style-name="T2052">.</text:span><text:span text:style-name="T2053"><text:tab/></text:span><text:span text:style-name="T2054">Pageidauju, kad socialinis būstas būtų išnuomotas<text:s/></text:span><text:span text:style-name="T2055">(pildyti neprivaloma)</text:span><text:span text:style-name="T2056">:</text:span></text:p>
      <text:p text:style-name="P2057"><text:span text:style-name="T2058">4.1</text:span><text:span text:style-name="T2059">. ___________________________________<text:s/></text:span><text:span text:style-name="T2060">(nurodomas miesto mikrorajonas, rajono</text:span></text:p>
      <text:p text:style-name="P2061"><text:span text:style-name="T2062">vietovė)</text:span><text:span text:style-name="T2063">;</text:span></text:p>
      <text:p text:style-name="P2064"><text:span text:style-name="T2065">4.2</text:span><text:span text:style-name="T2066">.</text:span><text:span text:style-name="T2067"><text:tab/></text:span><text:span text:style-name="T2068"><text:s/>______________________<text:s/></text:span><text:span text:style-name="T2069">(nurodomas namo aukštas)</text:span><text:span text:style-name="T2070">;</text:span></text:p>
      <text:p text:style-name="P2071"><text:span text:style-name="T2072">4.3</text:span><text:span text:style-name="T2073">.</text:span><text:span text:style-name="T2074"><text:tab/></text:span><text:span text:style-name="T2075"><text:s/></text:span><text:span text:style-name="T2076">(išreikštą (-us)<text:s/></text:span><text:span text:style-name="T2077">pageidavimą (-us) pagrindžiančios priežastys)</text:span><text:span text:style-name="T2078"><text:s/>(reikiamą pažymėti<text:s/></text:span><text:span text:style-name="T2079"></text:span><text:span text:style-name="T2080">)</text:span><text:span text:style-name="T2081">:</text:span></text:p>
      <text:p text:style-name="P2082"><text:span text:style-name="T2083">4.3.1</text:span><text:span text:style-name="T2084"><text:s/>□ dėl judėjimo ar apsitarnavimo funkcijų sutrikimo;</text:span></text:p>
      <text:p text:style-name="P2085"><text:span text:style-name="T2086">4.3.2</text:span><text:span text:style-name="T2087">. □ dėl atstumo iki darbovietės;</text:span></text:p>
      <text:p text:style-name="P2088"><text:span text:style-name="T2089">4.3.3</text:span><text:span text:style-name="T2090">. □ dėl atstumo iki ugdymo įstaigos.</text:span></text:p>
      <text:p text:style-name="P2091"/>
      <text:p text:style-name="P2092"><text:span text:style-name="T2093">5</text:span><text:span text:style-name="T2094">. Mano / mano šeimos<text:s/></text:span><text:span text:style-name="T2095">_________<text:s/></text:span><text:span text:style-name="T2096">kalendoriniais metais deklaruotas turtas (įskaitant gautas pajamas):</text:span></text:p>
      <text:p text:style-name="P2097"><text:span text:style-name="T2098">4.1</text:span><text:span text:style-name="T2099">. deklaruotas turtas<text:s/></text:span><text:span text:style-name="T2100">_________ Eur;</text:span></text:p>
      <text:p text:style-name="P2101"><text:span text:style-name="T2102">4.2</text:span><text:span text:style-name="T2103">. deklaruotos pajamos<text:s/></text:span><text:span text:style-name="T2104">_________ Eur.</text:span></text:p>
      <text:p text:style-name="P2105"/>
      <text:p text:style-name="P2106"><text:span text:style-name="T2107">6</text:span><text:span text:style-name="T2108">. PRIDEDAMA³<text:s/></text:span><text:span text:style-name="T2109">(įrašyti pateiktus dokumentus, pažymas): ________________________</text:span></text:p>
      <text:p text:style-name="P2110"><text:span text:style-name="T2111">_____</text:span><text:span text:style-name="T2112">________________________________________________________________________________________________________________________________________________________</text:span><text:span text:style-name="T2113">___</text:span></text:p>
      <text:p text:style-name="P2114"><text:span text:style-name="T2115">³</text:span><text:span text:style-name="T2116"><text:s/></text:span><text:span text:style-name="T2117">Jei dokumentai ir (ar) duomenys, kurių reikia nustatant asmens ar šeimos teisę į paramą būstui įsi</text:span><text:span text:style-name="T2118">gyti, yra valstybės registruose (kadastruose), žinybiniuose registruose, valstybės informacinėse sistemose arba juos savivaldybės administracija pagal prašymą ir (ar) duomenų teikimo sutartis gauna iš valstybės ir (ar) savivaldybės institucijų, įstaigų, įm</text:span><text:span text:style-name="T2119">onių ir organizacijų, asmenys ir šeimos šių dokumentų ir (ar) duomenų pateikti neprivalo.</text:span></text:p>
      <text:p text:style-name="P2120"/>
      <text:p text:style-name="P2121"><text:span text:style-name="T2122">7</text:span><text:span text:style-name="T2123">.</text:span><text:span text:style-name="T2124"><text:s/></text:span><text:span text:style-name="T2125">INFORMACIJĄ APIE PRIIMTĄ SPRENDIMĄ DĖL PARAMOS BŪSTUI IŠSINUOMOTI PRAŠAU PATEIKTI</text:span><text:span text:style-name="T2126"><text:s/></text:span><text:span text:style-name="T2127">(vieną iš būdų pažymėti<text:s/></text:span><text:span text:style-name="T2128"></text:span><text:span text:style-name="T2129">)</text:span><text:span text:style-name="T2130">:</text:span></text:p>
      <text:p text:style-name="P2131">□ paštu<text:s/>________________________________________________________________________ ;</text:p>
      <text:p text:style-name="P2132">(korespondencijos adresas)</text:p>
      <text:p text:style-name="P2133">□ elektroniniu paštu ______________________________________________________________ ;</text:p>
      <text:p text:style-name="P2134">(el. pašto adresas)</text:p>
      <text:p text:style-name="P2135"><text:span text:style-name="T2136">□ telefonu<text:s/></text:span><text:span text:style-name="T2137">____________________________________________________________________________________ .</text:span></text:p>
      <text:p text:style-name="P2138">(telefono ryšio Nr.)</text:p>
      <text:p text:style-name="P2139"/>
      <text:p text:style-name="P2140"><text:span text:style-name="T2141">8</text:span><text:span text:style-name="T2142">. TVIRTINU</text:span><text:span text:style-name="T2143">, kad pateikta informacija yra teisinga.</text:span></text:p>
      <text:p text:style-name="P2144"><text:span text:style-name="T2145">9</text:span><text:span text:style-name="T2146">.<text:s/></text:span><text:span text:style-name="T2147">ESU INFORMUOTAS (-A)</text:span><text:span text:style-name="T2148">, kad:</text:span></text:p>
      <text:p text:style-name="P2149"><text:span text:style-name="T2150">9.1</text:span><text:span text:style-name="T2151">. savivaldybės administracija Lietuvos Respublikos i</text:span><text:span text:style-name="T2152">r Europos Sąjungos teisės aktuose, reglamentuojančiuose asmens duomenų apsaugą, nustatyta tvarka gali gauti iš valstybės registrų (kadastrų), žinybinių registrų, valstybės informacinių sistemų, kitų informacinių sistemų informaciją</text:span><text:span text:style-name="T2153">, reikalingą teisei į soc</text:span><text:span text:style-name="T2154">ialinio būsto nuomą nustatyti,</text:span><text:span text:style-name="T2155"><text:s/>apie mano (mano šeimos narių) deklaruotą gyvenamąją vietą, šeiminę padėtį, pajamas, turtą ir kt., taip pat ją administruoti;</text:span></text:p>
      <text:p text:style-name="P2156"><text:span text:style-name="T2157">9.2</text:span><text:span text:style-name="T2158">. asmens duomenų tvarkymo tikslas – nustatyti, ar asmuo, kuris kreipiasi dėl<text:s/></text:span><text:span text:style-name="T2159">įrašymo į Asmenų</text:span><text:span text:style-name="T2160"><text:s/>ir šeimų, turinčių teisę į socialinio būsto nuomą, sąrašą,</text:span><text:span text:style-name="T2161"><text:s/>turi teisę į šią valstybės paramą, ir ją administruoti;</text:span></text:p>
      <text:p text:style-name="P2162"><text:span text:style-name="T2163">9.3</text:span><text:span text:style-name="T2164">. asmens duomenys tvarkomi vadovaujantis 2016 m. balandžio 27 d. Europos Parlamento ir Tarybos reglamento (ES) 2016/679 dėl fizinių a</text:span><text:span text:style-name="T2165">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166">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167">joje Lietuvos vyriausiojo archyvaro nustatyta tvarka.</text:span><text:s/></text:p>
      <text:p text:style-name="P2168">Punkto pakeitimai:</text:p>
      <text:p text:style-name="P2169"><text:span text:style-name="T2170">Nr.<text:s/></text:span><text:a xlink:href="https://www.e-tar.lt/portal/legalAct.html?documentId=1392bec0d8b011eb9f09e7df20500045" office:target-frame-name="_top" xlink:show="replace"><text:span text:style-name="T2171">A1-474</text:span></text:a><text:span text:style-name="T2172">, 2021-06-29, paskelbta TAR 2021-06-29, i. k. 2021-14517</text:span></text:p>
      <text:p text:style-name="Normal"/>
      <text:p text:style-name="P2173"><text:span text:style-name="T2174">10</text:span><text:span text:style-name="T2175">.<text:s/></text:span><text:span text:style-name="T2176">ĮSIPAREIGOJU</text:span><text:span text:style-name="T2177"><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178">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179">.</text:span></text:p>
      <text:p text:style-name="P2180"><text:span text:style-name="T2181">11</text:span><text:span text:style-name="T2182">. PATVIRTINU</text:span><text:span text:style-name="T2183">4</text:span><text:span text:style-name="T2184">, kad informacinį lapelį gavau.</text:span></text:p>
      <text:p text:style-name="P2185"><text:span text:style-name="T2186">4</text:span><text:span text:style-name="T2187"><text:s/>Jei prašymas teikiamas elektroniniu būdu, pareiškėjas susipažįsta su informacija, nurodyta informaciniame lapelyje.</text:span></text:p>
      <text:p text:style-name="P2188">_________________________<text:tab/><text:tab/><text:tab/>__________________________</text:p>
      <text:p text:style-name="P2189">(prašymą pateikusio asmens arba <text:s text:c="61"/><text:tab/><text:tab/>(prašymą pateikusio asmens arba asmens</text:p>
      <text:p text:style-name="P2190">asmens įgalioto atstovo parašas) <text:s text:c="63"/><text:tab/>įgalioto atstovo vardas ir pavardė)</text:p>
      <text:p text:style-name="P2191"/>
      <text:p text:style-name="P2192"/>
      <text:p text:style-name="P2193"><text:span text:style-name="T2194">PILDO SAVIVALDYBĖS ADMINISTRACIJOS DARBUOTOJAS</text:span></text:p>
      <text:p text:style-name="P2195"/>
      <text:p text:style-name="P2196">Bylos Nr. _____________</text:p>
      <text:p text:style-name="P2197"/>
      <text:p text:style-name="P2198"><text:span text:style-name="T2199">Prašymas gautas: ________________</text:span><text:span text:style-name="T2200"><text:s/></text:span></text:p>
      <text:p text:style-name="P2201">(gavimo data)</text:p>
      <text:p text:style-name="P2202"/>
      <text:p text:style-name="P2203"><text:span text:style-name="T2204">Dokumentų, nurodytų prašymo 6 punkte, pateikimas<text:s/></text:span><text:span text:style-name="T2205">(reikiamą pažymėti<text:s/></text:span><text:span text:style-name="T2206"></text:span><text:span text:style-name="T2207">)</text:span><text:span text:style-name="T2208">:</text:span></text:p>
      <text:p text:style-name="P2209"><text:span text:style-name="T2210">□<text:s/></text:span><text:span text:style-name="T2211">pateikti visi reikalingi dokumentai;</text:span></text:p>
      <text:p text:style-name="P2212"><text:span text:style-name="T2213">□ nepateikti dokumentai<text:s/></text:span><text:span text:style-name="T2214">(</text:span><text:span text:style-name="T2215">dokumentai turi būti pateikti per mėnesį nuo prašymo suteikti paramą būstui išsinuomoti pateikimo dienos</text:span><text:span text:style-name="T2216">):</text:span></text:p>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Eil. Nr.</text:p>
          </table:table-cell>
          <table:table-cell table:style-name="TableCell2224">
            <text:p text:style-name="P2225">Nepateikti dokumentai</text:p>
          </table:table-cell>
          <table:table-cell table:style-name="TableCell2226">
            <text:p text:style-name="P2227">Pateikti iki</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
      <text:p text:style-name="P2251">Prašymą ir dokumentus priėmė:</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_________________________</text:p>
            <text:p text:style-name="P2259">(pareigų<text:s/>pavadinimas)</text:p>
          </table:table-cell>
          <table:table-cell table:style-name="TableCell2260">
            <text:p text:style-name="P2261">__________________ <text:s text:c="31"/>_____________________________</text:p>
            <text:p text:style-name="P2262">(parašas) <text:s text:c="42"/>(vardas ir pavardė)<text:s/></text:p>
            <text:p text:style-name="P2263"/>
            <text:p text:style-name="P2264"/>
          </table:table-cell>
        </table:table-row>
      </table:table>
      <text:p text:style-name="P2265"/>
      <text:p text:style-name="P2266"><text:span text:style-name="T2272">Informacinis lapelis, kuris įteikiamas užregistravus prašymą sute</text:span><text:span text:style-name="T2273">ikti paramą būstui išsinuomoti</text:span></text:p>
      <text:p text:style-name="P2274"/>
      <text:p text:style-name="P2275"><text:span text:style-name="T2276">INFORMACINIS LAPELIS</text:span></text:p>
      <text:p text:style-name="P2277"/>
      <text:p text:style-name="P2278">_____________________________________________</text:p>
      <text:p text:style-name="P2279">(asmens, kuriam įteikiamas informacinis lapelis, vardas ir pavardė)</text:p>
      <text:p text:style-name="P2280"/>
      <text:p text:style-name="P2281">Prašymas gautas: _____________</text:p>
      <text:p text:style-name="P2282">(gavimo data)</text:p>
      <text:p text:style-name="P2283"/>
      <text:p text:style-name="P2284"><text:span text:style-name="T2285">Dokumentų pateikimas<text:s/></text:span><text:span text:style-name="T2286">(reikiamą pažymėti<text:s/></text:span><text:span text:style-name="T2287"></text:span><text:span text:style-name="T2288">)</text:span><text:span text:style-name="T2289">:</text:span></text:p>
      <text:p text:style-name="P2290"><text:span text:style-name="T2291">□<text:s/></text:span><text:span text:style-name="T2292">pateikti visi reikalingi dokumentai;</text:span></text:p>
      <text:p text:style-name="P2293">□ nepateikti dokumentai:</text:p>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Eil. Nr.</text:p>
          </table:table-cell>
          <table:table-cell table:style-name="TableCell2301">
            <text:p text:style-name="P2302">Nepateikti dokumentai</text:p>
          </table:table-cell>
          <table:table-cell table:style-name="TableCell2303">
            <text:p text:style-name="P2304">Pateikti iki</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
      <text:p text:style-name="P2327">Prašymą ir dokumentus priėmė:</text:p>
      <text:p text:style-name="P2328"/>
      <text:p text:style-name="P2329">______________________________ <text:s text:c="19"/>_______________ <text:s text:c="12"/>__________________</text:p>
      <text:p text:style-name="P2330">(pareigų pavadinimas) <text:s text:c="53"/><text:tab/>(parašas) <text:s text:c="32"/>(vardas ir pavardė)</text:p>
      <text:p text:style-name="P2331"/>
      <text:p text:style-name="P2332"/>
      <text:p text:style-name="P2333"><text:span text:style-name="T2334">Parama būstui išsinuomoti teikiama vadovaujantis Lietuvos Respublikos paramos būstui įsigyti ar išsinuomoti įstatymu</text:span><text:span text:style-name="T2335">.</text:span></text:p>
      <text:p text:style-name="P2336"><text:span text:style-name="T2337">Parama būstui išsinuomoti asmenims ir šeimoms teikiama šiomis formomis:</text:span></text:p>
      <text:p text:style-name="P2338"><text:span text:style-name="T2339">1) nuomojamas socialinis būstas;</text:span></text:p>
      <text:p text:style-name="P2340"><text:span text:style-name="T2341">2) mokama būsto nuomos mokesčio dalies kompensacija.</text:span></text:p>
      <text:p text:style-name="P2342">Jei esate įrašytas (-a) į Asmenų ir šeimų, turinčių teisę į socialinio būsto nuomą, sąrašą ir (ar) gaunate paramą būstui išsinuomoti, privalote:</text:p>
      <text:p text:style-name="P2343"><text:span text:style-name="T2344">1) pateikti visą teisingą informaciją, įrodančią teisę gauti paramą būstui išsinuomoti;</text:span></text:p>
      <text:p text:style-name="P2345">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346">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347">Informuojame, kad:</text:p>
      <text:p text:style-name="P2348">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349">2) asmenims ir šeimoms, išreiškusiems pageidavimą (-us), susijusį (-ius) su socialinio būsto vietove ir (ar) aukštu, bus siūloma nuomotis tik jų pageidavimą (-us) atitinkantį socialinį būstą;</text:p>
      <text:p text:style-name="P2350">3) pasikeitus aplinkybėms, pageidavimą (-us), susijusį (-ius) su socialinio būsto vietove ir (ar) aukštu, galima išreikšti ir pateikus prašymą (jei esate įrašytas (-a,<text:s/>‑i) į Asmenų ir šeimų, turinčių teisę į socialinio būsto nuomą, sąrašą);</text:p>
      <text:p text:style-name="P2351"><text:span text:style-name="T2352">4) jeigu savivaldybės administracija<text:s/></text:span><text:span text:style-name="T2353">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354">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355">ūstui išsinuomoti turi būti grąžinta visa iš karto arba jūsų rašytiniu prašymu ir savivaldybės administracijos sprendimu dalimis;</text:span></text:p>
      <text:p text:style-name="P2356">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357">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358"><text:span text:style-name="T2359">7) asmens duomenys tvarkomi 2016 m. balandžio 27 d. Europos Parlamento ir Tarybos reglamento (ES) 2016/679 dėl fizinių asmenų apsaugos tvarkant<text:s/></text:span><text:span text:style-name="T2360">asmens duomenis ir dėl laisvo tokių duomenų judėjimo ir kuriuo panaikinama Direktyva 95/46/EB (Bendrasis duomenų apsaugos reglamentas)</text:span><text:span text:style-name="T2361"><text:s/></text:span><text:span text:style-name="T2362">(OL 2016 L 119, p. 1), Lietuvos Respublikos asmens duomenų teisinės apsaugos įstatymo ir kitų teisės aktų, reglamentuojan</text:span><text:span text:style-name="T2363">čių asmens duomenų apsaugą, nustatyta tvarka.</text:span></text:p>
      <text:p text:style-name="P2364"/>
      <text:p text:style-name="P2365"><text:span text:style-name="T2366">___________________</text:span></text:p>
      <text:p text:style-name="P2367">Prašymų suteikti paramą būstui<text:s/></text:p>
      <text:p text:style-name="P2373"><text:span text:style-name="T2374">įsigyti ar išsinuomoti nagrinėjimo tvarkos aprašo</text:span><text:span text:style-name="T2375"><text:line-break/></text:span><text:span text:style-name="T2376">4</text:span><text:span text:style-name="T2377"><text:s/>priedas</text:span><text:span text:style-name="T2378"><text:tab/></text:span></text:p>
      <text:p text:style-name="P2379"/>
      <text:p text:style-name="P2380"/>
      <text:p text:style-name="P2381"><text:span text:style-name="T2382">(Prašymo suteikti paramą būstui išsinuomoti<text:s/></text:span><text:span text:style-name="T2383">BP-4<text:s/></text:span><text:span text:style-name="T2384">forma)</text:span></text:p>
      <text:p text:style-name="P2385"/>
      <text:p text:style-name="P2386">ASMUO,<text:s/>KURIS PATEIKIA PRAŠYMĄ¹</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Vard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Pavardė</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Asmens kodas <text:s text:c="10"/></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able:table table:style-name="Table2591">
        <table:table-columns>
          <table:table-column table:style-name="TableColumn2592"/>
        </table:table-columns>
        <table:table-row table:style-name="TableRow2593">
          <table:table-cell table:style-name="TableCell2594">
            <text:p text:style-name="P2595">Deklaruotos gyvenamosios vietos adresas arba savivaldybė, jei asmuo įtrauktas į gyvenamosios vietos nedeklaravusių asmenų apskaitą</text:p>
            <text:p text:style-name="P2596"/>
          </table:table-cell>
        </table:table-row>
      </table:table>
      <text:p text:style-name="P2597"/>
      <table:table table:style-name="Table2598">
        <table:table-columns>
          <table:table-column table:style-name="TableColumn2599"/>
        </table:table-columns>
        <table:table-row table:style-name="TableRow2600">
          <table:table-cell table:style-name="TableCell2601">
            <text:p text:style-name="P2602"><text:span text:style-name="T2603">Faktinės gyvenamosios vietos<text:s/></text:span><text:span text:style-name="T2604">adresas</text:span><text:span text:style-name="T2605">2</text:span></text:p>
            <text:p text:style-name="P2606"/>
          </table:table-cell>
        </table:table-row>
      </table:table>
      <text:p text:style-name="P2607"><text:span text:style-name="T2608">¹</text:span><text:span text:style-name="T2609"><text:s/></text:span><text:span text:style-name="T2610">Jei kreipiasi įstatymų nustatyta tvarka įgaliotas atstovas, įrašomi atstovaujamojo duomenys.</text:span></text:p>
      <text:p text:style-name="P2611"><text:span text:style-name="T2612">² Nurodomas tuo atveju, jei deklaruotos gyvenamosios vietos adresas nesutampa su faktinės gyvenamosios vietos adresu arba jei asmuo įtrauktas į gyvena</text:span><text:span text:style-name="T2613">mosios vietos nedeklaravusių asmenų apskaitą.</text:span></text:p>
      <text:p text:style-name="P2614"/>
      <text:p text:style-name="P2615"/>
      <text:p text:style-name="P2616">__________________ savivaldybės administracijai</text:p>
      <text:p text:style-name="P2617"/>
      <text:p text:style-name="P2618"/>
      <text:p text:style-name="P2619"><text:span text:style-name="T2620">PRAŠYMAS SUTEIKTI PARAMĄ BŪSTUI IŠSINUOMOTI</text:span></text:p>
      <text:p text:style-name="P2621"><text:span text:style-name="T2622">(gauti būsto nuomos mokesčio dalies kompensaciją)</text:span></text:p>
      <text:p text:style-name="P2623"/>
      <text:p text:style-name="P2624">20___ m. _____________________ d.<text:s/></text:p>
      <text:p text:style-name="P2625"/>
      <text:p text:style-name="P2626"/>
      <text:p text:style-name="P2627"><text:span text:style-name="T2628">1</text:span><text:span text:style-name="T2629">.</text:span><text:span text:style-name="T2630"><text:tab/></text:span><text:span text:style-name="T2631">Prašau man / mano ____________asmenų šeimai skirti būsto nuomos mokesčio dalies<text:s/></text:span></text:p>
      <text:p text:style-name="P2632"><text:span text:style-name="T2633">(įrašyti skaičių)</text:span></text:p>
      <text:p text:style-name="P2634">kompensaciją nuo ____________________ iki __________________ .</text:p>
      <text:p text:style-name="P2635"><text:span text:style-name="T2636">(nurodyti datą)<text:s/></text:span><text:span text:style-name="T2637"><text:tab/></text:span><text:span text:style-name="T2638"><text:tab/>(nurodyti datą)</text:span></text:p>
      <text:p text:style-name="P2639"/>
      <text:p text:style-name="P2640"><text:span text:style-name="T2641">2</text:span><text:span text:style-name="T2642">. Mano šeimos nariai<text:s/></text:span><text:span text:style-name="T2643">(įskaitant asmenį, pateikusį praš</text:span><text:span text:style-name="T2644">ymą; nepildoma, jei prašymą pateikia vienas gyvenantis asmuo)</text:span><text:span text:style-name="T2645">:<text:s/></text:span></text:p>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Vardas</text:p>
          </table:table-cell>
          <table:table-cell table:style-name="TableCell2654">
            <text:p text:style-name="P2655">Pavardė</text:p>
          </table:table-cell>
          <table:table-cell table:style-name="TableCell2656">
            <text:p text:style-name="P2657"><text:span text:style-name="T2658">Asmens kodas arba gimimo metai</text:span></text:p>
          </table:table-cell>
          <table:table-cell table:style-name="TableCell2659">
            <text:p text:style-name="P2660">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text:span text:style-name="T2717">3</text:span><text:span text:style-name="T2718">. Mano / mano šeimos<text:s/></text:span><text:span text:style-name="T2719">_________<text:s/></text:span><text:span text:style-name="T2720">kalendoriniais metais deklaruotas turtas (įskaitant gautas pajamas):</text:span></text:p>
      <text:p text:style-name="P2721"><text:span text:style-name="T2722">3.1</text:span><text:span text:style-name="T2723">. deklaruotas turtas<text:s/></text:span><text:span text:style-name="T2724">_________ Eur;</text:span></text:p>
      <text:p text:style-name="P2725"><text:span text:style-name="T2726">3.2</text:span><text:span text:style-name="T2727">. deklaruotos pajamos<text:s/></text:span><text:span text:style-name="T2728">_________ Eur.</text:span></text:p>
      <text:p text:style-name="P2729"/>
      <text:p text:style-name="P2730">4. BŪSTO NUOMOS MOKESČIO DALIES KOMPENSACIJĄ PRAŠAU PERVESTI Į<text:s/>SĄSKAITĄ LIETUVOJE ESANČIOJE MOKĖJIMO AR KREDITO ĮSTAIGOJE (banke ar kt.):</text:p>
      <text:p text:style-name="P2731">4.1. mokėjimo ar kredito įstaigos (banko ar kt.) pavadinimas _______________________ ;</text:p>
      <text:p text:style-name="P2732"><text:span text:style-name="T2733">4.2</text:span><text:span text:style-name="T2734">.<text:s/></text:span>sąskaitos numeris (20 simbolių):</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text:span text:style-name="T2799">5</text:span><text:span text:style-name="T2800">. PRIDEDAMA³<text:s/></text:span><text:span text:style-name="T2801">(įrašyti</text:span><text:span text:style-name="T2802"><text:s/>pateiktus dokumentus, pažymas)</text:span><text:span text:style-name="T2803">:</text:span><text:span text:style-name="T2804"><text:s/>_________________________</text:span></text:p>
      <text:p text:style-name="P2805">________________________________________________________________________________________________________________________________________________________________</text:p>
      <text:p text:style-name="P2806"><text:span text:style-name="T2807">³</text:span><text:span text:style-name="T2808"><text:s/></text:span><text:span text:style-name="T2809">Jei dokumentai ir (ar) duomenys, k</text:span><text:span text:style-name="T2810">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2811">gauna iš valstybės ir (ar) savivaldybės institucijų, įstaigų, įmonių ir organizacijų, asmenys ir šeimos šių dokumentų ir (ar) duomenų pateikti neprivalo.</text:span></text:p>
      <text:p text:style-name="P2812"/>
      <text:p text:style-name="P2813"><text:span text:style-name="T2814">6</text:span><text:span text:style-name="T2815">.</text:span><text:span text:style-name="T2816"><text:s/></text:span><text:span text:style-name="T2817">INFORMACIJĄ APIE PRIIMTĄ SPRENDIMĄ DĖL PARAMOS BŪSTUI IŠSINUOMOTI PRAŠAU PATEIKTI</text:span><text:span text:style-name="T2818"><text:s/></text:span><text:span text:style-name="T2819">(vieną iš būdų pažymėti<text:s/></text:span><text:span text:style-name="T2820"></text:span><text:span text:style-name="T2821">)</text:span><text:span text:style-name="T2822">:</text:span></text:p>
      <text:p text:style-name="P2823">□ paštu ________________________________________________________________________ ;</text:p>
      <text:p text:style-name="P2824">(korespondencijos adresas)</text:p>
      <text:p text:style-name="P2825">□ elektroniniu paštu ______________________________________________________________ ;</text:p>
      <text:p text:style-name="P2826">(el. pašto adresas)</text:p>
      <text:p text:style-name="P2827"><text:span text:style-name="T2828">□ telefonu<text:s/></text:span><text:span text:style-name="T2829">____________________________________________________________________________________ .</text:span></text:p>
      <text:p text:style-name="P2830">(telefono ryšio Nr.)</text:p>
      <text:p text:style-name="P2831"/>
      <text:p text:style-name="P2832"><text:span text:style-name="T2833">7</text:span><text:span text:style-name="T2834">. TVIRTINU</text:span><text:span text:style-name="T2835">, kad pateikta informacija yra teisinga.</text:span></text:p>
      <text:p text:style-name="P2836"><text:span text:style-name="T2837">8</text:span><text:span text:style-name="T2838">.<text:s/></text:span><text:span text:style-name="T2839">ESU INFORMUOTAS (-A)</text:span><text:span text:style-name="T2840">, kad:</text:span></text:p>
      <text:p text:style-name="P2841"><text:span text:style-name="T2842">8.1</text:span><text:span text:style-name="T2843">. savivaldybės administracija Lietuvos Respublikos i</text:span><text:span text:style-name="T2844">r Europos Sąjungos teisės aktuose, reglamentuojančiuose asmens duomenų apsaugą, nustatyta tvarka gali gauti iš valstybės registrų (kadastrų), žinybinių registrų, valstybės informacinių sistemų, kitų informacinių sistemų informaciją, reikalingą teisei į būs</text:span><text:span text:style-name="T2845">to<text:s/></text:span><text:span text:style-name="T2846">nuomos mokesčio dalies kompensaciją</text:span><text:span text:style-name="T2847"><text:s/>nustatyti, apie mano (mano šeimos narių) deklaruotą gyvenamąją vietą, šeiminę padėtį, pajamas, turtą ir kt., taip pat ją administruoti;</text:span></text:p>
      <text:p text:style-name="P2848"><text:span text:style-name="T2849">8.2</text:span><text:span text:style-name="T2850">. asmens duomenų tvarkymo tikslas – nustatyti, ar asmuo, kuris kreipiasi d</text:span><text:span text:style-name="T2851">ėl<text:s/></text:span><text:span text:style-name="T2852">būsto nuomos mokesčio dalies kompensacijos gavimo</text:span><text:span text:style-name="T2853">, turi teisę į šią valstybės paramą, ir ją administruoti;</text:span></text:p>
      <text:p text:style-name="P2854"><text:span text:style-name="T2855">8.3</text:span><text:span text:style-name="T2856">. asmens duomenys tvarkomi vadovaujantis 2016 m. balandžio 27 d. Europos Parlamento ir Tarybos reglamento (ES) 2016/679 dėl fizinių asmenų<text:s/></text:span><text:span text:style-name="T2857">apsaugos tvarkant asmens duomenis ir dėl laisvo tokių duomenų judėjimo ir kuriuo panaikinama Direktyva 95/46/EB (Bendrasis duomenų apsaugos reglamentas) (OL 2016 L 119, p. 1) (toliau – Reglamentas) ir Lietuvos Respublikos asmens duomenų teisinės apsaugos į</text:span><text:span text:style-name="T2858">statymo nuostatomis. Duomenų subjektų teisės įgyvendinamos Reglamento ir savivaldybės administracijos, į kurią kreipiamasi, nustatyta tvarka. Dokumentai (įskaitant dokumentus, kuriuose yra asmens duomenų) saugomi ir tvarkomi savivaldybės administracijoje L</text:span><text:span text:style-name="T2859">ietuvos vyriausiojo archyvaro nustatyta tvarka.</text:span><text:s/></text:p>
      <text:p text:style-name="P2860">Punkto pakeitimai:</text:p>
      <text:p text:style-name="P2861"><text:span text:style-name="T2862">Nr.<text:s/></text:span><text:a xlink:href="https://www.e-tar.lt/portal/legalAct.html?documentId=1392bec0d8b011eb9f09e7df20500045" office:target-frame-name="_top" xlink:show="replace"><text:span text:style-name="T2863">A1-474</text:span></text:a><text:span text:style-name="T2864">, 2021-06-29, paskelbta TAR 2021-06-29, i. k. 2021-14517</text:span></text:p>
      <text:p text:style-name="Normal"/>
      <text:p text:style-name="P2865"><text:span text:style-name="T2866">9</text:span><text:span text:style-name="T2867">. ĮSIPAREIGOJU</text:span><text:span text:style-name="T2868"><text:s/>per mėnesį nuo deklaruotos gyvenamosios vietos pakeitimo, būsto įsigijimo, materialinės padėties pasikeitimo, kuris lemia Lietuvos Respublikos paramos būstui įsigyti ar išsinuomoti įstatyme nustatytų pajamų ir turto dydžių, pagal kuriuos nustatoma teisė į</text:span><text:span text:style-name="T2869"><text:s/>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2870">.</text:span></text:p>
      <text:p text:style-name="P2871"><text:span text:style-name="T2872">10</text:span><text:span text:style-name="T2873">. PATVIRTINU</text:span><text:span text:style-name="T2874">4</text:span><text:span text:style-name="T2875">, kad informacinį lapelį gavau.</text:span></text:p>
      <text:p text:style-name="P2876"><text:span text:style-name="T2877">4</text:span><text:span text:style-name="T2878"><text:s/>Jei prašymas teikiamas elektroniniu būdu, pareiškėjas susipažįsta su inf</text:span><text:span text:style-name="T2879">ormacija, nurodyta informaciniame lapelyje.</text:span></text:p>
      <text:p text:style-name="P2880">_________________________<text:tab/><text:tab/><text:tab/>__________________________</text:p>
      <text:p text:style-name="P2881">(prašymą pateikusio asmens arba <text:s text:c="61"/><text:tab/><text:tab/>(prašymą pateikusio asmens arba asmens</text:p>
      <text:p text:style-name="P2882">asmens įgalioto atstovo parašas) <text:s text:c="63"/><text:tab/><text:s/>įgalioto atstovo vardas ir pavardė)</text:p>
      <text:p text:style-name="P2883"/>
      <text:p text:style-name="P2884"/>
      <text:p text:style-name="P2885"><text:span text:style-name="T2886">PILDO SAVIVALDYBĖS ADMINISTRACIJOS DARBUOTOJAS</text:span></text:p>
      <text:p text:style-name="P2887"/>
      <text:p text:style-name="P2888">Bylos Nr. _____________</text:p>
      <text:p text:style-name="P2889"/>
      <text:p text:style-name="P2890"><text:span text:style-name="T2891">Prašymas gautas: ________________</text:span><text:span text:style-name="T2892"><text:s/></text:span></text:p>
      <text:p text:style-name="P2893">(gavimo data)</text:p>
      <text:p text:style-name="P2894"/>
      <text:p text:style-name="P2895"><text:span text:style-name="T2896">Dokumentų, nurodytų prašymo 5 punkte, pateikimas<text:s/></text:span><text:span text:style-name="T2897">(reikiamą pažymėti<text:s/></text:span><text:span text:style-name="T2898"></text:span><text:span text:style-name="T2899">)</text:span><text:span text:style-name="T2900">:</text:span></text:p>
      <text:p text:style-name="P2901"><text:span text:style-name="T2902">□<text:s/></text:span><text:span text:style-name="T2903">pateikti visi reikalingi dokumentai;</text:span></text:p>
      <text:p text:style-name="P2904"><text:span text:style-name="T2905">□ nepateikti dokumentai<text:s/></text:span><text:span text:style-name="T2906">(</text:span><text:span text:style-name="T2907">dokumentai turi būti pateikti per mėnesį nuo prašymo suteikti paramą būstui išsinuomoti pateikimo dienos</text:span><text:span text:style-name="T2908">):</text:span></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Eil.<text:s/>Nr.</text:p>
          </table:table-cell>
          <table:table-cell table:style-name="TableCell2916">
            <text:p text:style-name="P2917">Nepateikti dokumentai</text:p>
          </table:table-cell>
          <table:table-cell table:style-name="TableCell2918">
            <text:p text:style-name="P2919">Pateikti iki</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
      <text:p text:style-name="P2943">Prašymą ir dokumentus priėmė:</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_________________________</text:p>
            <text:p text:style-name="P2951">(pareigų pavadinimas)</text:p>
          </table:table-cell>
          <table:table-cell table:style-name="TableCell2952">
            <text:p text:style-name="P2953">__________________ <text:s text:c="11"/>_______________________________________</text:p>
            <text:p text:style-name="P2954">(parašas) <text:s text:c="42"/>(vardas ir pavardė)<text:s/></text:p>
            <text:p text:style-name="P2955"/>
            <text:p text:style-name="P2956"/>
          </table:table-cell>
        </table:table-row>
      </table:table>
      <text:p text:style-name="Normal"/>
      <text:p text:style-name="P2957"/>
      <text:p text:style-name="P2958">Informacinis lapelis, kuris<text:s/></text:p>
      <text:p text:style-name="P2959">įteikiamas užregistravus prašymą suteikti paramą būstui išsinuomoti</text:p>
      <text:p text:style-name="P2960"/>
      <text:p text:style-name="P2961"><text:span text:style-name="T2962">INFORMACINIS LAPELIS</text:span></text:p>
      <text:p text:style-name="P2963"/>
      <text:p text:style-name="P2964"/>
      <text:p text:style-name="P2965">_____________________________________________</text:p>
      <text:p text:style-name="P2966">(asmens,<text:s/>kuriam įteikiamas informacinis lapelis, vardas ir pavardė)</text:p>
      <text:p text:style-name="P2967"/>
      <text:p text:style-name="P2968"><text:span text:style-name="T2969">Prašymas gautas: ________________</text:span><text:span text:style-name="T2970"><text:s/></text:span></text:p>
      <text:p text:style-name="P2971">(gavimo data)</text:p>
      <text:p text:style-name="P2972"/>
      <text:p text:style-name="P2973"><text:span text:style-name="T2974">Dokumentų pateikimas<text:s/></text:span><text:span text:style-name="T2975">(reikiamą pažymėti<text:s/></text:span><text:span text:style-name="T2976"></text:span><text:span text:style-name="T2977">)</text:span><text:span text:style-name="T2978">:</text:span></text:p>
      <text:p text:style-name="P2979"><text:span text:style-name="T2980">□<text:s/></text:span><text:span text:style-name="T2981">pateikti visi reikalingi dokumentai;</text:span></text:p>
      <text:p text:style-name="P2982">□ nepateikti dokumentai:</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Nepateikti dokumentai</text:p>
          </table:table-cell>
          <table:table-cell table:style-name="TableCell2992">
            <text:p text:style-name="P2993">Pateikti iki</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ext:p text:style-name="P3016">Prašymą priėmė:</text:p>
      <text:p text:style-name="P3017"/>
      <text:p text:style-name="P3018">__________________________ <text:s text:c="8"/>_______________ <text:s text:c="10"/>_____________________________ <text:s text:c="5"/></text:p>
      <text:p text:style-name="P3019">(pareigų pavadinimas) <text:s text:c="30"/>(parašas) <text:s text:c="32"/>(vardas ir pavardė)</text:p>
      <text:p text:style-name="P3020"/>
      <text:p text:style-name="P3021"/>
      <text:p text:style-name="P3022"><text:span text:style-name="T3023">Parama būstui išsinuomoti teikiama vadovaujantis Lietuvos Respublikos paramos būstui įsigyti ar išsinuomoti įstatymu.</text:span></text:p>
      <text:p text:style-name="P3024"><text:span text:style-name="T3025">Parama būstui išsinuomoti asmenims ir šeimoms teikiama šiomis formomis:</text:span></text:p>
      <text:p text:style-name="P3026"><text:span text:style-name="T3027">1) nuomojamas socialinis būstas;</text:span></text:p>
      <text:p text:style-name="P3028"><text:span text:style-name="T3029">2) mokama būsto nuomos mokesčio<text:s/></text:span><text:span text:style-name="T3030">dalies kompensacija.</text:span></text:p>
      <text:p text:style-name="P3031">Jei esate įrašytas (-a) į Asmenų ir šeimų, turinčių teisę į socialinio būsto nuomą, sąrašą ir (ar) gaunate paramą būstui išsinuomoti, privalote:</text:p>
      <text:p text:style-name="P3032"><text:span text:style-name="T3033">1) pateikti visą teisingą informaciją, įrodančią teisę gauti paramą būstui išsinuomoti;</text:span></text:p>
      <text:p text:style-name="P3034">2)<text:s/>iki einamųjų metų gegužės 1 dienos arba iki einamųjų metų birželio 1 dienos, jei yra svarbių priežasčių, nurodytų Paramos būstui įsigyti ar išsinuomoti įstatyme, savivaldybės administracijai pateikti turto (įskaitant gautas pajamas) deklaraciją Gyventojų<text:s/>turto deklaravimo įstatyme nustatyta tvarka;</text:p>
      <text:p text:style-name="P3035">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036">Informuojame, kad:</text:p>
      <text:p text:style-name="P3037"><text:span text:style-name="T3038">1) asmenys ir šeimos, įrašyti į Asmenų ir šeimų, turinčių teisę į socialinio b</text:span><text:span text:style-name="T3039">ūsto nuomą, sąrašą ir gaunantys būsto nuomos mokesčio dalies kompensaciją, neišbraukiami iš Asmenų ir šeimų, turinčių teisę į socialinio būsto nuomą, sąrašo;</text:span></text:p>
      <text:p text:style-name="P3040"><text:span text:style-name="T3041">2) jei savivaldybės administracija nustato, kad, kreipdamiesi dėl paramos būstui išsinuomoti, pate</text:span><text:span text:style-name="T3042">ikėte neteisingus duomenis, reikalingus paramai teikti, arba paramos būstui išsinuomoti teikimo laikotarpiu per mėnesį nepranešėte apie gyvenamosios vietos pakeitimą, būsto įsigijimą, materialinės padėties pasikeitimą, kuris lemia Paramos būstui įsigyti ar</text:span><text:span text:style-name="T3043"><text:s/>išsinuomoti įstatyme nustatytų pajamų ir turto dydžių viršijimą, būsto nuomos sutarties pasibaigimą arba teisės į būsto nuomos mokesčio dalies kompensaciją praradimą, neteisėtai gauta parama būstui išsinuomoti turi būti grąžinta visa iš karto arba jūsų ra</text:span><text:span text:style-name="T3044">šytiniu prašymu ir savivaldybės administracijos sprendimu dalimis;</text:span></text:p>
      <text:p text:style-name="P3045">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046">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047"><text:span text:style-name="T3048">5) asmens duomenys tvarkomi 2016 m. balandžio 27 d. Europos Parlamento ir Tarybos reglamento (ES) 2016/679 dėl fizinių asmenų apsaugos tvarkant asmens duomenis ir dėl laisvo tokių duomenų judėjimo ir kuriuo<text:s/></text:span><text:span text:style-name="T3049">panaikinama Direktyva 95/46/EB (Bendrasis duomenų apsaugos reglamentas)<text:s/></text:span>(OL 2016 L 119, p. 1)<text:span text:style-name="T3050">, Lietuvos Respublikos asmens duomenų teisinės apsaugos įstatymo ir kitų teisės aktų, reglamentuojančių asmens duomenų apsaugą, nustatyta tvarka.</text:span></text:p>
      <text:p text:style-name="P3051"/>
      <text:p text:style-name="P3052"><text:span text:style-name="T3053">________________</text:span><text:span text:style-name="T3054">___</text:span></text:p>
      <text:p text:style-name="P3055">Prašymų suteikti paramą būstui<text:s/></text:p>
      <text:p text:style-name="P3061"><text:span text:style-name="T3062">įsigyti ar išsinuomoti nagrinėjimo tvarkos aprašo</text:span><text:span text:style-name="T3063"><text:line-break/></text:span><text:span text:style-name="T3064">5</text:span><text:span text:style-name="T3065"><text:s/>priedas</text:span><text:span text:style-name="T3066"><text:tab/></text:span></text:p>
      <text:p text:style-name="P3067"/>
      <text:p text:style-name="P3068"/>
      <text:p text:style-name="P3069"><text:span text:style-name="T3070">(Prašymo suteikti paramą būstui išsinuomoti<text:s/></text:span><text:span text:style-name="T3071">BP-5<text:s/></text:span><text:span text:style-name="T3072">forma)</text:span></text:p>
      <text:p text:style-name="P3073"/>
      <text:p text:style-name="P3074">ASMUO, KURIS PATEIKIA PRAŠYMĄ¹</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Varda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Pavardė</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Asmens kodas <text:s text:c="10"/></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able:table table:style-name="Table3279">
        <table:table-columns>
          <table:table-column table:style-name="TableColumn3280"/>
        </table:table-columns>
        <table:table-row table:style-name="TableRow3281">
          <table:table-cell table:style-name="TableCell3282">
            <text:p text:style-name="P3283">Deklaruotos gyvenamosios vietos adresas arba savivaldybė, jei asmuo įtrauktas į gyvenamosios vietos nedeklaravusių asmenų apskaitą</text:p>
            <text:p text:style-name="P3284"/>
          </table:table-cell>
        </table:table-row>
      </table:table>
      <text:p text:style-name="P3285"/>
      <table:table table:style-name="Table3286">
        <table:table-columns>
          <table:table-column table:style-name="TableColumn3287"/>
        </table:table-columns>
        <table:table-row table:style-name="TableRow3288">
          <table:table-cell table:style-name="TableCell3289">
            <text:p text:style-name="P3290"><text:span text:style-name="T3291">Faktinės gyvenamosios vietos<text:s/></text:span><text:span text:style-name="T3292">adresas</text:span><text:span text:style-name="T3293">2</text:span></text:p>
            <text:p text:style-name="P3294"/>
          </table:table-cell>
        </table:table-row>
      </table:table>
      <text:p text:style-name="P3295"><text:span text:style-name="T3296">¹</text:span><text:span text:style-name="T3297"><text:s/></text:span><text:span text:style-name="T3298">Jei kreipiasi įstatymų nustatyta tvarka įgaliotas atstovas, įrašomi atstovaujamojo duomenys.</text:span></text:p>
      <text:p text:style-name="P3299"><text:span text:style-name="T3300">2</text:span><text:span text:style-name="T3301"><text:s/></text:span><text:span text:style-name="T3302">Nurodomas, jei deklaruotos gyvenamosios vietos adresas nesutampa su faktinės gyvenamosios vietos adresu arbai jei asmuo įtrauktas į gyvenamosios vie</text:span><text:span text:style-name="T3303">tos nedeklaravusių asmenų apskaitą.</text:span></text:p>
      <text:p text:style-name="P3304"/>
      <text:p text:style-name="P3305"/>
      <text:p text:style-name="P3306">_______________________ savivaldybės administracijai</text:p>
      <text:p text:style-name="P3307"/>
      <text:p text:style-name="P3308"/>
      <text:p text:style-name="P3309"><text:span text:style-name="T3310">PRAŠYMAS SUTEIKTI PARAMĄ BŪSTUI IŠSINUOMOTI</text:span></text:p>
      <text:p text:style-name="P3311"><text:span text:style-name="T3312">(išnuomoti socialinį būstą asmenims ir šeimoms, neįrašytiems į Asmenų ir šeimų, turinčių teisę į socialinio būsto<text:s/></text:span><text:span text:style-name="T3313">nuomą, sąrašą)</text:span></text:p>
      <text:p text:style-name="P3314"/>
      <text:p text:style-name="P3315">20___ m. _____________________ d.<text:s/></text:p>
      <text:p text:style-name="P3316"/>
      <text:p text:style-name="P3317"><text:span text:style-name="T3318">1</text:span><text:span text:style-name="T3319">. Prašau man / mano _______ asmenų šeimai išnuomoti socialinį būstą ne eilės tvarka dėl<text:s/></text:span></text:p>
      <text:p text:style-name="P3320">(įrašyti skaičių)</text:p>
      <text:p text:style-name="P3321"><text:span text:style-name="T3322">šiame punkte nurodytos priežasties (priežasčių) ir (ar) dėl to, kad priklausau (priklausome) n</text:span><text:span text:style-name="T3323">urodytai grupei (grupėms)<text:s/></text:span><text:span text:style-name="T3324">(reikiamą pažymėti<text:s/></text:span><text:span text:style-name="T3325"></text:span><text:span text:style-name="T3326">)</text:span><text:span text:style-name="T3327">:</text:span></text:p>
      <text:p text:style-name="P3328"><text:span text:style-name="T3329">1.1</text:span><text:span text:style-name="T3330">.<text:s/></text:span><text:span text:style-name="T3331">□ netekau (-ome) nuosavybės teise turėto būsto dėl gaisro;</text:span></text:p>
      <text:p text:style-name="P3332"><text:span text:style-name="T3333">1.2</text:span><text:span text:style-name="T3334">.<text:s/></text:span><text:span text:style-name="T3335">□ netekau (-ome) nuosavybės teise turėto būsto dėl potvynio;</text:span></text:p>
      <text:p text:style-name="P3336"><text:span text:style-name="T3337">1.3</text:span><text:span text:style-name="T3338">.<text:s/></text:span><text:span text:style-name="T3339">□ netekau (-ome) nuosavybės teise turėto būsto dėl stiprių<text:s/></text:span><text:span text:style-name="T3340">vėjų;</text:span></text:p>
      <text:p text:style-name="P3341"><text:span text:style-name="T3342">1.4</text:span><text:span text:style-name="T3343">.<text:s/></text:span><text:span text:style-name="T3344">□ netekau (-ome) nuosavybės teise turėto būsto dėl kitų nuo žmogaus valios nepriklausančių aplinkybių;</text:span></text:p>
      <text:p text:style-name="P3345"><text:span text:style-name="T3346">1.5</text:span><text:span text:style-name="T3347">.<text:s/></text:span><text:span text:style-name="T3348">□ priklausau (-ome) asmenų, kuriems yra nustatytas 0–25 procentų darbingumo lygis, grupei;</text:span></text:p>
      <text:p text:style-name="P3349"><text:span text:style-name="T3350">1.6</text:span><text:span text:style-name="T3351">.<text:s/></text:span><text:span text:style-name="T3352">□ priklausau senatvės pensijo</text:span><text:span text:style-name="T3353">s amžių sukakusių asmenų, kuriems nustatytas didelių specialiųjų poreikių lygis, grupei;</text:span></text:p>
      <text:p text:style-name="P3354"><text:span text:style-name="T3355">1.7</text:span><text:span text:style-name="T3356">. □ priklausau šeimų, auginančių penkis ar daugiau vaikų ar (ir) vaikų, kuriems nustatyta nuolatinė globa (rūpyba), grupei;</text:span></text:p>
      <text:p text:style-name="P3357"><text:span text:style-name="T3358">1.8</text:span><text:span text:style-name="T3359">. □ priklausau šeimų, kurioms</text:span><text:span text:style-name="T3360"><text:s/>vienu kartu gimsta trys ar daugiau vaikų, grupei;</text:span></text:p>
      <text:p text:style-name="P3361"><text:span text:style-name="T3362">1.9</text:span><text:span text:style-name="T3363">. □ priklausau šeimų, kuriose abiem sutuoktiniams yra nustatytas 0–25 procentų darbingumo lygis ir kurios augina vaiką (vaikus) ar (ir) vaiką (vaikus), kuriam (kuriems) nustatyta nuolatinė globa (rū</text:span><text:span text:style-name="T3364">pyba), grupei;</text:span></text:p>
      <text:p text:style-name="P3365"><text:span text:style-name="T3366">1.10</text:span><text:span text:style-name="T3367">. □ priklausau neįgaliųjų, vienų auginančių vaiką (vaikus) ar (ir) vaiką (vaikus), kuriam (kuriems) nustatyta nuolatinė globa (rūpyba), grupei;</text:span></text:p>
      <text:p text:style-name="P3368"><text:span text:style-name="T3369">1.11</text:span><text:span text:style-name="T3370">. □ priklausau šeimų, auginančių vaikus ar (ir) vaikus, kuriems nustatyta nuolati</text:span><text:span text:style-name="T3371">nė globa (rūpyba) ir ne mažiau kaip dviem iš jų yra nustatytas sunkus neįgalumo lygis, grupei;</text:span></text:p>
      <text:p text:style-name="P3372"><text:span text:style-name="T3373">1.12</text:span><text:span text:style-name="T3374">. □ priklausau šeimų, kuriose ne mažiau kaip dviem nariams nustatytas 0–25 procentų darbingumo lygis ir (ar) didelių specialiųjų poreikių lygis, jei jie<text:s/></text:span><text:span text:style-name="T3375">yra sukakę senatvės pensijos amžių, grupei;</text:span></text:p>
      <text:p text:style-name="P3376"><text:span text:style-name="T3377">1.13</text:span><text:span text:style-name="T3378">. □ priklausau likusių be tėvų globos asmenų, palikusių socialinės globos, grupinio gyvenimo ir (ar) savarankiško gyvenimo namus, grupei.</text:span><text:s/></text:p>
      <text:p text:style-name="P3379">Papildyta papunkčiu:</text:p>
      <text:p text:style-name="P3380"><text:span text:style-name="T3381">Nr.<text:s/></text:span><text:a xlink:href="https://www.e-tar.lt/portal/legalAct.html?documentId=1392bec0d8b011eb9f09e7df20500045" office:target-frame-name="_top" xlink:show="replace"><text:span text:style-name="T3382">A1-474</text:span></text:a><text:span text:style-name="T3383">, 2021-06-29, paskelbta TAR 2021-06-29, i. k. 2021-14517</text:span></text:p>
      <text:p text:style-name="Normal"/>
      <text:p text:style-name="P3384"><text:span text:style-name="T3385">2</text:span><text:span text:style-name="T3386">. Mano šeimos nariai<text:s/></text:span><text:span text:style-name="T3387">(įskaitant asmenį, pateikusį prašymą; nepildoma, jei prašymą pateikia vienas gyvenantis asmuo)</text:span><text:span text:style-name="T3388">:<text:s/></text:span></text:p>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Vardas</text:p>
          </table:table-cell>
          <table:table-cell table:style-name="TableCell3397">
            <text:p text:style-name="P3398">Pavardė</text:p>
          </table:table-cell>
          <table:table-cell table:style-name="TableCell3399">
            <text:p text:style-name="P3400"><text:span text:style-name="T3401">Asmens kodas arba gimimo metai</text:span></text:p>
          </table:table-cell>
          <table:table-cell table:style-name="TableCell3402">
            <text:p text:style-name="P3403">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text:span text:style-name="T3460">3</text:span><text:span text:style-name="T3461">. Mano / mano šeimos<text:s/></text:span><text:span text:style-name="T3462">_________<text:s/></text:span><text:span text:style-name="T3463">kalendoriniais metais deklaruotas turtas (įskaitant gautas pajamas):</text:span></text:p>
      <text:p text:style-name="P3464"><text:span text:style-name="T3465">3.1</text:span><text:span text:style-name="T3466">. deklaruotas turtas<text:s/></text:span><text:span text:style-name="T3467">_________ Eur;</text:span></text:p>
      <text:p text:style-name="P3468"><text:span text:style-name="T3469">3.2</text:span><text:span text:style-name="T3470">. deklaruotos pajamos<text:s/></text:span><text:span text:style-name="T3471">_________ Eur.</text:span></text:p>
      <text:p text:style-name="P3472"/>
      <text:p text:style-name="P3473"><text:span text:style-name="T3474">4</text:span><text:span text:style-name="T3475">. PRIDEDAMA³<text:s/></text:span><text:span text:style-name="T3476">(įrašyti pateiktus<text:s/></text:span><text:span text:style-name="T3477">dokumentus, pažymas)</text:span><text:span text:style-name="T3478">:</text:span><text:span text:style-name="T3479"><text:s/>_________________________</text:span></text:p>
      <text:p text:style-name="P3480">________________________________________________________________________________________________________________________________________________________________</text:p>
      <text:p text:style-name="P3481"><text:span text:style-name="T3482">³</text:span><text:span text:style-name="T3483"><text:s/></text:span><text:span text:style-name="T3484">Jei dokumentai ir (ar) duomenys, kurių reikia</text:span><text:span text:style-name="T3485"><text:s/>nustatant asmens ar šeimos teisę į paramą būstui įsigyti, yra valstybės registruose (kadastruose), žinybiniuose registruose, valstybės informacinėse sistemose arba juos savivaldybės administracija pagal prašymą ir (ar) duomenų teikimo sutartis gauna iš va</text:span><text:span text:style-name="T3486">lstybės ir (ar) savivaldybės institucijų, įstaigų, įmonių ir organizacijų, asmenys ir šeimos šių dokumentų ir (ar) duomenų pateikti neprivalo.</text:span></text:p>
      <text:p text:style-name="P3487"/>
      <text:p text:style-name="P3488"><text:span text:style-name="T3489">5</text:span><text:span text:style-name="T3490">.</text:span><text:span text:style-name="T3491"><text:s/></text:span><text:span text:style-name="T3492">INFORMACIJĄ APIE PRIIMTĄ SPRENDIMĄ DĖL PARAMOS BŪSTUI IŠSINUOMOTI PRAŠAU PATEIKTI</text:span><text:span text:style-name="T3493"><text:s/></text:span><text:span text:style-name="T3494">(vieną iš būdų pažymėti</text:span><text:span text:style-name="T3495"><text:s/></text:span><text:span text:style-name="T3496"></text:span><text:span text:style-name="T3497">)</text:span><text:span text:style-name="T3498">:</text:span></text:p>
      <text:p text:style-name="P3499">□ paštu ________________________________________________________________________ ;</text:p>
      <text:p text:style-name="P3500">(korespondencijos adresas)</text:p>
      <text:p text:style-name="P3501">□ elektroniniu paštu ______________________________________________________________ ;</text:p>
      <text:p text:style-name="P3502">(el. pašto adresas)</text:p>
      <text:p text:style-name="P3503"><text:span text:style-name="T3504">□ telefonu<text:s/></text:span><text:span text:style-name="T3505">________________________</text:span><text:span text:style-name="T3506">____________________________________________________________ .</text:span></text:p>
      <text:p text:style-name="P3507">(telefono ryšio Nr.)</text:p>
      <text:p text:style-name="P3508"/>
      <text:p text:style-name="P3509"><text:span text:style-name="T3510">6</text:span><text:span text:style-name="T3511">. TVIRTINU</text:span><text:span text:style-name="T3512">, kad pateikta informacija yra teisinga.</text:span></text:p>
      <text:p text:style-name="P3513"><text:span text:style-name="T3514">7</text:span><text:span text:style-name="T3515">. ESU INFORMUOTAS (-A)</text:span><text:span text:style-name="T3516">, kad:</text:span></text:p>
      <text:p text:style-name="P3517"><text:span text:style-name="T3518">7.1</text:span><text:span text:style-name="T3519">. savivaldybės administracija Lietuvos Respublikos ir Europos Sąjungos teisė</text:span><text:span text:style-name="T3520">s aktuose, reglamentuojančiuose asmens duomenų apsaugą, nustatyta tvarka gali gauti iš valstybės registrų (kadastrų), žinybinių registrų, valstybės informacinių sistemų, kitų informacinių sistemų informaciją, reikalingą teisei į socialinio būsto nuomą nust</text:span><text:span text:style-name="T3521">atyti, apie mano (mano šeimos narių) deklaruotą gyvenamąją vietą, šeiminę padėtį, pajamas, turtą ir kt.,<text:s/></text:span>taip pat ją administruoti;<text:s/></text:p>
      <text:p text:style-name="P3522"><text:span text:style-name="T3523">7.2</text:span><text:span text:style-name="T3524">. asmens duomenų tvarkymo tikslas – nustatyti, ar asmuo, kuris kreipiasi dėl<text:s/></text:span><text:span text:style-name="T3525">socialinio būsto išnuomojimo asmenims i</text:span><text:span text:style-name="T3526">r šeimoms, neįrašytiems į Asmenų ir šeimų, turinčių teisę į socialinio būsto nuomą, sąrašą,</text:span><text:span text:style-name="T3527"><text:s/>turi teisę į šią valstybės paramą, ir ją administruoti;</text:span><text:s/></text:p>
      <text:p text:style-name="P3528">Papunkčio pakeitimai:</text:p>
      <text:p text:style-name="P3529"><text:span text:style-name="T3530">Nr.<text:s/></text:span><text:a xlink:href="https://www.e-tar.lt/portal/legalAct.html?documentId=1392bec0d8b011eb9f09e7df20500045" office:target-frame-name="_top" xlink:show="replace"><text:span text:style-name="T3531">A1-474</text:span></text:a><text:span text:style-name="T3532">, 2021-06-29, paskelbta TAR 2021-06-29, i. k. 2021-14517</text:span></text:p>
      <text:p text:style-name="Normal"/>
      <text:p text:style-name="P3533">7.3. asmens duomenys tvarkomi vadovaujantis 2016 m. balandžio 27 d. Europos Parlamento ir<text:s/>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534"><text:span text:style-name="T3535">8</text:span><text:span text:style-name="T3536">. ĮSIPAREIGOJU</text:span><text:span text:style-name="T3537"><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538">.</text:span></text:p>
      <text:p text:style-name="P3539"><text:span text:style-name="T3540">9</text:span><text:span text:style-name="T3541">. PATVIRTINU</text:span><text:span text:style-name="T3542">4</text:span><text:span text:style-name="T3543">, kad informacinį lapelį gavau.</text:span></text:p>
      <text:p text:style-name="P3544"><text:span text:style-name="T3545">4</text:span><text:span text:style-name="T3546"><text:s/>Jei prašymas teikiamas elektroniniu būdu, pareiškėjas susipažįst</text:span><text:span text:style-name="T3547">a su informacija, nurodyta informaciniame lapelyje.</text:span></text:p>
      <text:p text:style-name="P3548">_________________________<text:tab/><text:tab/><text:tab/>__________________________</text:p>
      <text:p text:style-name="P3549">(prašymą pateikusio asmens arba <text:s text:c="61"/><text:tab/><text:tab/>(prašymą pateikusio asmens arba asmens</text:p>
      <text:p text:style-name="P3550">asmens įgalioto<text:s/>atstovo parašas) <text:s text:c="63"/><text:tab/><text:s/>įgalioto atstovo vardas ir pavardė)</text:p>
      <text:p text:style-name="P3551"/>
      <text:p text:style-name="P3552"/>
      <text:p text:style-name="P3553"><text:span text:style-name="T3554">PILDO SAVIVALDYBĖS ADMINISTRACIJOS DARBUOTOJAS</text:span></text:p>
      <text:p text:style-name="P3555"/>
      <text:p text:style-name="P3556">Bylos Nr. _____________</text:p>
      <text:p text:style-name="P3557"/>
      <text:p text:style-name="P3558"><text:span text:style-name="T3559">Prašymas gautas: ________________</text:span><text:span text:style-name="T3560"><text:s/></text:span></text:p>
      <text:p text:style-name="P3561">(gavimo data)</text:p>
      <text:p text:style-name="P3562"/>
      <text:p text:style-name="P3563"><text:span text:style-name="T3564">Dokumentų, nurodytų prašymo 4 punkte, pateikimas<text:s/></text:span><text:span text:style-name="T3565">(reikiamą pažymėti<text:s/></text:span><text:span text:style-name="T3566"></text:span><text:span text:style-name="T3567">)</text:span><text:span text:style-name="T3568">:</text:span></text:p>
      <text:p text:style-name="P3569"><text:span text:style-name="T3570">□<text:s/></text:span><text:span text:style-name="T3571">pateikti visi reikalingi dokumentai;</text:span></text:p>
      <text:p text:style-name="P3572"><text:span text:style-name="T3573">□ nepateikti dokumentai<text:s/></text:span><text:span text:style-name="T3574">(</text:span><text:span text:style-name="T3575">dokumentai turi būti pateikti per mėnesį nuo prašymo suteikti paramą būstui išsinuomoti pateikimo dienos</text:span><text:span text:style-name="T3576">):</text:span></text:p>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Eil. Nr.</text:p>
          </table:table-cell>
          <table:table-cell table:style-name="TableCell3584">
            <text:p text:style-name="P3585">Nepateikti dokumentai</text:p>
          </table:table-cell>
          <table:table-cell table:style-name="TableCell3586">
            <text:p text:style-name="P3587">Pateikti iki</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
      <text:p text:style-name="P3611">Prašymą ir dokumentus priėmė:</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_________________________</text:p>
            <text:p text:style-name="P3619">(pareigų pavadinimas)</text:p>
          </table:table-cell>
          <table:table-cell table:style-name="TableCell3620">
            <text:p text:style-name="P3621">__________________ <text:s text:c="11"/>_______________________________________</text:p>
            <text:p text:style-name="P3622">(parašas) <text:s text:c="42"/>(vardas ir pavardė)<text:s/></text:p>
            <text:p text:style-name="P3623"/>
            <text:p text:style-name="P3624"/>
          </table:table-cell>
        </table:table-row>
      </table:table>
      <text:p text:style-name="Normal"/>
      <text:p text:style-name="P3625"/>
      <text:p text:style-name="P3626">Informacinis lapelis, kuris įteikiamas užregistravus prašymą <text:s/>suteikti paramą būstui išsinuomoti</text:p>
      <text:p text:style-name="P3627"/>
      <text:p text:style-name="P3628"><text:span text:style-name="T3629">INFORMACINIS LAPELIS</text:span></text:p>
      <text:p text:style-name="P3630"/>
      <text:p text:style-name="P3631">_____________________________________________</text:p>
      <text:p text:style-name="P3632">(asmens,<text:s/>kuriam įteikiamas informacinis lapelis, vardas ir pavardė)</text:p>
      <text:p text:style-name="P3633"/>
      <text:p text:style-name="P3634">Prašymas gautas: _____________</text:p>
      <text:p text:style-name="P3635">(gavimo data)</text:p>
      <text:p text:style-name="P3636"/>
      <text:p text:style-name="P3637"><text:span text:style-name="T3638">Dokumentų pateikimas<text:s/></text:span><text:span text:style-name="T3639">(reikiamą pažymėti<text:s/></text:span><text:span text:style-name="T3640"></text:span><text:span text:style-name="T3641">)</text:span><text:span text:style-name="T3642">:</text:span></text:p>
      <text:p text:style-name="P3643"><text:span text:style-name="T3644">□<text:s/></text:span><text:span text:style-name="T3645">pateikti visi reikalingi dokumentai;</text:span></text:p>
      <text:p text:style-name="P3646">□ nepateikti dokumentai:</text:p>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Eil. Nr.</text:p>
          </table:table-cell>
          <table:table-cell table:style-name="TableCell3654">
            <text:p text:style-name="P3655">Nepateikti dokumentai</text:p>
          </table:table-cell>
          <table:table-cell table:style-name="TableCell3656">
            <text:p text:style-name="P3657">Pateikti<text:s/>iki</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P3679"/>
      <text:p text:style-name="P3680">Prašymą ir dokumentus priėmė:</text:p>
      <text:p text:style-name="P3681"/>
      <text:p text:style-name="P3682">______________________________ <text:s text:c="19"/>_______________ <text:s text:c="12"/>__________________</text:p>
      <text:p text:style-name="P3683">(pareigų pavadinimas) <text:s text:c="53"/><text:tab/>(parašas) <text:s text:c="32"/>(vardas ir pavardė)</text:p>
      <text:p text:style-name="P3684"/>
      <text:p text:style-name="P3685"/>
      <text:p text:style-name="P3686"><text:span text:style-name="T3687">Parama būstui išsinuomoti teikiama vadovaujantis Lietuvos Respublikos paramos būstui įsigyti ar išsinuomoti įstatymu.</text:span></text:p>
      <text:p text:style-name="P3688">Jei Jums nuomojamas socialinis būstas, nors nesate įrašytas (-a) į Asmenų<text:s/>ir šeimų, turinčių teisę į socialinio būsto nuomą, sąrašą, privalote:</text:p>
      <text:p text:style-name="P3689"><text:span text:style-name="T3690">1) pateikti visą teisingą informaciją, įrodančią teisę gauti paramą būstui išsinuomoti;</text:span></text:p>
      <text:p text:style-name="P3691">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692"><text:span text:style-name="T3693">3)</text:span><text:span text:style-name="T3694"><text:s/></text:span><text:span text:style-name="T3695">per mėnesį nuo deklaruotos gyvenamosios vietos<text:s/></text:span><text:span text:style-name="T3696">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697">pie tai savivaldybės administraciją. Taip pat privalote informuoti savivaldybės administraciją apie šeimos sudėties, kontaktinės informacijos (adreso, telefono ryšio numerio, elektroninio pašto) pasikeitimus.</text:span></text:p>
      <text:p text:style-name="P3698">Informuojame, kad:</text:p>
      <text:p text:style-name="P3699"><text:span text:style-name="T3700">1) jeigu savivaldybės admini</text:span><text:span text:style-name="T3701">stracija nustato, kad, kreipdamiesi dėl paramos būstui išsinuomoti, pateikėte neteisingus duomenis, reikalingus paramai teikti, arba paramos būstui išsinuomoti teikimo laikotarpiu per mėnesį nepranešėte apie gyvenamosios vietos pakeitimą, būsto įsigijimą,<text:s/></text:span><text:span text:style-name="T3702">materialinės padėties pasikeitimą, kuris lemia Paramos būstui įsigyti ar išsinuomoti įstatyme nustatytų pajamų ir turto dydžių viršijimą, neteisėtai gauta parama būstui išsinuomoti turi būti grąžinta visa iš karto arba jūsų rašytiniu prašymu ir savivaldybė</text:span><text:span text:style-name="T3703">s administracijos sprendimu dalimis;</text:span></text:p>
      <text:p text:style-name="P3704">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705">3) savivaldybės administracijos sprendimas dėl socialinio būsto išnuomojimo ar atsisakymo išnuomoti asmenims ir šeimoms, neįrašytiems į Asmenų<text:s/>ir šeimų, turinčių teisę į socialinio būsto nuomą, sąrašą, taip pat savivaldybės administracijos neveikimas gali būti skundžiamas Lietuvos Respublikos administracinių bylų teisenos įstatymo nustatyta tvarka Lietuvos administracinių ginčų komisijai (ir jos<text:s/>teritoriniams padaliniams) arba administraciniam teismui;</text:p>
      <text:p text:style-name="P3706"><text:span text:style-name="T3707">4) asmens duomenys tvarkomi 2016 m. balandžio 27 d. Europos Parlamento ir Tarybos reglamento (ES) 2016/679 dėl fizinių asmenų apsaugos tvarkant asmens duomenis ir dėl laisvo tokių duomenų judėjimo<text:s/></text:span><text:span text:style-name="T3708">ir kuriuo panaikinama Direktyva 95/46/EB (Bendrasis duomenų apsaugos reglamentas)</text:span><text:span text:style-name="T3709"><text:s/></text:span><text:span text:style-name="T3710">(OL 2016 L 119, p. 1), Lietuvos Respublikos asmens duomenų teisinės apsaugos įstatymo ir kitų teisės aktų, reglamentuojančių asmens duomenų apsaugą, nustatyta tvarka.</text:span></text:p>
      <text:p text:style-name="P3711"/>
      <text:p text:style-name="P3712"><text:span text:style-name="T3713">______</text:span><text:span text:style-name="T3714">_____________</text:span></text:p>
      <text:p text:style-name="P3715">Prašymų suteikti paramą būstui<text:s/></text:p>
      <text:p text:style-name="P3723">įsigyti ar išsinuomoti<text:s/></text:p>
      <text:p text:style-name="P3724">nagrinėjimo tvarkos aprašo<text:s/></text:p>
      <text:p text:style-name="P3725">6<text:s/>priedas</text:p>
      <text:p text:style-name="P3726"/>
      <text:p text:style-name="P3727"><text:span text:style-name="T3728">PAJAMŲ, KURIOS, VADOVAUJANTIS LIETUVOS RESPUBLIKOS PINIGINĖS SOCIALINĖS PARAMOS NEPASITURINTIEMS GYVENTOJAMS ĮSTATYMO 17 ST</text:span><text:span text:style-name="T3729">RAIPSNIO 1 DALIMI, NEĮSKAITOMOS Į ASMENŲ IR ŠEIMŲ GAUNAMAS PAJAMAS, SĄRAŠAS</text:span></text:p>
      <text:p text:style-name="P3730"/>
      <text:p text:style-name="P3731">ASMUO, KURIS PATEIKIA PRIEDĄ¹</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Varda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Pavardė</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Asmens kodas <text:s text:c="1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text:span text:style-name="T3939">¹</text:span><text:span text:style-name="T3940"><text:s/></text:span><text:span text:style-name="T3941">Jei kreipiasi įstatymų nustatyta tvarka įgaliotas atstovas, įrašomi atstovaujamojo duomenys.<text:s/></text:span></text:p>
      <text:p text:style-name="P3942"/>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Eil.</text:p>
            <text:p text:style-name="P3951">Nr.</text:p>
          </table:table-cell>
          <table:table-cell table:style-name="TableCell3952">
            <text:p text:style-name="P3953"><text:span text:style-name="T3954">Pajamų rūšies pavadinimas</text:span><text:span text:style-name="T3955">2</text:span></text:p>
          </table:table-cell>
          <table:table-cell table:style-name="TableCell3956">
            <text:p text:style-name="P3957">Pajamos (Eur)</text:p>
          </table:table-cell>
        </table:table-row>
      </table:table>
      <text:p text:style-name="Normal"/>
      <table:table table:style-name="Table3958">
        <table:table-columns>
          <table:table-column table:style-name="TableColumn3959"/>
          <table:table-column table:style-name="TableColumn3960"/>
          <table:table-column table:style-name="TableColumn3961"/>
        </table:table-columns>
        <table:table-header-rows>
          <table:table-row table:style-name="TableRow3962">
            <table:table-cell table:style-name="TableCell3963">
              <text:p text:style-name="P3964">1</text:p>
            </table:table-cell>
            <table:table-cell table:style-name="TableCell3965">
              <text:p text:style-name="P3966">2</text:p>
            </table:table-cell>
            <table:table-cell table:style-name="TableCell3967">
              <text:p text:style-name="P3968">3</text:p>
            </table:table-cell>
          </table:table-row>
        </table:table-header-rows>
        <table:table-row table:style-name="TableRow3969">
          <table:table-cell table:style-name="TableCell3970">
            <text:p text:style-name="P3971">1.</text:p>
          </table:table-cell>
          <table:table-cell table:style-name="TableCell3972">
            <text:p text:style-name="Normal"><text:span text:style-name="T3973">Asmenų iki 18 metų pajamos</text:span></text:p>
          </table:table-cell>
          <table:table-cell table:style-name="TableCell3974">
            <text:p text:style-name="P3975"/>
          </table:table-cell>
        </table:table-row>
        <table:table-row table:style-name="TableRow3976">
          <table:table-cell table:style-name="TableCell3977">
            <text:p text:style-name="P3978">2.</text:p>
          </table:table-cell>
          <table:table-cell table:style-name="TableCell3979">
            <text:p text:style-name="Normal"><text:span text:style-name="T3980">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3981">
            <text:p text:style-name="P3982"/>
          </table:table-cell>
        </table:table-row>
        <table:table-row table:style-name="TableRow3983">
          <table:table-cell table:style-name="TableCell3984">
            <text:p text:style-name="P3985">3.</text:p>
          </table:table-cell>
          <table:table-cell table:style-name="TableCell3986">
            <text:p text:style-name="Normal"><text:span text:style-name="T3987">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3988">
            <text:p text:style-name="P3989"/>
          </table:table-cell>
        </table:table-row>
        <table:table-row table:style-name="TableRow3990">
          <table:table-cell table:style-name="TableCell3991">
            <text:p text:style-name="P3992">4.</text:p>
          </table:table-cell>
          <table:table-cell table:style-name="TableCell3993">
            <text:p text:style-name="P3994">Pajamos iš žemės ūkio<text:s/>naudmenų, kurių bendras plotas neviršija 3 hektarų</text:p>
          </table:table-cell>
          <table:table-cell table:style-name="TableCell3995">
            <text:p text:style-name="P3996"/>
          </table:table-cell>
        </table:table-row>
        <table:table-row table:style-name="TableRow3997">
          <table:table-cell table:style-name="TableCell3998">
            <text:p text:style-name="P3999">5.</text:p>
          </table:table-cell>
          <table:table-cell table:style-name="TableCell4000">
            <text:p text:style-name="P4001">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002">
            <text:p text:style-name="P4003"/>
          </table:table-cell>
        </table:table-row>
        <table:table-row table:style-name="TableRow4004">
          <table:table-cell table:style-name="TableCell4005">
            <text:p text:style-name="P4006">6.</text:p>
          </table:table-cell>
          <table:table-cell table:style-name="TableCell4007">
            <text:p text:style-name="P4008">Vienkartinės išmokos ir (ar) pašalpos, mokamos iš valstybės, Valstybinio socialinio draudimo fondo ar savivaldybių biudžetų</text:p>
          </table:table-cell>
          <table:table-cell table:style-name="TableCell4009">
            <text:p text:style-name="P4010"/>
          </table:table-cell>
        </table:table-row>
        <table:table-row table:style-name="TableRow4011">
          <table:table-cell table:style-name="TableCell4012">
            <text:p text:style-name="P4013">7.</text:p>
          </table:table-cell>
          <table:table-cell table:style-name="TableCell4014">
            <text:p text:style-name="P4015">Socialinė<text:s/>parama, skiriama kitais, Lietuvos Respublikos piniginės socialinės paramos nepasiturintiems gyventojams įstatyme nenumatytais, atvejais ir mokama iš savivaldybių biudžetų</text:p>
          </table:table-cell>
          <table:table-cell table:style-name="TableCell4016">
            <text:p text:style-name="P4017"/>
          </table:table-cell>
        </table:table-row>
        <table:table-row table:style-name="TableRow4018">
          <table:table-cell table:style-name="TableCell4019">
            <text:p text:style-name="P4020">8.<text:s/></text:p>
          </table:table-cell>
          <table:table-cell table:style-name="TableCell4021">
            <text:p text:style-name="P4022">Išmokos, mokamos pagal Lietuvos Respublikos užimtumo įstatymą ir (ar) iš<text:s/>Europos prisitaikymo prie globalizacijos padarinių fondo</text:p>
          </table:table-cell>
          <table:table-cell table:style-name="TableCell4023">
            <text:p text:style-name="P4024"/>
          </table:table-cell>
        </table:table-row>
        <table:table-row table:style-name="TableRow4025">
          <table:table-cell table:style-name="TableCell4026">
            <text:p text:style-name="P4027">9.</text:p>
          </table:table-cell>
          <table:table-cell table:style-name="TableCell4028">
            <text:p text:style-name="P4029">Darbdavio mokamos vienkartinės išmokos ir (ar) pašalpos</text:p>
          </table:table-cell>
          <table:table-cell table:style-name="TableCell4030">
            <text:p text:style-name="P4031"/>
          </table:table-cell>
        </table:table-row>
        <table:table-row table:style-name="TableRow4032">
          <table:table-cell table:style-name="TableCell4033">
            <text:p text:style-name="P4034">10.</text:p>
          </table:table-cell>
          <table:table-cell table:style-name="TableCell4035">
            <text:p text:style-name="P4036">Kas mėnesį gaunamos socialinio pobūdžio pajamos:<text:s/></text:p>
          </table:table-cell>
          <table:table-cell table:style-name="TableCell4037">
            <text:p text:style-name="P4038"/>
          </table:table-cell>
        </table:table-row>
        <table:table-row table:style-name="TableRow4039">
          <table:table-cell table:style-name="TableCell4040">
            <text:p text:style-name="P4041">10.1.</text:p>
          </table:table-cell>
          <table:table-cell table:style-name="TableCell4042">
            <text:p text:style-name="P4043">transporto išlaidų kompensacijos neįgaliesiems</text:p>
          </table:table-cell>
          <table:table-cell table:style-name="TableCell4044">
            <text:p text:style-name="P4045"/>
          </table:table-cell>
        </table:table-row>
        <table:table-row table:style-name="TableRow4046">
          <table:table-cell table:style-name="TableCell4047">
            <text:p text:style-name="P4048">10.2.</text:p>
          </table:table-cell>
          <table:table-cell table:style-name="TableCell4049">
            <text:p text:style-name="P4050">kompensacijos<text:s/>donorams</text:p>
          </table:table-cell>
          <table:table-cell table:style-name="TableCell4051">
            <text:p text:style-name="P4052"/>
          </table:table-cell>
        </table:table-row>
        <table:table-row table:style-name="TableRow4053">
          <table:table-cell table:style-name="TableCell4054">
            <text:p text:style-name="P4055">10.3.</text:p>
          </table:table-cell>
          <table:table-cell table:style-name="TableCell4056">
            <text:p text:style-name="P4057">pagalbos pinigai, mokami pagal Lietuvos Respublikos socialinių paslaugų įstatymą</text:p>
          </table:table-cell>
          <table:table-cell table:style-name="TableCell4058">
            <text:p text:style-name="P4059"/>
          </table:table-cell>
        </table:table-row>
        <table:table-row table:style-name="TableRow4060">
          <table:table-cell table:style-name="TableCell4061">
            <text:p text:style-name="P4062">10.4.</text:p>
          </table:table-cell>
          <table:table-cell table:style-name="TableCell4063">
            <text:p text:style-name="P4064">išmoka vaikui, globos (rūpybos) išmokos tikslinis priedas, vaiko laikinosios priežiūros išmoka, mokami pagal Lietuvos Respublikos išmokų vaikams įstatymą</text:p>
          </table:table-cell>
          <table:table-cell table:style-name="TableCell4065">
            <text:p text:style-name="P4066"/>
          </table:table-cell>
        </table:table-row>
        <table:table-row table:style-name="TableRow4067">
          <table:table-cell table:style-name="TableCell4068">
            <text:p text:style-name="P4069">10.5.</text:p>
          </table:table-cell>
          <table:table-cell table:style-name="TableCell4070">
            <text:p text:style-name="P4071">būsto nuomos ar išperkamosios būsto nuomos mokesčio dalies kompensacija, mokama pagal Lietuvos Respublikos paramos būstui įsigyti ar išsinuomoti įstatymą</text:p>
          </table:table-cell>
          <table:table-cell table:style-name="TableCell4072">
            <text:p text:style-name="P4073"/>
          </table:table-cell>
        </table:table-row>
        <table:table-row table:style-name="TableRow4074">
          <table:table-cell table:style-name="TableCell4075">
            <text:p text:style-name="P4076">10.6.</text:p>
          </table:table-cell>
          <table:table-cell table:style-name="TableCell4077">
            <text:p text:style-name="P4078">tikslinės kompensacijos ir tikslinis priedas, mokami pagal Lietuvos Respublikos<text:s/>tikslinių kompensacijų įstatymą</text:p>
          </table:table-cell>
          <table:table-cell table:style-name="TableCell4079">
            <text:p text:style-name="P4080"/>
          </table:table-cell>
        </table:table-row>
        <table:table-row table:style-name="TableRow4081">
          <table:table-cell table:style-name="TableCell4082">
            <text:p text:style-name="P4083">11.</text:p>
          </table:table-cell>
          <table:table-cell table:style-name="TableCell4084">
            <text:p text:style-name="P4085">Draudimo išmokos, mokamos pagal turto draudimo, civilinės atsakomybės draudimo, taip pat sveikatos draudimo sutartis patirtiems nuostoliams atlyginti</text:p>
          </table:table-cell>
          <table:table-cell table:style-name="TableCell4086">
            <text:p text:style-name="P4087"/>
          </table:table-cell>
        </table:table-row>
        <table:table-row table:style-name="TableRow4088">
          <table:table-cell table:style-name="TableCell4089">
            <text:p text:style-name="P4090">12.</text:p>
          </table:table-cell>
          <table:table-cell table:style-name="TableCell4091">
            <text:p text:style-name="P4092">Turto pardavimo pajamos, jeigu jų bendra suma viršija 580 eurų<text:s/>(šios pajamos įskaitomos į turtą)</text:p>
          </table:table-cell>
          <table:table-cell table:style-name="TableCell4093">
            <text:p text:style-name="P4094"/>
          </table:table-cell>
        </table:table-row>
        <table:table-row table:style-name="TableRow4095">
          <table:table-cell table:style-name="TableCell4096">
            <text:p text:style-name="P4097">13.</text:p>
          </table:table-cell>
          <table:table-cell table:style-name="TableCell4098">
            <text:p text:style-name="Normal"><text:span text:style-name="T4099">Stipendijos ir kita materialinė parama, teikiama aukštųjų mokyklų pirmosios, antrosios pakopų, vientisųjų ir laipsnio nesuteikiančių studijų studentams (išskyrus rezidentūros studijų studentus), studijuojantiems<text:s/></text:span><text:span text:style-name="T4100">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101">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102">alyvauja profesinio mokymo ar įdarbinimo pagal pameistrystės darbo sutartį priemonėse, stažuotėje</text:span></text:p>
          </table:table-cell>
          <table:table-cell table:style-name="TableCell4103">
            <text:p text:style-name="P4104"/>
          </table:table-cell>
        </table:table-row>
        <table:table-row table:style-name="TableRow4105">
          <table:table-cell table:style-name="TableCell4106">
            <text:p text:style-name="P4107">14.</text:p>
          </table:table-cell>
          <table:table-cell table:style-name="TableCell4108">
            <text:p text:style-name="P4109">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110">
            <text:p text:style-name="P4111"/>
          </table:table-cell>
        </table:table-row>
        <table:table-row table:style-name="TableRow4112">
          <table:table-cell table:style-name="TableCell4113">
            <text:p text:style-name="P4114">15.</text:p>
          </table:table-cell>
          <table:table-cell table:style-name="TableCell4115">
            <text:p text:style-name="Normal"><text:span text:style-name="T4116">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117"><text:s/>ir pan.) susijusios išlaidos, ir labdara piniginėmis lėšomis</text:span></text:p>
          </table:table-cell>
          <table:table-cell table:style-name="TableCell4118">
            <text:p text:style-name="P4119"/>
          </table:table-cell>
        </table:table-row>
      </table:table>
      <text:p text:style-name="P4120"><text:span text:style-name="T4121">2<text:s/></text:span><text:span text:style-name="T4122">Šeimos atveju įrašomos visų šeimos narių gautos pajamos, kurios,<text:s/></text:span><text:span text:style-name="T4123">vadovaujantis Lietuvos Respublikos piniginės socialinės paramos nepasiturintiems gyventojams įstatymo 17 straipsnio 1 dalimi,</text:span><text:span text:style-name="T4124"><text:s/>neįskaitomos į asmenų ir šeimų gaunamas pajamas.</text:span></text:p>
      <text:p text:style-name="Normal"/>
      <text:p text:style-name="P4125">_____________________________<text:tab/><text:tab/><text:s text:c="6"/>__________________________________</text:p>
      <text:p text:style-name="P4126">(priedą pateikusio asmens arba <text:s text:c="79"/>(priedą pateikusio asmens arba asmens</text:p>
      <text:p text:style-name="P4127">asmens įgalioto atstovo parašas) <text:s text:c="75"/><text:s text:c="2"/>įgalioto atstovo vardas ir pavardė)</text:p>
      <text:p text:style-name="P4128"><text:span text:style-name="T4129">___________________</text:span></text:p>
      <text:p text:style-name="P4130">Priedo pakeitimai:</text:p>
      <text:p text:style-name="P4131"><text:span text:style-name="T4132">Nr.<text:s/></text:span><text:a xlink:href="https://www.e-tar.lt/portal/legalAct.html?documentId=1392bec0d8b011eb9f09e7df20500045" office:target-frame-name="_top" xlink:show="replace"><text:span text:style-name="T4133">A1-474</text:span></text:a><text:span text:style-name="T4134">, 2021-06-29, paskelbta TAR 2021-06-29, i. k. 2021-14517</text:span></text:p>
      <text:p text:style-name="Normal"/>
      <text:p text:style-name="P4135">Prašymų suteikti paramą būstui įsigyti<text:s/></text:p>
      <text:p text:style-name="P4143">ar išsinuomoti nagrinėjimo tvarkos<text:s/></text:p>
      <text:p text:style-name="P4144">aprašo</text:p>
      <text:p text:style-name="P4145"><text:span text:style-name="T4146">7</text:span><text:span text:style-name="T4147"> priedas</text:span></text:p>
      <text:p text:style-name="P4148"/>
      <text:p text:style-name="P4149"><text:span text:style-name="T4150">(Prašymo išduoti pažymą apie finansinę paramą<text:s/></text:span><text:span text:style-name="T4151">BP-6<text:s/></text:span><text:span text:style-name="T4152">forma)</text:span></text:p>
      <text:p text:style-name="P4153"/>
      <text:p text:style-name="P4154">ASMUO, KURIS TEIKIA PRAŠYMĄ¹</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Varda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Pavardė</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Asmens kodas <text:s text:c="10"/></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
      <table:table table:style-name="Table4362">
        <table:table-columns>
          <table:table-column table:style-name="TableColumn4363"/>
        </table:table-columns>
        <table:table-row table:style-name="TableRow4364">
          <table:table-cell table:style-name="TableCell4365">
            <text:p text:style-name="P4366">Deklaruotos gyvenamosios vietos adresas arba savivaldybė, jei asmuo įtrauktas į gyvenamosios vietos nedeklaravusių asmenų apskaitą</text:p>
            <text:p text:style-name="P4367"/>
          </table:table-cell>
        </table:table-row>
      </table:table>
      <text:p text:style-name="P4368"/>
      <table:table table:style-name="Table4369">
        <table:table-columns>
          <table:table-column table:style-name="TableColumn4370"/>
        </table:table-columns>
        <table:table-row table:style-name="TableRow4371">
          <table:table-cell table:style-name="TableCell4372">
            <text:p text:style-name="P4373"><text:span text:style-name="T4374">Faktinės gyvenamosios vietos<text:s/></text:span><text:span text:style-name="T4375">adresas</text:span><text:span text:style-name="T4376">2</text:span></text:p>
            <text:p text:style-name="P4377"/>
          </table:table-cell>
        </table:table-row>
      </table:table>
      <text:p text:style-name="P4378"><text:span text:style-name="T4379">¹</text:span><text:span text:style-name="T4380"><text:s/></text:span><text:span text:style-name="T4381">Jei kreipiasi įstatymų nustatyta tvarka įgaliotas atstovas, įrašomi atstovaujamojo duomenys.</text:span></text:p>
      <text:p text:style-name="P4382"><text:span text:style-name="T4383">2</text:span><text:span text:style-name="T4384"><text:s/></text:span><text:span text:style-name="T4385">Nurodomas tuo atveju, jei deklaruotos gyvenamosios vietos adresas nesutampa su faktinės gyvenamosios vietos adresu arba jei asmuo įtrauktas į gyvena</text:span><text:span text:style-name="T4386">mosios vietos nedeklaravusių asmenų apskaitą.</text:span></text:p>
      <text:p text:style-name="P4387"/>
      <text:p text:style-name="P4388"/>
      <text:p text:style-name="P4389"><text:span text:style-name="T4390">________________________ savivaldybės administracijai</text:span></text:p>
      <text:p text:style-name="P4391"/>
      <text:p text:style-name="P4392"/>
      <text:p text:style-name="P4393"><text:span text:style-name="T4394">PRAŠYMAS IŠDUOTI PAŽYMĄ APIE FINANSINĘ PARAMĄ<text:s/></text:span></text:p>
      <text:p text:style-name="P4395"><text:span text:style-name="T4396">VALSTYBĖS IŠ DALIES KOMPENSUOJAMO BŪSTO KREDITO DALIAI APMOKĖTI</text:span></text:p>
      <text:p text:style-name="P4397"/>
      <text:p text:style-name="P4398">20___ m. _____________________ d.</text:p>
      <text:p text:style-name="P4399"/>
      <text:p text:style-name="P4400"><text:span text:style-name="T4401">1</text:span><text:span text:style-name="T4402">. Aš, _________________________________, prašau išduoti pažymą apie<text:s/></text:span><text:span text:style-name="T4403"><text:line-break/><text:s text:c="17"/>(</text:span><text:span text:style-name="T4404">vardas ir pavardė</text:span><text:span text:style-name="T4405">)</text:span></text:p>
      <text:p text:style-name="P4406"><text:span text:style-name="T4407">finansinę paramą valstybės iš dalies kompensuojamo būsto kredito daliai apmokėti, įsigijus būstą pagal Lietuvos Respublikos paramos būstui įsigyti ar<text:s/></text:span><text:span text:style-name="T4408">išsinuomoti įstatymą</text:span>.<text:s/></text:p>
      <text:p text:style-name="P4409">2. Pažymiu, kad finansinę paramą valstybės iš dalies kompensuojamo būsto kredito daliai apmokėti siūlo suteikti<text:s/><text:span text:style-name="T4410">(</text:span><text:span text:style-name="T4411">reikiamą papunktį pažymėti</text:span><text:span text:style-name="T4412"><text:s/></text:span><text:span text:style-name="T4413"></text:span><text:span text:style-name="T4414">):</text:span></text:p>
      <text:p text:style-name="P4415"><text:span text:style-name="T4416">2.1</text:span><text:span text:style-name="T4417">.<text:s/></text:span><text:span text:style-name="T4418"></text:span><text:span text:style-name="T4419"><text:s/></text:span>savivaldybė;</text:p>
      <text:p text:style-name="P4420"><text:span text:style-name="T4421">2.2</text:span><text:span text:style-name="T4422">.<text:s/></text:span><text:span text:style-name="T4423"></text:span><text:span text:style-name="T4424"><text:s/></text:span>pelno siekiantis juridinis asmuo.</text:p>
      <text:p text:style-name="P4425">3.<text:s/><text:span text:style-name="T4426">Siūloma suteikti finansinė parama valstybės iš dalies kompensuojamo<text:s/></text:span><text:span text:style-name="T4427">būsto kredito<text:s/></text:span>daliai apmokėti – _________________________________________________ Eur.<text:s/></text:p>
      <text:p text:style-name="P4428"><text:span text:style-name="T4429">(</text:span><text:span text:style-name="T4430">suma skaičiais ir žodžiais</text:span><text:span text:style-name="T4431">)</text:span></text:p>
      <text:p text:style-name="P4432"><text:span text:style-name="T4433">4</text:span><text:span text:style-name="T4434">. PRIDEDAMA<text:s/></text:span><text:span text:style-name="T4435">(įrašyti pateiktus dokumentus)</text:span><text:span text:style-name="T4436">:</text:span><text:span text:style-name="T4437"><text:s/>______________________</text:span><text:span text:style-name="T4438">___</text:span></text:p>
      <text:p text:style-name="P4439">___________________________________________________________________________<text:s/></text:p>
      <text:p text:style-name="P4440">___________________________________________________________________________<text:s/></text:p>
      <text:p text:style-name="P4441"/>
      <text:p text:style-name="P4442"><text:span text:style-name="T4443">PAŽYMĄ APIE FINANSINĘ PARAMĄ VALSTYBĖS IŠ DALIES KOMPENSUOJAMO BŪSTO KREDITO DALIAI APMOKĖTI</text:span><text:span text:style-name="T4444"><text:s/></text:span><text:span text:style-name="T4445">PRAŠ</text:span><text:span text:style-name="T4446">AU PATEIKTI<text:s/></text:span><text:span text:style-name="T4447">(vieną iš būdų pažymėti<text:s/></text:span><text:span text:style-name="T4448"></text:span><text:span text:style-name="T4449">):</text:span></text:p>
      <text:p text:style-name="P4450"><text:span text:style-name="T4451"></text:span><text:span text:style-name="T4452"><text:s/>paštu;</text:span></text:p>
      <text:p text:style-name="P4453"><text:span text:style-name="T4454"></text:span><text:span text:style-name="T4455"><text:s/>elektroniniu paštu.</text:span></text:p>
      <text:p text:style-name="P4456"/>
      <text:p text:style-name="P4457"/>
      <text:p text:style-name="P4458"/>
      <text:p text:style-name="P4459">________________________ <text:s text:c="42"/>_________________________</text:p>
      <text:p text:style-name="P4460"><text:span text:style-name="T4461">(prašymą teikiančio asmens parašas) <text:s text:c="40"/>(prašymą teik</text:span><text:span text:style-name="T4462">iančio asmens vardas ir pavardė)</text:span></text:p>
      <text:p text:style-name="P4463"/>
      <text:p text:style-name="Normal"/>
      <text:p text:style-name="P4464">Papildyta priedu:</text:p>
      <text:p text:style-name="P4465"><text:span text:style-name="T4466">Nr.<text:s/></text:span><text:a xlink:href="https://www.e-tar.lt/portal/legalAct.html?documentId=1392bec0d8b011eb9f09e7df20500045" office:target-frame-name="_top" xlink:show="replace"><text:span text:style-name="T4467">A1-474</text:span></text:a><text:span text:style-name="T4468">, 2021-06-29, paskelbta TAR 2021-06-29, i. k. 2021-14517</text:span></text:p>
      <text:p text:style-name="Normal"/>
      <text:p text:style-name="P4469"/>
      <text:p text:style-name="P4470"/>
      <text:p text:style-name="P4471"><text:span text:style-name="T4472">Pakeitimai:</text:span></text:p>
      <text:p text:style-name="P4473"/>
      <text:p text:style-name="P4474"><text:span text:style-name="T4475">1.</text:span></text:p>
      <text:p text:style-name="P4476"><text:span text:style-name="T4477">Lietuvos<text:s/></text:span><text:span text:style-name="T4478">Respublikos socialinės apsaugos ir darbo ministerija, Įsakymas</text:span></text:p>
      <text:p text:style-name="P4479"><text:span text:style-name="T4480">Nr.<text:s/></text:span><text:a xlink:href="https://www.e-tar.lt/portal/legalAct.html?documentId=5e56c000ce8311e69e09f35d37acd719" office:target-frame-name="_top" xlink:show="replace"><text:span text:style-name="T4481">A1-702</text:span></text:a><text:span text:style-name="T4482">, 2016-12-30, paskelbta TAR 2016-12-30, i. k. 2016-30193</text:span></text:p>
      <text:p text:style-name="P4483"><text:span text:style-name="T4484">Dėl Lietuvos Respublikos soc</text:span><text:span text:style-name="T4485">ialinės apsaugos ir darbo ministro 2015 m. balandžio 10 d. įsakymo Nr. A1-195 „Dėl Prašymų suteikti paramą būstui įsigyti ar išsinuomoti nagrinėjimo tvarkos aprašo patvirtinimo“ pakeitimo</text:span></text:p>
      <text:p text:style-name="P4486"/>
      <text:p text:style-name="P4487"><text:span text:style-name="T4488">2.</text:span></text:p>
      <text:p text:style-name="P4489"><text:span text:style-name="T4490">Lietuvos Respublikos socialinės apsaugos ir darbo ministerija, Į</text:span><text:span text:style-name="T4491">sakymas</text:span></text:p>
      <text:p text:style-name="P4492"><text:span text:style-name="T4493">Nr.<text:s/></text:span><text:a xlink:href="https://www.e-tar.lt/portal/legalAct.html?documentId=f7c23770dedd11e99681cd81dcdca52c" office:target-frame-name="_top" xlink:show="replace"><text:span text:style-name="T4494">A1-551</text:span></text:a><text:span text:style-name="T4495">, 2019-09-24, paskelbta TAR 2019-09-25, i. k. 2019-15057</text:span></text:p>
      <text:p text:style-name="P4496"><text:span text:style-name="T4497">Dėl Lietuvos Respublikos socialinės apsaugos ir darbo ministro 2015 m. balandžio 10</text:span><text:span text:style-name="T4498"><text:s/>d. įsakymo Nr. A1-195 „Dėl Prašymų suteikti paramą būstui įsigyti ar išsinuomoti nagrinėjimo tvarkos aprašo patvirtinimo“ pakeitimo</text:span></text:p>
      <text:p text:style-name="P4499"/>
      <text:p text:style-name="P4500"><text:span text:style-name="T4501">3.</text:span></text:p>
      <text:p text:style-name="P4502"><text:span text:style-name="T4503">Lietuvos Respublikos socialinės apsaugos ir darbo ministerija, Įsakymas</text:span></text:p>
      <text:p text:style-name="P4504"><text:span text:style-name="T4505">Nr.<text:s/></text:span><text:a xlink:href="https://www.e-tar.lt/portal/legalAct.html?documentId=1392bec0d8b011eb9f09e7df20500045" office:target-frame-name="_top" xlink:show="replace"><text:span text:style-name="T4506">A1-474</text:span></text:a><text:span text:style-name="T4507">, 2021-06-29, paskelbta TAR 2021-06-29, i. k. 2021-14517</text:span></text:p>
      <text:p text:style-name="P4508"><text:span text:style-name="T4509">Dėl Lietuvos Respublikos socialinės apsaugos ir darbo ministro 2015 m. balandžio 10 d. įsakymo Nr. A1-195 „Dėl Prašymų suteikti paramą būs</text:span><text:span text:style-name="T4510">tui įsigyti ar išsinuomoti nagrinėjimo tvarkos aprašo patvirtinimo“ pakeitimo</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Header" style:family="paragraph">
      <style:paragraph-properties fo:text-align="center"/>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70" style:parent-style-name="Header" style:family="paragraph">
      <style:paragraph-properties fo:text-align="center"/>
    </style:style>
    <style:style style:name="P22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1" style:parent-style-name="Header" style:family="paragraph">
      <style:paragraph-properties fo:text-align="center"/>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6" style:parent-style-name="Header" style:family="paragraph">
      <style:paragraph-properties fo:text-align="center"/>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59" style:parent-style-name="Header" style:family="paragraph">
      <style:paragraph-properties fo:text-align="center"/>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3716" style:parent-style-name="Normal" style:family="paragraph">
      <style:paragraph-properties>
        <style:tab-stops>
          <style:tab-stop style:type="center" style:position="3.3465in"/>
          <style:tab-stop style:type="right" style:position="6.693in"/>
        </style:tab-stops>
      </style:paragraph-properties>
    </style:style>
    <style:style style:name="P3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9" style:parent-style-name="DefaultParagraphFont" style:family="text">
      <style:text-properties style:font-name="TimesLT" fo:font-size="10pt" style:font-size-asian="10pt" fo:language="en" fo:country="GB"/>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21" style:parent-style-name="Normal" style:family="paragraph">
      <style:paragraph-properties>
        <style:tab-stops>
          <style:tab-stop style:type="center" style:position="3.4625in"/>
          <style:tab-stop style:type="right" style:position="6.925in"/>
        </style:tab-stops>
      </style:paragraph-properties>
    </style:style>
    <style:style style:name="P37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136" style:parent-style-name="Normal" style:family="paragraph">
      <style:paragraph-properties>
        <style:tab-stops>
          <style:tab-stop style:type="center" style:position="3.3465in"/>
          <style:tab-stop style:type="right" style:position="6.693in"/>
        </style:tab-stops>
      </style:paragraph-properties>
    </style:style>
    <style:style style:name="P4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9" style:parent-style-name="DefaultParagraphFont" style:family="text">
      <style:text-properties style:font-name="TimesLT" fo:font-size="10pt" style:font-size-asian="10pt" fo:language="en" fo:country="GB"/>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41" style:parent-style-name="Normal" style:family="paragraph">
      <style:paragraph-properties>
        <style:tab-stops>
          <style:tab-stop style:type="center" style:position="3.4625in"/>
          <style:tab-stop style:type="right" style:position="6.925in"/>
        </style:tab-stops>
      </style:paragraph-properties>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text:p text:style-name="P282"/>
      </style:header>
    </style:master-page>
    <style:master-page style:name="MP3" style:page-layout-name="PL3">
      <style:header>
        <text:p text:style-name="P936"><text:page-number text:fixed="false">2</text:page-number></text:p>
        <text:p text:style-name="P937"/>
      </style:header>
      <style:footer>
        <text:p text:style-name="P938"/>
      </style:footer>
    </style:master-page>
    <style:master-page style:next-style-name="MP3" style:name="MPF3" style:page-layout-name="PL3">
      <style:header>
        <text:p text:style-name="P939"/>
        <text:p text:style-name="P940"/>
      </style:header>
    </style:master-page>
    <style:master-page style:name="MP4" style:page-layout-name="PL4">
      <style:header>
        <text:p text:style-name="P1600"><text:page-number text:fixed="false">2</text:page-number></text:p>
        <text:p text:style-name="P1601"/>
      </style:header>
      <style:footer>
        <text:p text:style-name="P1602"/>
      </style:footer>
    </style:master-page>
    <style:master-page style:next-style-name="MP4" style:name="MPF4" style:page-layout-name="PL4">
      <style:header>
        <text:p text:style-name="P1603"/>
        <text:p text:style-name="P1604"/>
      </style:header>
    </style:master-page>
    <style:master-page style:name="MP5" style:page-layout-name="PL5">
      <style:header>
        <text:p text:style-name="P2267"><text:page-number text:fixed="false">2</text:page-number></text:p>
        <text:p text:style-name="P2268"/>
      </style:header>
      <style:footer>
        <text:p text:style-name="P2269"/>
      </style:footer>
    </style:master-page>
    <style:master-page style:next-style-name="MP5" style:name="MPF5" style:page-layout-name="PL5">
      <style:header>
        <text:p text:style-name="P2270"/>
        <text:p text:style-name="P2271"/>
      </style:header>
    </style:master-page>
    <style:master-page style:name="MP6" style:page-layout-name="PL6">
      <style:header>
        <text:p text:style-name="P2368"><text:page-number text:fixed="false">2</text:page-number></text:p>
        <text:p text:style-name="P2369"/>
      </style:header>
      <style:footer>
        <text:p text:style-name="P2370"/>
      </style:footer>
    </style:master-page>
    <style:master-page style:next-style-name="MP6" style:name="MPF6" style:page-layout-name="PL6">
      <style:header>
        <text:p text:style-name="P2371"/>
        <text:p text:style-name="P2372"/>
      </style:header>
    </style:master-page>
    <style:master-page style:name="MP7" style:page-layout-name="PL7">
      <style:header>
        <text:p text:style-name="P3056"><text:page-number text:fixed="false">2</text:page-number></text:p>
        <text:p text:style-name="P3057"/>
      </style:header>
      <style:footer>
        <text:p text:style-name="P3058"/>
      </style:footer>
    </style:master-page>
    <style:master-page style:next-style-name="MP7" style:name="MPF7" style:page-layout-name="PL7">
      <style:header>
        <text:p text:style-name="P3059"/>
        <text:p text:style-name="P3060"/>
      </style:header>
    </style:master-page>
    <style:master-page style:name="MP8" style:page-layout-name="PL8">
      <style:header>
        <text:p text:style-name="P3717"><draw:frame draw:style-name="F3718" text:anchor-type="paragraph" svg:y="0.0006in" draw:z-index="0"><draw:text-box fo:min-height="0in" fo:min-width="0in"><text:p text:style-name="P3716"><text:span text:style-name="T3719"><text:page-number text:fixed="false">2</text:page-number></text:span></text:p></draw:text-box></draw:frame></text:p>
      </style:header>
      <style:footer>
        <text:p text:style-name="P3720"/>
      </style:footer>
    </style:master-page>
    <style:master-page style:next-style-name="MP8" style:name="MPF8" style:page-layout-name="PL8">
      <style:header>
        <text:p text:style-name="P3721"/>
      </style:header>
      <style:footer>
        <text:p text:style-name="P3722"/>
      </style:footer>
    </style:master-page>
    <style:master-page style:name="MP9" style:page-layout-name="PL9">
      <style:header>
        <text:p text:style-name="P4137"><draw:frame draw:style-name="F4138" text:anchor-type="paragraph" svg:y="0.0006in" draw:z-index="0"><draw:text-box fo:min-height="0in" fo:min-width="0in"><text:p text:style-name="P4136"><text:span text:style-name="T4139"><text:page-number text:fixed="false">2</text:page-number></text:span></text:p></draw:text-box></draw:frame></text:p>
      </style:header>
      <style:footer>
        <text:p text:style-name="P4140"/>
      </style:footer>
    </style:master-page>
    <style:master-page style:next-style-name="MP9" style:name="MPF9" style:page-layout-name="PL9">
      <style:header>
        <text:p text:style-name="P4141"/>
      </style:header>
      <style:footer>
        <text:p text:style-name="P4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7-11T07:47:00Z</meta:creation-date>
    <dc:date>2024-07-11T07:47: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1064" meta:word-count="10040" meta:character-count="78761" meta:row-count="2326" meta:non-whitespace-character-count="69785"/>
  </office:meta>
</office:document-meta>
</file>