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style:style>
    <style:style style:name="T38" style:parent-style-name="DefaultParagraphFont" style:family="text">
      <style:text-properties fo:text-transform="uppercase" fo:language="en" fo:country="US"/>
    </style:style>
    <style:style style:name="P39" style:parent-style-name="Normal" style:family="paragraph">
      <style:paragraph-properties fo:text-align="center"/>
      <style:text-properties fo:text-transform="uppercase" fo:font-size="6pt" style:font-size-asian="6pt" style:font-size-complex="6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fo:font-weight="bold" style:font-weight-asian="bold" style:font-weight-complex="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fo:line-height="150%" fo:background-color="#FFFFFF"/>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line-height="150%" fo:background-color="#FFFFFF"/>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line-height="150%" fo:text-indent="0.5in"/>
      <style:text-properties style:font-name-asian="Batang"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name-asian="Batang" fo:font-weight="bold" style:font-weight-asian="bold" style:font-weight-complex="bold" fo:color="#000000" style:font-size-complex="12pt"/>
    </style:style>
    <style:style style:name="T63" style:parent-style-name="DefaultParagraphFont" style:family="text">
      <style:text-properties style:font-name-asian="Batang" fo:font-weight="bold" style:font-weight-asian="bold" style:font-weight-complex="bold" fo:color="#000000" style:font-size-complex="12pt"/>
    </style:style>
    <style:style style:name="T64" style:parent-style-name="DefaultParagraphFont" style:family="text">
      <style:text-properties style:font-name-asian="Batang" fo:font-weight="bold" style:font-weight-asian="bold"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style:font-name-asian="Batang"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Batang" fo:font-weight="bold" style:font-weight-asian="bold" style:font-size-complex="12pt"/>
    </style:style>
    <style:style style:name="T81" style:parent-style-name="DefaultParagraphFont" style:family="text">
      <style:text-properties style:font-name-asian="Batang" fo:font-weight="bold" style:font-weight-asian="bold" style:font-size-complex="12pt"/>
    </style:style>
    <style:style style:name="T82" style:parent-style-name="DefaultParagraphFont" style:family="text">
      <style:text-properties style:font-name-asian="Batang" fo:font-weight="bold" style:font-weight-asian="bold"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Batang" style:font-weight-complex="bold" fo:color="#000000" style:font-size-complex="12pt"/>
    </style:style>
    <style:style style:name="T96" style:parent-style-name="DefaultParagraphFont" style:family="text">
      <style:text-properties style:font-name-asian="Batang"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style:font-name-asian="Batang" fo:font-weight="bold" style:font-weight-asian="bold" fo:color="#000000" style:font-size-complex="12pt"/>
    </style:style>
    <style:style style:name="T117" style:parent-style-name="DefaultParagraphFont" style:family="text">
      <style:text-properties style:font-name-asian="Batang"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font-weight="bold" style:font-weight-asian="bold" style:font-size-complex="12pt"/>
    </style:style>
    <style:style style:name="T122" style:parent-style-name="DefaultParagraphFont" style:family="text">
      <style:text-properties style:font-name-asian="Batang" style:font-size-complex="12pt"/>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fo:color="#000000" style:font-size-complex="12pt"/>
    </style:style>
    <style:style style:name="T126" style:parent-style-name="DefaultParagraphFont" style:family="text">
      <style:text-properties style:font-name-asian="Batang" style:font-size-complex="12pt"/>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style:font-size-complex="12pt"/>
    </style:style>
    <style:style style:name="T131" style:parent-style-name="DefaultParagraphFont" style:family="text">
      <style:text-properties style:font-name-asian="Batang" fo:color="#000000" style:font-size-complex="12pt"/>
    </style:style>
    <style:style style:name="P132" style:parent-style-name="Normal" style:family="paragraph">
      <style:paragraph-properties fo:text-align="justify" fo:line-height="150%" fo:text-indent="0.5in">
        <style:tab-stops>
          <style:tab-stop style:type="left" style:position="3.2958in"/>
        </style:tab-stops>
      </style:paragraph-properties>
    </style:style>
    <style:style style:name="T133" style:parent-style-name="DefaultParagraphFont" style:family="text">
      <style:text-properties style:font-name-asian="Batang" style:font-size-complex="12pt"/>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fo:font-weight="bold" style:font-weight-asian="bold" style:font-size-complex="12pt"/>
    </style:style>
    <style:style style:name="T136" style:parent-style-name="DefaultParagraphFont" style:family="text">
      <style:text-properties style:font-name-asian="Batang" fo:font-weight="bold" style:font-weight-asian="bold" style:font-size-complex="12pt"/>
    </style:style>
    <style:style style:name="T137" style:parent-style-name="DefaultParagraphFont" style:family="text">
      <style:text-properties style:font-name-asian="Batang"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font-weight="bold" style:font-weight-asian="bold" fo:color="#000000" style:font-size-complex="12pt"/>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Batang" fo:font-weight="bold" style:font-weight-asian="bold" fo:color="#000000" style:font-size-complex="12pt"/>
    </style:style>
    <style:style style:name="T149" style:parent-style-name="DefaultParagraphFont" style:family="text">
      <style:text-properties style:font-name-asian="Batang" fo:font-weight="bold" style:font-weight-asian="bold" fo:color="#000000" style:font-size-complex="12pt"/>
    </style:style>
    <style:style style:name="T150" style:parent-style-name="DefaultParagraphFont" style:family="text">
      <style:text-properties style:font-name-asian="Batang"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fo:line-height="150%" fo:text-indent="0.5in"/>
      <style:text-properties style:font-name-asian="Batang"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Batang" fo:font-weight="bold" style:font-weight-asian="bold" style:font-size-complex="12pt"/>
    </style:style>
    <style:style style:name="T164" style:parent-style-name="DefaultParagraphFont" style:family="text">
      <style:text-properties style:font-name-asian="Batang" fo:font-weight="bold" style:font-weight-asian="bold" style:font-size-complex="12pt"/>
    </style:style>
    <style:style style:name="T165" style:parent-style-name="DefaultParagraphFont" style:family="text">
      <style:text-properties style:font-name-asian="Batang" fo:font-weight="bold" style:font-weight-asian="bold" fo:color="#000000" style:font-size-complex="12pt"/>
    </style:style>
    <style:style style:name="T166" style:parent-style-name="DefaultParagraphFont" style:family="text">
      <style:text-properties style:font-name-asian="Batang" fo:font-weight="bold" style:font-weight-asian="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Batang" style:font-size-complex="12pt"/>
    </style:style>
    <style:style style:name="T171" style:parent-style-name="DefaultParagraphFont" style:family="text">
      <style:text-properties style:font-name-asian="Batang"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Batang" style:font-size-complex="12pt"/>
    </style:style>
    <style:style style:name="T179" style:parent-style-name="DefaultParagraphFont" style:family="text">
      <style:text-properties style:font-name-asian="Batang" style:font-size-complex="12pt"/>
    </style:style>
    <style:style style:name="T180" style:parent-style-name="DefaultParagraphFont" style:family="text">
      <style:text-properties style:font-name-asian="Batang"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Batang" fo:color="#000000" style:font-size-complex="12pt"/>
    </style:style>
    <style:style style:name="T204" style:parent-style-name="DefaultParagraphFont" style:family="text">
      <style:text-properties style:font-name-asian="Batang"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style:font-weight-complex="bold" fo:color="#000000" style:font-size-complex="12pt"/>
    </style:style>
    <style:style style:name="T219" style:parent-style-name="DefaultParagraphFont" style:family="text">
      <style:text-properties style:font-name-asian="Batang"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fo:color="#000000"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style:font-name-asian="Batang" fo:font-weight="bold" style:font-weight-asian="bold" style:font-weight-complex="bold" fo:color="#000000" style:font-size-complex="12pt"/>
    </style:style>
    <style:style style:name="T230" style:parent-style-name="DefaultParagraphFont" style:family="text">
      <style:text-properties style:font-name-asian="Batang" fo:color="#000000" style:font-size-complex="12pt"/>
    </style:style>
    <style:style style:name="T231" style:parent-style-name="DefaultParagraphFont" style:family="text">
      <style:text-properties style:font-name-asian="Batang" fo:font-weight="bold" style:font-weight-asian="bold" fo:color="#000000" style:font-size-complex="12pt"/>
    </style:style>
    <style:style style:name="T232" style:parent-style-name="DefaultParagraphFont" style:family="text">
      <style:text-properties style:font-name-asian="Batang" fo:color="#000000" style:font-size-complex="12pt"/>
    </style:style>
    <style:style style:name="T233" style:parent-style-name="DefaultParagraphFont" style:family="text">
      <style:text-properties style:font-name-asian="Batang" fo:font-weight="bold" style:font-weight-asian="bold" fo:color="#000000" style:font-size-complex="12pt"/>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font-weight="bold" style:font-weight-asian="bold" style:font-weight-complex="bold" fo:color="#000000" style:font-size-complex="12pt"/>
    </style:style>
    <style:style style:name="T236" style:parent-style-name="DefaultParagraphFont" style:family="text">
      <style:text-properties style:font-name-asian="Batang" fo:font-weight="bold" style:font-weight-asian="bold" style:font-weight-complex="bold" fo:color="#000000" style:font-size-complex="12pt"/>
    </style:style>
    <style:style style:name="P237" style:parent-style-name="Normal" style:family="paragraph">
      <style:paragraph-properties fo:text-align="justify" fo:line-height="150%" fo:text-indent="0.5in"/>
      <style:text-properties style:font-name-asian="Batang" style:font-size-complex="12pt"/>
    </style:style>
    <style:style style:name="P238" style:parent-style-name="Normal" style:family="paragraph">
      <style:paragraph-properties fo:line-height="150%" fo:text-indent="0.5in" fo:background-color="#FFFFFF"/>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Batang" style:font-size-complex="12pt"/>
    </style:style>
    <style:style style:name="T247" style:parent-style-name="DefaultParagraphFont" style:family="text">
      <style:text-properties style:font-name-asian="Batang"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en" style:country-asian="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tab-stops>
          <style:tab-stop style:type="left" style:position="0.295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Batang" style:font-weight-complex="bold"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Batang" fo:font-weight="bold" style:font-weight-asian="bold" style:font-weight-complex="bold" fo:color="#000000" style:font-size-complex="12pt"/>
    </style:style>
    <style:style style:name="T402" style:parent-style-name="DefaultParagraphFont" style:family="text">
      <style:text-properties style:font-name-asian="Batang" fo:font-weight="bold" style:font-weight-asian="bold"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T404" style:parent-style-name="DefaultParagraphFont" style:family="text">
      <style:text-properties style:font-name-asian="Batang" fo:font-weight="bold" style:font-weight-asian="bold" style:font-weight-complex="bold" fo:color="#000000" style:font-size-complex="12pt"/>
    </style:style>
    <style:style style:name="P405" style:parent-style-name="Normal" style:family="paragraph">
      <style:paragraph-properties fo:text-align="justify" fo:line-height="150%" fo:text-indent="0.5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style:font-weight-complex="bold" fo:color="#000000" style:font-size-complex="12pt"/>
    </style:style>
    <style:style style:name="T414" style:parent-style-name="DefaultParagraphFont" style:family="text">
      <style:text-properties style:font-name-asian="Batang" style:font-weight-complex="bold" fo:color="#000000"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Batang" fo:font-weight="bold" style:font-weight-asian="bold" style:font-size-complex="12pt"/>
    </style:style>
    <style:style style:name="T424" style:parent-style-name="DefaultParagraphFont" style:family="text">
      <style:text-properties style:font-name-asian="Batang" fo:font-weight="bold" style:font-weight-asian="bold" style:font-size-complex="12pt"/>
    </style:style>
    <style:style style:name="T425" style:parent-style-name="DefaultParagraphFont" style:family="text">
      <style:text-properties style:font-name-asian="Batang"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Batang" style:font-weight-complex="bold" fo:color="#000000" style:font-size-complex="12pt"/>
    </style:style>
    <style:style style:name="T429" style:parent-style-name="DefaultParagraphFont" style:family="text">
      <style:text-properties style:font-name-asian="Batang" style:font-weight-complex="bold" fo:color="#000000" style:font-size-complex="12pt"/>
    </style:style>
    <style:style style:name="P4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1" style:parent-style-name="DefaultParagraphFont" style:family="text">
      <style:text-properties style:font-name-asian="Batang" style:font-weight-complex="bold" fo:color="#000000" style:font-size-complex="12pt"/>
    </style:style>
    <style:style style:name="T432" style:parent-style-name="DefaultParagraphFont" style:family="text">
      <style:text-properties style:font-name-asian="Batang" style:font-weight-complex="bold" fo:color="#000000" style:font-size-complex="12pt"/>
    </style:style>
    <style:style style:name="T433" style:parent-style-name="DefaultParagraphFont" style:family="text">
      <style:text-properties style:font-name-asian="Batang" style:font-weight-complex="bold" fo:color="#000000" style:font-size-complex="12pt"/>
    </style:style>
    <style:style style:name="P43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5" style:parent-style-name="DefaultParagraphFont" style:family="text">
      <style:text-properties style:font-name-asian="Batang" style:font-weight-complex="bold" fo:color="#000000" style:font-size-complex="12pt"/>
    </style:style>
    <style:style style:name="T436" style:parent-style-name="DefaultParagraphFont" style:family="text">
      <style:text-properties style:font-name-asian="Batang" style:font-weight-complex="bold" fo:color="#000000" style:font-size-complex="12pt"/>
    </style:style>
    <style:style style:name="T437" style:parent-style-name="DefaultParagraphFont" style:family="text">
      <style:text-properties style:font-name-asian="Batang" style:font-weight-complex="bold"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style:font-name-asian="Batang" fo:color="#000000" style:font-size-complex="12pt"/>
    </style:style>
    <style:style style:name="T441" style:parent-style-name="DefaultParagraphFont" style:family="text">
      <style:text-properties style:font-name-asian="Batang" style:font-weight-complex="bold" fo:color="#000000" style:font-size-complex="12pt"/>
    </style:style>
    <style:style style:name="T442" style:parent-style-name="DefaultParagraphFont" style:family="text">
      <style:text-properties style:font-name-asian="Batang" fo:color="#000000" style:font-size-complex="12pt"/>
    </style:style>
    <style:style style:name="T443" style:parent-style-name="DefaultParagraphFont" style:family="text">
      <style:text-properties style:font-name-asian="Batang" style:font-weight-complex="bold" fo:color="#000000" style:font-size-complex="12pt"/>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Batang" style:font-weight-complex="bold" fo:color="#000000" style:font-size-complex="12pt"/>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Batang" style:font-weight-complex="bold" fo:color="#000000" style:font-size-complex="12pt"/>
    </style:style>
    <style:style style:name="T453" style:parent-style-name="DefaultParagraphFont" style:family="text">
      <style:text-properties style:font-name-asian="Batang"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Batang" style:font-weight-complex="bold" fo:color="#000000" style:font-size-complex="12pt"/>
    </style:style>
    <style:style style:name="T456" style:parent-style-name="DefaultParagraphFont" style:family="text">
      <style:text-properties style:font-name-asian="Batang"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Batang" style:font-weight-complex="bold" fo:color="#000000" style:font-size-complex="12pt"/>
    </style:style>
    <style:style style:name="T459" style:parent-style-name="DefaultParagraphFont" style:family="text">
      <style:text-properties style:font-name-asian="Batang" style:font-weight-complex="bold" fo:color="#000000" style:font-size-complex="12pt"/>
    </style:style>
    <style:style style:name="T460" style:parent-style-name="DefaultParagraphFont" style:family="text">
      <style:text-properties style:font-name-asian="Batang" style:font-weight-complex="bold" fo:color="#000000" style:font-size-complex="12pt"/>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weight-complex="bold" style:font-size-complex="12pt" fo:background-color="#FFFFFF"/>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Batang" style:font-weight-complex="bold" fo:color="#000000" style:font-size-complex="12pt"/>
    </style:style>
    <style:style style:name="T465" style:parent-style-name="DefaultParagraphFont" style:family="text">
      <style:text-properties style:font-name-asian="Batang" style:font-weight-complex="bold" fo:color="#000000" style:font-size-complex="12pt"/>
    </style:style>
    <style:style style:name="T466" style:parent-style-name="DefaultParagraphFont" style:family="text">
      <style:text-properties style:font-name-asian="Batang" style:font-weight-complex="bold" fo:color="#000000"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Batang" fo:font-weight="bold" style:font-weight-asian="bold" style:font-size-complex="12pt"/>
    </style:style>
    <style:style style:name="T470" style:parent-style-name="DefaultParagraphFont" style:family="text">
      <style:text-properties style:font-name-asian="Batang" fo:font-weight="bold" style:font-weight-asian="bold" style:font-size-complex="12pt"/>
    </style:style>
    <style:style style:name="T471" style:parent-style-name="DefaultParagraphFont" style:family="text">
      <style:text-properties style:font-name-asian="Batang"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Batang" style:font-weight-complex="bold" fo:color="#000000" style:font-size-complex="12pt"/>
    </style:style>
    <style:style style:name="T474" style:parent-style-name="DefaultParagraphFont" style:family="text">
      <style:text-properties style:font-name-asian="Batang" style:font-weight-complex="bold"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Batang" style:font-weight-complex="bold" fo:color="#000000" style:font-size-complex="12pt"/>
    </style:style>
    <style:style style:name="T477" style:parent-style-name="DefaultParagraphFont" style:family="text">
      <style:text-properties style:font-name-asian="Batang"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Batang" style:font-weight-complex="bold" fo:color="#000000" style:font-size-complex="12pt"/>
    </style:style>
    <style:style style:name="T480" style:parent-style-name="DefaultParagraphFont" style:family="text">
      <style:text-properties style:font-name-asian="Batang" style:font-weight-complex="bold" fo:color="#000000" style:font-size-complex="12pt"/>
    </style:style>
    <style:style style:name="T481" style:parent-style-name="DefaultParagraphFont" style:family="text">
      <style:text-properties style:font-name-asian="Batang"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Batang" style:font-weight-complex="bold" fo:color="#000000" style:font-size-complex="12pt"/>
    </style:style>
    <style:style style:name="T484" style:parent-style-name="DefaultParagraphFont" style:family="text">
      <style:text-properties style:font-name-asian="Batang" style:font-weight-complex="bold" fo:color="#000000" style:font-size-complex="12pt"/>
    </style:style>
    <style:style style:name="T485" style:parent-style-name="DefaultParagraphFont" style:family="text">
      <style:text-properties style:font-name-asian="Batang" style:font-weight-complex="bold" fo:color="#000000" style:font-size-complex="12pt"/>
    </style:style>
    <style:style style:name="T486" style:parent-style-name="DefaultParagraphFont" style:family="text">
      <style:text-properties style:font-name-asian="Batang" style:font-weight-complex="bold"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Batang" fo:color="#000000" style:font-size-complex="12pt"/>
    </style:style>
    <style:style style:name="T489" style:parent-style-name="DefaultParagraphFont" style:family="text">
      <style:text-properties style:font-name-asian="Batang" fo:color="#000000" style:font-size-complex="12pt"/>
    </style:style>
    <style:style style:name="T490" style:parent-style-name="DefaultParagraphFont" style:family="text">
      <style:text-properties style:font-name-asian="Batang" style:font-weight-complex="bold" fo:color="#000000" style:font-size-complex="12pt"/>
    </style:style>
    <style:style style:name="T491" style:parent-style-name="DefaultParagraphFont" style:family="text">
      <style:text-properties style:font-name-asian="Batang" fo:color="#000000" style:font-size-complex="12pt"/>
    </style:style>
    <style:style style:name="T492" style:parent-style-name="DefaultParagraphFont" style:family="text">
      <style:text-properties style:font-name-asian="Batang" style:font-weight-complex="bold" fo:color="#000000" style:font-size-complex="12pt"/>
    </style:style>
    <style:style style:name="T493" style:parent-style-name="DefaultParagraphFont" style:family="text">
      <style:text-properties style:font-name-asian="Batang"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fo:color="#000000" style:font-size-complex="12pt"/>
    </style:style>
    <style:style style:name="T497" style:parent-style-name="DefaultParagraphFont" style:family="text">
      <style:text-properties style:font-name-asian="Batang" fo:color="#000000" style:font-size-complex="12pt"/>
    </style:style>
    <style:style style:name="T498" style:parent-style-name="DefaultParagraphFont" style:family="text">
      <style:text-properties style:font-name-asian="Batang" style:font-weight-complex="bold"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fo:color="#000000"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Batang" fo:font-weight="bold" style:font-weight-asian="bold" style:font-size-complex="12pt"/>
    </style:style>
    <style:style style:name="T520" style:parent-style-name="DefaultParagraphFont" style:family="text">
      <style:text-properties style:font-name-asian="Batang" fo:font-weight="bold" style:font-weight-asian="bold" style:font-size-complex="12pt"/>
    </style:style>
    <style:style style:name="T521" style:parent-style-name="DefaultParagraphFont" style:family="text">
      <style:text-properties style:font-name-asian="Batang" fo:font-weight="bold" style:font-weight-asian="bold" style:font-weight-complex="bold" fo:color="#000000" style:font-size-complex="12pt"/>
    </style:style>
    <style:style style:name="T522" style:parent-style-name="DefaultParagraphFont" style:family="text">
      <style:text-properties style:font-name-asian="Batang" fo:font-weight="bold" style:font-weight-asian="bold" style:font-size-complex="12pt"/>
    </style:style>
    <style:style style:name="T523" style:parent-style-name="DefaultParagraphFont" style:family="text">
      <style:text-properties style:font-name-asian="Batang"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Batang" style:font-weight-complex="bold" fo:color="#000000"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style:text-position="super 63.6%"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center" fo:line-height="150%"/>
    </style:style>
    <style:style style:name="T541" style:parent-style-name="DefaultParagraphFont" style:family="text">
      <style:text-properties style:font-name-asian="Batang" fo:font-weight="bold" style:font-weight-asian="bold" style:font-weight-complex="bold" fo:color="#000000" style:font-size-complex="12pt"/>
    </style:style>
    <style:style style:name="T542" style:parent-style-name="DefaultParagraphFont" style:family="text">
      <style:text-properties style:font-name-asian="Batang" style:font-weight-complex="bold" fo:color="#000000" style:font-size-complex="12pt"/>
    </style:style>
    <style:style style:name="T543" style:parent-style-name="DefaultParagraphFont" style:family="text">
      <style:text-properties style:font-name-asian="Batang" fo:font-weight="bold" style:font-weight-asian="bold" style:font-weight-complex="bold" fo:color="#000000" style:font-size-complex="12pt"/>
    </style:style>
    <style:style style:name="P544" style:parent-style-name="Normal" style:family="paragraph">
      <style:paragraph-properties fo:text-align="justify" fo:line-height="150%" fo:text-indent="0.5in"/>
      <style:text-properties style:font-name-asian="Batang"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Batang" fo:font-weight="bold" style:font-weight-asian="bold" style:font-size-complex="12pt"/>
    </style:style>
    <style:style style:name="T547" style:parent-style-name="DefaultParagraphFont" style:family="text">
      <style:text-properties style:font-name-asian="Batang" fo:font-weight="bold" style:font-weight-asian="bold" style:font-size-complex="12pt"/>
    </style:style>
    <style:style style:name="T548" style:parent-style-name="DefaultParagraphFont" style:family="text">
      <style:text-properties style:font-name-asian="Batang" fo:font-weight="bold" style:font-weight-asian="bold" style:font-weight-complex="bold" fo:color="#000000" style:font-size-complex="12pt"/>
    </style:style>
    <style:style style:name="T549" style:parent-style-name="DefaultParagraphFont" style:family="text">
      <style:text-properties style:font-name-asian="Batang"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Batang" style:font-size-complex="12pt"/>
    </style:style>
    <style:style style:name="T552" style:parent-style-name="DefaultParagraphFont" style:family="text">
      <style:text-properties style:font-name-asian="Batang" style:font-size-complex="12pt"/>
    </style:style>
    <style:style style:name="T553" style:parent-style-name="DefaultParagraphFont" style:family="text">
      <style:text-properties style:font-name-asian="Batang" style:font-weight-complex="bold" fo:color="#000000" style:font-size-complex="12pt"/>
    </style:style>
    <style:style style:name="T554" style:parent-style-name="DefaultParagraphFont" style:family="text">
      <style:text-properties style:font-name-asian="Batang"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Batang"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style:font-weight-complex="bold" fo:color="#000000" style:font-size-complex="12pt"/>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style:font-weight-complex="bold" fo:color="#000000" style:font-size-complex="12pt"/>
    </style:style>
    <style:style style:name="T561" style:parent-style-name="DefaultParagraphFont" style:family="text">
      <style:text-properties style:font-name-asian="Batang" fo:color="#000000" style:font-size-complex="12pt"/>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style:font-weight-complex="bold" fo:color="#000000" style:font-size-complex="12pt"/>
    </style:style>
    <style:style style:name="T564" style:parent-style-name="DefaultParagraphFont" style:family="text">
      <style:text-properties style:font-name-asian="Batang" fo:color="#000000" style:font-size-complex="12pt"/>
    </style:style>
    <style:style style:name="P56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T568" style:parent-style-name="DefaultParagraphFont" style:family="text">
      <style:text-properties style:font-name-asian="Batang" style:font-weight-complex="bold" fo:color="#000000" style:font-size-complex="12pt"/>
    </style:style>
    <style:style style:name="T569" style:parent-style-name="DefaultParagraphFont" style:family="text">
      <style:text-properties style:font-name-asian="Batang" fo:color="#000000" style:font-size-complex="12pt"/>
    </style:style>
    <style:style style:name="P57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fo:color="#000000" style:font-size-complex="12pt"/>
    </style:style>
    <style:style style:name="T573" style:parent-style-name="DefaultParagraphFont" style:family="text">
      <style:text-properties style:font-name-asian="Batang" style:font-weight-complex="bold" fo:color="#000000" style:font-size-complex="12pt"/>
    </style:style>
    <style:style style:name="T574" style:parent-style-name="DefaultParagraphFont" style:family="text">
      <style:text-properties style:font-name-asian="Batang" fo:color="#000000" style:font-size-complex="12pt"/>
    </style:style>
    <style:style style:name="T575" style:parent-style-name="DefaultParagraphFont" style:family="text">
      <style:text-properties style:font-name-asian="Batang" style:font-weight-complex="bold" fo:color="#000000" style:font-size-complex="12pt"/>
    </style:style>
    <style:style style:name="T576" style:parent-style-name="DefaultParagraphFont" style:family="text">
      <style:text-properties style:font-name-asian="Batang" fo:color="#000000"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line-height="150%" fo:text-indent="0.5in"/>
    </style:style>
    <style:style style:name="T579" style:parent-style-name="DefaultParagraphFont" style:family="text">
      <style:text-properties style:font-name-asian="Batang" fo:font-weight="bold" style:font-weight-asian="bold" style:font-weight-complex="bold" style:font-size-complex="12pt"/>
    </style:style>
    <style:style style:name="T580" style:parent-style-name="DefaultParagraphFont" style:family="text">
      <style:text-properties style:font-name-asian="Batang" fo:font-weight="bold" style:font-weight-asian="bold" style:font-weight-complex="bold" style:font-size-complex="12pt"/>
    </style:style>
    <style:style style:name="T581" style:parent-style-name="DefaultParagraphFont" style:family="text">
      <style:text-properties style:font-name-asian="Batang" fo:font-weight="bold" style:font-weight-asian="bold" style:font-weight-complex="bold" style:font-size-complex="12pt"/>
    </style:style>
    <style:style style:name="P5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83" style:parent-style-name="DefaultParagraphFont" style:family="text">
      <style:text-properties style:font-name-asian="Batang" style:font-weight-complex="bold" style:font-size-complex="12pt"/>
    </style:style>
    <style:style style:name="T584" style:parent-style-name="DefaultParagraphFont" style:family="text">
      <style:text-properties style:font-name-asian="Batang" style:font-weight-complex="bold" style:font-size-complex="12pt"/>
    </style:style>
    <style:style style:name="T585" style:parent-style-name="DefaultParagraphFont" style:family="text">
      <style:text-properties style:font-name-asian="Batang" style:font-size-complex="12pt"/>
    </style:style>
    <style:style style:name="T586" style:parent-style-name="DefaultParagraphFont" style:family="text">
      <style:text-properties style:font-name-asian="Batang" style:font-weight-complex="bold" style:font-size-complex="12pt"/>
    </style:style>
    <style:style style:name="T587" style:parent-style-name="DefaultParagraphFont" style:family="text">
      <style:text-properties style:font-name-asian="Batang" style:font-weight-complex="bold" fo:color="#000000" style:font-size-complex="12pt"/>
    </style:style>
    <style:style style:name="T588" style:parent-style-name="DefaultParagraphFont" style:family="text">
      <style:text-properties style:font-name-asian="Batang" style:font-weight-complex="bold" style:font-size-complex="12pt"/>
    </style:style>
    <style:style style:name="T589" style:parent-style-name="DefaultParagraphFont" style:family="text">
      <style:text-properties style:font-name-asian="Batang" style:font-weight-complex="bold" style:font-size-complex="12pt"/>
    </style:style>
    <style:style style:name="T590" style:parent-style-name="DefaultParagraphFont" style:family="text">
      <style:text-properties style:font-name-asian="Batang" style:font-size-complex="12pt"/>
    </style:style>
    <style:style style:name="T591" style:parent-style-name="DefaultParagraphFont" style:family="text">
      <style:text-properties style:font-name-asian="Batang" style:font-weight-complex="bold" style:font-size-complex="12pt"/>
    </style:style>
    <style:style style:name="P59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93" style:parent-style-name="DefaultParagraphFont" style:family="text">
      <style:text-properties style:font-name-asian="Batang" style:font-weight-complex="bold" fo:color="#000000" style:font-size-complex="12pt"/>
    </style:style>
    <style:style style:name="T594" style:parent-style-name="DefaultParagraphFont" style:family="text">
      <style:text-properties style:font-name-asian="Batang" style:font-weight-complex="bold" fo:color="#000000" style:font-size-complex="12pt"/>
    </style:style>
    <style:style style:name="T595" style:parent-style-name="DefaultParagraphFont" style:family="text">
      <style:text-properties style:font-name-asian="Batang" style:font-weight-complex="bold" fo:color="#000000" style:font-size-complex="12pt"/>
    </style:style>
    <style:style style:name="P596" style:parent-style-name="Normal" style:family="paragraph">
      <style:paragraph-properties fo:text-align="center"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Batang" fo:font-weight="bold" style:font-weight-asian="bold" fo:color="#000000" style:font-size-complex="12pt"/>
    </style:style>
    <style:style style:name="T599" style:parent-style-name="DefaultParagraphFont" style:family="text">
      <style:text-properties style:font-name-asian="Batang" fo:font-weight="bold" style:font-weight-asian="bold" style:font-weight-complex="bold" fo:color="#000000" style:font-size-complex="12pt"/>
    </style:style>
    <style:style style:name="T600" style:parent-style-name="DefaultParagraphFont" style:family="text">
      <style:text-properties style:font-name-asian="Batang" fo:font-weight="bold" style:font-weight-asian="bold" style:font-weight-complex="bold" fo:color="#000000" style:font-size-complex="12pt"/>
    </style:style>
    <style:style style:name="P601" style:parent-style-name="Normal" style:family="paragraph">
      <style:paragraph-properties fo:text-align="justify" fo:line-height="150%" fo:text-indent="0.5in">
        <style:tab-stops>
          <style:tab-stop style:type="left" style:position="0.5909in"/>
        </style:tab-stops>
      </style:paragraph-properties>
    </style:style>
    <style:style style:name="T602" style:parent-style-name="DefaultParagraphFont" style:family="text">
      <style:text-properties style:font-name-asian="Batang" style:font-weight-complex="bold" fo:color="#000000" style:font-size-complex="12pt"/>
    </style:style>
    <style:style style:name="T603" style:parent-style-name="DefaultParagraphFont" style:family="text">
      <style:text-properties style:font-name-asian="Batang" style:font-weight-complex="bold" fo:color="#000000" style:font-size-complex="12pt"/>
    </style:style>
    <style:style style:name="T604" style:parent-style-name="DefaultParagraphFont" style:family="text">
      <style:text-properties style:font-name-asian="Batang" style:font-weight-complex="bold" fo:color="#000000" style:font-size-complex="12pt"/>
    </style:style>
    <style:style style:name="P605" style:parent-style-name="Normal" style:family="paragraph">
      <style:paragraph-properties fo:text-align="justify" fo:line-height="150%" fo:text-indent="0.5in">
        <style:tab-stops>
          <style:tab-stop style:type="left" style:position="0.5909in"/>
        </style:tab-stops>
      </style:paragraph-properties>
    </style:style>
    <style:style style:name="T606" style:parent-style-name="DefaultParagraphFont" style:family="text">
      <style:text-properties style:font-name-asian="Batang" style:font-weight-complex="bold" fo:color="#000000" style:font-size-complex="12pt"/>
    </style:style>
    <style:style style:name="T607" style:parent-style-name="DefaultParagraphFont" style:family="text">
      <style:text-properties style:font-name-asian="Batang" style:font-weight-complex="bold" fo:color="#000000" style:font-size-complex="12pt"/>
    </style:style>
    <style:style style:name="T608" style:parent-style-name="DefaultParagraphFont" style:family="text">
      <style:text-properties style:font-name-asian="Batang" style:font-weight-complex="bold" fo:color="#000000" style:font-size-complex="12pt"/>
    </style:style>
    <style:style style:name="T609" style:parent-style-name="DefaultParagraphFont" style:family="text">
      <style:text-properties style:font-name-asian="Batang" style:font-weight-complex="bold" fo:color="#000000" style:font-size-complex="12pt"/>
    </style:style>
    <style:style style:name="P610" style:parent-style-name="Normal" style:family="paragraph">
      <style:paragraph-properties fo:text-align="justify" fo:line-height="150%" fo:text-indent="0.5in">
        <style:tab-stops>
          <style:tab-stop style:type="left" style:position="0.5909in"/>
        </style:tab-stops>
      </style:paragraph-properties>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name-asian="Batang" fo:font-weight="bold" style:font-weight-asian="bold" fo:color="#000000" style:font-size-complex="12pt"/>
    </style:style>
    <style:style style:name="T613" style:parent-style-name="DefaultParagraphFont" style:family="text">
      <style:text-properties style:font-name-asian="Batang" fo:font-weight="bold" style:font-weight-asian="bold" fo:color="#000000" style:font-size-complex="12pt"/>
    </style:style>
    <style:style style:name="T614" style:parent-style-name="DefaultParagraphFont" style:family="text">
      <style:text-properties style:font-name-asian="Batang" fo:font-weight="bold" style:font-weight-asian="bold"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style:font-weight-complex="bold"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style:font-weight-complex="bold"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style:font-weight-complex="bold" fo:color="#000000" style:font-size-complex="12pt"/>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style:font-weight-complex="bold" fo:color="#000000" style:font-size-complex="12pt"/>
    </style:style>
    <style:style style:name="T629" style:parent-style-name="DefaultParagraphFont" style:family="text">
      <style:text-properties style:font-name-asian="Batang"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style:font-weight-complex="bold" fo:color="#000000" style:font-size-complex="12pt"/>
    </style:style>
    <style:style style:name="T635" style:parent-style-name="DefaultParagraphFont" style:family="text">
      <style:text-properties style:font-name-asian="Batang" fo:color="#000000" style:font-size-complex="12pt"/>
    </style:style>
    <style:style style:name="P6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style:font-weight-complex="bold" fo:color="#000000" style:font-size-complex="12pt"/>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style:font-weight-complex="bold" fo:color="#000000" style:font-size-complex="12pt"/>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style:font-weight-complex="bold" fo:color="#000000" style:font-size-complex="12pt"/>
    </style:style>
    <style:style style:name="T645" style:parent-style-name="DefaultParagraphFont" style:family="text">
      <style:text-properties style:font-name-asian="Batang" fo:color="#000000" style:font-size-complex="12pt"/>
    </style:style>
    <style:style style:name="T646" style:parent-style-name="DefaultParagraphFont" style:family="text">
      <style:text-properties style:font-name-asian="Batang" style:font-weight-complex="bold" fo:color="#000000" style:font-size-complex="12pt"/>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style:font-weight-complex="bold" fo:color="#000000" style:font-size-complex="12pt"/>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fo:color="#000000" style:font-size-complex="12pt"/>
    </style:style>
    <style:style style:name="P651" style:parent-style-name="Normal" style:family="paragraph">
      <style:paragraph-properties fo:text-align="center" fo:line-height="150%" fo:text-indent="0.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Batang" fo:font-weight="bold" style:font-weight-asian="bold" style:font-size-complex="12pt"/>
    </style:style>
    <style:style style:name="T660" style:parent-style-name="DefaultParagraphFont" style:family="text">
      <style:text-properties style:font-name-asian="Batang" fo:font-weight="bold" style:font-weight-asian="bold" style:font-size-complex="12pt"/>
    </style:style>
    <style:style style:name="T661" style:parent-style-name="DefaultParagraphFont" style:family="text">
      <style:text-properties style:font-name-asian="Batang" fo:font-weight="bold" style:font-weight-asian="bold" style:font-size-complex="12pt"/>
    </style:style>
    <style:style style:name="P662" style:parent-style-name="Normal" style:family="paragraph">
      <style:paragraph-properties fo:text-align="justify" fo:line-height="150%" fo:text-indent="0.5in" fo:background-color="#FFFFFF"/>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Batang"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50%" fo:text-indent="0.5in" fo:background-color="#FFFFFF"/>
    </style:style>
    <style:style style:name="P679" style:parent-style-name="Normal" style:family="paragraph">
      <style:paragraph-properties fo:text-align="justify" fo:line-height="150%" fo:margin-left="1.575in" fo:text-indent="-1.075in" fo:background-color="#FFFFFF">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50%" fo:text-indent="0.5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fo:background-color="#FFFFFF"/>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fo:background-color="#FFFFFF"/>
    </style:style>
    <style:style style:name="P692" style:parent-style-name="Normal" style:family="paragraph">
      <style:paragraph-properties fo:text-align="justify" fo:line-height="150%" fo:margin-left="1.575in" fo:text-indent="-1.075in">
        <style:tab-stops/>
      </style:paragraph-properties>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text-position="super 66.6%" style:font-size-complex="12pt"/>
    </style:style>
    <style:style style:name="T695" style:parent-style-name="DefaultParagraphFont" style:family="text">
      <style:text-properties style:font-name-asian="Batang"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style:font-style-complex="italic" fo:color="#000000" style:font-size-complex="12pt"/>
    </style:style>
    <style:style style:name="T697" style:parent-style-name="DefaultParagraphFont" style:family="text">
      <style:text-properties fo:font-weight="bold" style:font-weight-asian="bold" style:font-weight-complex="bold" style:font-style-complex="italic" fo:color="#000000" style:font-size-complex="12pt"/>
    </style:style>
    <style:style style:name="T69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style:font-name-asian="Batang" fo:font-weight="bold" style:font-weight-asian="bold" style:font-weight-complex="bold" fo:color="#000000"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name-asian="Batang" style:font-weight-complex="bold" fo:color="#000000" style:font-size-complex="12pt"/>
    </style:style>
    <style:style style:name="T703" style:parent-style-name="DefaultParagraphFont" style:family="text">
      <style:text-properties style:font-name-asian="Batang"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tyle-complex="italic" fo:color="#000000"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fo:color="#000000" style:font-size-complex="12pt"/>
    </style:style>
    <style:style style:name="T708" style:parent-style-name="DefaultParagraphFont" style:family="text">
      <style:text-properties style:font-style-complex="italic"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Batang" style:font-weight-complex="bold" fo:color="#000000" style:font-size-complex="12pt"/>
    </style:style>
    <style:style style:name="T714" style:parent-style-name="DefaultParagraphFont" style:family="text">
      <style:text-properties style:font-style-complex="italic" fo:color="#000000" style:font-size-complex="12pt"/>
    </style:style>
    <style:style style:name="T715" style:parent-style-name="DefaultParagraphFont" style:family="text">
      <style:text-properties style:font-style-complex="italic" fo:color="#000000" style:font-size-complex="12pt"/>
    </style:style>
    <style:style style:name="T716" style:parent-style-name="DefaultParagraphFont" style:family="text">
      <style:text-properties style:font-name-asian="Batang" style:font-weight-complex="bold" fo:color="#000000"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margin-left="1.6736in" fo:text-indent="-1.1736in" fo:background-color="#FFFFFF">
        <style:tab-stops/>
      </style:paragraph-properties>
    </style:style>
    <style:style style:name="T727" style:parent-style-name="DefaultParagraphFont" style:family="text">
      <style:text-properties style:font-name-asian="Batang" fo:font-weight="bold" style:font-weight-asian="bold" fo:color="#000000" style:font-size-complex="12pt"/>
    </style:style>
    <style:style style:name="T728" style:parent-style-name="DefaultParagraphFont" style:family="text">
      <style:text-properties style:font-name-asian="Batang" fo:font-weight="bold" style:font-weight-asian="bold" fo:color="#000000" style:font-size-complex="12pt"/>
    </style:style>
    <style:style style:name="T729" style:parent-style-name="DefaultParagraphFont" style:family="text">
      <style:text-properties style:font-name-asian="Batang" fo:font-weight="bold" style:font-weight-asian="bold" fo:color="#000000" style:font-size-complex="12pt"/>
    </style:style>
    <style:style style:name="T730" style:parent-style-name="DefaultParagraphFont" style:family="text">
      <style:text-properties style:font-name-asian="Batang" fo:font-weight="bold" style:font-weight-asian="bold" fo:color="#000000" style:font-size-complex="12p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name-asian="Batang" fo:color="#000000" style:font-size-complex="12pt"/>
    </style:style>
    <style:style style:name="T733" style:parent-style-name="DefaultParagraphFont" style:family="text">
      <style:text-properties style:font-name-asian="Batang" fo:color="#000000" style:font-size-complex="12pt"/>
    </style:style>
    <style:style style:name="P734" style:parent-style-name="Normal" style:family="paragraph">
      <style:paragraph-properties fo:text-align="justify" fo:line-height="150%" fo:text-indent="0.5in" fo:background-color="#FFFFFF"/>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color="#000000" style:font-size-complex="12pt"/>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style:font-name-asian="Batang" fo:color="#000000" style:font-size-complex="12pt"/>
    </style:style>
    <style:style style:name="T739" style:parent-style-name="DefaultParagraphFont" style:family="text">
      <style:text-properties style:font-name-asian="Batang" fo:color="#000000" style:font-size-complex="12pt"/>
    </style:style>
    <style:style style:name="P740" style:parent-style-name="Normal" style:family="paragraph">
      <style:paragraph-properties fo:text-align="justify" fo:line-height="150%" fo:text-indent="0.5in" fo:background-color="#FFFFFF"/>
    </style:style>
    <style:style style:name="T741" style:parent-style-name="DefaultParagraphFont" style:family="text">
      <style:text-properties style:font-name-asian="Batang" fo:color="#000000" style:font-size-complex="12pt"/>
    </style:style>
    <style:style style:name="T742" style:parent-style-name="DefaultParagraphFont" style:family="text">
      <style:text-properties style:font-name-asian="Batang" fo:color="#000000" style:font-size-complex="12pt"/>
    </style:style>
    <style:style style:name="P743" style:parent-style-name="Normal" style:family="paragraph">
      <style:paragraph-properties fo:text-align="justify" fo:line-height="150%" fo:text-indent="0.5in" fo:background-color="#FFFFFF"/>
    </style:style>
    <style:style style:name="T744" style:parent-style-name="DefaultParagraphFont" style:family="text">
      <style:text-properties style:font-name-asian="Batang" fo:color="#000000" style:font-size-complex="12pt"/>
    </style:style>
    <style:style style:name="T745" style:parent-style-name="DefaultParagraphFont" style:family="text">
      <style:text-properties style:font-name-asian="Batang" fo:color="#000000" style:font-size-complex="12pt"/>
    </style:style>
    <style:style style:name="T746" style:parent-style-name="DefaultParagraphFont" style:family="text">
      <style:text-properties style:font-name-asian="Batang" fo:color="#000000" style:font-size-complex="12pt"/>
    </style:style>
    <style:style style:name="P747" style:parent-style-name="Normal" style:family="paragraph">
      <style:paragraph-properties fo:text-align="justify" fo:line-height="150%" fo:text-indent="0.5in" fo:background-color="#FFFFFF"/>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font-name-asian="Batang" fo:color="#000000" style:font-size-complex="12pt"/>
    </style:style>
    <style:style style:name="P750" style:parent-style-name="Normal" style:family="paragraph">
      <style:paragraph-properties fo:text-align="justify" fo:line-height="150%" fo:text-indent="0.5in" fo:background-color="#FFFFFF"/>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T753" style:parent-style-name="DefaultParagraphFont" style:family="text">
      <style:text-properties style:font-name-asian="Batang" style:font-weight-complex="bold" fo:color="#000000" style:font-size-complex="12pt"/>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P756" style:parent-style-name="Normal" style:family="paragraph">
      <style:paragraph-properties fo:text-align="justify" fo:line-height="150%" fo:text-indent="0.5in" fo:background-color="#FFFFFF"/>
    </style:style>
    <style:style style:name="T757" style:parent-style-name="DefaultParagraphFont" style:family="text">
      <style:text-properties style:font-name-asian="Batang" fo:color="#000000" style:font-size-complex="12pt"/>
    </style:style>
    <style:style style:name="T758" style:parent-style-name="DefaultParagraphFont" style:family="text">
      <style:text-properties style:font-name-asian="Batang" fo:color="#000000" style:font-size-complex="12pt"/>
    </style:style>
    <style:style style:name="P759" style:parent-style-name="Normal" style:family="paragraph">
      <style:paragraph-properties fo:text-align="justify" fo:line-height="150%" fo:text-indent="0.5in" fo:background-color="#FFFFFF"/>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fo:color="#000000" style:font-size-complex="12pt"/>
    </style:style>
    <style:style style:name="T762" style:parent-style-name="DefaultParagraphFont" style:family="text">
      <style:text-properties style:font-name-asian="Batang" fo:color="#000000" style:font-size-complex="12pt"/>
    </style:style>
    <style:style style:name="P763" style:parent-style-name="Normal" style:family="paragraph">
      <style:paragraph-properties fo:text-align="justify" fo:line-height="150%" fo:text-indent="0.5in" fo:background-color="#FFFFFF"/>
    </style:style>
    <style:style style:name="T764" style:parent-style-name="DefaultParagraphFont" style:family="text">
      <style:text-properties style:font-name-asian="Batang" fo:color="#000000" style:font-size-complex="12pt"/>
    </style:style>
    <style:style style:name="T765" style:parent-style-name="DefaultParagraphFont" style:family="text">
      <style:text-properties style:font-name-asian="Batang" fo:color="#000000" style:font-size-complex="12pt"/>
    </style:style>
    <style:style style:name="P766" style:parent-style-name="Normal" style:family="paragraph">
      <style:paragraph-properties fo:text-align="justify" fo:line-height="150%" fo:text-indent="0.5in" fo:background-color="#FFFFFF"/>
    </style:style>
    <style:style style:name="T767" style:parent-style-name="DefaultParagraphFont" style:family="text">
      <style:text-properties style:font-name-asian="Batang" fo:color="#000000" style:font-size-complex="12pt"/>
    </style:style>
    <style:style style:name="T768" style:parent-style-name="DefaultParagraphFont" style:family="text">
      <style:text-properties style:font-name-asian="Batang"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Batang" fo:color="#000000" style:font-size-complex="12pt"/>
    </style:style>
    <style:style style:name="P771" style:parent-style-name="Normal" style:family="paragraph">
      <style:paragraph-properties fo:text-align="justify" fo:line-height="150%" fo:text-indent="0.5in" fo:background-color="#FFFFFF"/>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fo:color="#000000" style:font-size-complex="12pt"/>
    </style:style>
    <style:style style:name="P774" style:parent-style-name="Normal" style:family="paragraph">
      <style:paragraph-properties fo:text-align="justify" fo:line-height="150%" fo:text-indent="0.5in" fo:background-color="#FFFFFF"/>
    </style:style>
    <style:style style:name="P775" style:parent-style-name="Normal" style:family="paragraph">
      <style:paragraph-properties fo:text-align="justify" fo:line-height="150%" fo:text-indent="0.5in" fo:background-color="#FFFFFF"/>
    </style:style>
    <style:style style:name="T776" style:parent-style-name="DefaultParagraphFont" style:family="text">
      <style:text-properties style:font-name-asian="Batang" fo:font-weight="bold" style:font-weight-asian="bold" fo:color="#000000" style:font-size-complex="12pt"/>
    </style:style>
    <style:style style:name="T777" style:parent-style-name="DefaultParagraphFont" style:family="text">
      <style:text-properties style:font-name-asian="Batang" fo:font-weight="bold" style:font-weight-asian="bold" fo:color="#000000" style:font-size-complex="12pt"/>
    </style:style>
    <style:style style:name="T778" style:parent-style-name="DefaultParagraphFont" style:family="text">
      <style:text-properties style:font-name-asian="Batang" fo:font-weight="bold" style:font-weight-asian="bold" fo:color="#000000" style:font-size-complex="12pt"/>
    </style:style>
    <style:style style:name="P779" style:parent-style-name="Normal" style:family="paragraph">
      <style:paragraph-properties fo:text-align="justify" fo:line-height="150%" fo:text-indent="0.5in" fo:background-color="#FFFFFF"/>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color="#000000" style:font-size-complex="12pt"/>
    </style:style>
    <style:style style:name="P782" style:parent-style-name="Normal" style:family="paragraph">
      <style:paragraph-properties fo:text-align="justify" fo:line-height="150%" fo:text-indent="0.5in" fo:background-color="#FFFFFF"/>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fo:color="#000000" style:font-size-complex="12pt"/>
    </style:style>
    <style:style style:name="T785" style:parent-style-name="DefaultParagraphFont" style:family="text">
      <style:text-properties style:font-name-asian="Batang" style:font-weight-complex="bold" fo:color="#000000" style:font-size-complex="12pt"/>
    </style:style>
    <style:style style:name="T786" style:parent-style-name="DefaultParagraphFont" style:family="text">
      <style:text-properties style:font-name-asian="Batang" fo:color="#000000" style:font-size-complex="12pt"/>
    </style:style>
    <style:style style:name="P787" style:parent-style-name="Normal" style:family="paragraph">
      <style:paragraph-properties fo:text-align="justify" fo:line-height="150%" fo:text-indent="0.5in" fo:background-color="#FFFFFF"/>
    </style:style>
    <style:style style:name="T788" style:parent-style-name="DefaultParagraphFont" style:family="text">
      <style:text-properties style:font-name-asian="Batang" fo:color="#000000" style:font-size-complex="12pt"/>
    </style:style>
    <style:style style:name="T789" style:parent-style-name="DefaultParagraphFont" style:family="text">
      <style:text-properties style:font-name-asian="Batang" fo:color="#000000" style:font-size-complex="12pt"/>
    </style:style>
    <style:style style:name="T790" style:parent-style-name="DefaultParagraphFont" style:family="text">
      <style:text-properties style:font-name-asian="Batang" style:font-weight-complex="bold"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fo:color="#000000" style:font-size-complex="12pt"/>
    </style:style>
    <style:style style:name="P793" style:parent-style-name="Normal" style:family="paragraph">
      <style:paragraph-properties fo:text-align="justify" fo:line-height="150%" fo:text-indent="0.5in" fo:background-color="#FFFFFF"/>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fo:color="#000000" style:font-size-complex="12pt"/>
    </style:style>
    <style:style style:name="T796" style:parent-style-name="DefaultParagraphFont" style:family="text">
      <style:text-properties style:font-name-asian="Batang" style:font-weight-complex="bold" fo:color="#000000" style:font-size-complex="12pt"/>
    </style:style>
    <style:style style:name="T797" style:parent-style-name="DefaultParagraphFont" style:family="text">
      <style:text-properties style:font-name-asian="Batang" fo:color="#000000" style:font-size-complex="12pt"/>
    </style:style>
    <style:style style:name="P798" style:parent-style-name="Normal" style:family="paragraph">
      <style:paragraph-properties fo:text-align="justify" fo:line-height="150%" fo:text-indent="0.5in" fo:background-color="#FFFFFF"/>
    </style:style>
    <style:style style:name="T799" style:parent-style-name="DefaultParagraphFont" style:family="text">
      <style:text-properties style:font-name-asian="Batang" fo:color="#000000" style:font-size-complex="12pt"/>
    </style:style>
    <style:style style:name="T800" style:parent-style-name="DefaultParagraphFont" style:family="text">
      <style:text-properties style:font-name-asian="Batang" fo:color="#000000" style:font-size-complex="12pt"/>
    </style:style>
    <style:style style:name="T801" style:parent-style-name="DefaultParagraphFont" style:family="text">
      <style:text-properties style:font-name-asian="Batang" style:font-weight-complex="bold" fo:color="#000000" style:font-size-complex="12pt"/>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style:font-weight-complex="bold" fo:color="#000000" style:font-size-complex="12pt"/>
    </style:style>
    <style:style style:name="T805" style:parent-style-name="DefaultParagraphFont" style:family="text">
      <style:text-properties style:font-name-asian="Batang" fo:color="#000000" style:font-size-complex="12pt"/>
    </style:style>
    <style:style style:name="T806" style:parent-style-name="DefaultParagraphFont" style:family="text">
      <style:text-properties style:font-name-asian="Batang" style:font-weight-complex="bold" fo:color="#000000" style:font-size-complex="12pt"/>
    </style:style>
    <style:style style:name="T807" style:parent-style-name="DefaultParagraphFont" style:family="text">
      <style:text-properties style:font-name-asian="Batang" fo:color="#000000" style:font-size-complex="12pt"/>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style:font-name-asian="Batang" fo:color="#000000" style:font-size-complex="12pt"/>
    </style:style>
    <style:style style:name="T810" style:parent-style-name="DefaultParagraphFont" style:family="text">
      <style:text-properties style:font-name-asian="Batang" fo:color="#000000" style:font-size-complex="12pt"/>
    </style:style>
    <style:style style:name="T811" style:parent-style-name="DefaultParagraphFont" style:family="text">
      <style:text-properties style:font-name-asian="Batang" fo:color="#000000" style:font-size-complex="12pt"/>
    </style:style>
    <style:style style:name="T812" style:parent-style-name="DefaultParagraphFont" style:family="text">
      <style:text-properties style:font-name-asian="Batang" fo:color="#000000" style:font-size-complex="12pt"/>
    </style:style>
    <style:style style:name="P813" style:parent-style-name="Normal" style:family="paragraph">
      <style:paragraph-properties fo:text-align="justify" fo:line-height="150%" fo:text-indent="0.5in" fo:background-color="#FFFFFF"/>
    </style:style>
    <style:style style:name="T814" style:parent-style-name="DefaultParagraphFont" style:family="text">
      <style:text-properties style:font-name-asian="Batang" fo:color="#000000" style:font-size-complex="12pt"/>
    </style:style>
    <style:style style:name="T815" style:parent-style-name="DefaultParagraphFont" style:family="text">
      <style:text-properties style:font-name-asian="Batang" fo:color="#000000" style:font-size-complex="12pt"/>
    </style:style>
    <style:style style:name="T816" style:parent-style-name="DefaultParagraphFont" style:family="text">
      <style:text-properties style:font-name-asian="Batang" fo:color="#000000" style:font-size-complex="12pt"/>
    </style:style>
    <style:style style:name="T817" style:parent-style-name="DefaultParagraphFont" style:family="text">
      <style:text-properties style:font-name-asian="Batang" fo:color="#000000" style:font-size-complex="12pt"/>
    </style:style>
    <style:style style:name="P818" style:parent-style-name="Normal" style:family="paragraph">
      <style:paragraph-properties fo:text-align="justify" fo:line-height="150%" fo:text-indent="0.5in" fo:background-color="#FFFFFF"/>
    </style:style>
    <style:style style:name="T819" style:parent-style-name="DefaultParagraphFont" style:family="text">
      <style:text-properties style:font-name-asian="Batang" fo:color="#000000" style:font-size-complex="12pt"/>
    </style:style>
    <style:style style:name="T820" style:parent-style-name="DefaultParagraphFont" style:family="text">
      <style:text-properties style:font-name-asian="Batang" fo:color="#000000" style:font-size-complex="12pt"/>
    </style:style>
    <style:style style:name="P821" style:parent-style-name="Normal" style:family="paragraph">
      <style:paragraph-properties fo:text-align="justify" fo:line-height="150%" fo:text-indent="0.5in" fo:background-color="#FFFFFF"/>
    </style:style>
    <style:style style:name="P822" style:parent-style-name="Normal" style:family="paragraph">
      <style:paragraph-properties fo:text-align="center" fo:line-height="150%"/>
    </style:style>
    <style:style style:name="T823" style:parent-style-name="DefaultParagraphFont" style:family="text">
      <style:text-properties style:font-name-asian="Batang" fo:font-weight="bold" style:font-weight-asian="bold" style:font-size-complex="12pt"/>
    </style:style>
    <style:style style:name="T824" style:parent-style-name="DefaultParagraphFont" style:family="text">
      <style:text-properties style:font-name-asian="Batang"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name-asian="Batang" fo:font-weight="bold" style:font-weight-asian="bold" style:font-size-complex="12pt"/>
    </style:style>
    <style:style style:name="P827" style:parent-style-name="Normal" style:family="paragraph">
      <style:paragraph-properties fo:text-align="justify" fo:line-height="150%" fo:text-indent="0.5in"/>
      <style:text-properties style:font-name-asian="Batang" fo:font-weight="bold" style:font-weight-asian="bold" style:font-size-complex="12pt"/>
    </style:style>
    <style:style style:name="P828" style:parent-style-name="Normal" style:family="paragraph">
      <style:paragraph-properties fo:line-height="150%" fo:text-indent="0.5in"/>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line-height="150%"/>
      <style:text-properties fo:font-style="italic" style:font-style-asian="italic" style:font-size-complex="12pt"/>
    </style:style>
    <style:style style:name="P843" style:parent-style-name="Normal" style:family="paragraph">
      <style:paragraph-properties fo:line-height="150%"/>
      <style:text-properties fo:font-style="italic" style:font-style-asian="italic" style:font-size-complex="12pt"/>
    </style:style>
    <style:style style:name="P844" style:parent-style-name="Normal" style:family="paragraph">
      <style:paragraph-properties fo:line-height="150%"/>
    </style:style>
    <style:style style:name="P845" style:parent-style-name="Normal" style:family="paragraph">
      <style:paragraph-properties>
        <style:tab-stops>
          <style:tab-stop style:type="right" style:position="6.4972in"/>
        </style:tab-stops>
      </style:paragraph-properties>
    </style:style>
    <style:style style:name="T846" style:parent-style-name="DefaultParagraphFont" style:family="text">
      <style:text-properties fo:text-transform="uppercase"/>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4-11-20:</text:span></text:p>
      <text:p text:style-name="P10"><text:span text:style-name="T11">Lietuvos Respublikos Seimas, Įstatymas</text:span></text:p>
      <text:p text:style-name="P12"><text:span text:style-name="T13">Nr.<text:s/></text:span><text:a xlink:href="https://www.e-tar.lt/portal/legalAct.html?documentId=c52d00a2a67511ef90b5ee8931e5ce5e" office:target-frame-name="_top" xlink:show="replace"><text:span text:style-name="T14">XIV-3098</text:span></text:a><text:span text:style-name="T15">, 2024-11-12, paskelbta TAR 2024-11-19, i. k. 2024-20118</text:span></text:p>
      <text:p text:style-name="P16"><text:span text:style-name="T17">Lietuvos<text:s/></text:span><text:span text:style-name="T18">Respublikos nacionalinio plėtros banko įstatymas</text:span></text:p>
      <text:p text:style-name="P19"/>
      <text:p text:style-name="P20"><text:span text:style-name="T21">Suvestinė redakcija nuo 2023-11-10 iki 2024-11-19</text:span></text:p>
      <text:p text:style-name="P22"/>
      <text:p text:style-name="P23"><text:span text:style-name="T24">Įstatymas paskelbtas: TAR 2018-06-14, i. k. 2018-09936</text:span></text:p>
      <text:p text:style-name="P25"/>
      <text:p text:style-name="P26"><text:span text:style-name="T27">TAR pastaba.</text:span><text:span text:style-name="T28"><text:s/>Kituose įstatymuose pateiktos nuorodos į Lietuvos Respublikos nacionalinių plėtros įst</text:span><text:span text:style-name="T29">aigų įstatymą laikomos nuorodomis į Lietuvos Respublikos nacionalinės plėtros įstaigos įstatymą, o nuorodos į sąvoką „nacionalinės plėtros įstaigos“ laikomos nuorodomis į sąvoką „nacionalinė plėtros įstaiga“.</text:span></text:p>
      <text:p text:style-name="P30">Lietuvos Respublikos Seimas, Įstatymas</text:p>
      <text:p text:style-name="P31"><text:span text:style-name="T32">Nr.<text:s/></text:span><text:a xlink:href="https://www.e-tar.lt/portal/legalAct.html?documentId=887da5f014eb11ee9f7ec2ffce8b47bc" office:target-frame-name="_top" xlink:show="replace"><text:span text:style-name="T33">XIV-2078</text:span></text:a><text:span text:style-name="T34">, 2023-06-20, paskelbta TAR 2023-06-27, i. k. 2023-12870</text:span></text:p>
      <text:p text:style-name="P35">Lietuvos Respublikos nacionalinių plėtros įstaigų įstatymo Nr. XIII-1257 pavadinimo, 1, 4, 6, 7 straipsnių pakeitimo ir 11-1 straipsnio pripažinimo netekusiu galios įstatymas</text:p>
      <text:p text:style-name="Normal"/>
      <text:p text:style-name="P36"/>
      <text:p text:style-name="P37"><text:span text:style-name="T3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9"/>
      <text:p text:style-name="P40"><text:span text:style-name="T41">LIETUVOS RESPUBLIKOS<text:s/></text:span></text:p>
      <text:p text:style-name="P42">NACIONALINĖS PLĖTROS ĮSTAIGOS<text:s/></text:p>
      <text:p text:style-name="P43"><text:span text:style-name="T44">ĮSTATYMAS<text:s/></text:span></text:p>
      <text:p text:style-name="P45"/>
      <text:soft-page-break/>
      <text:p text:style-name="P46">2018 m. birželio 5 d. Nr. XIII-1257</text:p>
      <text:p text:style-name="P47">Vilnius</text:p>
      <text:p text:style-name="P48"/>
      <text:p text:style-name="P49"/>
      <text:p text:style-name="P50">Pakeistas teisės akto pavadinimas:</text:p>
      <text:p text:style-name="P51"><text:span text:style-name="T52">Nr.<text:s/></text:span><text:a xlink:href="https://www.e-tar.lt/portal/legalAct.html?documentId=887da5f014eb11ee9f7ec2ffce8b47bc" office:target-frame-name="_top" xlink:show="replace"><text:span text:style-name="T53">XIV-2078</text:span></text:a><text:span text:style-name="T54">, 2023-06-20, paskelbta TAR 2023-06-27, i. k. 2023-12870</text:span></text:p>
      <text:p text:style-name="Normal"/>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straipsnis.<text:s/></text:span><text:span text:style-name="T64">Įstatymo tikslas ir paskirtis</text:span></text:p>
      <text:p text:style-name="P65"><text:span text:style-name="T66">1</text:span><text:span text:style-name="T67">. Šio<text:s/></text:span><text:span text:style-name="T68">įstatymo tikslas – užtikrinti efektyvų investavimą srityse, kuriose finansavimas rinkos sąlygomis yra nepakankamas ir (ar) neoptimalus, ir skatinti finansiškai gyvybingas investicijas.</text:span></text:p>
      <text:p text:style-name="P69"><text:span text:style-name="T70">2</text:span><text:span text:style-name="T71">. Šis įstatymas reglamentuoja Lietuvos Respublikos nacionalinės pl</text:span><text:span text:style-name="T72">ėtros įstaigos paskyrimą, veiklą, valdymą, finansavimą ir priežiūrą bei atsakomybę už veiklos reikalavimų pažeidimus.</text:span></text:p>
      <text:p text:style-name="P73">Straipsnio dalies pakeitimai:</text:p>
      <text:p text:style-name="P74"><text:span text:style-name="T75">Nr.<text:s/></text:span><text:a xlink:href="https://www.e-tar.lt/portal/legalAct.html?documentId=887da5f014eb11ee9f7ec2ffce8b47bc" office:target-frame-name="_top" xlink:show="replace"><text:span text:style-name="T76">XIV-20</text:span><text:span text:style-name="T77">78</text:span></text:a><text:span text:style-name="T78">, 2023-06-20, paskelbta TAR 2023-06-27, i. k. 2023-12870</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Finansų tarpininkas</text:span><text:span text:style-name="T87"><text:s/>–<text:s/></text:span><text:span text:style-name="T88">juridinis asmuo, atrinktas konkrečiai skatinamajai finansinei priemonei įgyvendinti.</text:span></text:p>
      <text:p text:style-name="P89"><text:span text:style-name="T90">2</text:span><text:span text:style-name="T91">.<text:s/></text:span><text:span text:style-name="T92">Fondų fondas</text:span><text:span text:style-name="T93"><text:s/>– fondas<text:s/></text:span><text:span text:style-name="T94">skatinamajai finansinei priemonei, pasitelkiant finansų tarpininką (tarpininkus), ir (ar) kelioms skatinamosioms finansinėms priemonėms įgyvendinti, taip pat<text:s/></text:span><text:span text:style-name="T95">dotacijoms ir (ar) subsidijoms, kuriomis prisidedama prie nacionalinės plėtros įstaigos (toliau –<text:s/></text:span><text:span text:style-name="T96">NPĮ) įgyvendinamų skatinamųjų finansinių priemonių, teikti</text:span><text:span text:style-name="T97">.</text:span><text:s/></text:p>
      <text:p text:style-name="P98">Straipsnio dalies pakeitimai:</text:p>
      <text:p text:style-name="P99"><text:span text:style-name="T100">Nr.<text:s/></text:span><text:a xlink:href="https://www.e-tar.lt/portal/legalAct.html?documentId=d978e7c020e211eca51399bc661f78e7" office:target-frame-name="_top" xlink:show="replace"><text:span text:style-name="T101">XIV-538</text:span></text:a><text:span text:style-name="T102">, 2021-09-23, paskelbta TAR 2021-09-29, i. k. 2021-20297</text:span></text:p>
      <text:p text:style-name="Normal"/>
      <text:p text:style-name="P103"><text:span text:style-name="T104">3</text:span><text:span text:style-name="T105">.<text:s/></text:span><text:span text:style-name="T106">Nacionalinė plėtros įstaiga</text:span><text:span text:style-name="T107"><text:s/>– finansų įstaiga, kuriai šiame įstatyme nustatyta tvarka suteikta teisė vykdyti skatinamojo finansavimo veiklą.</text:span><text:s/></text:p>
      <text:p text:style-name="P108">Straipsnio dalies pakeitimai:</text:p>
      <text:p text:style-name="P109"><text:span text:style-name="T110">Nr.<text:s/></text:span><text:a xlink:href="https://www.e-tar.lt/portal/legalAct.html?documentId=d978e7c020e211eca51399bc661f78e7" office:target-frame-name="_top" xlink:show="replace"><text:span text:style-name="T111">XIV-538</text:span></text:a><text:span text:style-name="T112">, 2021-09-23, paskelbta TAR 2021-09-29, i. k. 2021-20297</text:span></text:p>
      <text:p text:style-name="Normal"/>
      <text:p text:style-name="P113"><text:span text:style-name="T114">4</text:span><text:span text:style-name="T115">.<text:s/></text:span><text:span text:style-name="T116">Priežiūros institucija</text:span><text:span text:style-name="T117"><text:s/>– Lietuvos bankas, šio ir kitų įstatymų nustatyta tvarka atliekantis NPĮ, įrašytų į Nacionalinių plėtros įstaigų sąrašą, priežiūrą.</text:span></text:p>
      <text:p text:style-name="P118"><text:span text:style-name="T119">5</text:span><text:span text:style-name="T120">.<text:s/></text:span><text:span text:style-name="T121">Skatinamoji finansinė priemonė</text:span><text:span text:style-name="T122"><text:s/>– valstybės ir savivaldybių biudžetų, Europos Sąjungos, tarptautinių finansų institucijų ir (ar) kitomis lėšomis</text:span><text:span text:style-name="T123"><text:s/>įgyvendinama paskolų</text:span><text:span text:style-name="T124">, garantijų, rizikos<text:s/></text:span><text:span text:style-name="T125">kapitalo investicijų arba kita finansinė<text:s/></text:span><text:span text:style-name="T126">priemonė,<text:s/></text:span><text:span text:style-name="T127">kuriai finansuoti ir (ar) įgyvendinti skirtos lėšos (ar jų dalis) grįžta ir<text:s/></text:span><text:span text:style-name="T128">pakartotinai naudojamos</text:span><text:span text:style-name="T129"><text:s/></text:span><text:span text:style-name="T130">tiems patiems šios priemonės kūrimo metu nustatytiems tikslams pasiekti arba skatinamojo finansavimo veiklai kitose srityse vykdyti.</text:span><text:span text:style-name="T131"><text:s/></text:span></text:p>
      <text:p text:style-name="P132"><text:span text:style-name="T133">6</text:span><text:span text:style-name="T134">.<text:s/></text:span><text:span text:style-name="T135">Skatinamojo fin</text:span><text:span text:style-name="T136">ansavimo veikla</text:span><text:span text:style-name="T137"><text:s/>– finansinių paslaugų teikimas srityse, kurių plėtrą<text:s/></text:span><text:span text:style-name="T138">Lietuvos Respublikos Vyriausybė</text:span><text:span text:style-name="T139">s sprendimu būtina skatinti, tačiau kurių finansavimas rinkos sąlygomis yra nepakankamas ir (ar) neoptimalus.<text:s/></text:span></text:p>
      <text:p text:style-name="P140"><text:span text:style-name="T141">7</text:span><text:span text:style-name="T142">.<text:s/></text:span><text:span text:style-name="T143">Vadovas</text:span><text:span text:style-name="T144"><text:s/>– NPĮ vadovas, valdybos narys<text:s/></text:span><text:span text:style-name="T145">ir stebėtojų tarybos narys.<text:s/></text:span></text:p>
      <text:p text:style-name="P146"/>
      <text:p text:style-name="P147"><text:span text:style-name="T148">3</text:span><text:span text:style-name="T149"><text:s/>straipsnis.<text:s/></text:span><text:span text:style-name="T150">NPĮ teisinė forma</text:span></text:p>
      <text:p text:style-name="P151"><text:span text:style-name="T152">NPĮ teisinė forma gali būti tik akcinė bendrovė arba uždaroji akcinė bendrovė, kurios buveinė yra Lietuvos Respublikoje.</text:span><text:span text:style-name="T153"><text:s/>Visos NPĮ</text:span><text:span text:style-name="T154"><text:s/>akcijos nuosavybės teise priklauso Lietuvos valstybei.<text:s/></text:span></text:p>
      <text:p text:style-name="P155"/>
      <text:p text:style-name="P156"><text:span text:style-name="T157">II</text:span><text:span text:style-name="T158"><text:s/>SKYRIUS</text:span></text:p>
      <text:p text:style-name="P159"><text:span text:style-name="T160">PAVEDIMAS vykdyti NPĮ veiklą</text:span></text:p>
      <text:p text:style-name="P161"/>
      <text:p text:style-name="P162"><text:span text:style-name="T163">4</text:span><text:span text:style-name="T164"><text:s/></text:span><text:span text:style-name="T165">straipsnis.<text:s/></text:span><text:span text:style-name="T166">Pavedimas vykdyti NPĮ veiklą ir pavedimo panaikinimas</text:span></text:p>
      <text:p text:style-name="P167"><text:span text:style-name="T168">1</text:span><text:span text:style-name="T169">.<text:s/></text:span><text:span text:style-name="T170">Finansų įstaigai vykdyti NPĮ veiklą, kuri apima skatinamojo finansavimo veiklą, Vyriausybės įgaliotos institucijos teikimu pav</text:span><text:span text:style-name="T171">eda Vyriausybė (toliau – pavedimas vykdyti NPĮ veiklą).</text:span><text:s/></text:p>
      <text:p text:style-name="P172">Straipsnio dalies pakeitimai:</text:p>
      <text:p text:style-name="P173"><text:span text:style-name="T174">Nr.<text:s/></text:span><text:a xlink:href="https://www.e-tar.lt/portal/legalAct.html?documentId=887da5f014eb11ee9f7ec2ffce8b47bc" office:target-frame-name="_top" xlink:show="replace"><text:span text:style-name="T175">XIV-2078</text:span></text:a><text:span text:style-name="T176">, 2023-06-20, paskelbta TAR 2023-06-27, i. k. 2023-12870</text:span></text:p>
      <text:p text:style-name="Normal"/>
      <text:p text:style-name="P177"><text:span text:style-name="T178">2</text:span><text:span text:style-name="T179">. Pavesti vykdyti NPĮ veiklą galima finansų įstaigai, kuri atitinka šio įstatymo 3 straipsnyje ir V skyriuje nustatytus reikalavimus. NPĮ skatinamojo finansavimo veikla vykdoma atlikus šio įstatymo 7 straipsnyje nurodytą vertinimą ir finansų įstaigos v</text:span><text:span text:style-name="T180">eiklos srityse, nustatytose Vyriausybės sprendimu.</text:span></text:p>
      <text:p text:style-name="P181">Straipsnio dalies pakeitimai:</text:p>
      <text:p text:style-name="P182"><text:span text:style-name="T183">Nr.<text:s/></text:span><text:a xlink:href="https://www.e-tar.lt/portal/legalAct.html?documentId=887da5f014eb11ee9f7ec2ffce8b47bc" office:target-frame-name="_top" xlink:show="replace"><text:span text:style-name="T184">XIV-2078</text:span></text:a><text:span text:style-name="T185">, 2023-06-20, paskelbta TAR 2023-06-27, i. k. 2023-12870</text:span></text:p>
      <text:p text:style-name="Normal"/>
      <text:p text:style-name="P186"><text:span text:style-name="T187">3</text:span><text:span text:style-name="T188">.<text:s/></text:span><text:span text:style-name="T189">Finansų įstaiga, kuriai pavesta vykdyti NPĮ veiklą, gali ją pradėti tik tada, kai priežiūros institucija įrašo ją į NPĮ sąrašą šio įstatymo 8 straipsnyje nustatyta tvarka.</text:span><text:span text:style-name="T190"><text:s/>NPĮ licencinių finansinių paslaugų teikimu turi teisę verstis tik gavusi atitinkamą<text:s/></text:span><text:span text:style-name="T191">licenciją.</text:span></text:p>
      <text:p text:style-name="P192"><text:span text:style-name="T193">4</text:span><text:span text:style-name="T194">. Vyriausybė Vyriausybės įgaliotos institucijos teikimu panaikina pavedimą vykdyti NPĮ veiklą, jeigu:</text:span></text:p>
      <text:p text:style-name="P195"><text:span text:style-name="T196">1</text:span><text:span text:style-name="T197">) atlikus šio įstatymo 7 straipsnyje nurodytą vertinimą nustatoma, kad visose srityse, kuriose NPĮ vykdė skatinamojo finansavimo veiklą</text:span><text:span text:style-name="T198">, finansavimas rinkos sąlygomis pakankamas ir (ar) optimalus;<text:s/></text:span></text:p>
      <text:p text:style-name="P199"><text:span text:style-name="T200">2</text:span><text:span text:style-name="T201">) NPĮ nevykdo skatinamojo finansavimo veiklos;</text:span></text:p>
      <text:p text:style-name="P202"><text:span text:style-name="T203">3</text:span><text:span text:style-name="T204">) priežiūros institucija NPĮ išbraukia iš NPĮ sąrašo šio įstatymo 9 straipsnyje nustatyta tvarka;</text:span></text:p>
      <text:p text:style-name="P205"><text:span text:style-name="T206">4</text:span><text:span text:style-name="T207">) yra priimtas sprendimas<text:s/></text:span><text:span text:style-name="T208">reorganizuoti ar likviduoti NPĮ;</text:span></text:p>
      <text:p text:style-name="P209"><text:span text:style-name="T210">5</text:span><text:span text:style-name="T211">) NPĮ neatitinka šio įstatymo 3 straipsnio ir V skyriaus reikalavimų;</text:span></text:p>
      <text:p text:style-name="P212"><text:span text:style-name="T213">6</text:span><text:span text:style-name="T214">) NPĮ Vyriausybės įgaliotai institucijai pateikia prašymą panaikinti pavedimą vykdyti NPĮ veiklą.</text:span></text:p>
      <text:p text:style-name="P215"><text:span text:style-name="T216">5</text:span><text:span text:style-name="T217">.<text:s/></text:span><text:span text:style-name="T218">Vyriausybės įgaliota institucija<text:s/></text:span><text:span text:style-name="T219">apie Vyriausybės sprendimą panaikinti pavedimą vykdyti NPĮ veiklą ne vėliau kaip per 3 darbo dienas nuo sprendimo priėmimo praneša priežiūros institucijai, o ši šio įstatymo 9 straipsnio 1 dalyje nustatytais pagrindais išbraukia NPĮ iš NPĮ sąrašo.<text:s/></text:span></text:p>
      <text:p text:style-name="P220"><text:span text:style-name="T221">6</text:span><text:span text:style-name="T222">.<text:s/></text:span><text:span text:style-name="T223">Panaikinus pavedimą vykdyti NPĮ veiklą, esamų sutartinių ar kitų įsipareigojimų, susijusių su skatinamojo finansavimo veikla, vykdymas perleidžiamas kitai šio įstatymo reikalavimus atitinkančiai NPĮ.<text:s/></text:span></text:p>
      <text:p text:style-name="P224"/>
      <text:p text:style-name="P225"><text:span text:style-name="T226">III</text:span><text:span text:style-name="T227"><text:s/>SKYRIUS</text:span></text:p>
      <text:p text:style-name="P228"><text:span text:style-name="T229">NPĮ</text:span><text:span text:style-name="T230"><text:s/></text:span><text:span text:style-name="T231">TIKSLAI</text:span><text:span text:style-name="T232">,<text:s/></text:span><text:span text:style-name="T233">UŽDAVINIAI,</text:span><text:span text:style-name="T234"><text:s/></text:span><text:span text:style-name="T235">FUNKCIJOS</text:span><text:span text:style-name="T236"><text:s/></text:span></text:p>
      <text:p text:style-name="P237"/>
      <text:p text:style-name="P238"><text:span text:style-name="T239">5</text:span><text:span text:style-name="T240"><text:s/>straipsnis.<text:s/></text:span><text:span text:style-name="T241">NPĮ tikslai ir uždaviniai</text:span></text:p>
      <text:p text:style-name="P242"><text:span text:style-name="T243">1</text:span><text:span text:style-name="T244">. NPĮ tikslai yra vykdyti skatinamojo finansavimo<text:s/></text:span><text:span text:style-name="T245">veiklą Vyriausybės nustatytose srityse,<text:s/></text:span><text:span text:style-name="T246">siekti užtikrinti finansiškai gyvybingas ir efektyvias investicijas ir prisidėti prie valstybės ekonominės,<text:s/></text:span><text:span text:style-name="T247">socialinės ir regionų plėtros</text:span><text:span text:style-name="T248">.</text:span></text:p>
      <text:p text:style-name="P249"><text:span text:style-name="T250">2</text:span><text:span text:style-name="T251">. NPĮ uždaviniai:</text:span></text:p>
      <text:p text:style-name="P252"><text:span text:style-name="T253">1</text:span><text:span text:style-name="T254">) efektyviai investuoti į finansiškai gyvybingus projektus;</text:span></text:p>
      <text:p text:style-name="P255"><text:span text:style-name="T256">2</text:span><text:span text:style-name="T257">) skatinti ilgalaikį finansiškai gyvybingų projektų finansavimą iš įvairių finansavimo šaltinių;</text:span></text:p>
      <text:p text:style-name="P258"><text:span text:style-name="T259">3</text:span><text:span text:style-name="T260">) prisidėti prie patikimos inves</text:span><text:span text:style-name="T261">ticinės aplinkos kūrimo;</text:span></text:p>
      <text:p text:style-name="P262"><text:span text:style-name="T263">4</text:span><text:span text:style-name="T264">) skatinti valstybės ekonominę, socialinę ir regionų plėtrą.</text:span></text:p>
      <text:p text:style-name="P265"/>
      <text:p text:style-name="P266"><text:span text:style-name="T267">6</text:span><text:span text:style-name="T268"><text:s/>straipsnis.<text:s/></text:span><text:span text:style-name="T269">NPĮ funkcijos</text:span></text:p>
      <text:p text:style-name="P270"><text:span text:style-name="T271">1</text:span><text:span text:style-name="T272">. NPĮ atlieka šias funkcijas:</text:span></text:p>
      <text:p text:style-name="P273"><text:span text:style-name="T274">1</text:span><text:span text:style-name="T275">) įgyvendina skatinamąsias finansines priemones (garantijas, kurios prilyginamos valstybės</text:span><text:span text:style-name="T276"><text:s/>garantijai, teikia tik tuo atveju, jeigu NPĮ yra valstybės garantuojama garantijų institucija, kuri suprantama taip, kaip ji apibrėžta Lietuvos Respublikos valstybės skolos įstatyme) ir (ar) dalyvauja jas įgyvendinant veikdama kaip fondų fondo valdytoja</text:span><text:span text:style-name="T277">.<text:s/></text:span><text:span text:style-name="T278">Kai kartu su skatinamąja finansine priemone teikiama dotacija ir (ar) subsidija, ji negali būti didesnė negu pusė skatinamajai finansinei priemonei skirtų lėšų sumos</text:span><text:span text:style-name="T279">;</text:span></text:p>
      <text:p text:style-name="P280"><text:span text:style-name="T281">2</text:span><text:span text:style-name="T282">) teikia dotacijas ir (ar) subsidijas, kuriomis prisidedama prie NPĮ įgyvendinamų sk</text:span><text:span text:style-name="T283">atinamųjų finansinių priemonių;<text:s/></text:span></text:p>
      <text:p text:style-name="P284"><text:span text:style-name="T285">3</text:span><text:span text:style-name="T286">) dalyvauja investavimo platformose, kurios suprantamos taip, kaip jos apibrėžtos 2015 m. birželio 25 d. Europos Parlamento ir Tarybos reglamento<text:s/></text:span><text:span text:style-name="T287">(ES) Nr. 2015/1017<text:s/></text:span><text:span text:style-name="T288">dėl Europos strateginių investicijų fondo, Europos in</text:span><text:span text:style-name="T289">vestavimo konsultacijų centro ir Europos investicinių projektų portalo, kuriuo iš dalies keičiamos<text:s/></text:span><text:span text:style-name="T290">reglamentų (ES) Nr. 1291/2013 ir (ES) Nr. 1316/2013<text:s/></text:span><text:span text:style-name="T291">nuostatos dėl Europos strateginių investicijų fondo (su visais pakeitimais), 2 straipsnio 4 punkte, ir (a</text:span><text:span text:style-name="T292">r) jas kuria;</text:span></text:p>
      <text:p text:style-name="P293"><text:span text:style-name="T294">4</text:span><text:span text:style-name="T295">) pritraukia privačių lėšų finansiškai gyvybingiems projektams bei regionų ir (ar) vietos plėtrai;<text:s/></text:span></text:p>
      <text:p text:style-name="P296"><text:span text:style-name="T297">5</text:span><text:span text:style-name="T298">) užtikrina finansiškai gyvybingų projektų srautą;</text:span></text:p>
      <text:p text:style-name="P299"><text:span text:style-name="T300">6</text:span><text:span text:style-name="T301">) dalyvauja rengiant skatinamųjų finansinių priemonių investavimo strategija</text:span><text:span text:style-name="T302">s ir vykdant investicijų rezultatyvumo bei poveikio stebėseną;</text:span></text:p>
      <text:p text:style-name="P303"><text:span text:style-name="T304">7</text:span><text:span text:style-name="T305">) teikia pasiūlymus ir ekspertinę (techninę ir metodinę) pagalbą valstybės ir savivaldybių institucijoms ir įstaigoms<text:s/></text:span><text:span text:style-name="T306">tvariųjų (žaliųjų) finansų srityje ir</text:span><text:span text:style-name="T307"><text:s/></text:span><text:span text:style-name="T308">dėl būtinų sprendimų siekiant<text:s/></text:span><text:span text:style-name="T309">pagerinti investicinę aplinką ir finansavimo prieinamumą projektus įgyvendinantiems subjektams;</text:span><text:s/></text:p>
      <text:p text:style-name="P310">Straipsnio punkto pakeitimai:</text:p>
      <text:p text:style-name="P311"><text:span text:style-name="T312">Nr.<text:s/></text:span><text:a xlink:href="https://www.e-tar.lt/portal/legalAct.html?documentId=887da5f014eb11ee9f7ec2ffce8b47bc" office:target-frame-name="_top" xlink:show="replace"><text:span text:style-name="T313">XIV-2078</text:span></text:a><text:span text:style-name="T314">, 2023-06-20, paske</text:span><text:span text:style-name="T315">lbta TAR 2023-06-27, i. k. 2023-12870</text:span></text:p>
      <text:p text:style-name="Normal"/>
      <text:p text:style-name="P316"><text:span text:style-name="T317">8</text:span><text:span text:style-name="T318">) plėtoja tvaraus ženklinimo ekosistemą;</text:span><text:s/></text:p>
      <text:p text:style-name="P319">Papildyta straipsnio punktu:</text:p>
      <text:p text:style-name="P320"><text:span text:style-name="T321">Nr.<text:s/></text:span><text:a xlink:href="https://www.e-tar.lt/portal/legalAct.html?documentId=887da5f014eb11ee9f7ec2ffce8b47bc" office:target-frame-name="_top" xlink:show="replace"><text:span text:style-name="T322">XIV-2078</text:span></text:a><text:span text:style-name="T323">, 2023-06-20, paskelbta TAR 202</text:span><text:span text:style-name="T324">3-06-27, i. k. 2023-12870</text:span></text:p>
      <text:p text:style-name="Normal"/>
      <text:p text:style-name="P325"><text:span text:style-name="T326">9</text:span><text:span text:style-name="T327">)<text:s/></text:span><text:span text:style-name="T328">inicijuoja ir teikia siūlymus dėl su tvariaisiais (žaliaisiais) finansais susijusių mokslinių tyrimų, vykdo<text:s/></text:span><text:span text:style-name="T329">švietimo ir informavimo veiklas;</text:span></text:p>
      <text:p text:style-name="P330">Papildyta straipsnio punktu:</text:p>
      <text:p text:style-name="P331"><text:span text:style-name="T332">Nr.<text:s/></text:span><text:a xlink:href="https://www.e-tar.lt/portal/legalAct.html?documentId=887da5f014eb11ee9f7ec2ffce8b47bc" office:target-frame-name="_top" xlink:show="replace"><text:span text:style-name="T333">XIV-2078</text:span></text:a><text:span text:style-name="T334">, 2023-06-20, paskelbta TAR 2023-06-27, i. k. 2023-12870</text:span></text:p>
      <text:p text:style-name="Normal"/>
      <text:p text:style-name="P335"><text:span text:style-name="T336">10</text:span><text:span text:style-name="T337">) koordinuoja viešojo ir privataus sektorių bendradarbiavimą tvariųjų (žaliųjų) finansų srityje;</text:span></text:p>
      <text:p text:style-name="P338">Papildyta straipsnio punktu:</text:p>
      <text:p text:style-name="P339"><text:span text:style-name="T340">Nr.<text:s/></text:span><text:a xlink:href="https://www.e-tar.lt/portal/legalAct.html?documentId=887da5f014eb11ee9f7ec2ffce8b47bc" office:target-frame-name="_top" xlink:show="replace"><text:span text:style-name="T341">XIV-2078</text:span></text:a><text:span text:style-name="T342">, 2023-06-20, paskelbta TAR 2023-06-27, i. k. 2023-12870</text:span></text:p>
      <text:p text:style-name="Normal"/>
      <text:p text:style-name="P343"><text:span text:style-name="T344">11</text:span><text:span text:style-name="T345">) garsina Lietuvos vardą tvariųjų (žaliųjų) finansų srityje;</text:span></text:p>
      <text:p text:style-name="P346">Papildyta straipsnio<text:s/>punktu:</text:p>
      <text:p text:style-name="P347"><text:span text:style-name="T348">Nr.<text:s/></text:span><text:a xlink:href="https://www.e-tar.lt/portal/legalAct.html?documentId=887da5f014eb11ee9f7ec2ffce8b47bc" office:target-frame-name="_top" xlink:show="replace"><text:span text:style-name="T349">XIV-2078</text:span></text:a><text:span text:style-name="T350">, 2023-06-20, paskelbta TAR 2023-06-27, i. k. 2023-12870</text:span></text:p>
      <text:p text:style-name="Normal"/>
      <text:p text:style-name="P351"><text:span text:style-name="T352">12</text:span><text:span text:style-name="T353">) įgyvendina skatinamąsias finansines priemones, projektus ir programas vy</text:span><text:span text:style-name="T354">stomojo bendradarbiavimo srityje;</text:span><text:s/></text:p>
      <text:p text:style-name="P355">Papildyta straipsnio punktu:</text:p>
      <text:p text:style-name="P356"><text:span text:style-name="T357">Nr.<text:s/></text:span><text:a xlink:href="https://www.e-tar.lt/portal/legalAct.html?documentId=887da5f014eb11ee9f7ec2ffce8b47bc" office:target-frame-name="_top" xlink:show="replace"><text:span text:style-name="T358">XIV-2078</text:span></text:a><text:span text:style-name="T359">, 2023-06-20, paskelbta TAR 2023-06-27, i. k. 2023-12870</text:span></text:p>
      <text:p text:style-name="Normal"/>
      <text:p text:style-name="P360"><text:span text:style-name="T361">13</text:span><text:span text:style-name="T362">) kitas funkcijas,</text:span><text:span text:style-name="T363"><text:s/>kurios reikalingos šio įstatymo 5 straipsnyje nurodytiems NPĮ tikslams pasiekti.</text:span></text:p>
      <text:p text:style-name="P364">Straipsnio punkto numeracijos pakeitimas:</text:p>
      <text:p text:style-name="P365"><text:span text:style-name="T366">Nr.<text:s/></text:span><text:a xlink:href="https://www.e-tar.lt/portal/legalAct.html?documentId=887da5f014eb11ee9f7ec2ffce8b47bc" office:target-frame-name="_top" xlink:show="replace"><text:span text:style-name="T367">XIV-2078</text:span></text:a><text:span text:style-name="T368">, 2023-06-20, paskelbt</text:span><text:span text:style-name="T369">a TAR 2023-06-27, i. k. 2023-12870</text:span></text:p>
      <text:p text:style-name="Normal"/>
      <text:p text:style-name="P370"><text:span text:style-name="T371">2</text:span><text:span text:style-name="T372">.<text:s/></text:span><text:span text:style-name="T373">NPĮ,<text:s/></text:span><text:span text:style-name="T374">siekdama valdyti riziką,<text:s/></text:span><text:span text:style-name="T375">skatinamajai finansinei priemonei įgyvendinti gali steigti NPĮ patronuojamąją (dukterinę) įmonę, kuri suprantama taip, kaip nurodyta Lietuvos Respublikos akcinių bendrovių įstatymo<text:s/></text:span><text:span text:style-name="T376">5 straipsnyje, kai tai numatyta skatinamosios finansinės priemonės investavimo strategijoje.<text:s/></text:span><text:span text:style-name="T377">NPĮ gali būti ir kitų juridinių asmenų steigėja ir (ar) dalyvė,<text:s/></text:span><text:span text:style-name="T378">gali veikti kaip komanditinės ūkinės bendrijos tikroji narė</text:span><text:span text:style-name="T379"><text:s/>ir (ar) veiklai vykdyti pasitelkti fina</text:span><text:span text:style-name="T380">nsų tarpininkus.</text:span></text:p>
      <text:p text:style-name="P381">Straipsnio dalies pakeitimai:</text:p>
      <text:p text:style-name="P382"><text:span text:style-name="T383">Nr.<text:s/></text:span><text:a xlink:href="https://www.e-tar.lt/portal/legalAct.html?documentId=887da5f014eb11ee9f7ec2ffce8b47bc" office:target-frame-name="_top" xlink:show="replace"><text:span text:style-name="T384">XIV-2078</text:span></text:a><text:span text:style-name="T385">, 2023-06-20, paskelbta TAR 2023-06-27, i. k. 2023-12870</text:span></text:p>
      <text:p text:style-name="Normal"/>
      <text:p text:style-name="P386"><text:span text:style-name="T387">3</text:span><text:span text:style-name="T388">. NPĮ, siekdama užtikrinti tinkamą skatinamųjų finansinių priemonių, dotacijų ir (ar) subsidijų, kuriomis prisidedama prie NPĮ įgyvendinamų skatinamųjų finansinių priemonių, įgyvendinimą, turi teisę gauti iš valstybės registrų ir informacinių sistemų duome</text:span><text:span text:style-name="T389">nis bei informaciją, kurie reikalingi nurodytų priemonių pareiškėjų, jų atstovų ir dalyvių (toliau – pareiškėjai) tapatybei nustatyti, pareiškėjų finansinei padėčiai ir kreditingumui įvertinti, pareiškėjų atitikčiai nurodytų priemonių įgyvendinimą reglamen</text:span><text:span text:style-name="T390">tuojančiuose teisės aktuose nustatytiems pareiškėjų tinkamumo reikalavimams įvertinti, pareiškėjų NPĮ pateiktų duomenų teisingumui patikrinti.<text:s/></text:span></text:p>
      <text:p text:style-name="P391"><text:span text:style-name="T392">4</text:span><text:span text:style-name="T393">. N</text:span><text:span text:style-name="T394">PĮ gali turėti sąskaitų Lietuvos banke.</text:span><text:s/></text:p>
      <text:p text:style-name="P395">Straipsnio pakeitimai:</text:p>
      <text:p text:style-name="P396"><text:span text:style-name="T397">Nr.<text:s/></text:span><text:a xlink:href="https://www.e-tar.lt/portal/legalAct.html?documentId=d978e7c020e211eca51399bc661f78e7" office:target-frame-name="_top" xlink:show="replace"><text:span text:style-name="T398">XIV-538</text:span></text:a><text:span text:style-name="T399">, 2021-09-23, paskelbta TAR 2021-09-29, i. k. 2021-20297</text:span></text:p>
      <text:p text:style-name="Normal"/>
      <text:p text:style-name="P400"><text:span text:style-name="T401">7</text:span><text:span text:style-name="T402"><text:s/>straipsnis</text:span><text:span text:style-name="T403">.<text:s/></text:span><text:span text:style-name="T404">NPĮ skatinamojo finansavimo poreikio vertinimas</text:span></text:p>
      <text:p text:style-name="P405">1. NPĮ skatinamojo finansavimo veikla turi būti pagrįsta<text:s/>vertinimu, kuriuo nustatomas finansavimo rinkos sąlygomis nepakankamumas ir (ar) neoptimalumas, apskaičiuojamas investicijų poreikis. Vertinimas atliekamas Vyriausybės nustatyta tvarka ir atvejais.</text:p>
      <text:p text:style-name="P406">Straipsnio dalies pakeitimai:</text:p>
      <text:p text:style-name="P407"><text:span text:style-name="T408">Nr.<text:s/></text:span><text:a xlink:href="https://www.e-tar.lt/portal/legalAct.html?documentId=887da5f014eb11ee9f7ec2ffce8b47bc" office:target-frame-name="_top" xlink:show="replace"><text:span text:style-name="T409">XIV-2078</text:span></text:a><text:span text:style-name="T410">, 2023-06-20, paskelbta TAR 2023-06-27, i. k. 2023-12870</text:span></text:p>
      <text:p text:style-name="Normal"/>
      <text:p text:style-name="P411"><text:span text:style-name="T412">2</text:span><text:span text:style-name="T413">. Atsižvelgdama į šio straipsnio 1 dalyje nurodyto vertinimo rezultatus, NPĮ srityse, kur</text:span><text:span text:style-name="T414">iose finansavimas rinkos sąlygomis pakankamas ir (ar) optimalus, veiklą toliau vykdo tik tiek, kiek tai yra būtina pradėtai veiklai užbaigti.</text:span></text:p>
      <text:p text:style-name="P415"/>
      <text:p text:style-name="P416"><text:span text:style-name="T417">IV</text:span><text:span text:style-name="T418"><text:s/>SKYRIUS</text:span></text:p>
      <text:p text:style-name="P419"><text:span text:style-name="T420">NPĮ VEIKLOS REIKALAVIMAI</text:span></text:p>
      <text:p text:style-name="P421"/>
      <text:p text:style-name="P422"><text:span text:style-name="T423">8</text:span><text:span text:style-name="T424"><text:s/>straipsnis.<text:s/></text:span><text:span text:style-name="T425">NPĮ sąrašas</text:span></text:p>
      <text:p text:style-name="P426"><text:span text:style-name="T427">1</text:span><text:span text:style-name="T428">. NPĮ gali būti įrašyta į NPĮ sąr</text:span><text:span text:style-name="T429">ašą tik tada, kai ji priežiūros institucijai pateikia priežiūros institucijos nustatytus reikalavimus atitinkančius dokumentus ir informaciją:</text:span></text:p>
      <text:p text:style-name="P430"><text:span text:style-name="T431">1</text:span><text:span text:style-name="T432">) prašymą įrašyti ją į NPĮ sąrašą, kuriame nurodoma Vyriausybės nutarimo, kuriuo jai pavesta vykdyti NPĮ veikl</text:span><text:span text:style-name="T433">ą, data ir numeris;</text:span></text:p>
      <text:p text:style-name="P434"><text:span text:style-name="T435">2</text:span><text:span text:style-name="T436">) priežiūros institucijos nustatytus dokumentus ir informaciją, kuriais patvirtinama, kad NPĮ vadovai atitinka šio įstatymo 10 straipsnyje nustatytus reikalavimus, o vidaus kontrolė užtikrinama vadovaujantis šio įstatymo 11 straips</text:span><text:span text:style-name="T437">nyje nustatytais reikalavimais.</text:span></text:p>
      <text:p text:style-name="P438"><text:span text:style-name="T439">2</text:span><text:span text:style-name="T440">. Prašymas įrašyti<text:s/></text:span><text:span text:style-name="T441">NPĮ į NPĮ sąrašą</text:span><text:span text:style-name="T442"><text:s/>nagrinėjamas ir sprendimas priimamas vadovaujantis Lietuvos Respublikos Lietuvos banko įstatymu.<text:s/></text:span><text:span text:style-name="T443">NPĮ<text:s/></text:span><text:span text:style-name="T444">įrašoma į NPĮ sąrašą ne vėliau kaip per 3 darbo dienas nuo priežiūros institucij</text:span><text:span text:style-name="T445">os sprendimo priėmimo dienos.</text:span></text:p>
      <text:p text:style-name="P446"><text:span text:style-name="T447">3</text:span><text:span text:style-name="T448">. Priežiūros institucija atsisako įrašyti NPĮ į NPĮ sąrašą, jeigu</text:span><text:span text:style-name="T449"><text:s/>ji</text:span><text:span text:style-name="T450">:<text:s/></text:span></text:p>
      <text:p text:style-name="P451"><text:span text:style-name="T452">1</text:span><text:span text:style-name="T453">) neatitinka šio įstatymo 10 ir 11 straipsniuose nustatytų reikalavimų;</text:span></text:p>
      <text:p text:style-name="P454"><text:span text:style-name="T455">2</text:span><text:span text:style-name="T456">) priežiūros institucijai paprašius pateikti trūkstamus ar patikslintus dokumentus ir informaciją, reikalingus sprendimui priimti, per nurodytą terminą nepateikia šio straipsnio 1 dalyje nurodytų dokumentų ir informacijos.<text:s/></text:span></text:p>
      <text:p text:style-name="P457"><text:span text:style-name="T458">4</text:span><text:span text:style-name="T459">. NPĮ ne vėliau kaip per<text:s/></text:span><text:span text:style-name="T460">10 darbo dienų privalo informuoti priežiūros instituciją apie dokumentų ir informacijos, pateiktų pagal šio straipsnio 1 dalį, pasikeitimus, kai tik šie pasikeitimai paaiškėja.<text:s/></text:span><text:span text:style-name="T461">Priežiūros institucija neprivalo būti informuota apie Vyriausybės nutarimo, kur</text:span><text:span text:style-name="T462">iuo į NPĮ sąrašą įrašomai įstaigai pavesta vykdyti NPĮ veiklą, pakeitimus, išskyrus atvejus, kai pagal šio įstatymo 4 straipsnio 5 dalies nuostatas pateikiama informacija apie pavedimo vykdyti NPĮ veiklą panaikinimą.</text:span></text:p>
      <text:p text:style-name="P463"><text:span text:style-name="T464">5</text:span><text:span text:style-name="T465">. NPĮ sąrašą priežiūros institucij</text:span><text:span text:style-name="T466">a skelbia savo interneto svetainėje.</text:span></text:p>
      <text:p text:style-name="P467"/>
      <text:p text:style-name="P468"><text:span text:style-name="T469">9</text:span><text:span text:style-name="T470"><text:s/>straipsnis.<text:s/></text:span><text:span text:style-name="T471">Išbraukimas iš NPĮ sąrašo</text:span></text:p>
      <text:p text:style-name="P472"><text:span text:style-name="T473">1</text:span><text:span text:style-name="T474">. NPĮ išbraukiama iš NPĮ sąrašo, kai:</text:span></text:p>
      <text:p text:style-name="P475"><text:span text:style-name="T476">1</text:span><text:span text:style-name="T477">) šio įstatymo 4 straipsnio 4 dalyje nustatytais pagrindais panaikinamas pavedimas vykdyti NPĮ veiklą;</text:span></text:p>
      <text:p text:style-name="P478"><text:span text:style-name="T479">2</text:span><text:span text:style-name="T480">) yra priimtas<text:s/></text:span><text:span text:style-name="T481">priežiūros institucijos sprendimas NPĮ taikyti šio įstatymo 18 straipsnio 1 dalies 4 punkte nustatytą poveikio priemonę.</text:span></text:p>
      <text:p text:style-name="P482"><text:span text:style-name="T483">2</text:span><text:span text:style-name="T484">. NPĮ, priežiūros institucijos sprendimu išbraukta iš NPĮ sąrašo šio straipsnio 1 dalies 1 punkte nurodytu atveju, gali būti vėl</text:span><text:span text:style-name="T485"><text:s/>į jį įrašyta šiame įstatyme nustatyta tvarka. NPĮ, priežiūros institucijos sprendimu išbraukta iš NPĮ sąrašo šio straipsnio 1 dalies 2 punkte nurodytu atveju, kreiptis dėl įrašymo į NPĮ sąrašą gali ne anksčiau kaip po vienų metų nuo sprendimo išbraukti ją</text:span><text:span text:style-name="T486"><text:s/>iš šio sąrašo įsigaliojimo dienos.</text:span></text:p>
      <text:p text:style-name="P487"><text:span text:style-name="T488">3</text:span><text:span text:style-name="T489">. Priežiūros institucijos sprendimas<text:s/></text:span><text:span text:style-name="T490">NPĮ<text:s/></text:span><text:span text:style-name="T491">išbraukti iš NPĮ sąrašo per 3 darbo dienas nuo jo priėmimo dienos paštu ar elektroninių ryšių priemonėmis išsiunčiamas arba įteikiamas pasirašytinai<text:s/></text:span><text:span text:style-name="T492">NPĮ</text:span><text:span text:style-name="T493">.<text:s/></text:span></text:p>
      <text:p text:style-name="P494"><text:span text:style-name="T495">4</text:span><text:span text:style-name="T496">. Priežiūros i</text:span><text:span text:style-name="T497">nstitucija apie priimtą sprendimą<text:s/></text:span><text:span text:style-name="T498">NPĮ<text:s/></text:span><text:span text:style-name="T499">išbraukti iš NPĮ sąrašo nedelsdama, tačiau ne vėliau kaip per 3 darbo dienas nuo jo priėmimo, praneša Vyriausybei. Jeigu sprendimas išbraukti NPĮ iš NPĮ sąrašo priimamas šio straipsnio 1 dalies 2 punkte nurodytu atveju</text:span><text:span text:style-name="T500">, Vyriausybė šio įstatymo 4 straipsnyje nustatyta tvarka panaikina pavedimą vykdyti NPĮ veiklą.</text:span></text:p>
      <text:p text:style-name="P501"/>
      <text:p text:style-name="P502"><text:span text:style-name="T503">10</text:span><text:span text:style-name="T504"><text:s/>straipsnis.<text:s/></text:span><text:span text:style-name="T505">Reikalavimai NPĮ</text:span><text:span text:style-name="T506"><text:s/></text:span><text:span text:style-name="T507">vadovams</text:span></text:p>
      <text:p text:style-name="P508"><text:span text:style-name="T509">NPĮ vadovai turi atitikti Lietuvos Respublikos su nekilnojamuoju turtu susijusio kredito įstatymo 31 straipsnio 1 dalyje nustatytus reikalavimus ir jų tinkamumo vertinimui<text:s/></text:span><text:span text:style-name="T510">mutatis mutandis</text:span><text:span text:style-name="T511"><text:s/>taikomos Su nekilnojamuoju turtu susijusio kredito įstatymo 31 stra</text:span><text:span text:style-name="T512">ipsnio 4–8 dalių nuostatos.</text:span></text:p>
      <text:p text:style-name="P513">Straipsnio pakeitimai:</text:p>
      <text:p text:style-name="P514"><text:span text:style-name="T515">Nr.<text:s/></text:span><text:a xlink:href="https://www.e-tar.lt/portal/legalAct.html?documentId=613479e0697211eca9ac839120d251c4" office:target-frame-name="_top" xlink:show="replace"><text:span text:style-name="T516">XIV-833</text:span></text:a><text:span text:style-name="T517">, 2021-12-23, paskelbta TAR 2021-12-30, i. k. 2021-27725</text:span></text:p>
      <text:p text:style-name="Normal"/>
      <text:p text:style-name="P518"><text:span text:style-name="T519">11</text:span><text:span text:style-name="T520"><text:s/>straipsnis.<text:s/></text:span><text:span text:style-name="T521">NPĮ</text:span><text:span text:style-name="T522"><text:s/>veiklos vidau</text:span><text:span text:style-name="T523">s kontrolė</text:span></text:p>
      <text:p text:style-name="P524"><text:span text:style-name="T525">NPĮ veiklos vidaus kontrolė užtikrinama vadovaujantis Lietuvos Respublikos finansų įstaigų įstatyme ir priežiūros institucijos teisės aktuose nustatyta tvarka.</text:span></text:p>
      <text:p text:style-name="P526"/>
      <text:p text:style-name="P527"><text:span text:style-name="T528">11</text:span><text:span text:style-name="T529">1</text:span><text:span text:style-name="T530"><text:s/>straipsnis.</text:span><text:span text:style-name="T531"><text:s/>Neteko galios nuo 2023-06-28</text:span></text:p>
      <text:p text:style-name="P532">Straipsnio naikinimas:</text:p>
      <text:p text:style-name="P533"><text:span text:style-name="T534">Nr.<text:s/></text:span><text:a xlink:href="https://www.e-tar.lt/portal/legalAct.html?documentId=887da5f014eb11ee9f7ec2ffce8b47bc" office:target-frame-name="_top" xlink:show="replace"><text:span text:style-name="T535">XIV-2078</text:span></text:a><text:span text:style-name="T536">, 2023-06-20, paskelbta TAR 2023-06-27, i. k. 2023-12870</text:span></text:p>
      <text:p text:style-name="Normal"/>
      <text:p text:style-name="P537"><text:span text:style-name="T538">v</text:span><text:span text:style-name="T539"><text:s/>SKYRIUS</text:span></text:p>
      <text:p text:style-name="P540"><text:span text:style-name="T541">NPĮ</text:span><text:span text:style-name="T542"><text:s/></text:span><text:span text:style-name="T543">VEIKLOS ORGANIZAVIMAS IR VALDYMAS</text:span></text:p>
      <text:p text:style-name="P544"/>
      <text:p text:style-name="P545"><text:span text:style-name="T546">12</text:span><text:span text:style-name="T547"><text:s/>straipsnis.<text:s/></text:span><text:span text:style-name="T548">NPĮ<text:s/></text:span><text:span text:style-name="T549">organai</text:span></text:p>
      <text:p text:style-name="P550"><text:span text:style-name="T551">1</text:span><text:span text:style-name="T552">.<text:s/></text:span><text:span text:style-name="T553">NPĮ<text:s/></text:span><text:span text:style-name="T554">turi būti šie organai: visuotinis akcininkų susirinkimas, stebėtojų taryba, valdyba ir vienasmenis valdymo organas – NPĮ vadovas.</text:span></text:p>
      <text:p text:style-name="P555"><text:span text:style-name="T556">2</text:span><text:span text:style-name="T557">.<text:s/></text:span><text:span text:style-name="T558">NPĮ valdymo<text:s/></text:span><text:span text:style-name="T559">organų sudarymo ir darbo tvarką, kompetenciją ir funkcijas, atsakomybę nustato šis įstatymas,<text:s/></text:span><text:span text:style-name="T560">NPĮ<text:s/></text:span><text:span text:style-name="T561">įstat</text:span><text:span text:style-name="T562">ai, taip pat Lietuvos Respublikos civilinis kodeksas,<text:s/></text:span><text:span text:style-name="T563">Lietuvos Respublikos<text:s/></text:span><text:span text:style-name="T564">finansų įstaigų įstatymas ir Lietuvos Respublikos akcinių bendrovių įstatymas.</text:span></text:p>
      <text:p text:style-name="P565"><text:span text:style-name="T566">3</text:span><text:span text:style-name="T567">. Stebėtojų tarybos nariai turi būti nesusiję darbo ar jų esmę atitinkančiais santykiais su<text:s/></text:span><text:span text:style-name="T568">NPĮ</text:span><text:span text:style-name="T569">.</text:span></text:p>
      <text:p text:style-name="P570"><text:span text:style-name="T571">4</text:span><text:span text:style-name="T572">.<text:s/></text:span><text:span text:style-name="T573">NPĮ<text:s/></text:span><text:span text:style-name="T574">stebėtojų taryba užtikrina, kad<text:s/></text:span><text:span text:style-name="T575">NPĮ<text:s/></text:span><text:span text:style-name="T576">vidaus kontrolės sistema atitiktų šio įstatymo 11 straipsnyje nustatytus reikalavimus.</text:span></text:p>
      <text:p text:style-name="P577"/>
      <text:p text:style-name="P578"><text:span text:style-name="T579">13</text:span><text:span text:style-name="T580"><text:s/>straipsnis.<text:s/></text:span><text:span text:style-name="T581">Finansavimo šaltiniai</text:span></text:p>
      <text:p text:style-name="P582"><text:span text:style-name="T583">1</text:span><text:span text:style-name="T584">. Šio įstatymo<text:s/></text:span><text:span text:style-name="T585">6<text:s/></text:span><text:span text:style-name="T586">straipsnyje nurodytų<text:s/></text:span><text:span text:style-name="T587">NPĮ<text:s/></text:span><text:span text:style-name="T588">funkcijų įgyvendinimas gali būt</text:span><text:span text:style-name="T589">i finansuojamas<text:s/></text:span><text:span text:style-name="T590">iš valstybės ir savivaldybių biudžetų, Europos Sąjungos, tarptautinių finansų institucijų ir (ar) kitų lėšų</text:span><text:span text:style-name="T591">.</text:span></text:p>
      <text:p text:style-name="P592"><text:span text:style-name="T593">2</text:span><text:span text:style-name="T594">. NPĮ, atsižvelgdama į šio ir kitų įstatymų reikalavimus, turi teisę šiame įstatyme nurodytiems NPĮ tikslams pasiekti, uždavin</text:span><text:span text:style-name="T595">iams įgyvendinti ir funkcijoms atlikti naudoti nuosavo kapitalo, valdomų skatinamųjų finansinių priemonių ir fondų fondų lėšas.</text:span></text:p>
      <text:p text:style-name="P596"/>
      <text:p text:style-name="P597"><text:span text:style-name="T598">14</text:span><text:span text:style-name="T599"><text:s/>straipsnis.<text:s/></text:span><text:span text:style-name="T600">NPĮ minimalus nuosavas kapitalas<text:s/></text:span></text:p>
      <text:p text:style-name="P601"><text:span text:style-name="T602">1</text:span><text:span text:style-name="T603">. NPĮ minimalus nuosavas kapitalas turi būti ne mažesnis negu 1 000</text:span><text:span text:style-name="T604"><text:s/>000 eurų.</text:span></text:p>
      <text:p text:style-name="P605"><text:span text:style-name="T606">2</text:span><text:span text:style-name="T607">. Jeigu NPĮ nuosavas kapitalas yra mažesnis, negu nurodyta šio straipsnio 1 dalyje, Lietuvos Respublikos akcinių bendrovių įstatymo 23 straipsnio 1 dalyje nurodyti subjektai privalo nedelsdami sušaukti neeilinį NPĮ visuotinį akcininkų susir</text:span><text:span text:style-name="T608">inkimą. NPĮ visuotinis akcininkų susirinkimas privalo priimti sprendimus, kurie leistų per 6 mėnesius nuo to laiko, kai buvo pastebėta, kad nesilaikoma minimalaus nuosavo kapitalo reikalavimo, atkurti NPĮ nuosavą kapitalą iki šio straipsnio 1 dalyje nurody</text:span><text:span text:style-name="T609">to mažiausio dydžio.</text:span></text:p>
      <text:p text:style-name="P610"/>
      <text:p text:style-name="P611"><text:span text:style-name="T612">15</text:span><text:span text:style-name="T613"><text:s/>straipsnis.<text:s/></text:span><text:span text:style-name="T614">Specialusis kapitalo rezervas ir pelnas</text:span></text:p>
      <text:p text:style-name="P615"><text:span text:style-name="T616">1</text:span><text:span text:style-name="T617">. Be<text:s/></text:span><text:span text:style-name="T618">Lietuvos Respublikos<text:s/></text:span><text:span text:style-name="T619">akcinių bendrovių įstatyme ir<text:s/></text:span><text:span text:style-name="T620">Lietuvos Respublikos<text:s/></text:span><text:span text:style-name="T621">finansų įstaigų įstatyme numatytų rezervų,<text:s/></text:span><text:span text:style-name="T622">NPĮ</text:span><text:span text:style-name="T623"><text:s/>turi suformuoti specialųjį kapitalo rezervą,</text:span><text:span text:style-name="T624"><text:s/></text:span><text:span text:style-name="T625">kuris kaupiamas šio straipsnio 2 dalyje nustatyta tvarka</text:span><text:span text:style-name="T626"><text:s/>ir<text:s/></text:span><text:span text:style-name="T627">kurio dydis privalo būti ne mažesnis kaip 5 procentai<text:s/></text:span><text:span text:style-name="T628">NPĮ</text:span><text:span text:style-name="T629"><text:s/>įstatinio kapitalo dydžio.</text:span></text:p>
      <text:p text:style-name="P630"><text:span text:style-name="T631">2</text:span><text:span text:style-name="T632">. Specialusis kapitalo rezervas formuojamas kaupimo principu, kiekvienais metais tokiam rezervui formuoti</text:span><text:span text:style-name="T633"><text:s/>skiriant ne mažiau kaip 10 procentų tų metų paskirstytojo pelno, iki bus pasiektas nustatytas rezervo lygis. Specialusis kapitalo rezervas NPĮ visuotinio akcininkų susirinkimo sprendimu gali būti naudojamas<text:s/></text:span><text:span text:style-name="T634">NPĮ<text:s/></text:span><text:span text:style-name="T635">nuostoliams dengti.</text:span></text:p>
      <text:p text:style-name="P636"><text:span text:style-name="T637">3</text:span><text:span text:style-name="T638">.<text:s/></text:span><text:span text:style-name="T639">NPĮ<text:s/></text:span><text:span text:style-name="T640">pelnas naudoj</text:span><text:span text:style-name="T641">amas šiame įstatyme,<text:s/></text:span><text:span text:style-name="T642">Lietuvos Respublikos a</text:span><text:span text:style-name="T643">kcinių bendrovių įstatyme,<text:s/></text:span><text:span text:style-name="T644">Lietuvos Respublikos<text:s/></text:span><text:span text:style-name="T645">finansų įstaigų įstatyme ir<text:s/></text:span><text:span text:style-name="T646">NPĮ<text:s/></text:span><text:span text:style-name="T647">įstatuose numatytiems rezervams sukaupti ir (ar) didinti,<text:s/></text:span><text:span text:style-name="T648">NPĮ<text:s/></text:span><text:span text:style-name="T649">veiklai užtikrinti, dividendams Lietuvos Respublikos akcinių bendrovių<text:s/></text:span><text:span text:style-name="T650">įstatyme nustatyta tvarka išmokėti.</text:span></text:p>
      <text:p text:style-name="P651"/>
      <text:p text:style-name="P652"><text:span text:style-name="T653">VI</text:span><text:span text:style-name="T654"><text:s/>SKYRIUS</text:span></text:p>
      <text:p text:style-name="P655"><text:span text:style-name="T656">NPĮ PRIEŽIŪRA IR ATSAKOMYBĖ UŽ REIKALAVIMŲ PAŽEIDIMUS</text:span></text:p>
      <text:p text:style-name="P657"/>
      <text:p text:style-name="P658"><text:span text:style-name="T659">16</text:span><text:span text:style-name="T660"><text:s/>straipsnis.<text:s/></text:span><text:span text:style-name="T661">NPĮ priežiūra</text:span></text:p>
      <text:p text:style-name="P662"><text:span text:style-name="T663">1</text:span><text:span text:style-name="T664">. Priežiūros institucija:</text:span></text:p>
      <text:p text:style-name="P665"><text:span text:style-name="T666">1</text:span><text:span text:style-name="T667">) prižiūri, kaip NPĮ, įrašytos į NPĮ sąrašą, laikosi šio įstatymo 8 straipsnio</text:span><text:span text:style-name="T668"><text:s/>4 dalyje, 10 ir 11 straipsniuose nustatytų reikalavimų;</text:span></text:p>
      <text:p text:style-name="P669"><text:span text:style-name="T670">2</text:span><text:span text:style-name="T671">) duoda NPĮ privalomus nurodymus Lietuvos Respublikos Lietuvos banko įstatyme nustatyta tvarka per nustatytą terminą pašalinti teisės aktų pažeidimus arba veiklos trūkumus.</text:span></text:p>
      <text:p text:style-name="P672"><text:span text:style-name="T673">2</text:span><text:span text:style-name="T674">.<text:s/></text:span><text:span text:style-name="T675">NPĮ<text:s/></text:span><text:span text:style-name="T676">priežiūr</text:span><text:span text:style-name="T677">a atliekama vadovaujantis šiuo įstatymu, Lietuvos Respublikos Lietuvos banko įstatymu, kitais finansų rinką ir jos veiklos priežiūrą reglamentuojančiais teisės aktais.</text:span></text:p>
      <text:p text:style-name="P678"/>
      <text:p text:style-name="P679"><text:span text:style-name="T680">17</text:span><text:span text:style-name="T681"><text:s/>straipsnis.<text:s/></text:span><text:span text:style-name="T682">Priežiūros institucijos teisė į informaciją ir priežiūros tikslu g</text:span><text:span text:style-name="T683">autos informacijos apsauga</text:span></text:p>
      <text:p text:style-name="P684"><text:span text:style-name="T685">1</text:span><text:span text:style-name="T686">. NPĮ, valstybės ir savivaldybių institucijos ir įstaigos, kiti fiziniai ir juridiniai asmenys priežiūros institucijos prašymu privalo pateikti jai informaciją, taip pat ir konfidencialią informaciją, duomenis, dokumentus, j</text:span><text:span text:style-name="T687">ų kopijas, reikalingus jos funkcijoms atlikti ir uždaviniams įgyvendinti.<text:s/></text:span></text:p>
      <text:p text:style-name="P688"><text:span text:style-name="T689">2</text:span><text:span text:style-name="T690">. Informacijos, kurią priežiūros institucija gauna priežiūros tikslu, apsaugai taikomas Lietuvos Respublikos Lietuvos banko įstatymas.</text:span></text:p>
      <text:p text:style-name="P691"/>
      <text:p text:style-name="P692"><text:span text:style-name="T693">17</text:span><text:span text:style-name="T694">1</text:span><text:span text:style-name="T695"><text:s/>straipsnis.<text:s/></text:span><text:span text:style-name="T696">Duomenų, susijusių</text:span><text:span text:style-name="T697"><text:s/>su skolinimo priemonėmis, teikimas, gavimas</text:span><text:span text:style-name="T698"><text:s/></text:span><text:span text:style-name="T699">ir tvarkymas</text:span><text:span text:style-name="T700"><text:s/></text:span></text:p>
      <text:p text:style-name="P701"><text:span text:style-name="T702">1</text:span><text:span text:style-name="T703">. NPĮ privalo priežiūros institucijai<text:s/></text:span><text:span text:style-name="T704">teikti duomenis, įskaitant asmens duomenis,</text:span><text:span text:style-name="T705"><text:s/>apie NPĮ tiesiogiai (ne per finansų tarpininkus) teikiamų<text:s/></text:span><text:span text:style-name="T706">ir administruojamų<text:s/></text:span><text:span text:style-name="T707">paskolų gavėjus ir jiems suteikta</text:span><text:span text:style-name="T708">s paskolas, kaip jos suprantamos pagal priežiūros institucijos teisės aktus, prievolių įvykdymo užtikrinimo davėjus ir turi teisę naudotis iš priežiūros institucijos gautais duomenimis priežiūros institucijos nustatyta tvarka</text:span><text:span text:style-name="T709">.</text:span></text:p>
      <text:p text:style-name="P710"><text:span text:style-name="T711">2</text:span><text:span text:style-name="T712">. Priežiūros institucija, atlikdama savo funkcijas,<text:s/></text:span><text:span text:style-name="T713">vadovaudamasi asmens duomenų teisinę apsaugą reglamentuojančiais teisės aktais, savo nustatyta tvarka turi teisę tvarkyti<text:s/></text:span><text:span text:style-name="T714">šio straipsnio 1 dalyje nurodytus NPĮ pateiktus duomenis, įskaitant asmens duomeni</text:span><text:span text:style-name="T715">s</text:span><text:span text:style-name="T716">.</text:span></text:p>
      <text:p text:style-name="P717"><text:span text:style-name="T718">3</text:span><text:span text:style-name="T719">. Šiame straipsnyje nurodytų asmens duomenų tvarkymo tikslas – užtikrinti priežiūros institucijos teisę gauti jos funkcijoms atlikti reikalingą informaciją ir sudaryti sąlygas NPĮ įvertinti paskolos gavėjų kreditingumą.</text:span><text:s/></text:p>
      <text:p text:style-name="P720">Papildyta straipsniu:</text:p>
      <text:p text:style-name="P721"><text:span text:style-name="T722">Nr.</text:span><text:span text:style-name="T723"><text:s/></text:span><text:a xlink:href="https://www.e-tar.lt/portal/legalAct.html?documentId=d978e7c020e211eca51399bc661f78e7" office:target-frame-name="_top" xlink:show="replace"><text:span text:style-name="T724">XIV-538</text:span></text:a><text:span text:style-name="T725">, 2021-09-23, paskelbta TAR 2021-09-29, i. k. 2021-20297</text:span></text:p>
      <text:p text:style-name="Normal"/>
      <text:p text:style-name="P726"><text:span text:style-name="T727">18</text:span><text:span text:style-name="T728"><text:s/>straipsnis.<text:s/></text:span><text:span text:style-name="T729">Priežiūros institucijos taikomos poveikio priemonės, jų taikymo pagrindai</text:span><text:span text:style-name="T730"><text:s/>ir tvarka</text:span></text:p>
      <text:p text:style-name="P731"><text:span text:style-name="T732">1</text:span><text:span text:style-name="T733">. Priežiūros institucija taiko šias poveikio priemones:</text:span></text:p>
      <text:p text:style-name="P734"><text:span text:style-name="T735">1</text:span><text:span text:style-name="T736">) įspėja dėl šio įstatymo ir jo įgyvendinamųjų teisės aktų pažeidimo;</text:span></text:p>
      <text:p text:style-name="P737"><text:span text:style-name="T738">2</text:span><text:span text:style-name="T739">) skiria šio įstatymo 19 straipsnyje nustatytas baudas;</text:span></text:p>
      <text:p text:style-name="P740"><text:span text:style-name="T741">3</text:span><text:span text:style-name="T742">) įpareigoja pakeisti NPĮ vadovą;</text:span></text:p>
      <text:p text:style-name="P743"><text:span text:style-name="T744">4</text:span><text:span text:style-name="T745">) išbr</text:span><text:span text:style-name="T746">aukia NPĮ iš NPĮ sąrašo.</text:span></text:p>
      <text:p text:style-name="P747"><text:span text:style-name="T748">2</text:span><text:span text:style-name="T749">. Priežiūros institucija taiko šio straipsnio 1 dalyje nustatytas poveikio priemones, kai yra bent vienas iš šių pagrindų:</text:span></text:p>
      <text:p text:style-name="P750"><text:span text:style-name="T751">1</text:span><text:span text:style-name="T752">)<text:s/></text:span><text:span text:style-name="T753">NPĮ<text:s/></text:span><text:span text:style-name="T754">į NPĮ sąrašą buvo įrašyta priežiūros institucijai pateikus neteisingą informaciją ar pasinau</text:span><text:span text:style-name="T755">dojus kitomis neteisėtomis priemonėmis;</text:span></text:p>
      <text:p text:style-name="P756"><text:span text:style-name="T757">2</text:span><text:span text:style-name="T758">) nustatytais terminais nepateikiama šio įstatymo nustatyta ar priežiūros institucijos paprašyta informacija arba pateikiama neišsami ar netiksli informacija;</text:span></text:p>
      <text:p text:style-name="P759"><text:span text:style-name="T760">3</text:span><text:span text:style-name="T761">) nevykdomas ar netinkamai vykdomas pagal šio į</text:span><text:span text:style-name="T762">statymo 16 straipsnio 1 dalies 2 punktą duotas nurodymas;</text:span></text:p>
      <text:p text:style-name="P763"><text:span text:style-name="T764">4</text:span><text:span text:style-name="T765">) trukdoma priežiūros institucijai ar jos įgaliotiems asmenims atlikti patikrinimus;</text:span></text:p>
      <text:p text:style-name="P766"><text:span text:style-name="T767">5</text:span><text:span text:style-name="T768">) nesilaikoma šio įstatymo<text:s/></text:span><text:span text:style-name="T769">8 straipsnio 4 dalyje, 10 ir 11 straipsniuose</text:span><text:span text:style-name="T770"><text:s/>nustatytų reikalavimų.</text:span></text:p>
      <text:p text:style-name="P771"><text:span text:style-name="T772">3</text:span><text:span text:style-name="T773">. Poveikio priemonių taikymo tvarką nustato Lietuvos Respublikos Lietuvos banko įstatymas.<text:s/></text:span></text:p>
      <text:p text:style-name="P774"/>
      <text:p text:style-name="P775"><text:span text:style-name="T776">19</text:span><text:span text:style-name="T777"><text:s/>straipsnis.<text:s/></text:span><text:span text:style-name="T778">Baudos<text:s/></text:span></text:p>
      <text:p text:style-name="P779"><text:span text:style-name="T780">1</text:span><text:span text:style-name="T781">. Priežiūros institucija skiria:</text:span></text:p>
      <text:p text:style-name="P782"><text:span text:style-name="T783">1</text:span><text:span text:style-name="T784">)<text:s/></text:span><text:span text:style-name="T785">NPĮ<text:s/></text:span><text:span text:style-name="T786">– iki 10 procentų NPĮ bendrųjų metinių pajamų dydžio baudą;</text:span></text:p>
      <text:p text:style-name="P787"><text:span text:style-name="T788">2</text:span><text:span text:style-name="T789">)<text:s/></text:span><text:span text:style-name="T790">NPĮ<text:s/></text:span><text:span text:style-name="T791">vadovams – iki<text:s/></text:span><text:span text:style-name="T792">50 000 eurų dydžio baudą.</text:span></text:p>
      <text:p text:style-name="P793"><text:span text:style-name="T794">2</text:span><text:span text:style-name="T795">.<text:s/></text:span><text:span text:style-name="T796">NPĮ<text:s/></text:span><text:span text:style-name="T797">bendrosios metinės pajamos, pagal kurias nustatomas skiriamos baudos dydis, nustatomos pagal paskutinių jos sudarytų (pasirašytų) metinių finansinių ataskaitų duomenis.<text:s/></text:span></text:p>
      <text:p text:style-name="P798"><text:span text:style-name="T799">3</text:span><text:span text:style-name="T800">. Tais atvejais, kai sunku nustatyti<text:s/></text:span><text:span text:style-name="T801">NPĮ</text:span><text:span text:style-name="T802"><text:s/>b</text:span><text:span text:style-name="T803">endrąsias metines pajamas ar to padaryti neįmanoma arba bendrosios metinės pajamos yra mažesnės negu<text:s/></text:span><text:span text:style-name="T804">1 000 000<text:s/></text:span><text:span text:style-name="T805">eurų, priežiūros institucija vietoj šio straipsnio 1 dalies 1 punkte nurodytos baudos<text:s/></text:span><text:span text:style-name="T806">NPĮ<text:s/></text:span><text:span text:style-name="T807">skiria iki 100 000 eurų baudą.<text:s/></text:span></text:p>
      <text:p text:style-name="P808"><text:span text:style-name="T809">4</text:span><text:span text:style-name="T810">. Šio įstatymo 18<text:s/></text:span><text:span text:style-name="T811">straipsnio 2 dalies 3 punkte nurodytais atvejais priežiūros institucija už kiekvieną privalomo nurodymo nevykdymo ar netinkamo vykdymo dieną skiria baudą iki vieno procento bendrųjų metinių pajamų, o tais atvejais, kai sunku nustatyti bendrąsias metines pa</text:span><text:span text:style-name="T812">jamas ar to padaryti neįmanoma, – iki 1 500 eurų dydžio baudą.</text:span></text:p>
      <text:p text:style-name="P813"><text:span text:style-name="T814">5</text:span><text:span text:style-name="T815">. Jeigu dėl šio įstatymo pažeidimų buvo neteisėtai gauta pajamų, kitokios turtinės naudos, išvengta nuostolių ar padaryta žalos ir tokių pajamų, kitokios turtinės naudos, išvengtų nuostoli</text:span><text:span text:style-name="T816">ų ar padarytos žalos dydis, jeigu jį įmanoma nustatyti, viršijo šio straipsnio 1 ar 3 dalyje nurodytus baudų dydžius, priežiūros institucija skiria baudą iki dvigubo neteisėtai gautų pajamų, kitokios turtinės naudos, išvengtų nuostolių ar padarytos žalos d</text:span><text:span text:style-name="T817">ydžio.</text:span></text:p>
      <text:p text:style-name="P818"><text:span text:style-name="T819">6</text:span><text:span text:style-name="T820">. Baudos apskaičiuojamos vadovaujantis Lietuvos Respublikos Lietuvos banko įstatymu.</text:span></text:p>
      <text:p text:style-name="P821"/>
      <text:p text:style-name="P822"><text:span text:style-name="T823">VII</text:span><text:span text:style-name="T824"><text:s/>SKYRIUS</text:span></text:p>
      <text:p text:style-name="P825"><text:span text:style-name="T826">BAIGIAMOSIOS NUOSTATOS</text:span></text:p>
      <text:p text:style-name="P827"/>
      <text:p text:style-name="P828"><text:span text:style-name="T829">20</text:span><text:span text:style-name="T830"><text:s/>straipsnis.<text:s/></text:span><text:span text:style-name="T831">Įstatymo įsigaliojimas ir įgyvendinimas</text:span></text:p>
      <text:p text:style-name="P832"><text:span text:style-name="T833">1</text:span><text:span text:style-name="T834">. Šis įstatymas, išskyrus šio straipsnio 2 dalį, įsigalioja 2018 m. rugsėjo 1 d.<text:s/></text:span></text:p>
      <text:p text:style-name="P835"><text:span text:style-name="T836">2</text:span><text:span text:style-name="T837">. Lietuvos Respublikos Vyriausybė ir Lietuvos bankas iki 2018 m. rugpjūčio 31 d. priima šio įstatymo įgyvendinamuosius teisės aktus.</text:span></text:p>
      <text:p text:style-name="P838"/>
      <text:p text:style-name="P839"><text:span text:style-name="T840">Skelbiu šį Lietuvos Respublik</text:span><text:span text:style-name="T841">os Seimo priimtą įstatymą.</text:span></text:p>
      <text:p text:style-name="P842"/>
      <text:p text:style-name="P843"/>
      <text:p text:style-name="P844"/>
      <text:p text:style-name="P845">Respublikos Prezidentė<text:span text:style-name="T846"><text:tab/></text:span>Dalia Grybauskaitė</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eimas, Įstatymas</text:span></text:p>
      <text:p text:style-name="P856"><text:span text:style-name="T857">Nr.<text:s/></text:span><text:a xlink:href="https://www.e-tar.lt/portal/legalAct.html?documentId=64043cb0b1f311eab9d9cd0c85e0b745" office:target-frame-name="_top" xlink:show="replace"><text:span text:style-name="T858">XIII-3033</text:span></text:a><text:span text:style-name="T859">, 2020-06-09,<text:s/></text:span><text:span text:style-name="T860">paskelbta TAR 2020-06-19, i. k. 2020-13471</text:span></text:p>
      <text:p text:style-name="P861"><text:span text:style-name="T862">Lietuvos Respublikos nacionalinių plėtros įstaigų įstatymo Nr. XIII-1257 papildymo 11-1 straipsniu įstatymas</text:span></text:p>
      <text:p text:style-name="P863"/>
      <text:p text:style-name="P864"><text:span text:style-name="T865">2.</text:span></text:p>
      <text:p text:style-name="P866"><text:span text:style-name="T867">Lietuvos Respublikos Seimas, Įstatymas</text:span></text:p>
      <text:p text:style-name="P868"><text:span text:style-name="T869">Nr.<text:s/></text:span><text:a xlink:href="https://www.e-tar.lt/portal/legalAct.html?documentId=d978e7c020e211eca51399bc661f78e7" office:target-frame-name="_top" xlink:show="replace"><text:span text:style-name="T870">XIV-538</text:span></text:a><text:span text:style-name="T871">, 2021-09-23, paskelbta TAR 2021-09-29, i. k. 2021-20297</text:span></text:p>
      <text:p text:style-name="P872"><text:span text:style-name="T873">Lietuvos Respublikos nacionalinių plėtros įstaigų įstatymo Nr. XIII-1257 2, 6, 11-1 straipsnių p</text:span><text:span text:style-name="T874">akeitimo ir Įstatymo papildymo 17-1 straipsniu įstatymas</text:span></text:p>
      <text:p text:style-name="P875"/>
      <text:p text:style-name="P876"><text:span text:style-name="T877">3.</text:span></text:p>
      <text:p text:style-name="P878"><text:span text:style-name="T879">Lietuvos Respublikos Seimas, Įstatymas</text:span></text:p>
      <text:p text:style-name="P880"><text:span text:style-name="T881">Nr.<text:s/></text:span><text:a xlink:href="https://www.e-tar.lt/portal/legalAct.html?documentId=b746b030604011edbc04912defe897d1" office:target-frame-name="_top" xlink:show="replace"><text:span text:style-name="T882">XIV-1498</text:span></text:a><text:span text:style-name="T883">, 2022-11-08, paskelbta TAR 2022-11-09, i. k.<text:s/></text:span><text:span text:style-name="T884">2022-22686</text:span></text:p>
      <text:p text:style-name="P885"><text:span text:style-name="T886">Lietuvos Respublikos nacionalinių plėtros įstaigų įstatymo Nr. XIII-1257 10 straipsnio pakeitimo įstatymo Nr. XIV-833 2 straipsnio pakeitimo įstatymas</text:span></text:p>
      <text:p text:style-name="P887"/>
      <text:p text:style-name="P888"><text:span text:style-name="T889">4.</text:span></text:p>
      <text:p text:style-name="P890"><text:span text:style-name="T891">Lietuvos Respublikos Seimas, Įstatymas</text:span></text:p>
      <text:p text:style-name="P892"><text:span text:style-name="T893">Nr.<text:s/></text:span><text:a xlink:href="https://www.e-tar.lt/portal/legalAct.html?documentId=613479e0697211eca9ac839120d251c4" office:target-frame-name="_top" xlink:show="replace"><text:span text:style-name="T894">XIV-833</text:span></text:a><text:span text:style-name="T895">, 2021-12-23, paskelbta TAR 2021-12-30, i. k. 2021-27725</text:span></text:p>
      <text:p text:style-name="P896"><text:span text:style-name="T897">Lietuvos Respublikos nacionalinių plėtros įstaigų įstatymo Nr. XIII-1257 10 straipsnio pakeitimo įstatymas</text:span></text:p>
      <text:p text:style-name="P898"/>
      <text:p text:style-name="P899"><text:span text:style-name="T900">5.</text:span></text:p>
      <text:p text:style-name="P901"><text:span text:style-name="T902">Lietuvos Respublikos Seimas, Į</text:span><text:span text:style-name="T903">statymas</text:span></text:p>
      <text:p text:style-name="P904"><text:span text:style-name="T905">Nr.<text:s/></text:span><text:a xlink:href="https://www.e-tar.lt/portal/legalAct.html?documentId=887da5f014eb11ee9f7ec2ffce8b47bc" office:target-frame-name="_top" xlink:show="replace"><text:span text:style-name="T906">XIV-2078</text:span></text:a><text:span text:style-name="T907">, 2023-06-20, paskelbta TAR 2023-06-27, i. k. 2023-12870</text:span></text:p>
      <text:p text:style-name="P908"><text:span text:style-name="T909">Lietuvos Respublikos nacionalinių plėtros įstaigų įstatymo Nr. XIII-1257 pavadin</text:span><text:span text:style-name="T910">imo, 1, 4, 6, 7 straipsnių pakeitimo ir 11-1 straipsnio pripažinimo netekusiu galios įstatymas</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6:47:00Z</meta:creation-date>
    <dc:date>2024-11-25T06:47:00Z</dc:date>
    <meta:print-date>2004-12-10T05:45:00Z</meta:print-date>
    <meta:template xlink:href="Normal.dotm" xlink:type="simple"/>
    <meta:editing-cycles>2</meta:editing-cycles>
    <meta:editing-duration>PT0S</meta:editing-duration>
    <meta:document-statistic meta:page-count="5" meta:paragraph-count="342" meta:word-count="3522" meta:character-count="27730" meta:row-count="1169" meta:non-whitespace-character-count="24550"/>
  </office:meta>
</office:document-meta>
</file>