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256in">
        <style:tab-stops>
          <style:tab-stop style:type="center" style:position="3.3472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margin-right="-0.4256in">
        <style:tab-stops>
          <style:tab-stop style:type="center" style:position="3.134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-0.4256in">
        <style:tab-stops>
          <style:tab-stop style:type="center" style:position="3.134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right="-0.4256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-0.4256in"/>
    </style:style>
    <style:style style:name="P9" style:parent-style-name="Normal" style:family="paragraph">
      <style:paragraph-properties fo:text-align="center" fo:margin-right="-0.4256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-0.425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right="-0.4256in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margin-right="-0.4256in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margin-right="-0.4256in">
        <style:tab-stops>
          <style:tab-stop style:type="right" style:position="6.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margin-right="-0.425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027in" style:font-size-complex="12pt"/>
    </style:style>
    <style:style style:name="T19" style:parent-style-name="DefaultParagraphFont" style:family="text">
      <style:text-properties fo:letter-spacing="0.002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right="-0.4256in" fo:text-indent="0.5909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-0.4256in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margin-right="-0.4256in" fo:text-indent="0.5909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-0.4256in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margin-right="-0.4256in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fo:margin-right="-0.4256in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fo:margin-right="-0.4256in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margin-right="-0.4256in">
        <style:tab-stops>
          <style:tab-stop style:type="left" style:position="5.1187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<text:span text:style-name="T7">ĮSAKYMAS</text:span></text:p>
      <text:p text:style-name="P8"/>
      <text:p text:style-name="P9"><text:span text:style-name="T10">DĖL LIETUVOS RESPUBLIKOS SVEIKATOS APSAUGOS MINISTRO 2020 M. BIRŽELIO 17 D. ĮSAKYMO NR. V-1504<text:s/></text:span><text:span text:style-name="T11">„DĖL ASMENS SVEIKATOS PRIEŽIŪROS PASLAUGŲ TEIKIMO ESANT LIETUVOS RESPUBLIKOS TERITORIJOJE PASKELBTAI VALSTYBĖS LYGIO EKSTREMALIAJAI SITUACIJAI ORGANIZAVIMO TVARKOS APRAŠO PATVIRTINIMO“ PAKEITIMO</text:span></text:p>
      <text:p text:style-name="P12"/>
      <text:p text:style-name="P13">2021 m. gegužės 31 d. Nr. V-1264<text:s/></text:p>
      <text:p text:style-name="P14">Vilnius</text:p>
      <text:p text:style-name="P15"/>
      <text:p text:style-name="P16"><text:span text:style-name="T17">P a k e i č i u Asmens sveikatos priežiūros paslaugų teikimo esant Lietuvos Respublikos teritorijoje paskelbtai valstybės lygio ekstremaliajai situacijai organizavimo tvarkos aprašą,<text:s/></text:span><text:span text:style-name="T18">patvirtintą Lietuvos Respublikos sveikatos apsaugos ministro 2020 m. birž</text:span><text:span text:style-name="T19">elio 17 d. įsakymu Nr.</text:span><text:span text:style-name="T20"><text:s/>V-1504 „Dėl Asmens sveikatos priežiūros paslaugų teikimo esant Lietuvos Respublikos teritorijoje paskelbtai valstybės lygio ekstremaliajai situacijai organizavimo tvarkos aprašo patvirtinimo“:</text:span></text:p>
      <text:p text:style-name="P21"><text:span text:style-name="T22">1</text:span><text:span text:style-name="T23">. Pakeičiu</text:span><text:span text:style-name="T24"><text:s/>2.6.11.3<text:s/></text:span><text:span text:style-name="T25">papunktį ir jį<text:s/></text:span><text:span text:style-name="T26">išdėstau taip:</text:span></text:p>
      <text:p text:style-name="P27"><text:span text:style-name="T28">„</text:span><text:span text:style-name="T29">2.6.11.3</text:span><text:span text:style-name="T30">. draudžia lankyti pacientus, išskyrus gydančio gydytojo leidimu terminalinės sveikatos būklės pacientus, pacientus iki 14 metų ir gimdyves</text:span><text:span text:style-name="T31"><text:s/>ir kai pacientus lanko asmenys, atitinkantys Lietuvos Respublikos Vyriausybės 2020 m. lapk</text:span><text:span text:style-name="T32">ričio 4 d. nutarimo Nr. 1226 „Dėl karantino Lietuvos<text:s/></text:span><text:soft-page-break/><text:span text:style-name="T33">Respublikos teritorijoje paskelbimo“</text:span><text:span text:style-name="T34"><text:s/>18<text:s/></text:span><text:span text:style-name="T35">punkte nurodytus kriterijus,<text:s/></text:span><text:span text:style-name="T36">ASPĮ vadovo nustatyta tvarka užtikrinant infekcijų kontrolę;“.</text:span></text:p>
      <text:p text:style-name="P37"><text:span text:style-name="T38">2</text:span><text:span text:style-name="T39">. Pakeičiu<text:s/></text:span><text:span text:style-name="T40">2.8<text:s/></text:span><text:span text:style-name="T41">papunktį ir jį išdėstau taip:</text:span></text:p>
      <text:p text:style-name="P42"><text:span text:style-name="T43">„</text:span><text:span text:style-name="T44">2.8</text:span><text:span text:style-name="T45">. ASPĮ<text:s/></text:span><text:span text:style-name="T46">pacientų lankymas draudžiamas, išskyrus įstaigos vadovo ar kito jo įgalioto asmens leidimu terminalinės sveikatos būklės pacientų, pacientų iki 14 metų ir gimdyvių lankymą</text:span><text:span text:style-name="T47"><text:s/>ir kai pacientus lanko asmenys, atitinkantys Lietuvos Respublikos Vyriausybės 2020 m</text:span><text:span text:style-name="T48">. lapkričio 4 d. nutarimo Nr. 1226 „Dėl karantino Lietuvos Respublikos teritorijoje paskelbimo“</text:span><text:span text:style-name="T49"><text:s/>18<text:s/></text:span><text:span text:style-name="T50">punkte nurodytus kriterijus,<text:s/></text:span><text:span text:style-name="T51">ASPĮ vadovo nustatyta tvarka užtikrinant infekcijų kontrolę;“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<text:s text:c="13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ovaitė Klimienė</meta:initial-creator>
    <dc:creator>adlibuser</dc:creator>
    <meta:creation-date>2022-05-18T05:46:00Z</meta:creation-date>
    <dc:date>2022-05-18T05:46:00Z</dc:date>
    <meta:template xlink:href="Normal.dotm" xlink:type="simple"/>
    <meta:editing-cycles>2</meta:editing-cycles>
    <meta:editing-duration>PT0S</meta:editing-duration>
    <meta:document-statistic meta:page-count="2" meta:paragraph-count="4" meta:word-count="233" meta:character-count="1956" meta:row-count="30" meta:non-whitespace-character-count="1727"/>
  </office:meta>
</office:document-meta>
</file>