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language="en" fo:country="US"/>
    </style:style>
    <style:style style:name="P16"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17" style:parent-style-name="Normal" style:family="paragraph">
      <style:paragraph-properties fo:text-align="center" fo:margin-right="-0.0125in"/>
      <style:text-properties fo:font-weight="bold" style:font-weight-asian="bold" style:font-weight-complex="bold"/>
    </style:style>
    <style:style style:name="P18"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19" style:parent-style-name="Normal" style:family="paragraph">
      <style:paragraph-properties fo:text-align="center" fo:margin-right="-0.0125in"/>
      <style:text-properties fo:font-weight="bold" style:font-weight-asian="bold"/>
    </style:style>
    <style:style style:name="P20" style:parent-style-name="Normal" style:family="paragraph">
      <style:paragraph-properties fo:text-align="center" fo:margin-right="-0.0125in"/>
    </style:style>
    <style:style style:name="P21" style:parent-style-name="Normal" style:family="paragraph">
      <style:paragraph-properties fo:text-align="center" fo:margin-right="-0.0125in"/>
    </style:style>
    <style:style style:name="P22" style:parent-style-name="Normal" style:family="paragraph">
      <style:paragraph-properties fo:keep-with-next="always" fo:text-align="center" fo:margin-right="-0.0125in"/>
    </style:style>
    <style:style style:name="P23" style:parent-style-name="Normal" style:family="paragraph">
      <style:paragraph-properties fo:text-align="center"/>
    </style:style>
    <style:style style:name="P24"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P32"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style:tab-stops>
          <style:tab-stop style:type="left" style:position="0.8659in"/>
        </style:tab-stops>
      </style:paragraph-properties>
    </style:style>
    <style:style style:name="P43" style:parent-style-name="Normal" style:family="paragraph">
      <style:paragraph-properties fo:text-align="justify">
        <style:tab-stops>
          <style:tab-stop style:type="left" style:position="0.8659in"/>
        </style:tab-stops>
      </style:paragraph-properties>
    </style:style>
    <style:style style:name="P44" style:parent-style-name="Normal" style:family="paragraph">
      <style:paragraph-properties fo:text-align="justify">
        <style:tab-stops>
          <style:tab-stop style:type="left" style:position="0.8659in"/>
        </style:tab-stops>
      </style:paragraph-properties>
    </style:style>
    <style:style style:name="P45" style:parent-style-name="Normal" style:family="paragraph">
      <style:paragraph-properties fo:text-align="justify">
        <style:tab-stops>
          <style:tab-stop style:type="left" style:position="0.865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text-indent="3.5437in" style:page-number="1"/>
      <style:text-properties style:font-size-complex="12pt"/>
    </style:style>
    <style:style style:name="P64" style:parent-style-name="Normal" style:family="paragraph">
      <style:paragraph-properties fo:text-align="justify" fo:text-indent="3.5437in"/>
      <style:text-properties style:font-size-complex="12pt"/>
    </style:style>
    <style:style style:name="P65" style:parent-style-name="Normal" style:family="paragraph">
      <style:paragraph-properties fo:text-align="justify" fo:text-indent="3.5437in"/>
      <style:text-properties style:font-size-complex="12pt"/>
    </style:style>
    <style:style style:name="P66" style:parent-style-name="Normal" style:family="paragraph">
      <style:paragraph-properties fo:text-align="justify" fo:text-indent="3.5437in"/>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fo:text-indent="0.5909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909in">
        <style:tab-stops>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9847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909in">
        <style:tab-stops>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909in">
        <style:tab-stops>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909in">
        <style:tab-stops>
          <style:tab-stop style:type="left" style:position="0.590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909in">
        <style:tab-stops>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909in">
        <style:tab-stops>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text-properties fo:font-weight="bold" style:font-weight-asian="bold" style:font-size-complex="12pt"/>
    </style:style>
    <style:style style:name="P210" style:parent-style-name="Normal" style:family="paragraph">
      <style:paragraph-properties fo:text-align="justify" fo:text-indent="0.5909in">
        <style:tab-stops>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ize="10pt" style:font-size-asian="10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style:font-name="Arial" fo:font-size="11pt" style:font-size-asian="11pt"/>
    </style:style>
    <style:style style:name="T228" style:parent-style-name="DefaultParagraphFont" style:family="text">
      <style:text-properties style:font-name="Arial" style:text-position="super 63.6%" fo:font-size="11pt" style:font-size-asian="11pt"/>
    </style:style>
    <style:style style:name="T229" style:parent-style-name="DefaultParagraphFont" style:family="text">
      <style:text-properties style:font-name="Arial" fo:font-size="11pt" style:font-size-asian="11pt"/>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style:font-name="Arial" fo:font-size="11pt" style:font-size-asian="11pt"/>
    </style:style>
    <style:style style:name="T243" style:parent-style-name="DefaultParagraphFont" style:family="text">
      <style:text-properties style:font-name="Arial" style:text-position="super 63.6%" fo:font-size="11pt" style:font-size-asian="11pt"/>
    </style:style>
    <style:style style:name="T244" style:parent-style-name="DefaultParagraphFont" style:family="text">
      <style:text-properties style:font-name="Arial" fo:font-size="11pt" style:font-size-asian="11pt"/>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909in">
        <style:tab-stops>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position="super 66.6%"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909in">
        <style:tab-stops>
          <style:tab-stop style:type="left" style:position="0.886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909in">
        <style:tab-stops>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text-position="super 66.6%"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909in">
        <style:tab-stops>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text-position="super 66.6%"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909in">
        <style:tab-stops>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909in">
        <style:tab-stops>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fo:margin-left="0.5909in">
        <style:tab-stops>
          <style:tab-stop style:type="left" style:position="0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text-position="super 66.6%"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590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text-position="super 66.6%"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590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text-position="super 66.6%"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590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text-position="super 66.6%"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590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text-position="super 66.6%"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909in">
        <style:tab-stops>
          <style:tab-stop style:type="left" style:position="0.5909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88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text-position="super 66.6%"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sian="Calibri" style:font-weight-complex="bold" style:font-size-complex="12pt"/>
    </style:style>
    <style:style style:name="T388" style:parent-style-name="DefaultParagraphFont" style:family="text">
      <style:text-properties style:font-name-asian="Calibri" style:font-weight-complex="bold" style:font-size-complex="12pt"/>
    </style:style>
    <style:style style:name="T389" style:parent-style-name="DefaultParagraphFont" style:family="text">
      <style:text-properties style:font-name-asian="Calibri" style:font-weight-complex="bold"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name-asian="Calibri" style:font-weight-complex="bold" style:font-size-complex="12pt"/>
    </style:style>
    <style:style style:name="T392" style:parent-style-name="DefaultParagraphFont" style:family="text">
      <style:text-properties style:font-name-asian="Calibri" style:font-weight-complex="bold" style:font-size-complex="12pt"/>
    </style:style>
    <style:style style:name="T393" style:parent-style-name="DefaultParagraphFont" style:family="text">
      <style:text-properties style:font-name-asian="Calibri" style:font-weight-complex="bold" style:font-size-complex="12pt"/>
    </style:style>
    <style:style style:name="P394" style:parent-style-name="Normal" style:family="paragraph">
      <style:paragraph-properties fo:text-align="justify" fo:text-indent="0.5909in">
        <style:tab-stops>
          <style:tab-stop style:type="left" style:position="0.5909in"/>
        </style:tab-stops>
      </style:paragraph-properties>
    </style:style>
    <style:style style:name="T395" style:parent-style-name="DefaultParagraphFont" style:family="text">
      <style:text-properties style:font-name-asian="Calibri" style:font-weight-complex="bold" style:font-size-complex="12pt"/>
    </style:style>
    <style:style style:name="T396" style:parent-style-name="DefaultParagraphFont" style:family="text">
      <style:text-properties style:font-name-asian="Calibri" style:font-weight-complex="bold"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909in">
        <style:tab-stops>
          <style:tab-stop style:type="left" style:position="0.8861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text-position="super 66.6%"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909in">
        <style:tab-stops>
          <style:tab-stop style:type="left" style:position="0.5909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590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5909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5909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590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0.5909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5909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text-position="super 66.6%"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909in">
        <style:tab-stops>
          <style:tab-stop style:type="left" style:position="0.5909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tab-stops>
          <style:tab-stop style:type="left" style:position="0.5909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5909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5909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5909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C00000"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tab-stops>
          <style:tab-stop style:type="left" style:position="0.5909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5909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0.5909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name="Arial" fo:font-size="11pt" style:font-size-asian="11pt"/>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909in">
        <style:tab-stops>
          <style:tab-stop style:type="left" style:position="0.984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909in">
        <style:tab-stops>
          <style:tab-stop style:type="left" style:position="0.5909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text-position="super 66.6%"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center">
        <style:tab-stops>
          <style:tab-stop style:type="left" style:position="0.5909in"/>
        </style:tab-stops>
      </style:paragraph-properties>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center">
        <style:tab-stops>
          <style:tab-stop style:type="left" style:position="0.5909in"/>
        </style:tab-stops>
      </style:paragraph-properties>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523" style:parent-style-name="Normal" style:family="paragraph">
      <style:paragraph-properties fo:text-align="justify" fo:text-indent="0.5909in">
        <style:tab-stops>
          <style:tab-stop style:type="left" style:position="0.5909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5909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909in">
        <style:tab-stops>
          <style:tab-stop style:type="left" style:position="0.5909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tab-stops>
          <style:tab-stop style:type="left" style:position="0.5909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tab-stops>
          <style:tab-stop style:type="left" style:position="0.5909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T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909in">
        <style:tab-stops>
          <style:tab-stop style:type="left" style:position="0.5909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tab-stops>
          <style:tab-stop style:type="left" style:position="0.5909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tab-stops>
          <style:tab-stop style:type="left" style:position="0.5909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tab-stops>
          <style:tab-stop style:type="left" style:position="0.5909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909in">
        <style:tab-stops>
          <style:tab-stop style:type="left" style:position="0.5909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0.5909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tab-stops>
          <style:tab-stop style:type="left" style:position="0.5909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tab-stops>
          <style:tab-stop style:type="left" style:position="0.5909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ab-stops>
          <style:tab-stop style:type="left" style:position="0.5909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tab-stops>
          <style:tab-stop style:type="left" style:position="0.5909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tab-stops>
          <style:tab-stop style:type="left" style:position="0.5909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tab-stops>
          <style:tab-stop style:type="left" style:position="0.5909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tab-stops>
          <style:tab-stop style:type="left" style:position="0.5909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tab-stops>
          <style:tab-stop style:type="left" style:position="0.5909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tab-stops>
          <style:tab-stop style:type="left" style:position="0.5909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tab-stops>
          <style:tab-stop style:type="left" style:position="0.5909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tab-stops>
          <style:tab-stop style:type="left" style:position="0.5909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tab-stops>
          <style:tab-stop style:type="left" style:position="0.5909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tab-stops>
          <style:tab-stop style:type="left" style:position="0.5909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tab-stops>
          <style:tab-stop style:type="left" style:position="0.5909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tab-stops>
          <style:tab-stop style:type="left" style:position="0.5909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tab-stops>
          <style:tab-stop style:type="left" style:position="0.5909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tab-stops>
          <style:tab-stop style:type="left" style:position="0.5909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tab-stops>
          <style:tab-stop style:type="left" style:position="0.5909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tab-stops>
          <style:tab-stop style:type="left" style:position="0.5909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tab-stops>
          <style:tab-stop style:type="left" style:position="0.5909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tab-stops>
          <style:tab-stop style:type="left" style:position="0.5909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tab-stops>
          <style:tab-stop style:type="left" style:position="0.5909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tab-stops>
          <style:tab-stop style:type="left" style:position="0.5909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ab-stops>
          <style:tab-stop style:type="left" style:position="0.5909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margin-left="0.5909in">
        <style:tab-stops>
          <style:tab-stop style:type="left" style:position="0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tab-stops>
          <style:tab-stop style:type="left" style:position="0.5909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style="italic" style:font-style-asian="italic"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tab-stops>
          <style:tab-stop style:type="left" style:position="0.5909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style="italic" style:font-style-asian="italic"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tab-stops>
          <style:tab-stop style:type="left" style:position="0.5909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style="italic" style:font-style-asian="italic"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909in">
        <style:tab-stops>
          <style:tab-stop style:type="left" style:position="0.5909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tab-stops>
          <style:tab-stop style:type="left" style:position="0.5909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tab-stops>
          <style:tab-stop style:type="left" style:position="0.5909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tab-stops>
          <style:tab-stop style:type="left" style:position="0.5909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709" style:parent-style-name="Normal" style:family="paragraph">
      <style:paragraph-properties fo:text-align="center">
        <style:tab-stops>
          <style:tab-stop style:type="left" style:position="0.5909in"/>
        </style:tab-stops>
      </style:paragraph-properties>
    </style:style>
    <style:style style:name="P710" style:parent-style-name="Normal" style:family="paragraph">
      <style:paragraph-properties fo:text-align="center">
        <style:tab-stops>
          <style:tab-stop style:type="left" style:position="0.5909in"/>
        </style:tab-stops>
      </style:paragraph-properties>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center">
        <style:tab-stops>
          <style:tab-stop style:type="left" style:position="0.5909in"/>
        </style:tab-stops>
      </style:paragraph-properties>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justify">
        <style:tab-stops>
          <style:tab-stop style:type="left" style:position="0.5909in"/>
        </style:tab-stops>
      </style:paragraph-properties>
      <style:text-properties style:font-size-complex="12pt"/>
    </style:style>
    <style:style style:name="P716" style:parent-style-name="Normal" style:family="paragraph">
      <style:paragraph-properties fo:text-align="justify" fo:text-indent="0.5909in">
        <style:tab-stops>
          <style:tab-stop style:type="left" style:position="0.5909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909in">
        <style:tab-stops>
          <style:tab-stop style:type="left" style:position="0.5909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tab-stops>
          <style:tab-stop style:type="left" style:position="0.5909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tab-stops>
          <style:tab-stop style:type="left" style:position="0.5909in"/>
        </style:tab-stops>
      </style:paragraph-properties>
    </style:style>
    <style:style style:name="P733" style:parent-style-name="Normal" style:family="paragraph">
      <style:paragraph-properties fo:text-align="center">
        <style:tab-stops>
          <style:tab-stop style:type="left" style:position="0.5909in"/>
        </style:tab-stops>
      </style:paragraph-properties>
    </style:style>
    <style:style style:name="T734" style:parent-style-name="DefaultParagraphFont" style:family="text">
      <style:text-properties style:font-size-complex="12pt"/>
    </style:style>
    <style:style style:name="P735" style:parent-style-name="Normal" style:family="paragraph">
      <style:paragraph-properties fo:text-align="justify"/>
      <style:text-properties style:font-name="Arial" fo:font-weight="bold" style:font-weight-asian="bold" fo:font-size="10pt" style:font-size-asian="10pt"/>
    </style:style>
    <style:style style:name="P736" style:parent-style-name="Normal" style:family="paragraph">
      <style:paragraph-properties fo:text-align="justify"/>
      <style:text-properties style:font-name="Arial" fo:font-weight="bold" style:font-weight-asian="bold"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fo:font-weight="bold" style:font-weight-asian="bold" fo:font-size="10pt" style:font-size-asian="10pt"/>
    </style:style>
    <style:style style:name="P739" style:parent-style-name="Normal" style:family="paragraph">
      <style:paragraph-properties fo:text-align="justify"/>
      <style:text-properties style:font-name="Arial"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fo:font-size="10pt" style:font-size-asian="10pt"/>
    </style:style>
    <style:style style:name="T744" style:parent-style-name="DefaultParagraphFont" style:family="text">
      <style:text-properties style:font-name="Arial"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fo:font-size="10pt" style:font-size-asian="10pt"/>
    </style:style>
    <style:style style:name="T7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fo:font-size="10pt" style:font-size-asian="10pt"/>
    </style:style>
    <style:style style:name="T751" style:parent-style-name="DefaultParagraphFont" style:family="text">
      <style:text-properties style:font-name="Arial" fo:font-size="10pt" style:font-size-asian="10pt"/>
    </style:style>
    <style:style style:name="P752" style:parent-style-name="Normal" style:family="paragraph">
      <style:paragraph-properties fo:text-align="justify"/>
      <style:text-properties style:font-name="Arial"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fo:font-size="10pt" style:font-size-asian="10pt"/>
    </style:style>
    <style:style style:name="T7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fo:font-size="10pt" style:font-size-asian="10pt"/>
    </style:style>
    <style:style style:name="P764" style:parent-style-name="Normal" style:family="paragraph">
      <style:paragraph-properties fo:text-align="justify"/>
      <style:text-properties style:font-name="Arial"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fo:font-size="10pt" style:font-size-asian="10pt"/>
    </style:style>
    <style:style style:name="T769" style:parent-style-name="DefaultParagraphFont" style:family="text">
      <style:text-properties style:font-name="Arial"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fo:font-size="10pt" style:font-size-asian="10pt"/>
    </style:style>
    <style:style style:name="T7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fo:font-size="10pt" style:font-size-asian="10pt"/>
    </style:style>
    <style:style style:name="T776" style:parent-style-name="DefaultParagraphFont" style:family="text">
      <style:text-properties style:font-name="Arial" fo:font-size="10pt" style:font-size-asian="10pt"/>
    </style:style>
    <style:style style:name="P777" style:parent-style-name="Normal" style:family="paragraph">
      <style:paragraph-properties fo:text-align="justify"/>
      <style:text-properties style:font-name="Arial" fo:font-size="10pt" style:font-size-asian="10pt"/>
    </style:style>
    <style:style style:name="P778"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4-06-02</text:span></text:p>
      <text:p text:style-name="P10"/>
      <text:p text:style-name="P11"><text:span text:style-name="T12">Sprendimas paskelbtas: TAR 2019-11-07, i. k. 2019-17852</text:span></text:p>
      <text:p text:style-name="P13"/>
      <text:p text:style-name="P14"><text:span text:style-name="T15"><draw:frame draw:style-name="a1" draw:name="Paveikslėlis 2" text:anchor-type="as-char" svg:x="0in" svg:y="0in" svg:width="0.59306in" svg:height="0.7in" style:rel-width="scale" style:rel-height="scale"><draw:image xlink:href="media/image1.png" xlink:type="simple" xlink:show="embed" xlink:actuate="onLoad"/><svg:title/><svg:desc/></draw:frame></text:span></text:p>
      <text:h text:style-name="P16" text:outline-level="3">NERINGOS SAVIVALDYBĖS TARYBA</text:h>
      <text:p text:style-name="P17"/>
      <text:h text:style-name="P18" text:outline-level="3">SPRENDIMAS</text:h>
      <text:p text:style-name="P19">DĖL NERINGOS SAVIVALDYBĖS TARYBOS ETIKOS<text:s/>KOMISIJOS NUOSTATŲ PATVIRTINIMO</text:p>
      <text:p text:style-name="P20"/>
      <text:p text:style-name="P21">2019 m. spalio 31 d. Nr. T1-162</text:p>
      <text:h text:style-name="P22" text:outline-level="4">Neringa</text:h>
      <text:p text:style-name="P23"/>
      <text:p text:style-name="P24"/>
      <text:p text:style-name="P25"><text:span text:style-name="T26">Vadovaudamasi Lietuvos Respublikos vietos savivaldos įstatymo 16 straipsnio 2 dalies 6 punktu, 15 straipsnio 7 dalimi, 18 straipsnio 1 dalimi, Lietuvos Respublikos valstybės politikų elgesio kodekso <text:s/>6 straipsnio 1 dalies 2 punktu ir 3 dalimi, Neringos sav</text:span><text:span text:style-name="T27">ivaldybės tarybos<text:s/></text:span><text:span text:style-name="T28">2019 m. gegužės 8 d. sprendimu <text:s/>Nr. T1-76<text:s/></text:span><text:span text:style-name="T29">„Dėl Neringos savivaldybės tarybos Etikos komisijos sudarymo“,<text:s/></text:span><text:span text:style-name="T30">Neringos savivaldybės taryba <text:s/></text:span><text:span text:style-name="T31">nusprendžia:</text:span></text:p>
      <text:p text:style-name="P32"><text:span text:style-name="T33">1</text:span><text:span text:style-name="T34">. Patvirtinti Neringos savivaldybės tarybos Etikos komisijos nuostatus (pridedama).</text:span></text:p>
      <text:p text:style-name="P35"><text:span text:style-name="T36">2</text:span><text:span text:style-name="T37">.</text:span><text:span text:style-name="T38"><text:s/>Panaikinti Neringos savivaldybės tarybos 2015 m. liepos 23 d. sprendimą Nr. T1-148 „Dėl</text:span><text:span text:style-name="T39"><text:s/>Neringos savivaldybės tarybos Etikos komisijos nuostatų <text:s/>patvirtinimo“ (įskaitant vėlesnius pakeitimus ir papildymus).</text:span></text:p>
      <text:p text:style-name="P40"><text:span text:style-name="T41">Skelbti sprendimą Teisės aktų registre.</text:span></text:p>
      <text:p text:style-name="P42"/>
      <text:p text:style-name="P43"/>
      <text:p text:style-name="P44"/>
      <text:p text:style-name="P45"><text:span text:style-name="T46">Savivaldybės mera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Darius Jasaitis</text:span></text:p>
      <text:soft-page-break/>
      <text:p text:style-name="P56">PATVIRTINTA</text:p>
      <text:p text:style-name="P64">Neringos savivaldybės tarybos</text:p>
      <text:p text:style-name="P65">2019 m. spalio 31 d.</text:p>
      <text:p text:style-name="P66">sprendimu Nr. T1-162</text:p>
      <text:p text:style-name="P67"/>
      <text:p text:style-name="P68"><text:span text:style-name="T69">NERINGOS SAVIVLADYBĖS TARYBOS ETIKOS KOMISIJOS NUOSTAT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Etikos komisijos nuostatai reglamentuoja Neringos savivaldybės tarybos Etikos komisijos (toliau – Komisija) funkcijas, teises, pareigas, Neringos savivaldybės tarybos (toliau – Taryba) nario elgesio tyrimo eigą, darbo<text:s/></text:span><text:span text:style-name="T80">organizavimo ir sprendimų priėmimo tvarką ir kitus su Komisijos veikla susijusius klausimus, kuriais pažeidžiamos Lietuvos Respublikos vietos savivaldos įstatymo, Valstybės politikų elgesio kodekso, Viešųjų ir privačių interesų derinimo įstatymo, Neringos<text:s/></text:span><text:span text:style-name="T81">savivaldybės tarybos veiklos reglamento (toliau – Tarybos veiklos reglamentas), kitų teisės aktų, reglamentuojančių Tarybos narių veiklą ir elgesį, nuostatos.</text:span></text:p>
      <text:p text:style-name="P82">Punkto pakeitimai:</text:p>
      <text:p text:style-name="P83"><text:span text:style-name="T84">Nr.<text:s/></text:span><text:a xlink:href="https://www.e-tar.lt/portal/legalAct.html?documentId=20985300c2a811eba2bad9a0748ee64d" office:target-frame-name="_top" xlink:show="replace"><text:span text:style-name="T85">T1-115</text:span></text:a><text:span text:style-name="T86">, 2021-05-27, paskelbta TAR 2021-06-01, i. k. 2021-12404</text:span></text:p>
      <text:p text:style-name="Normal"/>
      <text:p text:style-name="P87"><text:span text:style-name="T88">2</text:span><text:span text:style-name="T89">.</text:span><text:span text:style-name="T90"><text:tab/>Komisija savo veikloje vadovaujasi Lietuvos Respublikos Konstitucija, Lietuvos Respublikos valstybės politikų elgesio kodeksu, Lietuvos Respublikos vietos saviva</text:span><text:span text:style-name="T91">ldos įstatymu, Viešųjų ir privačių interesų derinimo įstatymu, Tarybos veiklos reglamentu, šiais nuostatais ir kitais teisės aktais, reglamentuojančiais savivaldybės tarybos narių veiklą ir elgesį.</text:span></text:p>
      <text:p text:style-name="P92">Punkto pakeitimai:</text:p>
      <text:p text:style-name="P93"><text:span text:style-name="T94">Nr.<text:s/></text:span><text:a xlink:href="https://www.e-tar.lt/portal/legalAct.html?documentId=20985300c2a811eba2bad9a0748ee64d" office:target-frame-name="_top" xlink:show="replace"><text:span text:style-name="T95">T1-115</text:span></text:a><text:span text:style-name="T96">, 2021-05-27, paskelbta TAR 2021-06-01, i. k. 2021-12404</text:span></text:p>
      <text:p text:style-name="Normal"/>
      <text:p text:style-name="P97"><text:span text:style-name="T98">3</text:span><text:span text:style-name="T99">.</text:span><text:span text:style-name="T100"><text:tab/></text:span><text:span text:style-name="T101">Komisija laikosi pagarbos žmogui ir valstybei, teisingumo, sąžiningumo, skaidrumo ir viešumo, padorumo, pavyzdingumo, nesavanaudiškumo, nešališkumo ir atsakomybės principų.<text:s/></text:span></text:p>
      <text:p text:style-name="P102"/>
      <text:p text:style-name="P103"><text:span text:style-name="T104">II</text:span><text:span text:style-name="T105"><text:s/>SKYRIUS</text:span></text:p>
      <text:p text:style-name="P106"><text:span text:style-name="T107">KOMISIJOS TIKSLAS IR FUNKCIJOS</text:span></text:p>
      <text:p text:style-name="P108"/>
      <text:p text:style-name="P109"><text:span text:style-name="T110">4</text:span><text:span text:style-name="T111">.</text:span><text:span text:style-name="T112"><text:tab/>Komisijos tikslas – užtik</text:span><text:span text:style-name="T113">rinti, kad Tarybos nariai laikytųsi Lietuvos Respublikos valstybės politikų elgesio kodekso principų ir kitų teisės aktų reikalavimų.</text:span></text:p>
      <text:p text:style-name="P114"><text:span text:style-name="T115">5</text:span><text:span text:style-name="T116">.</text:span><text:span text:style-name="T117"><text:tab/>Komisija atlieka šias funkcijas:</text:span></text:p>
      <text:p text:style-name="P118"><text:span text:style-name="T119">5.1</text:span><text:span text:style-name="T120">. prižiūri, kaip meras ir Tarybos nariai laikosi Lietuvos Respublikos vietos<text:s/></text:span><text:span text:style-name="T121">savivaldos įstatymo, Valstybės politikų elgesio kodekso, Viešųjų ir privačių interesų derinimo įstatymo, Tarybos veiklos reglamento, kitų teisės aktų, reglamentuojančių Tarybos narių veiklą ir elgesį, reikalavimų;</text:span></text:p>
      <text:p text:style-name="P122">Papunkčio pakeitimai:</text:p>
      <text:p text:style-name="P123"><text:span text:style-name="T124">Nr.<text:s/></text:span><text:a xlink:href="https://www.e-tar.lt/portal/legalAct.html?documentId=20985300c2a811eba2bad9a0748ee64d" office:target-frame-name="_top" xlink:show="replace"><text:span text:style-name="T125">T1-115</text:span></text:a><text:span text:style-name="T126">, 2021-05-27, paskelbta TAR 2021-06-01, i. k. 2021-12404</text:span></text:p>
      <text:p text:style-name="P127"><text:span text:style-name="T128">Nr.<text:s/></text:span><text:a xlink:href="https://www.e-tar.lt/portal/legalAct.html?documentId=8dc54b201f4011ef8b14c5bcce136045" office:target-frame-name="_top" xlink:show="replace"><text:span text:style-name="T129">T1-143</text:span></text:a><text:span text:style-name="T130">, 2</text:span><text:span text:style-name="T131">024-05-30, paskelbta TAR 2024-06-01, i. k. 2024-09965</text:span></text:p>
      <text:p text:style-name="Normal"/>
      <text:p text:style-name="P132"><text:span text:style-name="T133">5.2</text:span><text:span text:style-name="T134">.</text:span><text:span text:style-name="T135"><text:tab/>analizuoja Tarybos narių nedalyvavimo Tarybos, jos komitetų ir komisijų posėdžiuose, taip pat Vietos savivaldos įstatymo nustatytų pareigų nevykdymo priežastis;<text:s/></text:span></text:p>
      <text:p text:style-name="P136"><text:span text:style-name="T137">5.3</text:span><text:span text:style-name="T138">. tiria ir priima spren</text:span><text:span text:style-name="T139">dimus dėl mero ir Tarybos narių veiklos atitikties Lietuvos Respublikos vietos savivaldos įstatymo, Valstybės politikų elgesio kodekso, Viešųjų ir privačių interesų derinimo įstatymo, Tarybos veiklos reglamento, kitų teisės aktų, reglamentuojančių mero ir<text:s/></text:span><text:span text:style-name="T140">Tarybos narių veiklą ir elgesį, nuostatoms;</text:span></text:p>
      <text:p text:style-name="P141">Papunkčio pakeitimai:</text:p>
      <text:p text:style-name="P142"><text:span text:style-name="T143">Nr.<text:s/></text:span><text:a xlink:href="https://www.e-tar.lt/portal/legalAct.html?documentId=20985300c2a811eba2bad9a0748ee64d" office:target-frame-name="_top" xlink:show="replace"><text:span text:style-name="T144">T1-115</text:span></text:a><text:span text:style-name="T145">, 2021-05-27, paskelbta TAR 2021-06-01, i. k. 2021-12404</text:span></text:p>
      <text:p text:style-name="P146"><text:span text:style-name="T147">Nr.<text:s/></text:span><text:a xlink:href="https://www.e-tar.lt/portal/legalAct.html?documentId=8dc54b201f4011ef8b14c5bcce136045" office:target-frame-name="_top" xlink:show="replace"><text:span text:style-name="T148">T1-143</text:span></text:a><text:span text:style-name="T149">, 2024-05-30, paskelbta TAR 2024-06-01, i. k. 2024-09965</text:span></text:p>
      <text:p text:style-name="Normal"/>
      <text:p text:style-name="P150"><text:span text:style-name="T151">5.4</text:span><text:span text:style-name="T152">. nagrinėja Neringos savivaldybės bendruomenės narių, valstybės institucijų, Neringos sav</text:span><text:span text:style-name="T153">ivaldybės bendruomenių ir bendruomeninių organizacijų atstovų siūlymus ir pastabas dėl<text:s/></text:span><text:span text:style-name="T154">mero ir<text:s/></text:span><text:span text:style-name="T155">Tarybos narių veiklos skaidrumo;</text:span></text:p>
      <text:p text:style-name="P156">Papunkčio pakeitimai:</text:p>
      <text:p text:style-name="P157"><text:span text:style-name="T158">Nr.<text:s/></text:span><text:a xlink:href="https://www.e-tar.lt/portal/legalAct.html?documentId=8dc54b201f4011ef8b14c5bcce136045" office:target-frame-name="_top" xlink:show="replace"><text:span text:style-name="T159">T1-1</text:span><text:span text:style-name="T160">43</text:span></text:a><text:span text:style-name="T161">, 2024-05-30, paskelbta TAR 2024-06-01, i. k. 2024-09965</text:span></text:p>
      <text:p text:style-name="Normal"/>
      <text:p text:style-name="P162"><text:span text:style-name="T163">5.5</text:span><text:span text:style-name="T164">. teikia Vyriausiajai rinkimų komisijai siūlymą<text:s/></text:span><text:span text:style-name="T165">priimti sprendimą</text:span><text:span text:style-name="T166"><text:s/>dėl Tarybos nario įgaliojimų<text:s/></text:span><text:span text:style-name="T167">nutrūkimo</text:span><text:span text:style-name="T168">, jeigu šis Tarybos narys yra praleidęs iš eilės 3 Tarybos posėdžius be pateisinamos<text:s/></text:span><text:span text:style-name="T169">priežasties;</text:span></text:p>
      <text:p text:style-name="P170">Papunkčio pakeitimai:</text:p>
      <text:p text:style-name="P171"><text:span text:style-name="T172">Nr.<text:s/></text:span><text:a xlink:href="https://www.e-tar.lt/portal/legalAct.html?documentId=8dc54b201f4011ef8b14c5bcce136045" office:target-frame-name="_top" xlink:show="replace"><text:span text:style-name="T173">T1-143</text:span></text:a><text:span text:style-name="T174">, 2024-05-30, paskelbta TAR 2024-06-01, i. k. 2024-09965</text:span></text:p>
      <text:p text:style-name="Normal"/>
      <text:p text:style-name="P175"><text:span text:style-name="T176">5.6</text:span><text:span text:style-name="T177">.</text:span><text:span text:style-name="T178"><text:tab/>Tarybos narių, mero, savo iniciatyva teikia Ta</text:span><text:span text:style-name="T179">rybos nariams rekomendacijas dėl Viešųjų ir privačių interesų derinimo įstatymo nuostatų įgyvendinimo;</text:span></text:p>
      <text:p text:style-name="P180">Papunkčio pakeitimai:</text:p>
      <text:p text:style-name="P181"><text:span text:style-name="T182">Nr.<text:s/></text:span><text:a xlink:href="https://www.e-tar.lt/portal/legalAct.html?documentId=20985300c2a811eba2bad9a0748ee64d" office:target-frame-name="_top" xlink:show="replace"><text:span text:style-name="T183">T1-115</text:span></text:a><text:span text:style-name="T184">, 2021-05-27, paskelbta</text:span><text:span text:style-name="T185"><text:s/>TAR 2021-06-01, i. k. 2021-12404</text:span></text:p>
      <text:p text:style-name="Normal"/>
      <text:p text:style-name="P186"><text:span text:style-name="T187">5.7</text:span><text:span text:style-name="T188">. Tarybos narių ir savo iniciatyva teikia merui rekomendacijas dėl Viešųjų ir privačių interesų derinimo įstatymo nuostatų įgyvendinimo;</text:span></text:p>
      <text:p text:style-name="P189">Papildyta papunkčiu:</text:p>
      <text:p text:style-name="P190"><text:span text:style-name="T191">Nr.<text:s/></text:span><text:a xlink:href="https://www.e-tar.lt/portal/legalAct.html?documentId=8dc54b201f4011ef8b14c5bcce136045" office:target-frame-name="_top" xlink:show="replace"><text:span text:style-name="T192">T1-143</text:span></text:a><text:span text:style-name="T193">, 2024-05-30, paskelbta TAR 2024-06-01, i. k. 2024-09965</text:span></text:p>
      <text:p text:style-name="Normal"/>
      <text:p text:style-name="P194"><text:span text:style-name="T195">5.8</text:span><text:span text:style-name="T196">. analizuoja Lietuvos Respublikos vietos savivaldos įstatymo nustatytų mero pareigų<text:s/></text:span><text:span text:style-name="T197">nevykdymo priežastis.</text:span><text:s/></text:p>
      <text:p text:style-name="P198">Papildyta papunkčiu:</text:p>
      <text:p text:style-name="P199"><text:span text:style-name="T200">Nr.<text:s/></text:span><text:a xlink:href="https://www.e-tar.lt/portal/legalAct.html?documentId=8dc54b201f4011ef8b14c5bcce136045" office:target-frame-name="_top" xlink:show="replace"><text:span text:style-name="T201">T1-143</text:span></text:a><text:span text:style-name="T202">, 2024-05-30, paskelbta TAR 2024-06-01, i. k. 2024-09965</text:span></text:p>
      <text:p text:style-name="Normal"/>
      <text:p text:style-name="P203"><text:span text:style-name="T204">III</text:span><text:span text:style-name="T205"><text:s/>SKYRIUS</text:span></text:p>
      <text:p text:style-name="P206"><text:span text:style-name="T207">KOMISIJOS SUDARYMAS IR JOS</text:span><text:span text:style-name="T208"><text:s/>DARBO ORGANIZAVIMAS</text:span></text:p>
      <text:p text:style-name="P209"/>
      <text:p text:style-name="P210"><text:span text:style-name="T211">6</text:span><text:span text:style-name="T212">. Komisija sudaroma Tarybos įgaliojimų laikui</text:span><text:span text:style-name="T213"><text:s/></text:span><text:span text:style-name="T214">Tarybos sprendimu. Komisija sudaroma laikantis proporcinio Tarybos daugumos ir mažumos atstovavimo principo. Komisijos sudėtis, išlaikant proporcinio Tarybos daugumos ir mažumos atsto</text:span><text:span text:style-name="T215">vavimo principą, turi būti pakeista ne vėliau kaip per du mėnesius nuo Tarybos daugumos ir mažumos pasikeitimo.</text:span></text:p>
      <text:p text:style-name="P216">Punkto pakeitimai:</text:p>
      <text:p text:style-name="P217"><text:span text:style-name="T218">Nr.<text:s/></text:span><text:a xlink:href="https://www.e-tar.lt/portal/legalAct.html?documentId=20985300c2a811eba2bad9a0748ee64d" office:target-frame-name="_top" xlink:show="replace"><text:span text:style-name="T219">T1-115</text:span></text:a><text:span text:style-name="T220">, 2021-05-27, pas</text:span><text:span text:style-name="T221">kelbta TAR 2021-06-01, i. k. 2021-12404</text:span></text:p>
      <text:p text:style-name="P222"><text:span text:style-name="T223">Nr.<text:s/></text:span><text:a xlink:href="https://www.e-tar.lt/portal/legalAct.html?documentId=8dc54b201f4011ef8b14c5bcce136045" office:target-frame-name="_top" xlink:show="replace"><text:span text:style-name="T224">T1-143</text:span></text:a><text:span text:style-name="T225">, 2024-05-30, paskelbta TAR 2024-06-01, i. k. 2024-09965</text:span></text:p>
      <text:p text:style-name="Normal"/>
      <text:p text:style-name="P226"><text:span text:style-name="T227">6</text:span><text:span text:style-name="T228">1</text:span><text:span text:style-name="T229">.</text:span><text:span text:style-name="T230"><text:s/>Neteko galios nuo 2024-06-02</text:span></text:p>
      <text:p text:style-name="P231">Punkto<text:s/>naikinimas:</text:p>
      <text:p text:style-name="P232"><text:span text:style-name="T233">Nr.<text:s/></text:span><text:a xlink:href="https://www.e-tar.lt/portal/legalAct.html?documentId=8dc54b201f4011ef8b14c5bcce136045" office:target-frame-name="_top" xlink:show="replace"><text:span text:style-name="T234">T1-143</text:span></text:a><text:span text:style-name="T235">, 2024-05-30, paskelbta TAR 2024-06-01, i. k. 2024-09965</text:span></text:p>
      <text:p text:style-name="P236">Papildyta punktu:</text:p>
      <text:p text:style-name="P237"><text:span text:style-name="T238">Nr.<text:s/></text:span><text:a xlink:href="https://www.e-tar.lt/portal/legalAct.html?documentId=20985300c2a811eba2bad9a0748ee64d" office:target-frame-name="_top" xlink:show="replace"><text:span text:style-name="T239">T1-115</text:span></text:a><text:span text:style-name="T240">, 2021-05-27, paskelbta TAR 2021-06-01, i. k. 2021-12404</text:span></text:p>
      <text:p text:style-name="Normal"/>
      <text:p text:style-name="P241"><text:span text:style-name="T242">6</text:span><text:span text:style-name="T243">2</text:span><text:span text:style-name="T244">.</text:span><text:span text:style-name="T245"><text:s/>Neteko galios nuo 2024-06-02</text:span></text:p>
      <text:p text:style-name="P246">Punkto naikinimas:</text:p>
      <text:p text:style-name="P247"><text:span text:style-name="T248">Nr.<text:s/></text:span><text:a xlink:href="https://www.e-tar.lt/portal/legalAct.html?documentId=8dc54b201f4011ef8b14c5bcce136045" office:target-frame-name="_top" xlink:show="replace"><text:span text:style-name="T249">T1-143</text:span></text:a><text:span text:style-name="T250">, 2024-05-30, paskelbta TAR 2024-06-01, i. k. 2024-09965</text:span></text:p>
      <text:p text:style-name="Normal"/>
      <text:p text:style-name="P251"><text:span text:style-name="T252">7</text:span><text:span text:style-name="T253">. Komisijos pirmininką iš šios Komisijos narių – savivaldybės tarybos narių – deleguoja Tarybos opozicija raštu, pasirašytu daugiau kaip pusės visų Tarybos opozicijos narių ir viešai</text:span><text:span text:style-name="T254"><text:s/>įteiktu Tarybos posėdžio pirmininkui. Jeigu Tarybos opozicija per du mėnesius nuo pirmojo išrinktos naujos Tarybos posėdžio sušaukimo dienos nedeleguoja Komisijos pirmininko arba deleguoja Tarybos narį, neatitinkantį Lietuvos Respublikos vietos savivaldos</text:span><text:span text:style-name="T255"><text:s/>įstatymo 11</text:span><text:span text:style-name="T256"><text:s/></text:span><text:span text:style-name="T257">straipsnyje nustatytų reikalavimų, arba jeigu nėra paskelbta Tarybos opozicija, Komisijos pirmininką Taryba komisijos narių siūlymu skiria iš šios Komisijos narių – savivaldybės tarybos narių mažumos. Jeigu visi savivaldybės tarybos nariai sud</text:span><text:span text:style-name="T258">aro savivaldybės tarybos daugumą, Komisija, sudaryta iš Tarybos daugumos atstovų, veikia tol, kol Taryboje susidaro Tarybos mažuma ar Tarybos opozicija.</text:span></text:p>
      <text:p text:style-name="P259">Punkto pakeitimai:</text:p>
      <text:p text:style-name="P260"><text:span text:style-name="T261">Nr.<text:s/></text:span><text:a xlink:href="https://www.e-tar.lt/portal/legalAct.html?documentId=20985300c2a811eba2bad9a0748ee64d" office:target-frame-name="_top" xlink:show="replace"><text:span text:style-name="T262">T1-115</text:span></text:a><text:span text:style-name="T263">, 2021-05-27, paskelbta TAR 2021-06-01, i. k. 2021-12404</text:span></text:p>
      <text:p text:style-name="P264"><text:span text:style-name="T265">Nr.<text:s/></text:span><text:a xlink:href="https://www.e-tar.lt/portal/legalAct.html?documentId=8dc54b201f4011ef8b14c5bcce136045" office:target-frame-name="_top" xlink:show="replace"><text:span text:style-name="T266">T1-143</text:span></text:a><text:span text:style-name="T267">, 2024-05-30, paskelbta TAR 2024-06-01, i. k. 2024-09965</text:span></text:p>
      <text:p text:style-name="Normal"/>
      <text:p text:style-name="P268"><text:span text:style-name="T269">7</text:span><text:span text:style-name="T270">1</text:span><text:span text:style-name="T271">.<text:s/></text:span><text:span text:style-name="T272">Komisijos pirmininkas komisijos siūlymu Tarybos sprendimu prieš terminą netenka savo įgaliojimų, jeigu neatitinka Vietos savivaldos įstatymo 11 straipsnyje nustatytų reikalavimų. Jeigu Komisijos pirmininkas buvo deleguotas Tarybos opozicijos, jis prieš ter</text:span><text:span text:style-name="T273">miną netenka savo įgaliojimų opozicijai jį atšaukus. Tarybos opozicijos deleguoto Tarybos nario atšaukimo iš Komisijos pirmininko pareigų procedūra vyksta Reglamento 23.1 papunktyje nustatyta tvarka. Jeigu artimiausiame Tarybos posėdyje Tarybos opozicija r</text:span><text:span text:style-name="T274">aštu neatšaukia savo deleguoto Komisijos pirmininko ir nustatyta tvarka nedeleguoja kito atitinkamos komisijos pirmininko ar deleguoja Tarybos narį, neatitinkantį Vietos savivaldos įstatymo 11 straipsnyje nustatytų reikalavimų, sprendimą dėl Komisijos pirm</text:span><text:span text:style-name="T275">ininko įgaliojimų netekimo ir naujo atitinkamos komisijos pirmininko skyrimo priima Taryba.</text:span></text:p>
      <text:p text:style-name="P276">Papildyta punktu:</text:p>
      <text:p text:style-name="P277"><text:span text:style-name="T278">Nr.<text:s/></text:span><text:a xlink:href="https://www.e-tar.lt/portal/legalAct.html?documentId=20985300c2a811eba2bad9a0748ee64d" office:target-frame-name="_top" xlink:show="replace"><text:span text:style-name="T279">T1-115</text:span></text:a><text:span text:style-name="T280">, 2021-05-27, paskelbta TAR 2021-06-01</text:span><text:span text:style-name="T281">, i. k. 2021-12404</text:span></text:p>
      <text:p text:style-name="P282">Punkto pakeitimai:</text:p>
      <text:p text:style-name="P283"><text:span text:style-name="T284">Nr.<text:s/></text:span><text:a xlink:href="https://www.e-tar.lt/portal/legalAct.html?documentId=8dc54b201f4011ef8b14c5bcce136045" office:target-frame-name="_top" xlink:show="replace"><text:span text:style-name="T285">T1-143</text:span></text:a><text:span text:style-name="T286">, 2024-05-30, paskelbta TAR 2024-06-01, i. k. 2024-09965</text:span></text:p>
      <text:p text:style-name="Normal"/>
      <text:p text:style-name="P287"><text:span text:style-name="T288">7</text:span><text:span text:style-name="T289">2</text:span><text:span text:style-name="T290">. Komisijos pirmininku gali būti skiriamas tik</text:span><text:span text:style-name="T291"><text:s/>nepriekaištingos reputacijos, kaip ji apibrėžta Lietuvos Respublikos vietos savivaldos 11 straipsnyje, tarybos narys, pretenduojantis tapti Tarybos sudaromos Komisijos pirmininku, privalo užpildyti Lietuvos Respublikos vidaus reikalų ministro patvirtintos</text:span><text:span text:style-name="T292"><text:s/>formos deklaraciją, joje pateikdamas duomenis dėl jo atitikties nepriekaištingos reputacijos reikalavimams. Ši deklaracija pateikiama merui ir skelbiama viešai savivaldybės interneto svetainėje tol, kol Tarybos narys eina pareigas, kurioms keliami nepriek</text:span><text:span text:style-name="T293">aištingos reputacijos reikalavimai.</text:span></text:p>
      <text:p text:style-name="P294">Papildyta punktu:</text:p>
      <text:p text:style-name="P295"><text:span text:style-name="T296">Nr.<text:s/></text:span><text:a xlink:href="https://www.e-tar.lt/portal/legalAct.html?documentId=20985300c2a811eba2bad9a0748ee64d" office:target-frame-name="_top" xlink:show="replace"><text:span text:style-name="T297">T1-115</text:span></text:a><text:span text:style-name="T298">, 2021-05-27, paskelbta TAR 2021-06-01, i. k. 2021-12404</text:span></text:p>
      <text:p text:style-name="P299">Punkto pakeitimai:</text:p>
      <text:p text:style-name="P300"><text:span text:style-name="T301">Nr.<text:s/></text:span><text:a xlink:href="https://www.e-tar.lt/portal/legalAct.html?documentId=8dc54b201f4011ef8b14c5bcce136045" office:target-frame-name="_top" xlink:show="replace"><text:span text:style-name="T302">T1-143</text:span></text:a><text:span text:style-name="T303">, 2024-05-30, paskelbta TAR 2024-06-01, i. k. 2024-09965</text:span></text:p>
      <text:p text:style-name="Normal"/>
      <text:p text:style-name="P304"><text:span text:style-name="T305">7</text:span><text:span text:style-name="T306">3</text:span><text:span text:style-name="T307">. Jeigu komisijų pirmininkų įgaliojimai nutrūksta nesuėjus terminui, per 2 mėnesius nuo jų įgaliojimų<text:s/></text:span><text:span text:style-name="T308">nutrūkimo dienos Reglamento nustatyta tvarka turi būti paskirtas naujas komisijos pirmininkas.</text:span><text:s/></text:p>
      <text:p text:style-name="P309">Papildyta punktu:</text:p>
      <text:p text:style-name="P310"><text:span text:style-name="T311">Nr.<text:s/></text:span><text:a xlink:href="https://www.e-tar.lt/portal/legalAct.html?documentId=8dc54b201f4011ef8b14c5bcce136045" office:target-frame-name="_top" xlink:show="replace"><text:span text:style-name="T312">T1-143</text:span></text:a><text:span text:style-name="T313">, 2024-05-30, paskelbta TAR 2024-0</text:span><text:span text:style-name="T314">6-01, i. k. 2024-09965</text:span></text:p>
      <text:p text:style-name="Normal"/>
      <text:p text:style-name="P315"><text:span text:style-name="T316">8</text:span><text:span text:style-name="T317">. Komisijos pirmininko pavaduotoją komisijos narių siūlymu iš šios Komisijos narių – savivaldybės tarybos narių daugumos – skiria savivaldybės taryba.</text:span></text:p>
      <text:p text:style-name="P318">Punkto pakeitimai:</text:p>
      <text:p text:style-name="P319"><text:span text:style-name="T320">Nr.<text:s/></text:span><text:a xlink:href="https://www.e-tar.lt/portal/legalAct.html?documentId=20985300c2a811eba2bad9a0748ee64d" office:target-frame-name="_top" xlink:show="replace"><text:span text:style-name="T321">T1-115</text:span></text:a><text:span text:style-name="T322">, 2021-05-27, paskelbta TAR 2021-06-01, i. k. 2021-12404</text:span></text:p>
      <text:p text:style-name="P323"><text:span text:style-name="T324">Nr.<text:s/></text:span><text:a xlink:href="https://www.e-tar.lt/portal/legalAct.html?documentId=8dc54b201f4011ef8b14c5bcce136045" office:target-frame-name="_top" xlink:show="replace"><text:span text:style-name="T325">T1-143</text:span></text:a><text:span text:style-name="T326">, 2024-05-30, paskelbta TAR 2024-06-01, i. k. 2024-09965</text:span></text:p>
      <text:p text:style-name="Normal"/>
      <text:p text:style-name="P327"><text:span text:style-name="T328">9</text:span><text:span text:style-name="T329">. Komisijos atsakingojo sekretoriaus pareigas atlieka Neringos savivaldybės mero paskirtas valstybės tarnautojas, šios funkcijos įrašomos į jo pareigybės aprašymą. Atsakingasis<text:s/></text:span><text:span text:style-name="T330">sekretorius nėra Komisijos narys.</text:span></text:p>
      <text:p text:style-name="P331">Punkto pakeitimai:</text:p>
      <text:p text:style-name="P332"><text:span text:style-name="T333">Nr.<text:s/></text:span><text:a xlink:href="https://www.e-tar.lt/portal/legalAct.html?documentId=8dc54b201f4011ef8b14c5bcce136045" office:target-frame-name="_top" xlink:show="replace"><text:span text:style-name="T334">T1-143</text:span></text:a><text:span text:style-name="T335">, 2024-05-30, paskelbta TAR 2024-06-01, i. k. 2024-09965</text:span></text:p>
      <text:p text:style-name="Normal"/>
      <text:p text:style-name="P336"><text:span text:style-name="T337">9</text:span><text:span text:style-name="T338">1</text:span><text:span text:style-name="T339">. Komisijos atsakingasis sekret</text:span><text:span text:style-name="T340">orius:</text:span></text:p>
      <text:p text:style-name="P341"><text:span text:style-name="T342">9</text:span><text:span text:style-name="T343">1</text:span><text:span text:style-name="T344">.1</text:span><text:span text:style-name="T345">. rašo Komisijos posėdžių protokolus;</text:span></text:p>
      <text:p text:style-name="P346"><text:span text:style-name="T347">9</text:span><text:span text:style-name="T348">1</text:span><text:span text:style-name="T349">.2</text:span><text:span text:style-name="T350">. tvarko Komisijos dokumentus, įkelia parengtus dokumentus į dokumentų valdymo sistemą, registruoja ir saugo Komisijos posėdžių protokolus;</text:span></text:p>
      <text:p text:style-name="P351"><text:span text:style-name="T352">9</text:span><text:span text:style-name="T353">1</text:span><text:span text:style-name="T354">.3</text:span><text:span text:style-name="T355">. Komisijos pirmininko pavedimu teikia tretiesiem</text:span><text:span text:style-name="T356">s asmenims informaciją apie Komisijos priimtus sprendimus;</text:span></text:p>
      <text:p text:style-name="P357"><text:span text:style-name="T358">9</text:span><text:span text:style-name="T359">1</text:span><text:span text:style-name="T360">.4</text:span><text:span text:style-name="T361">. daro Komisijos posėdžių garso įrašus (protokolui), posėdžių garso įrašai saugomi informacijos laikmenose iki Tarybos kadencijos pabaigos.</text:span><text:s/></text:p>
      <text:p text:style-name="P362">Papildyta punktu:</text:p>
      <text:p text:style-name="P363"><text:span text:style-name="T364">Nr.<text:s/></text:span><text:a xlink:href="https://www.e-tar.lt/portal/legalAct.html?documentId=20985300c2a811eba2bad9a0748ee64d" office:target-frame-name="_top" xlink:show="replace"><text:span text:style-name="T365">T1-115</text:span></text:a><text:span text:style-name="T366">, 2021-05-27, paskelbta TAR 2021-06-01, i. k. 2021-12404</text:span></text:p>
      <text:p text:style-name="Normal"/>
      <text:p text:style-name="P367"><text:span text:style-name="T368">10</text:span><text:span text:style-name="T369">. Komisijos posėdžiams pirmininkauja Komisijos pirmininkas, kai jo nėra – Komisijos pirmin</text:span><text:span text:style-name="T370">inko pavaduotojas. Jei nėra nei Komisijos pirmininko, nei pirmininko pavaduotojo, Komisijos narių sutarimu posėdžiui pirmininkauja Komisijos narys.<text:s/></text:span></text:p>
      <text:p text:style-name="P371"><text:span text:style-name="T372">11</text:span><text:span text:style-name="T373">. Pagrindinė Komisijos darbo forma – posėdis. Komisijos posėdis šaukiamas Komisijos pirmininko inicia</text:span><text:span text:style-name="T374">tyva pagal poreikį. Posėdis laikomas teisėtu, jei jame dalyvauja ne mažiau kaip pusė Komisijos narių. Visi Komisijos sprendimai priimamai posėdyje dalyvaujančių Komisijos narių balsų dauguma. Sprendimas laikomas priimtu, kai už jį balsuoja posėdyje dalyvau</text:span><text:span text:style-name="T375">jančių Komisijos narių dauguma arba pritariama bendru posėdyje dalyvaujančių Komisijos narių sutarimu. Jeigu balsai pasiskirsto po lygiai (balsai laikomi pasiskirsčiusiais po lygiai tada, kai balsų „už“ gauta tiek pat, kiek „prieš“ ir „susilaikiusių“ kartu</text:span><text:span text:style-name="T376"><text:s/>sudėjus), balsuojama dar kartą. Balsams pasiskirsčius po lygiai laikoma, kad Komisija konkrečiu klausimu sprendimo nepriėmė.</text:span></text:p>
      <text:p text:style-name="P377">Punkto pakeitimai:</text:p>
      <text:p text:style-name="P378"><text:span text:style-name="T379">Nr.<text:s/></text:span><text:a xlink:href="https://www.e-tar.lt/portal/legalAct.html?documentId=8dc54b201f4011ef8b14c5bcce136045" office:target-frame-name="_top" xlink:show="replace"><text:span text:style-name="T380">T1-143</text:span></text:a><text:span text:style-name="T381">, 2</text:span><text:span text:style-name="T382">024-05-30, paskelbta TAR 2024-06-01, i. k. 2024-09965</text:span></text:p>
      <text:p text:style-name="Normal"/>
      <text:p text:style-name="P383"><text:span text:style-name="T384">11</text:span><text:span text:style-name="T385">1</text:span><text:span text:style-name="T386">.<text:s/></text:span><text:span text:style-name="T387">Komisijos posėdis gali vykti nuotoliniu būdu ar mišriu būdu. Nuotoliniu būdu ar mišriu būdu vyksiančio savivaldybės tarybos komisijos posėdžio klausimai rengiami ir posėdis vyksta laikantis vi</text:span><text:span text:style-name="T388">sų reglamente nustatytų reikalavimų ir užtikrinant Vietos savivaldos įstatyme nustatytas savivaldybės tarybos nario teises. Nuotoliniu būdu ar mišriu būdu priimant komisijos sprendimus, turi būti užtikrintas komisijos nario tapatybės ir jo balsavimo rezult</text:span><text:span text:style-name="T389">atų nustatymas. Komisijos posėdžiai nuotoliniu būdu ar mišriu būdu vykti negali, jeigu tam raštu prieštarauja daugiau kaip pusė visų komisijos narių, išskyrus:</text:span></text:p>
      <text:p text:style-name="P390"><text:span text:style-name="T391">1</text:span><text:span text:style-name="T392">) kai dėl nepaprastosios padėties, ekstremaliosios situacijos ar karantino komisijos posėdžia</text:span><text:span text:style-name="T393">i negali vykti savivaldybės tarybos nariams posėdyje dalyvaujant fiziškai;</text:span></text:p>
      <text:p text:style-name="P394"><text:span text:style-name="T395">2</text:span><text:span text:style-name="T396">) artimiausią numatytą nuotoliniu būdu ar mišriu būdu vyksiantį komisijos posėdį</text:span><text:span text:style-name="T397">.</text:span></text:p>
      <text:p text:style-name="P398">Papildyta punktu:</text:p>
      <text:p text:style-name="P399"><text:span text:style-name="T400">Nr.<text:s/></text:span><text:a xlink:href="https://www.e-tar.lt/portal/legalAct.html?documentId=20985300c2a811eba2bad9a0748ee64d" office:target-frame-name="_top" xlink:show="replace"><text:span text:style-name="T401">T1-115</text:span></text:a><text:span text:style-name="T402">, 2021-05-27, paskelbta TAR 2021-06-01, i. k. 2021-12404</text:span></text:p>
      <text:p text:style-name="P403">Punkto pakeitimai:</text:p>
      <text:p text:style-name="P404"><text:span text:style-name="T405">Nr.<text:s/></text:span><text:a xlink:href="https://www.e-tar.lt/portal/legalAct.html?documentId=a3896f9040a811edbc04912defe897d1" office:target-frame-name="_top" xlink:show="replace"><text:span text:style-name="T406">T1-151</text:span></text:a><text:span text:style-name="T407">, 2022-09-29, paskelbta TAR<text:s/></text:span><text:span text:style-name="T408">2022-09-30, i. k. 2022-19943</text:span></text:p>
      <text:p text:style-name="Normal"/>
      <text:p text:style-name="P409"><text:span text:style-name="T410">11</text:span><text:span text:style-name="T411">2</text:span><text:span text:style-name="T412">. Komisijos posėdžių laikas, būdas ir darbotvarkė skelbiami Savivaldybės interneto svetainėje ne vėliau kaip prieš 2 darbo dieną iki posėdžio. Komisijos posėdžio darbotvarkė dėl svarbių priežasčių gali būti keičiama pos</text:span><text:span text:style-name="T413">ėdžio metu, jei už tai balsuoja dauguma posėdyje dalyvaujančių Komisijos narių.</text:span><text:s/></text:p>
      <text:p text:style-name="P414">Papildyta punktu:</text:p>
      <text:p text:style-name="P415"><text:span text:style-name="T416">Nr.<text:s/></text:span><text:a xlink:href="https://www.e-tar.lt/portal/legalAct.html?documentId=8dc54b201f4011ef8b14c5bcce136045" office:target-frame-name="_top" xlink:show="replace"><text:span text:style-name="T417">T1-143</text:span></text:a><text:span text:style-name="T418">, 2024-05-30, paskelbta TAR 2024-06-01, i. k. 202</text:span><text:span text:style-name="T419">4-09965</text:span></text:p>
      <text:p text:style-name="Normal"/>
      <text:p text:style-name="P420"><text:span text:style-name="T421">12</text:span><text:span text:style-name="T422">. Komisijos pirmininkas:</text:span></text:p>
      <text:p text:style-name="P423"><text:span text:style-name="T424">12.1</text:span><text:span text:style-name="T425">. šaukia Komisijos posėdį, sudaro jo darbotvarkę, praneša Komisijos nariams apie posėdžio laiką ir sudaro galimybę susipažinti su posėdžio medžiaga ne vėliau kaip prieš 2 darbo dienas iki posėdžio;</text:span></text:p>
      <text:p text:style-name="P426"><text:span text:style-name="T427">12.2</text:span><text:span text:style-name="T428">. in</text:span><text:span text:style-name="T429">formuoja Vyriausiąją tarnybinės etikos komisiją apie priimtus Komisijos sprendimus;</text:span></text:p>
      <text:p text:style-name="P430"><text:span text:style-name="T431">12.3</text:span><text:span text:style-name="T432">. kviečia į Komisijos posėdžius asmenis, susijusius su nagrinėjamu klausimu;</text:span></text:p>
      <text:p text:style-name="P433"><text:span text:style-name="T434">12.4</text:span><text:span text:style-name="T435">. išklauso Komisijos narių ir kitų posėdžio dalyvių nuomonę, skiria Komisijos n</text:span><text:span text:style-name="T436">ariams pavedimus;</text:span></text:p>
      <text:p text:style-name="P437"><text:span text:style-name="T438">12.5</text:span><text:span text:style-name="T439">. turi teisę siūlyti Tarybai pakeisti Komisijos narį, jeigu jis be pateisinamos priežasties 3 kartus iš eilės nedalyvavo Komisijos posėdžiuose;</text:span></text:p>
      <text:p text:style-name="P440"><text:span text:style-name="T441">12.5</text:span><text:span text:style-name="T442">1</text:span><text:span text:style-name="T443">. turi teisę gauti Komisijos įgaliojimams vykdyti reikalingą informaciją iš v</text:span><text:span text:style-name="T444">alstybės ar savivaldybės institucijų, įstaigų ir valstybės ar savivaldybės valdomų įmonių;</text:span></text:p>
      <text:p text:style-name="P445">Papildyta papunkčiu:</text:p>
      <text:p text:style-name="P446"><text:span text:style-name="T447">Nr.<text:s/></text:span><text:a xlink:href="https://www.e-tar.lt/portal/legalAct.html?documentId=20985300c2a811eba2bad9a0748ee64d" office:target-frame-name="_top" xlink:show="replace"><text:span text:style-name="T448">T1-115</text:span></text:a><text:span text:style-name="T449">, 2021-05-27, paskelbta TAR 2021-06-</text:span><text:span text:style-name="T450">01, i. k. 2021-12404</text:span></text:p>
      <text:p text:style-name="Normal"/>
      <text:p text:style-name="P451"><text:span text:style-name="T452">12.6</text:span><text:span text:style-name="T453">. atlieka kitas šiuose nuostatuose ir teisės aktuose nurodytas funkcijas.<text:s/></text:span></text:p>
      <text:p text:style-name="P454"><text:span text:style-name="T455">13</text:span><text:span text:style-name="T456">. Komisijos narys turi teisę:</text:span></text:p>
      <text:p text:style-name="P457"><text:span text:style-name="T458">13.1</text:span><text:span text:style-name="T459">. siūlyti Komisijai svarstyti klausimus, susijusius su Tarybos nario veikla, balsuoti dėl svarstomų<text:s/></text:span><text:span text:style-name="T460">klausimų;</text:span></text:p>
      <text:p text:style-name="P461"><text:span text:style-name="T462">13.2</text:span><text:span text:style-name="T463">. siūlyti kviesti į Komisijos posėdžius reikiamus asmenis;</text:span></text:p>
      <text:p text:style-name="P464"><text:span text:style-name="T465">13.3</text:span><text:span text:style-name="T466">. ne vėliau kaip prieš 1</text:span><text:span text:style-name="T467"><text:s/></text:span><text:span text:style-name="T468">darbo dieną iki posėdžio susipažinti su gauta tyrimo medžiaga.</text:span></text:p>
      <text:p text:style-name="P469"><text:span text:style-name="T470">14</text:span><text:span text:style-name="T471">. Komisijos narys, negalintis dalyvauti Komisijos posėdyje, privalo prieš 1</text:span><text:span text:style-name="T472"><text:s/>darbo dieną iki posėdžio apie tai pranešti Komisijos pirmininkui.<text:s/></text:span></text:p>
      <text:p text:style-name="P473"><text:span text:style-name="T474">15</text:span><text:span text:style-name="T475">. Komisijos nariai sprendimą dėl svarstomo klausimo priima atviru balsavimu. Jei balsai pasiskirsto po lygiai, lemia Komisijos posėdžio pirmininko balsas.<text:s/></text:span></text:p>
      <text:p text:style-name="P476"><text:span text:style-name="T477">16</text:span><text:span text:style-name="T478">. Komisijos narys Ko</text:span><text:span text:style-name="T479">misijos posėdžio metu informuoja jo narius arba iki posėdžio – Komisijos pirmininką arba laikinai jo pareigas einantį asmenį apie nusišalinimą nuo klausimo, dėl kurio gali kilti viešųjų ir privačių interesų konfliktas, svarstymo. Nusišalinimo priėmimo (nep</text:span><text:span text:style-name="T480">riėmimo) klausimas svarstomas Komisijos posėdyje, balsuojama, o rezultatai pažymimi posėdžio protokole. Jeigu priimamas nusišalinimas, Komisijos narys turi jokia forma nedalyvauti toliau svarstant interesų konfliktą keliantį klausimą ir priimant sprendimą.</text:span><text:span text:style-name="T481"><text:s/></text:span></text:p>
      <text:p text:style-name="P482"><text:span text:style-name="T483">17.</text:span><text:span text:style-name="T484"><text:s/>Neteko galios nuo 2024-06-02</text:span></text:p>
      <text:p text:style-name="P485">Punkto naikinimas:</text:p>
      <text:p text:style-name="P486"><text:span text:style-name="T487">Nr.<text:s/></text:span><text:a xlink:href="https://www.e-tar.lt/portal/legalAct.html?documentId=8dc54b201f4011ef8b14c5bcce136045" office:target-frame-name="_top" xlink:show="replace"><text:span text:style-name="T488">T1-143</text:span></text:a><text:span text:style-name="T489">, 2024-05-30, paskelbta TAR 2024-06-01, i. k. 2024-09965</text:span></text:p>
      <text:p text:style-name="Normal"/>
      <text:p text:style-name="P490"><text:span text:style-name="T491">18</text:span><text:span text:style-name="T492">. Komisijos posėdžiai yra protokoluojami. Komisijos posėdžio protokolą pasirašo Komisijos (posėdžio) pirmininkas ir atsakingasis sekretorius. Posėdžio pirmininkui nusišalinus nuo klausimo svarstymo, posėdžio protokolą dėl šio klausimo pasirašo jį svarstant</text:span><text:span text:style-name="T493"><text:s/>pirmininkavęs Komisijos narys. Protokole turi būti nurodyta posėdžio data, protokolo numeris, posėdyje dalyvavusių asmenų vardai ir pavardės, posėdžio darbotvarkė, svarstyti klausimai ir priimti sprendimai, Komisijos narių vardinio balsavimo rezultatai. P</text:span><text:span text:style-name="T494">rotokolas turi būti parengtas ir pasirašytas per penkias darbo dienas po posėdžio. Komisijos posėdžių protokolai ir (ar) jų išrašai teisės aktų nustatyta tvarka gali būti teikiami tik Vyriausiajai tarnybinės etikos komisijai ir <text:s/>teisėsaugos institucijoms j</text:span><text:span text:style-name="T495">ų oficialiu prašymu, taip pat asmeniui, dėl kurio veikos atitikties teisės aktų nuostatoms Komisija priėmė sprendimą.</text:span></text:p>
      <text:p text:style-name="P496">Punkto pakeitimai:</text:p>
      <text:p text:style-name="P497"><text:span text:style-name="T498">Nr.<text:s/></text:span><text:a xlink:href="https://www.e-tar.lt/portal/legalAct.html?documentId=20985300c2a811eba2bad9a0748ee64d" office:target-frame-name="_top" xlink:show="replace"><text:span text:style-name="T499">T1-115</text:span></text:a><text:span text:style-name="T500">,<text:s/></text:span><text:span text:style-name="T501">2021-05-27, paskelbta TAR 2021-06-01, i. k. 2021-12404</text:span></text:p>
      <text:p text:style-name="P502"><text:span text:style-name="T503">Nr.<text:s/></text:span><text:a xlink:href="https://www.e-tar.lt/portal/legalAct.html?documentId=8dc54b201f4011ef8b14c5bcce136045" office:target-frame-name="_top" xlink:show="replace"><text:span text:style-name="T504">T1-143</text:span></text:a><text:span text:style-name="T505">, 2024-05-30, paskelbta TAR 2024-06-01, i. k. 2024-09965</text:span></text:p>
      <text:p text:style-name="Normal"/>
      <text:p text:style-name="P506"><text:span text:style-name="T507">18</text:span><text:span text:style-name="T508">1</text:span><text:span text:style-name="T509">. Komisijos dokumentaciją tv</text:span><text:span text:style-name="T510">arko Komisijos atsakingasis sekretorius.</text:span><text:s/></text:p>
      <text:p text:style-name="P511">Papildyta punktu:</text:p>
      <text:p text:style-name="P512"><text:span text:style-name="T513">Nr.<text:s/></text:span><text:a xlink:href="https://www.e-tar.lt/portal/legalAct.html?documentId=20985300c2a811eba2bad9a0748ee64d" office:target-frame-name="_top" xlink:show="replace"><text:span text:style-name="T514">T1-115</text:span></text:a><text:span text:style-name="T515">, 2021-05-27, paskelbta TAR 2021-06-01, i. k. 2021-12404</text:span></text:p>
      <text:p text:style-name="Normal"/>
      <text:p text:style-name="P516"><text:span text:style-name="T517">IV</text:span><text:span text:style-name="T518"><text:s/>SKYRIUS</text:span></text:p>
      <text:p text:style-name="P519"><text:span text:style-name="T520">TARYBOS NARIO</text:span><text:span text:style-name="T521"><text:s/>ELGESIO TYRIMAS</text:span></text:p>
      <text:p text:style-name="P522"/>
      <text:p text:style-name="P523"><text:span text:style-name="T524">19</text:span><text:span text:style-name="T525">. Tarybos nario elgesio tyrimas Komisijoje gali būti pradėtas, kai yra bent vienas iš šių pagrindų:</text:span></text:p>
      <text:p text:style-name="P526"><text:span text:style-name="T527">19.1</text:span><text:span text:style-name="T528">. gautas fizinio ar juridinio asmens skundas, kreipimasis ar pranešimas (toliau – skundas) apie Tarybos nario galimai padarytą</text:span><text:span text:style-name="T529"><text:s/>Valstybės politikų elgesio kodekse nustatytų valstybės politikų elgesio principų, nuostatų ar institucijos, kurioje Tarybos narys eina pareigas, veiklą reglamentuojančiuose teisės aktuose nuostatų ar Tarybos nariui nustatytų reikalavimų pažeidimą;</text:span></text:p>
      <text:p text:style-name="P530">Papunkčio pakeitimai:</text:p>
      <text:p text:style-name="P531"><text:span text:style-name="T532">Nr.<text:s/></text:span><text:a xlink:href="https://www.e-tar.lt/portal/legalAct.html?documentId=20985300c2a811eba2bad9a0748ee64d" office:target-frame-name="_top" xlink:show="replace"><text:span text:style-name="T533">T1-115</text:span></text:a><text:span text:style-name="T534">, 2021-05-27, paskelbta TAR 2021-06-01, i. k. 2021-12404</text:span></text:p>
      <text:p text:style-name="Normal"/>
      <text:p text:style-name="P535"><text:span text:style-name="T536">19.2</text:span><text:span text:style-name="T537">. visuomenės informavimo priemonėse paskelbta pagrįsta informacija<text:s/></text:span><text:span text:style-name="T538">apie Tarybos nario galimai padarytą pažeidimą;</text:span></text:p>
      <text:p text:style-name="P539"><text:span text:style-name="T540">19.3</text:span><text:span text:style-name="T541">. gautas pranešimas apie Tarybos nario nedalyvavimą Tarybos, jos komitetų ir komisijų posėdžiuose be pateisinamos priežasties.</text:span></text:p>
      <text:p text:style-name="P542"><text:span text:style-name="T543">20</text:span><text:span text:style-name="T544">. Tarybos nario elgesio tyrimas pradedama ne vėliau kaip per 10 darbo dienų nuo 19.1 ir 19.2 papunkčiuose nurodyto pagrindo atsiradimo ir ne vėliau kaip per mėnesį nuo 19.3 papunktyje nurodyto pranešimo gavimo. Komisija tiria galimus pažeidimus, jeigu nuo<text:s/></text:span><text:span text:style-name="T545">jų padarymo praėjo ne daugiau kaip 1 metai. Anoniminiai skundai nenagrinėjami. Komisijos atliekamas pažeidimo tyrimas turi būti baigtas ne vėliau kaip per tris mėnesius nuo tyrimo pradžios. Į šį terminą neįskaičiuojamas <text:s/>Tarybos nario laikino nedarbingumo,</text:span><text:span text:style-name="T546"><text:s/>atostogų laikas ir laikas, kai Tarybos narys yra išvykęs į tarnybinę komandiruotę. Prireikus Komisija gali pratęsti šiame punkte nustatytą tyrimo terminą, bet ne ilgiau kaip vienam mėnesiui.</text:span></text:p>
      <text:p text:style-name="P547">Punkto pakeitimai:</text:p>
      <text:p text:style-name="P548"><text:span text:style-name="T549">Nr.<text:s/></text:span><text:a xlink:href="https://www.e-tar.lt/portal/legalAct.html?documentId=20985300c2a811eba2bad9a0748ee64d" office:target-frame-name="_top" xlink:show="replace"><text:span text:style-name="T550">T1-115</text:span></text:a><text:span text:style-name="T551">, 2021-05-27, paskelbta TAR 2021-06-01, i. k. 2021-12404</text:span></text:p>
      <text:p text:style-name="Normal"/>
      <text:p text:style-name="P552"><text:span text:style-name="T553">21</text:span><text:span text:style-name="T554">. Komisija per 3 darbo dienas nuo tyrimo pradžios surašo laisvos formos pranešimą, kuriuo informuoja Tarybos narį apie pradėtą jo</text:span><text:span text:style-name="T555"><text:s/>elgesio tyrimą, jo teises, pateikia turimus duomenis apie padarytą pažeidimą ir prašo Tarybos nario iki šiame pranešime nurodytos datos pateikti rašytinį paaiškinimą. Komisija šį pranešimą Tarybos nariui įteikia asmeniškai ir informuoja Tarybos narį elekt</text:span><text:span text:style-name="T556">roniniu paštu.<text:s/></text:span></text:p>
      <text:p text:style-name="P557"><text:span text:style-name="T558">22</text:span><text:span text:style-name="T559">. Atlikdama tyrimą, Komisija turi teisę:</text:span></text:p>
      <text:p text:style-name="P560"><text:span text:style-name="T561">22.1</text:span><text:span text:style-name="T562">. apklausti Tarybos narį, kurio elgesys tiriamas, ir kitus asmenis, susijusius su Tarybos nario tiriamu elgesiu ar politine veikla;</text:span></text:p>
      <text:p text:style-name="P563"><text:span text:style-name="T564">22.2</text:span><text:span text:style-name="T565">. apklausti skundo autorių ir išsiaiškinti jo ž</text:span><text:span text:style-name="T566">inomą informaciją apie Tarybos nario galimai padarytą Valstybės politikų elgesio kodekse nustatytų valstybės politikų elgesio principų, nuostatų ar institucijos, kurioje Tarybos narys eina pareigas, veiklą reglamentuojančiuose teisės aktuose ar Tarybos nar</text:span><text:span text:style-name="T567">iui nustatytų reikalavimų, pažeidimą;</text:span></text:p>
      <text:p text:style-name="P568">Papunkčio pakeitimai:</text:p>
      <text:p text:style-name="P569"><text:span text:style-name="T570">Nr.<text:s/></text:span><text:a xlink:href="https://www.e-tar.lt/portal/legalAct.html?documentId=20985300c2a811eba2bad9a0748ee64d" office:target-frame-name="_top" xlink:show="replace"><text:span text:style-name="T571">T1-115</text:span></text:a><text:span text:style-name="T572">, 2021-05-27, paskelbta TAR 2021-06-01, i. k. 2021-12404</text:span></text:p>
      <text:p text:style-name="Normal"/>
      <text:p text:style-name="P573"><text:span text:style-name="T574">22.3</text:span><text:span text:style-name="T575">. teisės aktų nustatyt</text:span><text:span text:style-name="T576">a tvarka susipažinti su reikiamais dokumentais ir gauti jų nuorašus (kopijas) ir kitą tyrimui reikalingą informaciją;<text:s/></text:span></text:p>
      <text:p text:style-name="P577"><text:span text:style-name="T578">22.4</text:span><text:span text:style-name="T579">. prireikus išvykti į įvykio vietą;</text:span></text:p>
      <text:p text:style-name="P580"><text:span text:style-name="T581">22.5</text:span><text:span text:style-name="T582">. pasitelkti specialistus.</text:span></text:p>
      <text:p text:style-name="P583"><text:span text:style-name="T584">23</text:span><text:span text:style-name="T585">. Atlikdami tyrimą, Komisijos nariai privalo:</text:span></text:p>
      <text:p text:style-name="P586"><text:span text:style-name="T587">23.1</text:span><text:span text:style-name="T588">. vadovautis Lietuvos Respublikos Konstitucija, įstatymais, kitais teisės aktais;</text:span></text:p>
      <text:p text:style-name="P589"><text:span text:style-name="T590">23.2</text:span><text:span text:style-name="T591">. laikyti paslaptyje duomenis ar žinias, kuriuos jie sužinojo vykdydami tyrimą, jeigu tokie duomenys ar žinios sudaro valstybės, komercinę, banko, tarnybos arba<text:s/></text:span><text:span text:style-name="T592">kitą įstatymų saugomą paslaptį;</text:span></text:p>
      <text:p text:style-name="P593"><text:span text:style-name="T594">23.3</text:span><text:span text:style-name="T595">. nenaudoti 23.2 papunktyje nurodytų duomenų ar žinių asmeninei ar kitų asmenų naudai;</text:span></text:p>
      <text:p text:style-name="P596"><text:span text:style-name="T597">23.4</text:span><text:span text:style-name="T598">. kol Komisija nebaigia tyrimo, niekam neteikti jokios informacijos apie vykdomo tyrimo aplinkybes, su tyrimu susijusius<text:s/></text:span><text:span text:style-name="T599">asmenis, turimą medžiagą, duomenis.<text:s/></text:span></text:p>
      <text:p text:style-name="P600"><text:span text:style-name="T601">24</text:span><text:span text:style-name="T602">. Šių nuostatų 23 punkto nuostatos taikomos ir Komisiją aptarnaujantiems darbuotojams, ir pasitelktiems specialistams.</text:span></text:p>
      <text:p text:style-name="P603"><text:span text:style-name="T604">25</text:span><text:span text:style-name="T605">. Atlikdami tyrimą, Komisijos nariai, Komisiją aptarnaujantys darbuotojai ir jos pasit</text:span><text:span text:style-name="T606">elkti specialistai netrikdo valstybės ir savivaldybių institucijų, kitų įmonių, įstaigų ar organizacijų darbo ir privalo susilaikyti nuo preliminarių vertinimų ir išvadų, kol nebaigtas tyrimas ir nėra Komisijos išvados.</text:span></text:p>
      <text:p text:style-name="P607"><text:span text:style-name="T608">26</text:span><text:span text:style-name="T609">. Komisijos nariai, Komisiją a</text:span><text:span text:style-name="T610">ptarnaujantys darbuotojai ir jos pasitelkti specialistai už šiuose nuostatuose nustatytų pareigų pažeidimą atsako įstatymų nustatyta tvarka.</text:span></text:p>
      <text:p text:style-name="P611"><text:span text:style-name="T612">27</text:span><text:span text:style-name="T613">. Tarybos narys, kurio elgesys tiriamas, turi teisę:</text:span></text:p>
      <text:p text:style-name="P614"><text:span text:style-name="T615">27.1</text:span><text:span text:style-name="T616">. teikti Komisijai paaiškinimus, prašymus ir įrody</text:span><text:span text:style-name="T617">mus;<text:s/></text:span></text:p>
      <text:p text:style-name="P618"><text:span text:style-name="T619">27.2</text:span><text:span text:style-name="T620">. baigus tyrimą susipažinti su tyrimo metu surinkta medžiaga;</text:span></text:p>
      <text:p text:style-name="P621"><text:span text:style-name="T622">27.3</text:span><text:span text:style-name="T623">. dalyvauti Komisijos posėdžiuose.</text:span></text:p>
      <text:p text:style-name="P624"><text:span text:style-name="T625">28</text:span><text:span text:style-name="T626">. Tarybos narys, teikiantis Komisijai paaiškinimus, negali būti verčiamas teikti paaiškinimus prieš save, savo šeimos narius ar a</text:span><text:span text:style-name="T627">rtimuosius giminaičius.</text:span></text:p>
      <text:p text:style-name="P628"><text:span text:style-name="T629">29</text:span><text:span text:style-name="T630">. Komisija, atlikusi tyrimą, ne vėliau kaip per 5 darbo dienas nuo tyrimo pabaigos savo posėdyje vertina tyrimo metu surinktus duomenis ir priima šių nuostatų 31 punkte nurodytus sprendimus. Apie Komisijos posėdžio vietą ir laiką ne vėliau kaip prieš 5 dar</text:span><text:span text:style-name="T631">bo dienas iki posėdžio pradžios turi būti pranešta Tarybos nariui. Jo neatvykimas į Komisijos posėdį ar paaiškinimo nepateikimas nekliudo Komisijai priimti sprendimą.<text:s/></text:span></text:p>
      <text:p text:style-name="P632"><text:span text:style-name="T633">30</text:span><text:span text:style-name="T634">. Pakartotiniai skundai apie galimą Tarybos nario padarytą pažeidimą nenagrinėjami</text:span><text:span text:style-name="T635">, išskyrus atvejus, kai gautame skunde yra nurodomos naujos aplinkybės, kurios nebuvo ir negalėjo būti žinomos atlikto tyrimo metu, ir dėl to Komisijos priimtas sprendimas yra galimai neteisingas. Dėl pakartotinio tyrimo būtinumo sprendžia Komisija ne vėli</text:span><text:span text:style-name="T636">au kaip per 10 darbo dienų nuo tokio skundo gavimo. Komisijai nusprendus pradėti pakartotinį tyrimą, jis atliekamas pagal šiuose nuostatuose nustatytas procedūras.<text:s/></text:span></text:p>
      <text:p text:style-name="P637"><text:span text:style-name="T638">31</text:span><text:span text:style-name="T639">. Tarybos nario elgesio tyrimą atlikusi Komisija gali priimti šiuos sprendimus:</text:span></text:p>
      <text:p text:style-name="P640"><text:span text:style-name="T641">31.1</text:span><text:span text:style-name="T642">. konstatuoti, kad Tarybos narys nepažeidė Valstybės politikų elgesio kodekse ar kituose teisės aktuose nustatytų valstybės politiko elgesio principų ir reikalavimų;<text:s/></text:span></text:p>
      <text:p text:style-name="P643"><text:span text:style-name="T644">31.2</text:span><text:span text:style-name="T645">. konstatuoti, kad Tarybos narys pažeidė Valstybės politikų elgesio kodekse ar k</text:span><text:span text:style-name="T646">ituose teisės aktuose nustatytus valstybės politiko elgesio principus ir reikalavimus;</text:span></text:p>
      <text:p text:style-name="P647"><text:span text:style-name="T648">31.3</text:span><text:span text:style-name="T649">. rekomenduoti Tarybos nariui suderinti savo elgesį ar veiklą su Valstybės politikų elgesio kodekse ar kituose teisės aktuose nustatytais valstybės politiko elge</text:span><text:span text:style-name="T650">sio principais ir reikalavimais;</text:span></text:p>
      <text:p text:style-name="P651"><text:span text:style-name="T652">31.4</text:span><text:span text:style-name="T653">. rekomenduoti viešai atsiprašyti;<text:s/></text:span></text:p>
      <text:p text:style-name="P654"><text:span text:style-name="T655">31.5</text:span><text:span text:style-name="T656">. įtarus esant nusikalstamos veiklos požymių, perduoti medžiagą ikiteisminio tyrimo įstaigoms ar prokuratūrai;</text:span></text:p>
      <text:p text:style-name="P657"><text:span text:style-name="T658">31.6</text:span><text:span text:style-name="T659">. konstatuoti, kad Tarybos narys yra praleidęs iš<text:s/></text:span><text:span text:style-name="T660">eilės 3 Tarybos posėdžius be pateisinamos priežasties, ir teikti Vyriausiajai rinkimų komisijai siūlymą dėl Tarybos nario įgaliojimų nutraukimo.</text:span></text:p>
      <text:p text:style-name="P661"><text:span text:style-name="T662">32</text:span><text:span text:style-name="T663">. Komisija gali nutraukti tyrimą, jeigu iki tyrimo pabaigos Tarybos narys savo elgesį ar veiklą pripaži</text:span><text:span text:style-name="T664">no neetiškais, nesuderinamais su savo pareigomis ar institucija, kurioje jis eina pareigas, ir dėl to viešai atsiprašė.</text:span></text:p>
      <text:p text:style-name="P665"><text:span text:style-name="T666">33</text:span><text:span text:style-name="T667">. Komisijos sprendimas turi būti išdėstytas taip:</text:span></text:p>
      <text:p text:style-name="P668"><text:span text:style-name="T669">33.1</text:span><text:span text:style-name="T670">.<text:s/></text:span><text:span text:style-name="T671">įžanginėje sprendimo dalyje nurodoma</text:span><text:span text:style-name="T672">: Komisijos pavadinimas, sprendimo p</text:span><text:span text:style-name="T673">riėmimo data ir vieta; Komisijos sudėtis; Tarybos nario, kurio veikla tiriama, vardas, pavardė ir pareigos; tiriami Tarybos nario veiksmai (tyrimo dalykas); teisės aktai ir konkrečios teisės aktų nuostatos, kuriomis vadovaujantis pradėtas tyrimas dėl Taryb</text:span><text:span text:style-name="T674">os nario veiksmų;</text:span></text:p>
      <text:p text:style-name="P675"><text:span text:style-name="T676">33.2</text:span><text:span text:style-name="T677">.<text:s/></text:span><text:span text:style-name="T678">aprašomojoje-motyvuojamoje sprendimo dalyje nurodoma</text:span><text:span text:style-name="T679">: Komisijos nustatytos faktinės aplinkybės; Tarybos nario, kurio veikla tiriama, ir (ar) jo atstovo teikti paaiškinimai, prašymai ir pan.; įrodymai, kuriais grindžiamos Komisij</text:span><text:span text:style-name="T680">os išvados; argumentai, dėl kurių atmetami tam tikri tiriamo Tarybos nario išsakyti teiginiai, kilusios pagrįstos abejonės, kurių pagrindu buvo pradėtas tyrimas; nuorodos į konkrečius teisės aktus ir šių aktų nuostatas, kurios buvo taikomos tiriant;</text:span></text:p>
      <text:p text:style-name="P681"><text:span text:style-name="T682">33.3</text:span><text:span text:style-name="T683">.<text:s/></text:span><text:span text:style-name="T684">rezoliucinėje sprendimo dalyje nurodoma</text:span><text:span text:style-name="T685">: Komisijos išvada dėl svarstomo Tarybos nario veiksmų, teisės aktas ir konkreti teisės akto nuostata, kuria vadovaujantis priimtas sprendimas; informacija apie Komisijos išvados paskelbimo būdą ir vietą bei įteik</text:span><text:span text:style-name="T686">imą suinteresuotiems asmenims, sprendimo apskundimo tvarka.</text:span></text:p>
      <text:p text:style-name="P687">Punkto pakeitimai:</text:p>
      <text:p text:style-name="P688"><text:span text:style-name="T689">Nr.<text:s/></text:span><text:a xlink:href="https://www.e-tar.lt/portal/legalAct.html?documentId=20985300c2a811eba2bad9a0748ee64d" office:target-frame-name="_top" xlink:show="replace"><text:span text:style-name="T690">T1-115</text:span></text:a><text:span text:style-name="T691">, 2021-05-27, paskelbta TAR 2021-06-01, i. k. 2021-12404</text:span></text:p>
      <text:p text:style-name="Normal"/>
      <text:p text:style-name="P692"><text:span text:style-name="T693">34</text:span><text:span text:style-name="T694">. A</text:span><text:span text:style-name="T695">pie Komisijos atliktą tyrimą ir priimtą sprendimą pranešama asmeniui, pateikusiam skundą Komisijai, Tarybos nariui, dėl kurio yra priimtas sprendimas, ir Vyriausiajai tarnybinės etikos komisijai.</text:span></text:p>
      <text:p text:style-name="P696"><text:span text:style-name="T697">35</text:span><text:span text:style-name="T698">. Po kiekvieno Komisijos posėdžio gali būti parengiama</text:span><text:span text:style-name="T699">s pranešimas žiniasklaidai. Pranešimą raštu arba žodžiu gali pateikti tik Komisijos pirmininkas ar Komisijos įgaliotas jos narys ir tik tokį, kokį įgaliojo pateikti Komisija.</text:span></text:p>
      <text:p text:style-name="P700"><text:span text:style-name="T701">36</text:span><text:span text:style-name="T702">. Komisijos sprendimai yra vieši ir turi būti skelbiami Neringos savivaldyb</text:span><text:span text:style-name="T703">ės interneto svetainėje.</text:span></text:p>
      <text:p text:style-name="P704"><text:span text:style-name="T705">37</text:span><text:span text:style-name="T706">. Informaciją apie Komisijos sprendimus žiniasklaidai teikia Komisijos pirmininkas arba jo įgaliotas Komisijos narys. Komisijos nariai posėdyje pareiškę atskirąją nuomonę dėl tyrimo išvadų, turi teisę apie tai pateikti inform</text:span><text:span text:style-name="T707">aciją.</text:span></text:p>
      <text:p text:style-name="P708"/>
      <text:p text:style-name="P709"/>
      <text:p text:style-name="P710"><text:span text:style-name="T711">V</text:span><text:span text:style-name="T712"><text:s/>SKYRIUS</text:span></text:p>
      <text:p text:style-name="P713"><text:span text:style-name="T714">BAIGIAMOSIOS NUOSTATOS</text:span></text:p>
      <text:p text:style-name="P715"/>
      <text:p text:style-name="P716"><text:span text:style-name="T717">38</text:span><text:span text:style-name="T718">. Komisijos sprendimai gali būti skundžiami Vyriausiajai tarnybinės etikos komisijai per vieną mėnesį nuo sprendimo paskelbimo arba jo įteikimo Tarybos nariui, dėl kurio yra priimtas sprendimas,<text:s/></text:span><text:span text:style-name="T719">dienos.</text:span></text:p>
      <text:p text:style-name="P720">Punkto pakeitimai:</text:p>
      <text:p text:style-name="P721"><text:span text:style-name="T722">Nr.<text:s/></text:span><text:a xlink:href="https://www.e-tar.lt/portal/legalAct.html?documentId=20985300c2a811eba2bad9a0748ee64d" office:target-frame-name="_top" xlink:show="replace"><text:span text:style-name="T723">T1-115</text:span></text:a><text:span text:style-name="T724">, 2021-05-27, paskelbta TAR 2021-06-01, i. k. 2021-12404</text:span></text:p>
      <text:p text:style-name="Normal"/>
      <text:p text:style-name="P725"><text:span text:style-name="T726">39</text:span><text:span text:style-name="T727">. Komisija sudaroma ir naikinama, jos sudėtis keičiama, j</text:span><text:span text:style-name="T728">os nuostatai tvirtinami, keičiami ir pripažįstami netekusiais galios Tarybos sprendimu.<text:s/></text:span></text:p>
      <text:p text:style-name="P729"><text:span text:style-name="T730">40</text:span><text:span text:style-name="T731">. Komisijos posėdžių protokolai ir kiti dokumentai saugomi teisės aktų nustatyta tvarka ir terminais.</text:span></text:p>
      <text:p text:style-name="P732"/>
      <text:p text:style-name="P733"><text:span text:style-name="T734">____________________________</text:span></text:p>
      <text:p text:style-name="P735"/>
      <text:p text:style-name="P736"/>
      <text:p text:style-name="P737"><text:span text:style-name="T738">Pakeitimai:</text:span></text:p>
      <text:p text:style-name="P739"/>
      <text:p text:style-name="P740"><text:span text:style-name="T741">1.</text:span></text:p>
      <text:p text:style-name="P742"><text:span text:style-name="T743">Nerin</text:span><text:span text:style-name="T744">gos savivaldybės taryba, Sprendimas</text:span></text:p>
      <text:p text:style-name="P745"><text:span text:style-name="T746">Nr.<text:s/></text:span><text:a xlink:href="https://www.e-tar.lt/portal/legalAct.html?documentId=20985300c2a811eba2bad9a0748ee64d" office:target-frame-name="_top" xlink:show="replace"><text:span text:style-name="T747">T1-115</text:span></text:a><text:span text:style-name="T748">, 2021-05-27, paskelbta TAR 2021-06-01, i. k. 2021-12404</text:span></text:p>
      <text:p text:style-name="P749"><text:span text:style-name="T750">Dėl Neringos savivaldybės tarybos 2019 m. spalio 31 d.<text:s/></text:span><text:span text:style-name="T751">sprendimo Nr. T1-162 „Dėl Neringos savivaldybės tarybos etikos komisijos nuostatų patvirtinimo“ pakeitimo</text:span></text:p>
      <text:p text:style-name="P752"/>
      <text:p text:style-name="P753"><text:span text:style-name="T754">2.</text:span></text:p>
      <text:p text:style-name="P755"><text:span text:style-name="T756">Neringos savivaldybės taryba, Sprendimas</text:span></text:p>
      <text:p text:style-name="P757"><text:span text:style-name="T758">Nr.<text:s/></text:span><text:a xlink:href="https://www.e-tar.lt/portal/legalAct.html?documentId=a3896f9040a811edbc04912defe897d1" office:target-frame-name="_top" xlink:show="replace"><text:span text:style-name="T759">T1-</text:span><text:span text:style-name="T760">151</text:span></text:a><text:span text:style-name="T761">, 2022-09-29, paskelbta TAR 2022-09-30, i. k. 2022-19943</text:span></text:p>
      <text:p text:style-name="P762"><text:span text:style-name="T763">Dėl Neringos savivaldybės tarybos 2019 m. spalio 31 d. sprendimo Nr. T1-162 „Dėl Neringos savivaldybės tarybos Etikos komisijos nuostatų patvirtinimo“ pakeitimo</text:span></text:p>
      <text:p text:style-name="P764"/>
      <text:p text:style-name="P765"><text:span text:style-name="T766">3.</text:span></text:p>
      <text:p text:style-name="P767"><text:span text:style-name="T768">Neringos savivaldybės taryba,<text:s/></text:span><text:span text:style-name="T769">Sprendimas</text:span></text:p>
      <text:p text:style-name="P770"><text:span text:style-name="T771">Nr.<text:s/></text:span><text:a xlink:href="https://www.e-tar.lt/portal/legalAct.html?documentId=8dc54b201f4011ef8b14c5bcce136045" office:target-frame-name="_top" xlink:show="replace"><text:span text:style-name="T772">T1-143</text:span></text:a><text:span text:style-name="T773">, 2024-05-30, paskelbta TAR 2024-06-01, i. k. 2024-09965</text:span></text:p>
      <text:p text:style-name="P774"><text:span text:style-name="T775">Dėl Neringos savivaldybės tarybos 2019 m. spalio 31 d. sprendimo Nr. T1-162 „Dėl</text:span><text:span text:style-name="T776"><text:s/>Neringos savivaldybės tarybos Etikos komisijos nuostatų patvirtinimo“ pakeitimo</text:span></text:p>
      <text:p text:style-name="P777"/>
      <text:p text:style-name="P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44in" fo:margin-left="1.1812in" fo:margin-bottom="1.1722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384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font-size="10pt" style:font-size-asian="10p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6</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sikeitimo butais</dc:title>
    <meta:initial-creator>Edita Vaičiūnienė</meta:initial-creator>
    <dc:creator>adlibuser</dc:creator>
    <meta:creation-date>2024-06-04T15:16:00Z</meta:creation-date>
    <dc:date>2024-06-04T15:16:00Z</dc:date>
    <meta:print-date>2019-10-09T05:45:00Z</meta:print-date>
    <meta:template xlink:href="Normal.dotm" xlink:type="simple"/>
    <meta:editing-cycles>2</meta:editing-cycles>
    <meta:editing-duration>PT0S</meta:editing-duration>
    <meta:user-defined meta:name="Pavadinimas"/>
    <meta:user-defined meta:name="Ruose"/>
    <meta:user-defined meta:name="Pranesejas"/>
    <meta:user-defined meta:name="Kvieciami"/>
    <meta:user-defined meta:name="Suderintas"/>
    <meta:user-defined meta:name="Siusti"/>
    <meta:user-defined meta:name="Minuciu"/>
    <meta:user-defined meta:name="Skirtukas"/>
    <meta:document-statistic meta:page-count="3" meta:paragraph-count="230" meta:word-count="3935" meta:character-count="30898" meta:row-count="715" meta:non-whitespace-character-count="27193"/>
  </office:meta>
</office:document-meta>
</file>