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language="en" fo:country="US"/>
    </style:style>
    <style:style style:name="P16"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7" style:parent-style-name="Normal" style:family="paragraph">
      <style:paragraph-properties fo:text-align="center" fo:margin-right="-0.0125in"/>
      <style:text-properties fo:font-weight="bold" style:font-weight-asian="bold" style:font-weight-complex="bold"/>
    </style:style>
    <style:style style:name="P18"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9" style:parent-style-name="Normal" style:family="paragraph">
      <style:paragraph-properties fo:text-align="center" fo:margin-right="-0.0125in"/>
      <style:text-properties fo:font-weight="bold" style:font-weight-asian="bold"/>
    </style:style>
    <style:style style:name="P20" style:parent-style-name="Normal" style:family="paragraph">
      <style:paragraph-properties fo:text-align="center" fo:margin-right="-0.0125in"/>
    </style:style>
    <style:style style:name="P21" style:parent-style-name="Normal" style:family="paragraph">
      <style:paragraph-properties fo:text-align="center" fo:margin-right="-0.0125in"/>
    </style:style>
    <style:style style:name="P22" style:parent-style-name="Normal" style:family="paragraph">
      <style:paragraph-properties fo:keep-with-next="always" fo:text-align="center" fo:margin-right="-0.0125in"/>
    </style:style>
    <style:style style:name="P23" style:parent-style-name="Normal" style:family="paragraph">
      <style:paragraph-properties fo:text-align="center"/>
    </style:style>
    <style:style style:name="P24"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P32"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0.8659in"/>
        </style:tab-stops>
      </style:paragraph-properties>
    </style:style>
    <style:style style:name="P43" style:parent-style-name="Normal" style:family="paragraph">
      <style:paragraph-properties fo:text-align="justify">
        <style:tab-stops>
          <style:tab-stop style:type="left" style:position="0.8659in"/>
        </style:tab-stops>
      </style:paragraph-properties>
    </style:style>
    <style:style style:name="P44" style:parent-style-name="Normal" style:family="paragraph">
      <style:paragraph-properties fo:text-align="justify">
        <style:tab-stops>
          <style:tab-stop style:type="left" style:position="0.8659in"/>
        </style:tab-stops>
      </style:paragraph-properties>
    </style:style>
    <style:style style:name="P45" style:parent-style-name="Normal" style:family="paragraph">
      <style:paragraph-properties fo:text-align="justify">
        <style:tab-stops>
          <style:tab-stop style:type="left" style:position="0.865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indent="3.5437in" style:page-number="1"/>
      <style:text-properties style:font-size-complex="12pt"/>
    </style:style>
    <style:style style:name="P64" style:parent-style-name="Normal" style:family="paragraph">
      <style:paragraph-properties fo:text-align="justify" fo:text-indent="3.5437in"/>
      <style:text-properties style:font-size-complex="12pt"/>
    </style:style>
    <style:style style:name="P65" style:parent-style-name="Normal" style:family="paragraph">
      <style:paragraph-properties fo:text-align="justify" fo:text-indent="3.5437in"/>
      <style:text-properties style:font-size-complex="12pt"/>
    </style:style>
    <style:style style:name="P66" style:parent-style-name="Normal" style:family="paragraph">
      <style:paragraph-properties fo:text-align="justify" fo:text-indent="3.5437in"/>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909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text-properties fo:font-weight="bold" style:font-weight-asian="bold" style:font-size-complex="12pt"/>
    </style:style>
    <style:style style:name="P170" style:parent-style-name="Normal" style:family="paragraph">
      <style:paragraph-properties fo:text-align="justify" fo:text-indent="0.5909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909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909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per 66.6%"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per 66.6%"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tab-stops>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909in">
        <style:tab-stops>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909in">
        <style:tab-stops>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left="0.5909in">
        <style:tab-stops>
          <style:tab-stop style:type="left" style:position="0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text-position="super 66.6%"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text-position="super 66.6%"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text-position="super 66.6%"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text-position="super 66.6%"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909in">
        <style:tab-stops>
          <style:tab-stop style:type="left" style:position="0.5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590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909in">
        <style:tab-stops>
          <style:tab-stop style:type="left" style:position="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590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590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C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59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5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5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59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590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909in">
        <style:tab-stops>
          <style:tab-stop style:type="left" style:position="0.590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text-position="super 66.6%"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tab-stops>
          <style:tab-stop style:type="left" style:position="0.5909in"/>
        </style:tab-stops>
      </style:paragraph-properties>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style:tab-stops>
          <style:tab-stop style:type="left" style:position="0.5909in"/>
        </style:tab-stops>
      </style:paragraph-properties>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92" style:parent-style-name="Normal" style:family="paragraph">
      <style:paragraph-properties fo:text-align="justify" fo:text-indent="0.5909in">
        <style:tab-stops>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59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909in">
        <style:tab-stops>
          <style:tab-stop style:type="left" style:position="0.590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5909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590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909in">
        <style:tab-stops>
          <style:tab-stop style:type="left" style:position="0.59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590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590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590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909in">
        <style:tab-stops>
          <style:tab-stop style:type="left" style:position="0.5909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5909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590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5909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590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59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590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590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590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590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590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5909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5909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590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590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5909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5909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590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5909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5909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5909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590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5909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590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5909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5909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margin-left="0.5909in">
        <style:tab-stops>
          <style:tab-stop style:type="left" style:position="0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0.5909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style="italic" style:font-style-asian="italic"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0.5909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style="italic" style:font-style-asian="italic" style:font-size-complex="12pt"/>
    </style:style>
    <style:style style:name="T549" style:parent-style-name="DefaultParagraphFont" style:family="text">
      <style:text-properties fo:font-style="italic" style:font-style-asian="italic"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5909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style="italic" style:font-style-asian="italic" style:font-size-complex="12pt"/>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909in">
        <style:tab-stops>
          <style:tab-stop style:type="left" style:position="0.5909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5909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left" style:position="0.5909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left" style:position="0.5909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579" style:parent-style-name="Normal" style:family="paragraph">
      <style:paragraph-properties fo:text-align="center">
        <style:tab-stops>
          <style:tab-stop style:type="left" style:position="0.5909in"/>
        </style:tab-stops>
      </style:paragraph-properties>
    </style:style>
    <style:style style:name="P580" style:parent-style-name="Normal" style:family="paragraph">
      <style:paragraph-properties fo:text-align="center">
        <style:tab-stops>
          <style:tab-stop style:type="left" style:position="0.5909in"/>
        </style:tab-stops>
      </style:paragraph-properties>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style:tab-stops>
          <style:tab-stop style:type="left" style:position="0.5909in"/>
        </style:tab-stops>
      </style:paragraph-properties>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style:tab-stops>
          <style:tab-stop style:type="left" style:position="0.5909in"/>
        </style:tab-stops>
      </style:paragraph-properties>
      <style:text-properties style:font-size-complex="12pt"/>
    </style:style>
    <style:style style:name="P586" style:parent-style-name="Normal" style:family="paragraph">
      <style:paragraph-properties fo:text-align="justify" fo:text-indent="0.5909in">
        <style:tab-stops>
          <style:tab-stop style:type="left" style:position="0.5909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909in">
        <style:tab-stops>
          <style:tab-stop style:type="left" style:position="0.5909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5909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tab-stops>
          <style:tab-stop style:type="left" style:position="0.5909in"/>
        </style:tab-stops>
      </style:paragraph-properties>
    </style:style>
    <style:style style:name="P602" style:parent-style-name="Normal" style:family="paragraph">
      <style:paragraph-properties fo:text-align="center">
        <style:tab-stops>
          <style:tab-stop style:type="left" style:position="0.5909in"/>
        </style:tab-stops>
      </style:paragraph-properties>
    </style:style>
    <style:style style:name="T603" style:parent-style-name="DefaultParagraphFont" style:family="text">
      <style:text-properties style:font-size-complex="12p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1-06-02 iki 2022-09-30</text:span></text:p>
      <text:p text:style-name="P10"/>
      <text:p text:style-name="P11"><text:span text:style-name="T12">Sprendimas paskelbtas: TAR 2019-11-07, i. k. 2019-17852</text:span></text:p>
      <text:p text:style-name="P13"/>
      <text:p text:style-name="P14"><text:span text:style-name="T15"><draw:frame draw:style-name="a1" draw:name="Paveikslėlis 2" text:anchor-type="as-char" svg:x="0in" svg:y="0in" svg:width="0.59306in" svg:height="0.7in" style:rel-width="scale" style:rel-height="scale"><draw:image xlink:href="media/image1.png" xlink:type="simple" xlink:show="embed" xlink:actuate="onLoad"/><svg:title/><svg:desc/></draw:frame></text:span></text:p>
      <text:h text:style-name="P16" text:outline-level="3">NERINGOS SAVIVALDYBĖS TARYBA</text:h>
      <text:p text:style-name="P17"/>
      <text:h text:style-name="P18" text:outline-level="3">SPRENDIMAS</text:h>
      <text:p text:style-name="P19">DĖL NERINGOS SAVIVALDYBĖS TARYBOS<text:s/>ETIKOS KOMISIJOS NUOSTATŲ PATVIRTINIMO</text:p>
      <text:p text:style-name="P20"/>
      <text:p text:style-name="P21">2019 m. spalio 31 d. Nr. T1-162</text:p>
      <text:h text:style-name="P22" text:outline-level="4">Neringa</text:h>
      <text:p text:style-name="P23"/>
      <text:p text:style-name="P24"/>
      <text:p text:style-name="P25"><text:span text:style-name="T26">Vadovaudamasi Lietuvos Respublikos vietos savivaldos įstatymo 16 straipsnio 2 dalies 6 punktu, 15 straipsnio 7 dalimi, 18 straipsnio 1 dalimi, Lietuvos Respublikos valstybės politikų elgesio kodekso <text:s/>6 straipsnio 1 dalies 2 punktu ir 3 dalimi, Neringos sav</text:span><text:span text:style-name="T27">ivaldybės tarybos<text:s/></text:span><text:span text:style-name="T28">2019 m. gegužės 8 d. sprendimu <text:s/>Nr. T1-76<text:s/></text:span><text:span text:style-name="T29">„Dėl Neringos savivaldybės tarybos Etikos komisijos sudarymo“,<text:s/></text:span><text:span text:style-name="T30">Neringos savivaldybės taryba <text:s/></text:span><text:span text:style-name="T31">nusprendžia:</text:span></text:p>
      <text:p text:style-name="P32"><text:span text:style-name="T33">1</text:span><text:span text:style-name="T34">. Patvirtinti Neringos savivaldybės tarybos Etikos komisijos nuostatus (pridedama).</text:span></text:p>
      <text:p text:style-name="P35"><text:span text:style-name="T36">2</text:span><text:span text:style-name="T37">.</text:span><text:span text:style-name="T38"><text:s/>Panaikinti Neringos savivaldybės tarybos 2015 m. liepos 23 d. sprendimą Nr. T1-148 „Dėl</text:span><text:span text:style-name="T39"><text:s/>Neringos savivaldybės tarybos Etikos komisijos nuostatų <text:s/>patvirtinimo“ (įskaitant vėlesnius pakeitimus ir papildymus).</text:span></text:p>
      <text:p text:style-name="P40"><text:span text:style-name="T41">Skelbti sprendimą Teisės aktų registre.</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Darius Jasaitis</text:span></text:p>
      <text:soft-page-break/>
      <text:p text:style-name="P56">PATVIRTINTA</text:p>
      <text:p text:style-name="P64">Neringos savivaldybės tarybos</text:p>
      <text:p text:style-name="P65">2019 m. spalio 31 d.</text:p>
      <text:p text:style-name="P66">sprendimu Nr. T1-162</text:p>
      <text:p text:style-name="P67"/>
      <text:p text:style-name="P68"><text:span text:style-name="T69">NERINGOS SAVIVLADYBĖS TARYBOS ETIKOS KOMISIJOS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Etikos komisijos nuostatai reglamentuoja Neringos savivaldybės tarybos Etikos komisijos (toliau – Komisija) funkcijas, teises, pareigas, Neringos savivaldybės tarybos (toliau – Taryba) nario elgesio tyrimo eigą, darbo<text:s/></text:span><text:span text:style-name="T80">organizavimo ir sprendimų priėmimo tvarką ir kitus su Komisijos veikla susijusius klausimus, kuriais pažeidžiamos Lietuvos Respublikos vietos savivaldos įstatymo, Valstybės politikų elgesio kodekso, Viešųjų ir privačių interesų derinimo įstatymo, Neringos<text:s/></text:span><text:span text:style-name="T81">savivaldybės tarybos veiklos reglamento (toliau – Tarybos veiklos reglamentas), kitų teisės aktų, reglamentuojančių Tarybos narių veiklą ir elgesį, nuostatos.</text:span></text:p>
      <text:p text:style-name="P82">Punkto pakeitimai:</text:p>
      <text:p text:style-name="P83"><text:span text:style-name="T84">Nr.<text:s/></text:span><text:a xlink:href="https://www.e-tar.lt/portal/legalAct.html?documentId=20985300c2a811eba2bad9a0748ee64d" office:target-frame-name="_top" xlink:show="replace"><text:span text:style-name="T85">T1-115</text:span></text:a><text:span text:style-name="T86">, 2021-05-27, paskelbta TAR 2021-06-01, i. k. 2021-12404</text:span></text:p>
      <text:p text:style-name="Normal"/>
      <text:p text:style-name="P87"><text:span text:style-name="T88">2</text:span><text:span text:style-name="T89">.</text:span><text:span text:style-name="T90"><text:tab/>Komisija savo veikloje vadovaujasi Lietuvos Respublikos Konstitucija, Lietuvos Respublikos valstybės politikų elgesio kodeksu, Lietuvos Respublikos vietos saviva</text:span><text:span text:style-name="T91">ldos įstatymu, Viešųjų ir privačių interesų derinimo įstatymu, Tarybos veiklos reglamentu, šiais nuostatais ir kitais teisės aktais, reglamentuojančiais savivaldybės tarybos narių veiklą ir elgesį.</text:span></text:p>
      <text:p text:style-name="P92">Punkto pakeitimai:</text:p>
      <text:p text:style-name="P93"><text:span text:style-name="T94">Nr.<text:s/></text:span><text:a xlink:href="https://www.e-tar.lt/portal/legalAct.html?documentId=20985300c2a811eba2bad9a0748ee64d" office:target-frame-name="_top" xlink:show="replace"><text:span text:style-name="T95">T1-115</text:span></text:a><text:span text:style-name="T96">, 2021-05-27, paskelbta TAR 2021-06-01, i. k. 2021-12404</text:span></text:p>
      <text:p text:style-name="Normal"/>
      <text:p text:style-name="P97"><text:span text:style-name="T98">3</text:span><text:span text:style-name="T99">.</text:span><text:span text:style-name="T100"><text:tab/></text:span><text:span text:style-name="T101">Komisija laikosi pagarbos žmogui ir valstybei, teisingumo, sąžiningumo, skaidrumo ir viešumo, padorumo, pavyzdingumo, nesavanaudiškumo, nešališkumo ir atsakomybės principų.<text:s/></text:span></text:p>
      <text:p text:style-name="P102"/>
      <text:p text:style-name="P103"><text:span text:style-name="T104">II</text:span><text:span text:style-name="T105"><text:s/>SKYRIUS</text:span></text:p>
      <text:p text:style-name="P106"><text:span text:style-name="T107">KOMISIJOS TIKSLAS IR FUNKCIJOS</text:span></text:p>
      <text:p text:style-name="P108"/>
      <text:p text:style-name="P109"><text:span text:style-name="T110">4</text:span><text:span text:style-name="T111">.</text:span><text:span text:style-name="T112"><text:tab/>Komisijos tikslas – užtik</text:span><text:span text:style-name="T113">rinti, kad Tarybos nariai laikytųsi Lietuvos Respublikos valstybės politikų elgesio kodekso principų ir kitų teisės aktų reikalavimų.</text:span></text:p>
      <text:p text:style-name="P114"><text:span text:style-name="T115">5</text:span><text:span text:style-name="T116">.</text:span><text:span text:style-name="T117"><text:tab/>Komisija atlieka šias funkcijas:</text:span></text:p>
      <text:p text:style-name="P118"><text:span text:style-name="T119">5.1</text:span><text:span text:style-name="T120">.</text:span><text:span text:style-name="T121"><text:tab/>prižiūri, kaip Tarybos nariai laikosi Lietuvos Respublikos vietos<text:s/></text:span><text:span text:style-name="T122">savivaldos įstatymo, Valstybės politikų elgesio kodekso, Viešųjų ir privačių interesų derinimo įstatymo, Tarybos veiklos reglamento, kitų teisės aktų, reglamentuojančių Tarybos narių veiklą ir elgesį, reikalavimų;</text:span></text:p>
      <text:p text:style-name="P123">Papunkčio pakeitimai:</text:p>
      <text:p text:style-name="P124"><text:span text:style-name="T125">Nr.<text:s/></text:span><text:a xlink:href="https://www.e-tar.lt/portal/legalAct.html?documentId=20985300c2a811eba2bad9a0748ee64d" office:target-frame-name="_top" xlink:show="replace"><text:span text:style-name="T126">T1-115</text:span></text:a><text:span text:style-name="T127">, 2021-05-27, paskelbta TAR 2021-06-01, i. k. 2021-12404</text:span></text:p>
      <text:p text:style-name="Normal"/>
      <text:p text:style-name="P128"><text:span text:style-name="T129">5.2</text:span><text:span text:style-name="T130">.</text:span><text:span text:style-name="T131"><text:tab/>analizuoja Tarybos narių nedalyvavimo Tarybos, jos komitetų ir komisijų posėdžiuose, taip pat Vietos<text:s/></text:span><text:span text:style-name="T132">savivaldos įstatymo nustatytų pareigų nevykdymo priežastis;<text:s/></text:span></text:p>
      <text:p text:style-name="P133"><text:span text:style-name="T134">5.3</text:span><text:span text:style-name="T135">.</text:span><text:span text:style-name="T136"><text:tab/>tiria ir priima sprendimus dėl Tarybos narių veiklos atitikties Lietuvos Respublikos vietos savivaldos įstatymo, Valstybės politikų elgesio kodekso, Viešųjų ir privačių interesų derinimo</text:span><text:span text:style-name="T137"><text:s/>įstatymo, Tarybos veiklos reglamento, kitų teisės aktų, reglamentuojančių Tarybos narių veiklą ir elgesį, nuostatoms;</text:span></text:p>
      <text:p text:style-name="P138">Papunkčio pakeitimai:</text:p>
      <text:p text:style-name="P139"><text:span text:style-name="T140">Nr.<text:s/></text:span><text:a xlink:href="https://www.e-tar.lt/portal/legalAct.html?documentId=20985300c2a811eba2bad9a0748ee64d" office:target-frame-name="_top" xlink:show="replace"><text:span text:style-name="T141">T1-115</text:span></text:a><text:span text:style-name="T142">, 2021-</text:span><text:span text:style-name="T143">05-27, paskelbta TAR 2021-06-01, i. k. 2021-12404</text:span></text:p>
      <text:p text:style-name="Normal"/>
      <text:p text:style-name="P144"><text:span text:style-name="T145">5.4</text:span><text:span text:style-name="T146">.</text:span><text:span text:style-name="T147"><text:tab/>nagrinėja Neringos savivaldybės bendruomenės narių, valstybės institucijų, Neringos savivaldybės bendruomenių ir bendruomeninių organizacijų atstovų siūlymus ir pastabas dėl Tarybos narių veiklos<text:s/></text:span><text:span text:style-name="T148">skaidrumo;</text:span></text:p>
      <text:p text:style-name="P149"><text:span text:style-name="T150">5.5</text:span><text:span text:style-name="T151">.</text:span><text:span text:style-name="T152"><text:tab/>teikia Vyriausiajai rinkimų komisijai siūlymą dėl Tarybos nario įgaliojimų nutraukimo, jeigu šis Tarybos narys yra praleidęs iš eilės 3 Tarybos posėdžius be pateisinamos priežasties;</text:span></text:p>
      <text:p text:style-name="P153"><text:span text:style-name="T154">5.6</text:span><text:span text:style-name="T155">.</text:span><text:span text:style-name="T156"><text:tab/>Tarybos narių, mero, savo iniciatyva teikia<text:s/></text:span><text:span text:style-name="T157">Tarybos nariams rekomendacijas dėl Viešųjų ir privačių interesų derinimo įstatymo nuostatų įgyvendinimo.</text:span></text:p>
      <text:p text:style-name="P158">Papunkčio pakeitimai:</text:p>
      <text:p text:style-name="P159"><text:span text:style-name="T160">Nr.<text:s/></text:span><text:a xlink:href="https://www.e-tar.lt/portal/legalAct.html?documentId=20985300c2a811eba2bad9a0748ee64d" office:target-frame-name="_top" xlink:show="replace"><text:span text:style-name="T161">T1-115</text:span></text:a><text:span text:style-name="T162">, 2021-05-27,<text:s/></text:span><text:span text:style-name="T163">paskelbta TAR 2021-06-01, i. k. 2021-12404</text:span></text:p>
      <text:p text:style-name="Normal"/>
      <text:p text:style-name="P164"><text:span text:style-name="T165">III</text:span><text:span text:style-name="T166"><text:s/>SKYRIUS</text:span></text:p>
      <text:p text:style-name="P167"><text:span text:style-name="T168">KOMISIJOS SUDARYMAS IR JOS DARBO ORGANIZAVIMAS</text:span></text:p>
      <text:p text:style-name="P169"/>
      <text:p text:style-name="P170"><text:span text:style-name="T171">6</text:span><text:span text:style-name="T172">. Komisija sudaroma Tarybos įgaliojimų laikui Tarybos sprendimu. Komisija sudaroma laikantis proporcinio Tarybos daugumos ir mažumos atstov</text:span><text:span text:style-name="T173">avimo principo. Komisijos sudėtis, išlaikant proporcinio Tarybos daugumos ir mažumos atstovavimo principą, turi būti pakeista ne vėliau kaip per du mėnesius nuo Tarybos daugumos ir mažumos pasikeitimo. Komisijos nariais gali būti Tarybos nariai, valstybės<text:s/></text:span><text:span text:style-name="T174">tarnautojai, ekspertai, gyvenamųjų vietovių bendruomenių atstovai – seniūnaičiai, išplėstinės seniūnaičių sueigos deleguoti atstovai, visuomenės atstovai (Lietuvos Respublikoje įregistruotų viešųjų juridinių asmenų, išskyrus valstybės ar savivaldybės insti</text:span><text:span text:style-name="T175">tucijas ar įstaigas, įgalioti atstovai), bendruomeninių organizacijų atstovai, kiti savivaldybės gyventojai. Komisijoje seniūnaičiai arba seniūnaičiai ir visuomenės atstovai turi sudaryti ne mažiau kaip 1/3 Komisijos narių. Seniūnaičius į Komisiją siūlo Ne</text:span><text:span text:style-name="T176">ringos savivaldybės administracijos direktorius, atsižvelgdamas į išplėstinės seniūnaičių sueigos siūlymus, o visuomenės atstovai siūlomi Tarybos veiklos reglamento nustatyta tvarka.</text:span></text:p>
      <text:p text:style-name="P177">Punkto pakeitimai:</text:p>
      <text:p text:style-name="P178"><text:span text:style-name="T179">Nr.<text:s/></text:span><text:a xlink:href="https://www.e-tar.lt/portal/legalAct.html?documentId=20985300c2a811eba2bad9a0748ee64d" office:target-frame-name="_top" xlink:show="replace"><text:span text:style-name="T180">T1-115</text:span></text:a><text:span text:style-name="T181">, 2021-05-27, paskelbta TAR 2021-06-01, i. k. 2021-12404</text:span></text:p>
      <text:p text:style-name="Normal"/>
      <text:p text:style-name="P182"><text:span text:style-name="T183">6</text:span><text:span text:style-name="T184">1</text:span><text:span text:style-name="T185">. Komisijos nariai, kurie nėra Tarybos nariai, Komisijos posėdžio metu atleidžiami nuo tiesioginio darbo ar pareigų bet kurioje institucij</text:span><text:span text:style-name="T186">oje, įstaigoje, įmonėje ar organizacijoje, išsaugant jiems darbo vietą. Už darbą Komisijoje šios Komisijos nariams, kurie nėra Tarybos nariai, apmokama Lietuvos Respublikos valstybės ir savivaldybių įstaigų darbuotojų darbo apmokėjimo ir komisijų narių atl</text:span><text:span text:style-name="T187">ygio už darbą įstatymo nustatyta tvarka.</text:span></text:p>
      <text:p text:style-name="P188"><text:span text:style-name="T189">Komisijų nariai, kurie nėra savivaldybės tarybos nariai, gali atsisakyti atlyginimo už darbą, pateikdami prašymą merui dėl komisijos nario pareigų atlikimo neatlygintinai (tai yra visuomeniniais pagrindais). Tokį pr</text:span><text:span text:style-name="T190">ašymą pateikusiam komisijos nariui atlyginimas už darbą neskaičiuojamas ir nemokamas, taip pat neskaičiuojami ir nemokami teisės aktų nustatyti privalomi mokesčiai, valstybinio socialinio draudimo ir privalomojo sveikatos draudimo įmokos.</text:span><text:s/></text:p>
      <text:p text:style-name="P191">Papildyta punktu:</text:p>
      <text:p text:style-name="P192"><text:span text:style-name="T193">Nr.<text:s/></text:span><text:a xlink:href="https://www.e-tar.lt/portal/legalAct.html?documentId=20985300c2a811eba2bad9a0748ee64d" office:target-frame-name="_top" xlink:show="replace"><text:span text:style-name="T194">T1-115</text:span></text:a><text:span text:style-name="T195">, 2021-05-27, paskelbta TAR 2021-06-01, i. k. 2021-12404</text:span></text:p>
      <text:p text:style-name="Normal"/>
      <text:p text:style-name="P196"><text:span text:style-name="T197">7</text:span><text:span text:style-name="T198">. Komisijos pirmininką iš šios Komisijos narių – savivaldybės tarybos narių –<text:s/></text:span><text:span text:style-name="T199">deleguoja Tarybos opozicija raštu, pasirašytu daugiau kaip pusės visų Tarybos opozicijos narių ir viešai įteiktu Tarybos posėdžio pirmininkui. Jeigu Tarybos opozicija per du mėnesius nuo pirmojo išrinktos naujos Tarybos posėdžio sušaukimo dienos arba nuo t</text:span><text:span text:style-name="T200">iesiogiai išrinkto mero priesaikos priėmimo dienos nedeleguoja Komisijos pirmininko arba deleguoja Tarybos narį, neatitinkantį Lietuvos Respublikos vietos savivaldos įstatymo 15</text:span><text:span text:style-name="T201">1</text:span><text:span text:style-name="T202"><text:s/>straipsnyje nustatytų reikalavimų, arba jeigu nėra paskelbta Tarybos opozicij</text:span><text:span text:style-name="T203">a, Komisijos pirmininką Taryba mero siūlymu skiria iš šios Komisijos narių – savivaldybės tarybos narių.</text:span></text:p>
      <text:p text:style-name="P204">Punkto pakeitimai:</text:p>
      <text:p text:style-name="P205"><text:span text:style-name="T206">Nr.<text:s/></text:span><text:a xlink:href="https://www.e-tar.lt/portal/legalAct.html?documentId=20985300c2a811eba2bad9a0748ee64d" office:target-frame-name="_top" xlink:show="replace"><text:span text:style-name="T207">T1-115</text:span></text:a><text:span text:style-name="T208">, 2021-05-27, paskelbta<text:s/></text:span><text:span text:style-name="T209">TAR 2021-06-01, i. k. 2021-12404</text:span></text:p>
      <text:p text:style-name="Normal"/>
      <text:p text:style-name="P210"><text:span text:style-name="T211">7</text:span><text:span text:style-name="T212">1</text:span><text:span text:style-name="T213">. Komisijos pirmininku gali būti skiriamas tik nepriekaištingos reputacijos, kaip ji yra apibrėžta Lietuvos Respublikos vietos savivaldos įstatymo 15</text:span><text:span text:style-name="T214">1</text:span><text:span text:style-name="T215"><text:s/>straipsnyje, Tarybos narys. Komisijos pirmininkas šiame punkte nustatytu pagrindu netenka įgaliojimų prieš terminą mero siūlymu Tarybos sprendimu, o jeigu Komisijos pirmininkas buvo deleguotas Tarybos opozicijos, – jį opozicijos raštu, pasirašytu daugiau<text:s/></text:span><text:span text:style-name="T216">kaip pusės visų Tarybos opozicijos narių ir viešai įteiktu artimiausio Tarybos posėdžio pirmininkui, atšaukus. Jeigu artimiausiame Tarybos posėdyje Tarybos opozicija raštu neatšaukia savo deleguoto Komisijos pirmininko ir nustatyta tvarka nedeleguoja kito<text:s/></text:span><text:span text:style-name="T217">Komisijos pirmininko ar deleguoja Tarybos narį, neatitinkantį Lietuvos Respublikos vietos savivaldos įstatymo 15</text:span><text:span text:style-name="T218">1</text:span><text:span text:style-name="T219"><text:s/>straipsnyje nustatytų reikalavimų, sprendimą dėl Komisijos pirmininko įgaliojimų netekimo ir naujo Komisijos pirmininko skyrimo mero siūlymu p</text:span><text:span text:style-name="T220">riima Taryba.</text:span><text:s/></text:p>
      <text:p text:style-name="P221">Papildyta punktu:</text:p>
      <text:p text:style-name="P222"><text:span text:style-name="T223">Nr.<text:s/></text:span><text:a xlink:href="https://www.e-tar.lt/portal/legalAct.html?documentId=20985300c2a811eba2bad9a0748ee64d" office:target-frame-name="_top" xlink:show="replace"><text:span text:style-name="T224">T1-115</text:span></text:a><text:span text:style-name="T225">, 2021-05-27, paskelbta TAR 2021-06-01, i. k. 2021-12404</text:span></text:p>
      <text:p text:style-name="Normal"/>
      <text:p text:style-name="P226"><text:span text:style-name="T227">7</text:span><text:span text:style-name="T228">2</text:span><text:span text:style-name="T229">. Siekiant užtikrinti, kad Komisijos pirmininku būt</text:span><text:span text:style-name="T230">ų skiriamas tik nepriekaištingos reputacijos, kaip ji apibrėžta Lietuvos Respublikos vietos savivaldos 15</text:span><text:span text:style-name="T231">1</text:span><text:span text:style-name="T232"><text:s/>straipsnyje, Tarybos narys, pretenduojantis tapti Tarybos sudaromos Komisijos pirmininku, privalo užpildyti Lietuvos Respublikos vidaus reikalų minis</text:span><text:span text:style-name="T233">tro patvirtintos formos deklaraciją, joje pateikdamas duomenis dėl jo atitikties nepriekaištingos reputacijos reikalavimams. Ši deklaracija pateikiama merui ir Tarybos veiklos reglamento nustatyta tvarka skelbiama viešai savivaldybės interneto svetainėje t</text:span><text:span text:style-name="T234">ol, kol Tarybos narys eina pareigas, kurioms keliami nepriekaištingos reputacijos reikalavimai.</text:span><text:s/></text:p>
      <text:p text:style-name="P235">Papildyta punktu:</text:p>
      <text:p text:style-name="P236"><text:span text:style-name="T237">Nr.<text:s/></text:span><text:a xlink:href="https://www.e-tar.lt/portal/legalAct.html?documentId=20985300c2a811eba2bad9a0748ee64d" office:target-frame-name="_top" xlink:show="replace"><text:span text:style-name="T238">T1-115</text:span></text:a><text:span text:style-name="T239">, 2021-05-27, paskelbta TAR 2021-</text:span><text:span text:style-name="T240">06-01, i. k. 2021-12404</text:span></text:p>
      <text:p text:style-name="Normal"/>
      <text:p text:style-name="P241"><text:span text:style-name="T242">8</text:span><text:span text:style-name="T243">. Komisijos pirmininko pavaduotoją mero siūlymu iš šios Komisijos narių – savivaldybės tarybos narių – skiria savivaldybės taryba.</text:span></text:p>
      <text:p text:style-name="P244">Punkto pakeitimai:</text:p>
      <text:p text:style-name="P245"><text:span text:style-name="T246">Nr.<text:s/></text:span><text:a xlink:href="https://www.e-tar.lt/portal/legalAct.html?documentId=20985300c2a811eba2bad9a0748ee64d" office:target-frame-name="_top" xlink:show="replace"><text:span text:style-name="T247">T1-115</text:span></text:a><text:span text:style-name="T248">, 2021-05-27, paskelbta TAR 2021-06-01, i. k. 2021-12404</text:span></text:p>
      <text:p text:style-name="Normal"/>
      <text:p text:style-name="P249"><text:span text:style-name="T250">9</text:span><text:span text:style-name="T251">. Komisijos atsakingojo sekretoriaus pareigas atlieka Neringos savivaldybės administracijos direktoriaus paskirtas valstybės tarnautojas, šios funkcijos įrašomos</text:span><text:span text:style-name="T252"><text:s/>į jo pareigybės aprašymą. Atsakingasis sekretorius nėra Komisijos narys.</text:span></text:p>
      <text:p text:style-name="P253"><text:span text:style-name="T254">9</text:span><text:span text:style-name="T255">1</text:span><text:span text:style-name="T256">. Komisijos atsakingasis sekretorius:</text:span></text:p>
      <text:p text:style-name="P257"><text:span text:style-name="T258">9</text:span><text:span text:style-name="T259">1</text:span><text:span text:style-name="T260">.1</text:span><text:span text:style-name="T261">. rašo Komisijos posėdžių protokolus;</text:span></text:p>
      <text:p text:style-name="P262"><text:span text:style-name="T263">9</text:span><text:span text:style-name="T264">1</text:span><text:span text:style-name="T265">.2</text:span><text:span text:style-name="T266">. tvarko Komisijos dokumentus, įkelia parengtus dokumentus į dokumentų valdymo<text:s/></text:span><text:span text:style-name="T267">sistemą, registruoja ir saugo Komisijos posėdžių protokolus;</text:span></text:p>
      <text:p text:style-name="P268"><text:span text:style-name="T269">9</text:span><text:span text:style-name="T270">1</text:span><text:span text:style-name="T271">.3</text:span><text:span text:style-name="T272">. Komisijos pirmininko pavedimu teikia tretiesiems asmenims informaciją apie Komisijos priimtus sprendimus;</text:span></text:p>
      <text:p text:style-name="P273"><text:span text:style-name="T274">9</text:span><text:span text:style-name="T275">1</text:span><text:span text:style-name="T276">.4</text:span><text:span text:style-name="T277">. daro Komisijos posėdžių garso įrašus (protokolui), posėdžių garso įra</text:span><text:span text:style-name="T278">šai saugomi informacijos laikmenose iki Tarybos kadencijos pabaigos.</text:span><text:s/></text:p>
      <text:p text:style-name="P279">Papildyta punktu:</text:p>
      <text:p text:style-name="P280"><text:span text:style-name="T281">Nr.<text:s/></text:span><text:a xlink:href="https://www.e-tar.lt/portal/legalAct.html?documentId=20985300c2a811eba2bad9a0748ee64d" office:target-frame-name="_top" xlink:show="replace"><text:span text:style-name="T282">T1-115</text:span></text:a><text:span text:style-name="T283">, 2021-05-27, paskelbta TAR 2021-06-01, i. k. 2021-12404</text:span></text:p>
      <text:p text:style-name="Normal"/>
      <text:p text:style-name="P284"><text:span text:style-name="T285">10</text:span><text:span text:style-name="T286">. Komisijos posėdžiams pirmininkauja Komisijos pirmininkas, kai jo nėra – Komisijos pirmininko pavaduotojas. Jei nėra nei Komisijos pirmininko, nei pirmininko pavaduotojo, Komisijos narių sutarimu posėdžiui pirmininkauja Komisijos narys.<text:s/></text:span></text:p>
      <text:p text:style-name="P287"><text:span text:style-name="T288">11</text:span><text:span text:style-name="T289">. Pag</text:span><text:span text:style-name="T290">rindinė Komisijos darbo forma – posėdis. Posėdis laikomas teisėtu, jei jame dalyvauja ne mažiau kaip pusė Komisijos narių.</text:span></text:p>
      <text:p text:style-name="P291"><text:span text:style-name="T292">11</text:span><text:span text:style-name="T293">1</text:span><text:span text:style-name="T294">. Jei dėl nepaprastosios padėties, ekstremaliosios situacijos ar karantino Komisijos posėdis negali vykti Komisijos nariams po</text:span><text:span text:style-name="T295">sėdyje dalyvaujant fiziškai, posėdis gali vykti nuotoliniu būdu. Nuotoliniu būdu vyksiančio Komisijos posėdžio klausimai rengiami ir posėdis vyksta laikantis Lietuvos Respublikos vietos savivaldos įstatyme nustatytų reikalavimų ir užtikrinant Lietuvos Resp</text:span><text:span text:style-name="T296">ublikos vietos savivaldos įstatyme nustatytas Tarybos nario teises. Nuotoliniu būdu priimant Komisijos sprendimus, turi būti užtikrintas Komisijos nario tapatybės ir jo balsavimo rezultatų nustatymas.</text:span><text:s/></text:p>
      <text:p text:style-name="P297">Papildyta punktu:</text:p>
      <text:p text:style-name="P298"><text:span text:style-name="T299">Nr.<text:s/></text:span><text:a xlink:href="https://www.e-tar.lt/portal/legalAct.html?documentId=20985300c2a811eba2bad9a0748ee64d" office:target-frame-name="_top" xlink:show="replace"><text:span text:style-name="T300">T1-115</text:span></text:a><text:span text:style-name="T301">, 2021-05-27, paskelbta TAR 2021-06-01, i. k. 2021-12404</text:span></text:p>
      <text:p text:style-name="Normal"/>
      <text:p text:style-name="P302"><text:span text:style-name="T303">12</text:span><text:span text:style-name="T304">. Komisijos pirmininkas:</text:span></text:p>
      <text:p text:style-name="P305"><text:span text:style-name="T306">12.1</text:span><text:span text:style-name="T307">. šaukia Komisijos posėdį, sudaro jo darbotvarkę, praneša Komisijos nariams apie posėdžio</text:span><text:span text:style-name="T308"><text:s/>laiką ir sudaro galimybę susipažinti su posėdžio medžiaga ne vėliau kaip prieš 2 darbo dienas iki posėdžio;</text:span></text:p>
      <text:p text:style-name="P309"><text:span text:style-name="T310">12.2</text:span><text:span text:style-name="T311">. informuoja Vyriausiąją tarnybinės etikos komisiją apie priimtus Komisijos sprendimus;</text:span></text:p>
      <text:p text:style-name="P312"><text:span text:style-name="T313">12.3</text:span><text:span text:style-name="T314">. kviečia į Komisijos posėdžius asmenis,<text:s/></text:span><text:span text:style-name="T315">susijusius su nagrinėjamu klausimu;</text:span></text:p>
      <text:p text:style-name="P316"><text:span text:style-name="T317">12.4</text:span><text:span text:style-name="T318">. išklauso Komisijos narių ir kitų posėdžio dalyvių nuomonę, skiria Komisijos nariams pavedimus;</text:span></text:p>
      <text:p text:style-name="P319"><text:span text:style-name="T320">12.5</text:span><text:span text:style-name="T321">. turi teisę siūlyti Tarybai pakeisti Komisijos narį, jeigu jis be pateisinamos priežasties 3 kartus iš eil</text:span><text:span text:style-name="T322">ės nedalyvavo Komisijos posėdžiuose;</text:span></text:p>
      <text:p text:style-name="P323"><text:span text:style-name="T324">12.5</text:span><text:span text:style-name="T325">1</text:span><text:span text:style-name="T326">. turi teisę gauti Komisijos įgaliojimams vykdyti reikalingą informaciją iš valstybės ar savivaldybės institucijų, įstaigų ir valstybės ar savivaldybės valdomų įmonių;</text:span></text:p>
      <text:p text:style-name="P327">Papildyta papunkčiu:</text:p>
      <text:p text:style-name="P328"><text:span text:style-name="T329">Nr.<text:s/></text:span><text:a xlink:href="https://www.e-tar.lt/portal/legalAct.html?documentId=20985300c2a811eba2bad9a0748ee64d" office:target-frame-name="_top" xlink:show="replace"><text:span text:style-name="T330">T1-115</text:span></text:a><text:span text:style-name="T331">, 2021-05-27, paskelbta TAR 2021-06-01, i. k. 2021-12404</text:span></text:p>
      <text:p text:style-name="Normal"/>
      <text:p text:style-name="P332"><text:span text:style-name="T333">12.6</text:span><text:span text:style-name="T334">. atlieka kitas šiuose nuostatuose ir teisės aktuose nurodytas funkcijas.<text:s/></text:span></text:p>
      <text:p text:style-name="P335"><text:span text:style-name="T336">13</text:span><text:span text:style-name="T337">. Komisijos narys tu</text:span><text:span text:style-name="T338">ri teisę:</text:span></text:p>
      <text:p text:style-name="P339"><text:span text:style-name="T340">13.1</text:span><text:span text:style-name="T341">. siūlyti Komisijai svarstyti klausimus, susijusius su Tarybos nario veikla, balsuoti dėl svarstomų klausimų;</text:span></text:p>
      <text:p text:style-name="P342"><text:span text:style-name="T343">13.2</text:span><text:span text:style-name="T344">. siūlyti kviesti į Komisijos posėdžius reikiamus asmenis;</text:span></text:p>
      <text:p text:style-name="P345"><text:span text:style-name="T346">13.3</text:span><text:span text:style-name="T347">. ne vėliau kaip prieš 1</text:span><text:span text:style-name="T348"><text:s/></text:span><text:span text:style-name="T349">darbo dieną iki posėdžio susip</text:span><text:span text:style-name="T350">ažinti su gauta tyrimo medžiaga.</text:span></text:p>
      <text:p text:style-name="P351"><text:span text:style-name="T352">14</text:span><text:span text:style-name="T353">. Komisijos narys, negalintis dalyvauti Komisijos posėdyje, privalo prieš 1 darbo dieną iki posėdžio apie tai pranešti Komisijos pirmininkui.<text:s/></text:span></text:p>
      <text:p text:style-name="P354"><text:span text:style-name="T355">15</text:span><text:span text:style-name="T356">. Komisijos nariai sprendimą dėl svarstomo klausimo priima atviru balsavimu. Jei balsai pasiskirsto po lygiai, lemia Komisijos posėdžio pirmininko balsas.<text:s/></text:span></text:p>
      <text:p text:style-name="P357"><text:span text:style-name="T358">16</text:span><text:span text:style-name="T359">. Komisijos narys Komisijos posėdžio metu informuoja jo narius arba iki posėdžio – Komisijos p</text:span><text:span text:style-name="T360">irmininką arba laikinai jo pareigas einantį asmenį apie nusišalinimą nuo klausimo, dėl kurio gali kilti viešųjų ir privačių interesų konfliktas, svarstymo. Nusišalinimo priėmimo (nepriėmimo) klausimas svarstomas Komisijos posėdyje, balsuojama, o rezultatai</text:span><text:span text:style-name="T361"><text:s/>pažymimi posėdžio protokole. Jeigu priimamas nusišalinimas, Komisijos narys turi jokia forma nedalyvauti toliau svarstant interesų konfliktą keliantį klausimą ir priimant sprendimą.<text:s/></text:span></text:p>
      <text:p text:style-name="P362"><text:span text:style-name="T363">17</text:span><text:span text:style-name="T364">. Komisija, veikdama pagal šių nuostatų 5.2 ir 5.6 papunkčius, ren</text:span><text:span text:style-name="T365">gia posėdžius ne rečiau kaip kartą per mėnesį.<text:s/></text:span></text:p>
      <text:p text:style-name="P366"><text:span text:style-name="T367">18</text:span><text:span text:style-name="T368">. Komisijos posėdžiai yra protokoluojami, daromi Komisijos posėdžių garso įrašai yra sudėtinė protokolo dalis. Komisijos posėdžio protokolą pasirašo Komisijos (posėdžio) pirmininkas ir atsakingasis<text:s/></text:span><text:span text:style-name="T369">sekretorius. Posėdžio pirmininkui nusišalinus nuo klausimo svarstymo, posėdžio protokolą dėl šio klausimo pasirašo jį svarstant pirmininkavęs Komisijos narys. Protokole turi būti nurodyta posėdžio data, protokolo numeris, posėdyje dalyvavusių asmenų vardai</text:span><text:span text:style-name="T370"><text:s/>ir pavardės, posėdžio darbotvarkė, svarstyti klausimai ir priimti sprendimai, Komisijos narių vardinio balsavimo rezultatai. Protokolas turi būti parengtas ir pasirašytas per penkias darbo dienas po posėdžio. Komisijos posėdžių protokolai ir (ar) jų išraš</text:span><text:span text:style-name="T371">ai teisės aktų nustatyta tvarka gali būti teikiami tik Vyriausiajai tarnybinės etikos komisijai ir teisėsaugos institucijoms jų oficialiu prašymu, taip pat asmeniui, dėl kurio veikos atitikties teisės aktų nuostatoms Komisija priėmė sprendimą.</text:span></text:p>
      <text:p text:style-name="P372">Punkto pakeitimai:</text:p>
      <text:p text:style-name="P373"><text:span text:style-name="T374">Nr.<text:s/></text:span><text:a xlink:href="https://www.e-tar.lt/portal/legalAct.html?documentId=20985300c2a811eba2bad9a0748ee64d" office:target-frame-name="_top" xlink:show="replace"><text:span text:style-name="T375">T1-115</text:span></text:a><text:span text:style-name="T376">, 2021-05-27, paskelbta TAR 2021-06-01, i. k. 2021-12404</text:span></text:p>
      <text:p text:style-name="Normal"/>
      <text:p text:style-name="P377"><text:span text:style-name="T378">18</text:span><text:span text:style-name="T379">1</text:span><text:span text:style-name="T380">. Komisijos dokumentaciją tvarko Komisijos atsakingasis sekretorius.</text:span><text:s/></text:p>
      <text:p text:style-name="P381">Papildyta punktu:</text:p>
      <text:p text:style-name="P382"><text:span text:style-name="T383">Nr.<text:s/></text:span><text:a xlink:href="https://www.e-tar.lt/portal/legalAct.html?documentId=20985300c2a811eba2bad9a0748ee64d" office:target-frame-name="_top" xlink:show="replace"><text:span text:style-name="T384">T1-115</text:span></text:a><text:span text:style-name="T385">, 2021-05-27, paskelbta TAR 2021-06-01, i. k. 2021-12404</text:span></text:p>
      <text:p text:style-name="Normal"/>
      <text:p text:style-name="P386"><text:span text:style-name="T387">IV</text:span><text:span text:style-name="T388"><text:s/>SKYRIUS</text:span></text:p>
      <text:p text:style-name="P389"><text:span text:style-name="T390">TARYBOS NARIO ELGESIO TYRIMAS</text:span></text:p>
      <text:p text:style-name="P391"/>
      <text:p text:style-name="P392"><text:span text:style-name="T393">19</text:span><text:span text:style-name="T394">. Tarybos nario elgesio<text:s/></text:span><text:span text:style-name="T395">tyrimas Komisijoje gali būti pradėtas, kai yra bent vienas iš šių pagrindų:</text:span></text:p>
      <text:p text:style-name="P396"><text:span text:style-name="T397">19.1</text:span><text:span text:style-name="T398">. gautas fizinio ar juridinio asmens skundas, kreipimasis ar pranešimas (toliau – skundas) apie Tarybos nario galimai padarytą Valstybės politikų elgesio kodekse nustatytų va</text:span><text:span text:style-name="T399">lstybės politikų elgesio principų, nuostatų ar institucijos, kurioje Tarybos narys eina pareigas, veiklą reglamentuojančiuose teisės aktuose nuostatų ar Tarybos nariui nustatytų reikalavimų pažeidimą;</text:span></text:p>
      <text:p text:style-name="P400">Papunkčio pakeitimai:</text:p>
      <text:p text:style-name="P401"><text:span text:style-name="T402">Nr.<text:s/></text:span><text:a xlink:href="https://www.e-tar.lt/portal/legalAct.html?documentId=20985300c2a811eba2bad9a0748ee64d" office:target-frame-name="_top" xlink:show="replace"><text:span text:style-name="T403">T1-115</text:span></text:a><text:span text:style-name="T404">, 2021-05-27, paskelbta TAR 2021-06-01, i. k. 2021-12404</text:span></text:p>
      <text:p text:style-name="Normal"/>
      <text:p text:style-name="P405"><text:span text:style-name="T406">19.2</text:span><text:span text:style-name="T407">. visuomenės informavimo priemonėse paskelbta pagrįsta informacija apie Tarybos nario galimai padarytą pažeidimą;</text:span></text:p>
      <text:p text:style-name="P408"><text:span text:style-name="T409">19.3</text:span><text:span text:style-name="T410">. gautas pranešimas apie Tarybos nario nedalyvavimą Tarybos, jos komitetų ir komisijų posėdžiuose be pateisinamos priežasties.</text:span></text:p>
      <text:p text:style-name="P411"><text:span text:style-name="T412">20</text:span><text:span text:style-name="T413">. Tarybos nario elgesio tyrimas pradedama ne vėliau kaip per 10 darbo dienų nuo 19.1 ir 19.2 papunkčiuose nurodyto</text:span><text:span text:style-name="T414"><text:s/>pagrindo atsiradimo ir ne vėliau kaip per mėnesį nuo 19.3 papunktyje nurodyto pranešimo gavimo. Komisija tiria galimus pažeidimus, jeigu nuo jų padarymo praėjo ne daugiau kaip 1 metai. Anoniminiai skundai nenagrinėjami. Komisijos atliekamas pažeidimo tyri</text:span><text:span text:style-name="T415">mas turi būti baigtas ne vėliau kaip per tris mėnesius nuo tyrimo pradžios. Į šį terminą neįskaičiuojamas <text:s/>Tarybos nario laikino nedarbingumo, atostogų laikas ir laikas, kai Tarybos narys yra išvykęs į tarnybinę komandiruotę. Prireikus Komisija gali pratęs</text:span><text:span text:style-name="T416">ti šiame punkte nustatytą tyrimo terminą, bet ne ilgiau kaip vienam mėnesiui.</text:span></text:p>
      <text:p text:style-name="P417">Punkto pakeitimai:</text:p>
      <text:p text:style-name="P418"><text:span text:style-name="T419">Nr.<text:s/></text:span><text:a xlink:href="https://www.e-tar.lt/portal/legalAct.html?documentId=20985300c2a811eba2bad9a0748ee64d" office:target-frame-name="_top" xlink:show="replace"><text:span text:style-name="T420">T1-115</text:span></text:a><text:span text:style-name="T421">, 2021-05-27, paskelbta TAR 2021-06-01, i. k. 2021-</text:span><text:span text:style-name="T422">12404</text:span></text:p>
      <text:p text:style-name="Normal"/>
      <text:p text:style-name="P423"><text:span text:style-name="T424">21</text:span><text:span text:style-name="T425">. Komisija per 3 darbo dienas nuo tyrimo pradžios surašo laisvos formos pranešimą, kuriuo informuoja Tarybos narį apie pradėtą jo elgesio tyrimą, jo teises, pateikia turimus duomenis apie padarytą pažeidimą ir prašo Tarybos nario iki šiame pra</text:span><text:span text:style-name="T426">nešime nurodytos datos pateikti rašytinį paaiškinimą. Komisija šį pranešimą Tarybos nariui įteikia asmeniškai ir informuoja Tarybos narį elektroniniu paštu.<text:s/></text:span></text:p>
      <text:p text:style-name="P427"><text:span text:style-name="T428">22</text:span><text:span text:style-name="T429">. Atlikdama tyrimą, Komisija turi teisę:</text:span></text:p>
      <text:p text:style-name="P430"><text:span text:style-name="T431">22.1</text:span><text:span text:style-name="T432">. apklausti Tarybos narį, kurio elgesys tiria</text:span><text:span text:style-name="T433">mas, ir kitus asmenis, susijusius su Tarybos nario tiriamu elgesiu ar politine veikla;</text:span></text:p>
      <text:p text:style-name="P434"><text:span text:style-name="T435">22.2</text:span><text:span text:style-name="T436">. apklausti skundo autorių ir išsiaiškinti jo žinomą informaciją apie Tarybos nario galimai padarytą Valstybės politikų elgesio kodekse nustatytų valstybės polit</text:span><text:span text:style-name="T437">ikų elgesio principų, nuostatų ar institucijos, kurioje Tarybos narys eina pareigas, veiklą reglamentuojančiuose teisės aktuose ar Tarybos nariui nustatytų reikalavimų, pažeidimą;</text:span></text:p>
      <text:p text:style-name="P438">Papunkčio pakeitimai:</text:p>
      <text:p text:style-name="P439"><text:span text:style-name="T440">Nr.<text:s/></text:span><text:a xlink:href="https://www.e-tar.lt/portal/legalAct.html?documentId=20985300c2a811eba2bad9a0748ee64d" office:target-frame-name="_top" xlink:show="replace"><text:span text:style-name="T441">T1-115</text:span></text:a><text:span text:style-name="T442">, 2021-05-27, paskelbta TAR 2021-06-01, i. k. 2021-12404</text:span></text:p>
      <text:p text:style-name="Normal"/>
      <text:p text:style-name="P443"><text:span text:style-name="T444">22.3</text:span><text:span text:style-name="T445">. teisės aktų nustatyta tvarka susipažinti su reikiamais dokumentais ir gauti jų nuorašu</text:span><text:span text:style-name="T446">s (kopijas) ir kitą tyrimui reikalingą informaciją;<text:s/></text:span></text:p>
      <text:p text:style-name="P447"><text:span text:style-name="T448">22.4</text:span><text:span text:style-name="T449">. prireikus išvykti į įvykio vietą;</text:span></text:p>
      <text:p text:style-name="P450"><text:span text:style-name="T451">22.5</text:span><text:span text:style-name="T452">. pasitelkti specialistus.</text:span></text:p>
      <text:p text:style-name="P453"><text:span text:style-name="T454">23</text:span><text:span text:style-name="T455">. Atlikdami tyrimą, Komisijos nariai privalo:</text:span></text:p>
      <text:p text:style-name="P456"><text:span text:style-name="T457">23.1</text:span><text:span text:style-name="T458">. vadovautis Lietuvos Respublikos Konstitucija, įstatymais,<text:s/></text:span><text:span text:style-name="T459">kitais teisės aktais;</text:span></text:p>
      <text:p text:style-name="P460"><text:span text:style-name="T461">23.2</text:span><text:span text:style-name="T462">. laikyti paslaptyje duomenis ar žinias, kuriuos jie sužinojo vykdydami tyrimą, jeigu tokie duomenys ar žinios sudaro valstybės, komercinę, banko, tarnybos arba kitą įstatymų saugomą paslaptį;</text:span></text:p>
      <text:p text:style-name="P463"><text:span text:style-name="T464">23.3</text:span><text:span text:style-name="T465">. nenaudoti 23.2 papunkty</text:span><text:span text:style-name="T466">je nurodytų duomenų ar žinių asmeninei ar kitų asmenų naudai;</text:span></text:p>
      <text:p text:style-name="P467"><text:span text:style-name="T468">23.4</text:span><text:span text:style-name="T469">. kol Komisija nebaigia tyrimo, niekam neteikti jokios informacijos apie vykdomo tyrimo aplinkybes, su tyrimu susijusius asmenis, turimą medžiagą, duomenis.<text:s/></text:span></text:p>
      <text:p text:style-name="P470"><text:span text:style-name="T471">24</text:span><text:span text:style-name="T472">. Šių nuostatų 23 pu</text:span><text:span text:style-name="T473">nkto nuostatos taikomos ir Komisiją aptarnaujantiems darbuotojams, ir pasitelktiems specialistams.</text:span></text:p>
      <text:p text:style-name="P474"><text:span text:style-name="T475">25</text:span><text:span text:style-name="T476">. Atlikdami tyrimą, Komisijos nariai, Komisiją aptarnaujantys darbuotojai ir jos pasitelkti specialistai netrikdo valstybės ir savivaldybių institucijų</text:span><text:span text:style-name="T477">, kitų įmonių, įstaigų ar organizacijų darbo ir privalo susilaikyti nuo preliminarių vertinimų ir išvadų, kol nebaigtas tyrimas ir nėra Komisijos išvados.</text:span></text:p>
      <text:p text:style-name="P478"><text:span text:style-name="T479">26</text:span><text:span text:style-name="T480">. Komisijos nariai, Komisiją aptarnaujantys darbuotojai ir jos pasitelkti specialistai už šiuos</text:span><text:span text:style-name="T481">e nuostatuose nustatytų pareigų pažeidimą atsako įstatymų nustatyta tvarka.</text:span></text:p>
      <text:p text:style-name="P482"><text:span text:style-name="T483">27</text:span><text:span text:style-name="T484">. Tarybos narys, kurio elgesys tiriamas, turi teisę:</text:span></text:p>
      <text:p text:style-name="P485"><text:span text:style-name="T486">27.1</text:span><text:span text:style-name="T487">. teikti Komisijai paaiškinimus, prašymus ir įrodymus;<text:s/></text:span></text:p>
      <text:p text:style-name="P488"><text:span text:style-name="T489">27.2</text:span><text:span text:style-name="T490">. baigus tyrimą susipažinti su tyrimo metu surinkta</text:span><text:span text:style-name="T491"><text:s/>medžiaga;</text:span></text:p>
      <text:p text:style-name="P492"><text:span text:style-name="T493">27.3</text:span><text:span text:style-name="T494">. dalyvauti Komisijos posėdžiuose.</text:span></text:p>
      <text:p text:style-name="P495"><text:span text:style-name="T496">28</text:span><text:span text:style-name="T497">. Tarybos narys, teikiantis Komisijai paaiškinimus, negali būti verčiamas teikti paaiškinimus prieš save, savo šeimos narius ar artimuosius giminaičius.</text:span></text:p>
      <text:p text:style-name="P498"><text:span text:style-name="T499">29</text:span><text:span text:style-name="T500">. Komisija, atlikusi tyrimą, ne vėl</text:span><text:span text:style-name="T501">iau kaip per 5 darbo dienas nuo tyrimo pabaigos savo posėdyje vertina tyrimo metu surinktus duomenis ir priima šių nuostatų 31 punkte nurodytus sprendimus. Apie Komisijos posėdžio vietą ir laiką ne vėliau kaip prieš 5 darbo dienas iki posėdžio pradžios tur</text:span><text:span text:style-name="T502">i būti pranešta Tarybos nariui. Jo neatvykimas į Komisijos posėdį ar paaiškinimo nepateikimas nekliudo Komisijai priimti sprendimą.<text:s/></text:span></text:p>
      <text:p text:style-name="P503"><text:span text:style-name="T504">30</text:span><text:span text:style-name="T505">. Pakartotiniai skundai apie galimą Tarybos nario padarytą pažeidimą nenagrinėjami, išskyrus atvejus, kai gautame sku</text:span><text:span text:style-name="T506">nde yra nurodomos naujos aplinkybės, kurios nebuvo ir negalėjo būti žinomos atlikto tyrimo metu, ir dėl to Komisijos priimtas sprendimas yra galimai neteisingas. Dėl pakartotinio tyrimo būtinumo sprendžia Komisija ne vėliau kaip per 10 darbo dienų nuo toki</text:span><text:span text:style-name="T507">o skundo gavimo. Komisijai nusprendus pradėti pakartotinį tyrimą, jis atliekamas pagal šiuose nuostatuose nustatytas procedūras.<text:s/></text:span></text:p>
      <text:p text:style-name="P508"><text:span text:style-name="T509">31</text:span><text:span text:style-name="T510">. Tarybos nario elgesio tyrimą atlikusi Komisija gali priimti šiuos sprendimus:</text:span></text:p>
      <text:p text:style-name="P511"><text:span text:style-name="T512">31.1</text:span><text:span text:style-name="T513">. konstatuoti, kad Tarybos narys n</text:span><text:span text:style-name="T514">epažeidė Valstybės politikų elgesio kodekse ar kituose teisės aktuose nustatytų valstybės politiko elgesio principų ir reikalavimų;<text:s/></text:span></text:p>
      <text:p text:style-name="P515"><text:span text:style-name="T516">31.2</text:span><text:span text:style-name="T517">. konstatuoti, kad Tarybos narys pažeidė Valstybės politikų elgesio kodekse ar kituose teisės aktuose nustatytus va</text:span><text:span text:style-name="T518">lstybės politiko elgesio principus ir reikalavimus;</text:span></text:p>
      <text:p text:style-name="P519"><text:span text:style-name="T520">31.3</text:span><text:span text:style-name="T521">. rekomenduoti Tarybos nariui suderinti savo elgesį ar veiklą su Valstybės politikų elgesio kodekse ar kituose teisės aktuose nustatytais valstybės politiko elgesio principais ir reikalavimais;</text:span></text:p>
      <text:p text:style-name="P522"><text:span text:style-name="T523">31.4</text:span><text:span text:style-name="T524">. rekomenduoti viešai atsiprašyti;<text:s/></text:span></text:p>
      <text:p text:style-name="P525"><text:span text:style-name="T526">31.5</text:span><text:span text:style-name="T527">. įtarus esant nusikalstamos veiklos požymių, perduoti medžiagą ikiteisminio tyrimo įstaigoms ar prokuratūrai;</text:span></text:p>
      <text:p text:style-name="P528"><text:span text:style-name="T529">31.6</text:span><text:span text:style-name="T530">. konstatuoti, kad Tarybos narys yra praleidęs iš eilės 3 Tarybos posėdžius be<text:s/></text:span><text:span text:style-name="T531">pateisinamos priežasties, ir teikti Vyriausiajai rinkimų komisijai siūlymą dėl Tarybos nario įgaliojimų nutraukimo.</text:span></text:p>
      <text:p text:style-name="P532"><text:span text:style-name="T533">32</text:span><text:span text:style-name="T534">. Komisija gali nutraukti tyrimą, jeigu iki tyrimo pabaigos Tarybos narys savo elgesį ar veiklą pripažino neetiškais, nesuderinamais</text:span><text:span text:style-name="T535"><text:s/>su savo pareigomis ar institucija, kurioje jis eina pareigas, ir dėl to viešai atsiprašė.</text:span></text:p>
      <text:p text:style-name="P536"><text:span text:style-name="T537">33</text:span><text:span text:style-name="T538">. Komisijos sprendimas turi būti išdėstytas taip:</text:span></text:p>
      <text:p text:style-name="P539"><text:span text:style-name="T540">33.1</text:span><text:span text:style-name="T541">.<text:s/></text:span><text:span text:style-name="T542">įžanginėje sprendimo dalyje nurodoma</text:span><text:span text:style-name="T543">: Komisijos pavadinimas, sprendimo priėmimo data ir vieta; Komisi</text:span><text:span text:style-name="T544">jos sudėtis; Tarybos nario, kurio veikla tiriama, vardas, pavardė ir pareigos; tiriami Tarybos nario veiksmai (tyrimo dalykas); teisės aktai ir konkrečios teisės aktų nuostatos, kuriomis vadovaujantis pradėtas tyrimas dėl Tarybos nario veiksmų;</text:span></text:p>
      <text:p text:style-name="P545"><text:span text:style-name="T546">33.2</text:span><text:span text:style-name="T547">.<text:s/></text:span><text:span text:style-name="T548">a</text:span><text:span text:style-name="T549">prašomojoje-motyvuojamoje sprendimo dalyje nurodoma</text:span><text:span text:style-name="T550">: Komisijos nustatytos faktinės aplinkybės; Tarybos nario, kurio veikla tiriama, ir (ar) jo atstovo teikti paaiškinimai, prašymai ir pan.; įrodymai, kuriais grindžiamos Komisijos išvados; argumentai, dėl k</text:span><text:span text:style-name="T551">urių atmetami tam tikri tiriamo Tarybos nario išsakyti teiginiai, kilusios pagrįstos abejonės, kurių pagrindu buvo pradėtas tyrimas; nuorodos į konkrečius teisės aktus ir šių aktų nuostatas, kurios buvo taikomos tiriant;</text:span></text:p>
      <text:p text:style-name="P552"><text:span text:style-name="T553">33.3</text:span><text:span text:style-name="T554">.<text:s/></text:span><text:span text:style-name="T555">rezoliucinėje sprendimo d</text:span><text:span text:style-name="T556">alyje nurodoma</text:span><text:span text:style-name="T557">: Komisijos išvada dėl svarstomo Tarybos nario veiksmų, teisės aktas ir konkreti teisės akto nuostata, kuria vadovaujantis priimtas sprendimas; informacija apie Komisijos išvados paskelbimo būdą ir vietą bei įteikimą suinteresuotiems asmenims</text:span><text:span text:style-name="T558">, sprendimo apskundimo tvarka.</text:span></text:p>
      <text:p text:style-name="P559">Punkto pakeitimai:</text:p>
      <text:p text:style-name="P560"><text:span text:style-name="T561">Nr.<text:s/></text:span><text:a xlink:href="https://www.e-tar.lt/portal/legalAct.html?documentId=20985300c2a811eba2bad9a0748ee64d" office:target-frame-name="_top" xlink:show="replace"><text:span text:style-name="T562">T1-115</text:span></text:a><text:span text:style-name="T563">, 2021-05-27, paskelbta TAR 2021-06-01, i. k. 2021-12404</text:span></text:p>
      <text:p text:style-name="Normal"/>
      <text:p text:style-name="P564"><text:span text:style-name="T565">34</text:span><text:span text:style-name="T566">. Apie Komisijos atliktą tyrimą<text:s/></text:span><text:span text:style-name="T567">ir priimtą sprendimą pranešama asmeniui, pateikusiam skundą Komisijai, Tarybos nariui, dėl kurio yra priimtas sprendimas, ir Vyriausiajai tarnybinės etikos komisijai.</text:span></text:p>
      <text:p text:style-name="P568"><text:span text:style-name="T569">35</text:span><text:span text:style-name="T570">. Po kiekvieno Komisijos posėdžio gali būti parengiamas pranešimas žiniasklaidai. P</text:span><text:span text:style-name="T571">ranešimą raštu arba žodžiu gali pateikti tik Komisijos pirmininkas ar Komisijos įgaliotas jos narys ir tik tokį, kokį įgaliojo pateikti Komisija.</text:span></text:p>
      <text:p text:style-name="P572"><text:span text:style-name="T573">36</text:span><text:span text:style-name="T574">. Komisijos sprendimai yra vieši ir turi būti skelbiami Neringos savivaldybės interneto svetainėje.</text:span></text:p>
      <text:p text:style-name="P575"><text:span text:style-name="T576">37</text:span><text:span text:style-name="T577">. Informaciją apie Komisijos sprendimus žiniasklaidai teikia Komisijos pirmininkas arba jo įgaliotas Komisijos narys. Komisijos nariai posėdyje pareiškę atskirąją nuomonę dėl tyrimo išvadų, turi teisę apie tai pateikti informaciją.</text:span></text:p>
      <text:p text:style-name="P578"/>
      <text:p text:style-name="P579"/>
      <text:p text:style-name="P580"><text:span text:style-name="T581">V</text:span><text:span text:style-name="T582"><text:s/>SKYRIUS</text:span></text:p>
      <text:p text:style-name="P583"><text:span text:style-name="T584">BAIGIAMOSIOS NUOSTATOS</text:span></text:p>
      <text:p text:style-name="P585"/>
      <text:p text:style-name="P586"><text:span text:style-name="T587">38</text:span><text:span text:style-name="T588">. Komisijos sprendimai gali būti skundžiami Vyriausiajai tarnybinės etikos komisijai per vieną mėnesį nuo sprendimo paskelbimo arba jo įteikimo Tarybos nariui, dėl kurio yra priimtas sprendimas, dienos.</text:span></text:p>
      <text:p text:style-name="P589">Punkto pakeitimai:</text:p>
      <text:p text:style-name="P590"><text:span text:style-name="T591">Nr.<text:s/></text:span><text:a xlink:href="https://www.e-tar.lt/portal/legalAct.html?documentId=20985300c2a811eba2bad9a0748ee64d" office:target-frame-name="_top" xlink:show="replace"><text:span text:style-name="T592">T1-115</text:span></text:a><text:span text:style-name="T593">, 2021-05-27, paskelbta TAR 2021-06-01, i. k. 2021-12404</text:span></text:p>
      <text:p text:style-name="Normal"/>
      <text:p text:style-name="P594"><text:span text:style-name="T595">39</text:span><text:span text:style-name="T596">. Komisija sudaroma ir naikinama, jos sudėtis keičiama, jos nuostatai tvirtinami, keičia</text:span><text:span text:style-name="T597">mi ir pripažįstami netekusiais galios Tarybos sprendimu.<text:s/></text:span></text:p>
      <text:p text:style-name="P598"><text:span text:style-name="T599">40</text:span><text:span text:style-name="T600">. Komisijos posėdžių protokolai ir kiti dokumentai saugomi teisės aktų nustatyta tvarka ir terminais.</text:span></text:p>
      <text:p text:style-name="P601"/>
      <text:p text:style-name="P602"><text:span text:style-name="T603">____________________________</text:span></text:p>
      <text:p text:style-name="P604"/>
      <text:p text:style-name="P605"/>
      <text:p text:style-name="P606"><text:span text:style-name="T607">Pakeitimai:</text:span></text:p>
      <text:p text:style-name="P608"/>
      <text:p text:style-name="P609"><text:span text:style-name="T610">1.</text:span></text:p>
      <text:p text:style-name="P611"><text:span text:style-name="T612">Neringos savivaldybės taryba,<text:s/></text:span><text:span text:style-name="T613">Sprendimas</text:span></text:p>
      <text:p text:style-name="P614"><text:span text:style-name="T615">Nr.<text:s/></text:span><text:a xlink:href="https://www.e-tar.lt/portal/legalAct.html?documentId=20985300c2a811eba2bad9a0748ee64d" office:target-frame-name="_top" xlink:show="replace"><text:span text:style-name="T616">T1-115</text:span></text:a><text:span text:style-name="T617">, 2021-05-27, paskelbta TAR 2021-06-01, i. k. 2021-12404</text:span></text:p>
      <text:p text:style-name="P618"><text:span text:style-name="T619">Dėl Neringos savivaldybės tarybos 2019 m. spalio 31 d. sprendimo Nr. T1-162 „Dėl</text:span><text:span text:style-name="T620"><text:s/>Neringos savivaldybės tarybos etikos komisijos nuostatų patvirtinimo“ pakeitimo</text:span></text:p>
      <text:p text:style-name="P621"/>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44in" fo:margin-left="1.1812in" fo:margin-bottom="1.1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84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font-size="10pt" style:font-size-asian="10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8</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sikeitimo butais</dc:title>
    <meta:initial-creator>Edita Vaičiūnienė</meta:initial-creator>
    <dc:creator>adlibuser</dc:creator>
    <meta:creation-date>2024-06-04T15:16:00Z</meta:creation-date>
    <dc:date>2024-06-04T15:16:00Z</dc:date>
    <meta:print-date>2019-10-09T05:45:00Z</meta:print-date>
    <meta:template xlink:href="Normal.dotm" xlink:type="simple"/>
    <meta:editing-cycles>2</meta:editing-cycles>
    <meta:editing-duration>PT0S</meta:editing-duration>
    <meta:user-defined meta:name="Pavadinimas"/>
    <meta:user-defined meta:name="Ruose"/>
    <meta:user-defined meta:name="Pranesejas"/>
    <meta:user-defined meta:name="Kvieciami"/>
    <meta:user-defined meta:name="Suderintas"/>
    <meta:user-defined meta:name="Siusti"/>
    <meta:user-defined meta:name="Minuciu"/>
    <meta:user-defined meta:name="Skirtukas"/>
    <meta:document-statistic meta:page-count="3" meta:paragraph-count="206" meta:word-count="3398" meta:character-count="26612" meta:row-count="669" meta:non-whitespace-character-count="23420"/>
  </office:meta>
</office:document-meta>
</file>