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38" style:parent-style-name="Normal" style:family="paragraph">
      <style:paragraph-properties fo:widows="0" fo:orphans="0" fo:text-align="justify" fo:text-indent="0.543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style:vertical-align="baseline">
        <style:tab-stops>
          <style:tab-stop style:type="left" style:position="5.1187in"/>
        </style:tab-stops>
      </style:paragraph-properties>
      <style:text-properties fo:hyphenate="false"/>
    </style:style>
    <style:style style:name="P58" style:parent-style-name="Normal" style:family="paragraph">
      <style:paragraph-properties style:vertical-align="baseline">
        <style:tab-stops>
          <style:tab-stop style:type="left" style:position="5.1187in"/>
        </style:tab-stops>
      </style:paragraph-properties>
      <style:text-properties fo:hyphenate="false"/>
    </style:style>
    <style:style style:name="P59" style:parent-style-name="Normal" style:family="paragraph">
      <style:paragraph-properties style:vertical-align="baseline">
        <style:tab-stops>
          <style:tab-stop style:type="left" style:position="5.1187in"/>
        </style:tab-stops>
      </style:paragraph-properties>
      <style:text-properties fo:hyphenate="false"/>
    </style:style>
    <style:style style:name="P60" style:parent-style-name="Normal" style:family="paragraph">
      <style:paragraph-properties style:vertical-align="baseline">
        <style:tab-stops>
          <style:tab-stop style:type="left" style:position="5.118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69" style:parent-style-name="Normal" style:family="paragraph">
      <style:paragraph-properties fo:margin-left="4.0361in">
        <style:tab-stops/>
      </style:paragraph-properties>
      <style:text-properties style:font-size-complex="12pt" style:language-asian="lt" style:country-asian="LT" fo:hyphenate="false"/>
    </style:style>
    <style:style style:name="P70" style:parent-style-name="Normal" style:family="paragraph">
      <style:paragraph-properties fo:margin-left="4.03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margin-left="4.0361in">
        <style:tab-stops/>
      </style:paragraph-properties>
      <style:text-properties style:font-size-complex="12pt" style:language-asian="lt" style:country-asian="LT" fo:hyphenate="false"/>
    </style:style>
    <style:style style:name="P75" style:parent-style-name="Normal" style:family="paragraph">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fo:text-indent="0.0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043in"/>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text-properties fo:font-weight="bold" style:font-weight-asian="bold" fo:color="#000000" fo:background-color="#FFFF00"/>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4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text-indent="0.5909in"/>
      <style:text-properties fo:hyphenate="false"/>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center" fo:text-indent="0.5909in"/>
      <style:text-properties fo:hyphenate="false"/>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4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P202" style:parent-style-name="Normal" style:family="paragraph">
      <style:paragraph-properties fo:widows="0" fo:orphans="0" fo:text-align="justify" fo:text-indent="0.54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4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center"/>
      <style:text-properties style:language-asian="lt" style:country-asian="LT" fo:hyphenate="false"/>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43in"/>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4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43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543in"/>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543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543in"/>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text-properties fo:hyphenate="false"/>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ext-properties fo:hyphenate="false"/>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text-properties fo:color="#000000" fo:background-color="#00FFFF"/>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54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43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text-position="super 66.6%"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909in"/>
      <style:text-properties fo:hyphenate="false"/>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909in"/>
      <style:text-properties fo:hyphenate="false"/>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text-position="super 66.6%"/>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widows="0" fo:orphans="0" fo:text-align="justify" fo:text-indent="0.54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widows="0" fo:orphans="0" fo:text-align="justify" fo:text-indent="0.54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text-indent="0.543in"/>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4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ext-properties fo:hyphenate="false"/>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4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text-properties fo:hyphenate="false"/>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fo:text-indent="0.0465in"/>
      <style:text-properties fo:color="#000000" style:font-size-complex="12pt" style:language-asian="lt" style:country-asian="LT"/>
    </style:style>
    <style:style style:name="P870" style:parent-style-name="Normal" style:family="paragraph">
      <style:paragraph-properties fo:text-align="justify" fo:text-indent="0.5909in"/>
      <style:text-properties fo:hyphenate="false"/>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4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4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P908" style:parent-style-name="Normal" style:family="paragraph">
      <style:paragraph-properties fo:text-align="justify" fo:text-indent="0.5909in"/>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vertical-align="baseline">
        <style:tab-stops>
          <style:tab-stop style:type="left" style:position="5.1187in"/>
        </style:tab-stops>
      </style:paragraph-properties>
      <style:text-properties fo:hyphenate="false"/>
    </style:style>
    <style:style style:name="P917" style:parent-style-name="Normal" style:family="paragraph">
      <style:text-properties style:font-name-asian="MS Mincho" fo:font-weight="bold" style:font-weight-asian="bold"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4-10-31</text:span></text:p>
      <text:p text:style-name="P8"/>
      <text:p text:style-name="P9"><text:span text:style-name="T10">Įsakymas paskelbtas: TAR 2019-12-22, i. k. 2019-21015</text:span></text:p>
      <text:p text:style-name="P11"/>
      <text:p text:style-name="P12"><text:span text:style-name="T13">TAR pastaba.</text:span><text:span text:style-name="T14"><text:s/>2023-06-30 įsakymo Nr. A1-202 nuostatos pradedamos taikyti, kai 2023 m. naujai išrinktos savivaldybių tarybos susirenka į pirmuosius posėdžius. Iki pirmųjų 2023 m. naujai išrinktų savivaldybių tarybų posėdžių taikomos iki šio nutarimo įsigaliojimo dienos<text:s/></text:span><text:span text:style-name="T15">galiojusios Vaiko globos organizavimo nuostatų nuostatos,. Iki šio įsakymo taikymo dienos pradėtos vaiko laikinosios priežiūros vaiko tėvų ar kitų jo atstovų pagal įstatymą prašymu nustatymo procedūros baigiamos pagal Vaiko laikinosios priežiūros tvarkos a</text:span><text:span text:style-name="T16">prašo nuostatas, galiojusias iki šio įsakymo įsigaliojimo dienos.</text:span></text:p>
      <text:p text:style-name="P17">Lietuvos Respublikos socialinės apsaugos ir darbo ministerija, Įsakymas</text:p>
      <text:p text:style-name="P18"><text:span text:style-name="T19">Nr.<text:s/></text:span><text:a xlink:href="https://www.e-tar.lt/portal/legalAct.html?documentId=839d8990cf0111ed9978886e85107ab2" office:target-frame-name="_top" xlink:show="replace"><text:span text:style-name="T20">A1-202</text:span></text:a><text:span text:style-name="T21">, 2023-03-</text:span><text:span text:style-name="T22">30, paskelbta TAR 2023-03-30, i. k. 2023-05889</text:span></text:p>
      <text:p text:style-name="P23">Dėl Lietuvos Respublikos socialinės apsaugos ir darbo ministro 2019 m. gruodžio 20 d. įsakymo Nr. A1-794 „Dėl Vaiko laikinosios priežiūros tvarkos aprašo patvirtinimo“ pakeitimo</text:p>
      <text:p text:style-name="Normal"/>
      <text:p text:style-name="P24"><text:span text:style-name="T2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6"/>
      <text:p text:style-name="P27">LIETUVOS RESPUBLIKOS</text:p>
      <text:p text:style-name="P28"><text:span text:style-name="T29">SOCIAL</text:span><text:span text:style-name="T30">INĖS APSAUGOS IR DARBO MINISTRAS</text:span></text:p>
      <text:p text:style-name="P31"/>
      <text:p text:style-name="P32">ĮSAKYMAS</text:p>
      <text:p text:style-name="P33">DĖL VAIKO LAIKINOSIOS PRIEŽIŪROS TVARKOS APRAŠO PATVIRTINIMO</text:p>
      <text:p text:style-name="P34"/>
      <text:p text:style-name="P35">2019 m. gruodžio 20 d. Nr. A1-794</text:p>
      <text:p text:style-name="P36">Vilnius</text:p>
      <text:p text:style-name="P37"/>
      <text:p text:style-name="P38">Vadovaudamasis Lietuvos Respublikos vaiko teisių apsaugos pagrindų įstatymo<text:s/><text:soft-page-break/><text:span text:style-name="T39">36</text:span><text:span text:style-name="T40">3 </text:span><text:span text:style-name="T41">straipsnio 1 dalies<text:s/></text:span>1 punktu<text:span text:style-name="T42">:</text:span><text:s/></text:p>
      <text:p text:style-name="P43">Preambulės pakeitimai:</text:p>
      <text:p text:style-name="P44"><text:span text:style-name="T45">Nr.<text:s/></text:span><text:a xlink:href="https://www.e-tar.lt/portal/legalAct.html?documentId=dde06180f87311ec8fa7d02a65c371ad" office:target-frame-name="_top" xlink:show="replace"><text:span text:style-name="T46">A1-450</text:span></text:a><text:span text:style-name="T47">, 2022-06-30, paskelbta TAR 2022-06-30, i. k. 2022-14247</text:span></text:p>
      <text:p text:style-name="Normal"/>
      <text:p text:style-name="P48"><text:span text:style-name="T49">1</text:span><text:span text:style-name="T50">.</text:span><text:span text:style-name="T51"><text:tab/></text:span><text:s/>T v i r t i n u Vaiko laikinosios priežiūros tvarkos aprašą (pridedama).</text:p>
      <text:p text:style-name="P52"><text:span text:style-name="T53">2</text:span><text:span text:style-name="T54">.</text:span><text:span text:style-name="T55"><text:tab/></text:span><text:s/>Nustatau, kad šis įsakymas įsigalioja 2020 m. sausio 1 d.</text:p>
      <text:p text:style-name="P56">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57"/>
      <text:p text:style-name="P58"/>
      <text:p text:style-name="P59"/>
      <text:p text:style-name="P60"><text:span text:style-name="T61">Socialinės apsaugos ir darbo ministras</text:span><text:span text:style-name="T62"><text:tab/>Linas Kukuraitis</text:span></text:p>
      <text:soft-page-break/>
      <text:p text:style-name="P63">PATVIRTINTA</text:p>
      <text:p text:style-name="P69">Lietuvos Respublikos socialinės apsaugos ir darbo ministro</text:p>
      <text:p text:style-name="P70"><text:span text:style-name="T71">2019 m. gruodžio 20 d.<text:s/></text:span><text:span text:style-name="T72">įsakymu Nr.<text:s/></text:span><text:span text:style-name="T73">A1-794</text:span></text:p>
      <text:p text:style-name="P74"/>
      <text:p text:style-name="P75"/>
      <text:p text:style-name="P76"><text:span text:style-name="T77">VAIKO LAIKINOSIOS PRIEŽIŪR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iko laikinosios priežiūros tvarkos aprašas (toliau – Aprašas) nustato vaiko laikinosios priežiūros organizavimo, nustačius vaiko apsaugos poreikį, ir vaiko laikinosios priežiūros tėvų ar kitų vaiko atstovų pagal įstatymą prašymu nustatymo, vaiko laikin</text:span><text:span text:style-name="T88">osios priežiūros pratęsimo, pakeitimo ir nutraukimo tvarką.<text:s/></text:span></text:p>
      <text:p text:style-name="P89">2. Vaiko laikinoji priežiūra<text:s/><text:span text:style-name="T90">organizuojama vadovaujantis Jungtinių Tautų vaiko teisių konvencija, Lietuvos Respublikos vaiko teisių apsaugos pagrindų įstatymu, Aprašu ir kitais vaiko teisių a</text:span><text:span text:style-name="T91">psaugą reguliuojančiais teisės aktais. </text:span></text:p>
      <text:p text:style-name="P92"><text:span text:style-name="T93">3</text:span><text:span text:style-name="T94">.<text:s/></text:span><text:span text:style-name="T95">Apraše vartojamos sąvokos suprantamos taip, kaip jos apibrėžtos 2016 m. balandžio 27 d. Europos Parlamento ir Tarybos reglamente (ES) 2016/679 dėl fizinių asmenų apsaugos tvarkant asmens duomenis ir dėl laisvo</text:span><text:span text:style-name="T96"><text:s/>tokių duomenų judėjimo ir kuriuo panaikinama Direktyva 95/46/EB (Bendrasis duomenų apsaugos reglamentas) (toliau – Reglamentas), Lietuvos Respublikos civiliniame kodekse, Vaiko teisių apsaugos pagrindų įstatyme, Lietuvos Respublikos apsaugos nuo smurto ar</text:span><text:span text:style-name="T97">timoje aplinkoje įstatyme, Lietuvos Respublikos išmokų vaikams įstatyme, Lietuvos Respublikos piniginės socialinės paramos nepasiturintiems gyventojams įstatyme, Lietuvos Respublikos socialinių paslaugų įstatyme.</text:span><text:s/></text:p>
      <text:p text:style-name="P98">Punkto pakeitimai:</text:p>
      <text:p text:style-name="P99"><text:span text:style-name="T100">Nr.<text:s/></text:span><text:a xlink:href="https://www.e-tar.lt/portal/legalAct.html?documentId=dde06180f87311ec8fa7d02a65c371ad" office:target-frame-name="_top" xlink:show="replace"><text:span text:style-name="T101">A1-450</text:span></text:a><text:span text:style-name="T102">, 2022-06-30, paskelbta TAR 2022-06-30, i. k. 2022-14247</text:span></text:p>
      <text:p text:style-name="Normal"/>
      <text:p text:style-name="P103"><text:span text:style-name="T104">II</text:span><text:span text:style-name="T105"><text:s/>SKYRIUS</text:span></text:p>
      <text:p text:style-name="P106"><text:span text:style-name="T107">VAIKO LAIKINOSIOS<text:s/></text:span><text:span text:style-name="T108">PRIEŽIŪROS ORGANIZAVIMO TVARKA NUSTAČIUS VAIKO APSAUGOS POREIKĮ</text:span></text:p>
      <text:p text:style-name="P109"/>
      <text:p text:style-name="P110"><text:span text:style-name="T111">PIRMASIS</text:span><text:span text:style-name="T112"><text:s/>SKIRSNIS</text:span></text:p>
      <text:p text:style-name="P113"><text:span text:style-name="T114">BENDROSIOS NUOSTATOS</text:span></text:p>
      <text:p text:style-name="P115"/>
      <text:p text:style-name="P116"><text:span text:style-name="T117">4</text:span><text:span text:style-name="T118">.<text:s/></text:span><text:span text:style-name="T119">Vaiko laikinoji priežiūra organizuojama nedelsiant, kai Valstybės vaiko teisių apsaugos ir įvaikinimo tarnyba prie Socialinės apsaugos ir darbo ministerijos (toliau – Tarnyba) ar jos įgaliotas teritorinis skyrius, atl</text:span><text:span text:style-name="T120">ikę vaiko situacijos vertinimą, nustato vaiko apsaugos poreikį, taikydami vieną iš Vaiko teisių apsaugos pagrindų įstatymo<text:s/></text:span><text:span text:style-name="T121">36</text:span><text:span text:style-name="T122">4<text:s/></text:span><text:span text:style-name="T123">straipsnio 1 dalies punkte nurodytų priemonių.<text:s/></text:span></text:p>
      <text:p text:style-name="P124">5. Jei vaiko<text:s/><text:span text:style-name="T125">apsaugos poreikis nustatomas tik dėl vieno iš jo tėvų ar kitų jo</text:span><text:span text:style-name="T126"><text:s/>atstovų pagal įstatymą veiksmų, kurie kelia<text:s/></text:span>realų pavojų<text:s/><text:span text:style-name="T127">vaiko<text:s/></text:span><text:span text:style-name="T128">fiziniam ar psichiniam<text:s/></text:span><text:span text:style-name="T129">saugumui</text:span>, sveikatai ar gyvybei<text:span text:style-name="T130">, vaikui saugi aplinka užtikrinama kartu su tokio pavojaus jam nekeliančiu tėvu ar kitu jo atstovu pagal įstatymą, jei tai neprieštarauja g</text:span><text:span text:style-name="T131">eriausiems jo interesams (pvz., smurto artimoje aplinkoje atveju<text:s/></text:span><text:span text:style-name="T132">vaiko tėvas ar kitas jo<text:s/></text:span><text:span text:style-name="T133">atstovas pagal įstatymą<text:s/></text:span><text:span text:style-name="T134">įkalbinėja vaiką</text:span><text:span text:style-name="T135"><text:s/>duoti melagingus parodymus, siekdamas apginti smurtautoją,<text:s/></text:span><text:span text:style-name="T136">bando</text:span><text:span text:style-name="T137"><text:s/>paveikti<text:s/></text:span><text:span text:style-name="T138">vaiką</text:span><text:span text:style-name="T139"><text:s/>sakydamas, kad smurtas įvyko dėl jo kaltės, ir</text:span><text:span text:style-name="T140"><text:s/>kt.).</text:span></text:p>
      <text:p text:style-name="P141"><text:span text:style-name="T142">6</text:span><text:span text:style-name="T143">. Vaiko laikinoji priežiūra gali būti organizuojama:</text:span></text:p>
      <text:p text:style-name="P144"><text:span text:style-name="T145">6.1</text:span><text:span text:style-name="T146">. perduodant vaiką giminaičių, su vaiku emociniais ryšiais susijusių ar kitų<text:s/></text:span><text:span text:style-name="T147">vaiko tėvų ar jo atstovų pagal įstatymą nurodytų<text:s/></text:span><text:span text:style-name="T148">asmenų, galinčių laikinai prižiūrėti vaiką, priežiūrai vaiko</text:span><text:span text:style-name="T149"><text:s/>ir tėvų ar kitų jo atstovų pagal įstatymą gyvenamojoje vietoje;</text:span></text:p>
      <text:p text:style-name="P150"><text:span text:style-name="T151">6.2</text:span><text:span text:style-name="T152">.</text:span><text:span text:style-name="T153"><text:s/>pas vaiko giminaičius, su vaiku emociniais ryšiais susijusius ar kitus<text:s/></text:span><text:span text:style-name="T154">vaiko tėvų, ar jo atstovų pagal įstatymą nurodytus<text:s/></text:span><text:span text:style-name="T155">asmenis, galinčių laikinai prižiūrėti vaiką, prižiūrinčių as</text:span><text:span text:style-name="T156">menų gyvenamojoje vietoje;</text:span></text:p>
      <text:p text:style-name="P157"><text:span text:style-name="T158">6.3</text:span><text:span text:style-name="T159">.<text:s/></text:span><text:span text:style-name="T160">apgyvendinant vaiką kartu su jo tėvais ar vienu iš jų arba kitais vaiko atstovais (atstovu) pagal įstatymą, kurie (kuris) nekelia pavojaus vaiko fiziniam ar psichiniam saugumui</text:span>,<text:s/><text:span text:style-name="T161">socialinę priežiūrą teikiančioje socialini</text:span><text:span text:style-name="T162">ų paslaugų įstaigoje.</text:span><text:s/></text:p>
      <text:p text:style-name="P163">Papunkčio pakeitimai:</text:p>
      <text:p text:style-name="P164"><text:span text:style-name="T165">Nr.<text:s/></text:span><text:a xlink:href="https://www.e-tar.lt/portal/legalAct.html?documentId=6f4cc550283611ecad73e69048767e8c" office:target-frame-name="_top" xlink:show="replace"><text:span text:style-name="T166">A1-707</text:span></text:a><text:span text:style-name="T167">, 2021-10-08, paskelbta TAR 2021-10-08, i. k. 2021-21230</text:span></text:p>
      <text:p text:style-name="Normal"/>
      <text:p text:style-name="P168"><text:span text:style-name="T169">7</text:span><text:span text:style-name="T170">.<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text:s/>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71">Punkto pakeitimai:</text:p>
      <text:p text:style-name="P172"><text:span text:style-name="T173">Nr.<text:s/></text:span><text:a xlink:href="https://www.e-tar.lt/portal/legalAct.html?documentId=dde06180f87311ec8fa7d02a65c371ad" office:target-frame-name="_top" xlink:show="replace"><text:span text:style-name="T174">A1-450</text:span></text:a><text:span text:style-name="T175">, 2022-06-30, paskelbta TAR 2022-06-30, i. k. 2022-14247</text:span></text:p>
      <text:p text:style-name="Normal"/>
      <text:p text:style-name="P176"><text:span text:style-name="T177">ANTRASIS</text:span><text:span text:style-name="T178"><text:s/>SKIRSNIS</text:span></text:p>
      <text:p text:style-name="P179"><text:span text:style-name="T180">VAIKO LAIKINOSIOS PRIEŽIŪROS NUSTATYMAS VAIKO AR JĮ LAIKINAI PRIŽIŪRINČIŲ ASMENŲ GYVENAMOJOJE VIETOJE</text:span></text:p>
      <text:p text:style-name="P181"/>
      <text:p text:style-name="P182">8. Vaiko laikinoji<text:s/><text:span text:style-name="T183">priežiūra pas asmenis,<text:s/></text:span><text:span text:style-name="T184">nurodytus</text:span><text:span text:style-name="T185"><text:s/>Aprašo 6.1 ir 6.2 papunkčiuose, organizuojama bendru vieno iš vaiko tėvų (ar abiejų tėvų) ar kito (kitų) vaiko atstovo (atstovų) pagal įstatymą ir vaiko laikinąją priežiūrą vykdančių asmenų sutarimu, pasir</text:span><text:span text:style-name="T186">ašius Vaiko laikinosios priežiūros organizavimo<text:s/></text:span><text:span text:style-name="T187">vaiko ir tėvų ar kitų jo atstovų pagal įstatymą gyvenamojoje vietoje</text:span><text:span text:style-name="T188"><text:s/>/ vaiką laikinai prižiūrinčių asmenų gyvenamojoje vietoje aktą (Aprašo 1 priedas).</text:span><text:s/>Jei vaiko laikinoji priežiūra organizuojama daugiau nei<text:s/>vienam vaikui, pildomas vienas aktas, kuriame nurodomi visi vaikai ir visų vaikų duomenys, kuriems organizuojama vaiko laikinoji priežiūra.</text:p>
      <text:p text:style-name="P189"><text:span text:style-name="T190">9</text:span><text:span text:style-name="T191">. Tarnyba ar jos įgaliotas teritorinis skyrius, vertindami, ar tėvų ar kitų vaiko atstovų pagal įstatymą nurody</text:span><text:span text:style-name="T192">ti vaiko giminaičiai, su vaiku emociniais ryšiais susiję ar kiti vaiko tėvų ar kitų jo atstovų pagal įstatymą nurodyti asmenys gali laikinai prižiūrėti vaiką, išklauso vaiko, galinčio suformuluoti savo pažiūras, nuomonę (ar vaikas sutinka likti su nurodytu</text:span><text:span text:style-name="T193"><text:s/>asmeniu, kuriam siūloma laikinai jį prižiūrėti, kodėl vaikas sutinka ar nesutinka, kokių abejonių ar lūkesčių, susijusių su vaiko laikinąja priežiūra, turi vaikas, kokių klausimų kyla vaikui dėl vaiko laikinosios priežiūros ir jį laikinai prižiūrinčio asm</text:span><text:span text:style-name="T194">ens) (vaiko nuomonė fiksuojama Aprašo 1 priede), išskyrus atvejus, kai tą padaryti nėra galimybių dėl objektyvių priežasčių.</text:span><text:s/></text:p>
      <text:p text:style-name="P195">Punkto pakeitimai:</text:p>
      <text:p text:style-name="P196"><text:span text:style-name="T197">Nr.<text:s/></text:span><text:a xlink:href="https://www.e-tar.lt/portal/legalAct.html?documentId=dde06180f87311ec8fa7d02a65c371ad" office:target-frame-name="_top" xlink:show="replace"><text:span text:style-name="T198">A1-450</text:span></text:a><text:span text:style-name="T199">, 2</text:span><text:span text:style-name="T200">022-06-30, paskelbta TAR 2022-06-30, i. k. 2022-14247</text:span></text:p>
      <text:p text:style-name="Normal"/>
      <text:p text:style-name="P201">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202"><text:span text:style-name="T203">10.1</text:span><text:span text:style-name="T204">.<text:s/></text:span><text:span text:style-name="T205">organizuodami vaiko laikinąją priežiūrą jį prižiūrinčių asmenų gyvenamojoje vietoje, užtikrina vaiko arba vaiko ir jo tėvų ar kitų jo atstovų pagal įstatymą, kurie nekelia realaus pavojaus vaiko fiziniam ar psichiniam saugumui, palydėjimą iki vaiką laikina</text:span><text:span text:style-name="T206">i prižiūrinčių asmenų gyvenamosios vietos ir įvertina, ar aplinka yra saugi vaikui (ar nėra aplinkybių, keliančių realų pavojų vaiko fiziniam ar psichiniam saugumui, sveikatai ar gyvybei arba pavojų reikšmingos žalos jo sveikatai atsiradimui). Įvertinę, ka</text:span><text:span text:style-name="T207">d aplinka yra saugi vaikui, Tarnyba ar jos įgaliotas teritorinis skyrius užpildo Vaiko laikinosios priežiūros organizavimo vaiko ir tėvų ar kitų jo atstovų pagal įstatymą gyvenamojoje vietoje / vaiką laikinai prižiūrinčių asmenų gyvenamojoje vietoje aktą (</text:span><text:span text:style-name="T208">Aprašo 1 priedas), kurio originalas lieka Tarnybai ar jos įgaliotam teritoriniam skyriui, o kopija ne vėliau nei kitą darbo dieną susitikus įteikiama vaiko tėvams ar kitiems jo atstovams pagal įstatymą ir vaiką laikinai prižiūrinčiam asmeniui arba išsiunči</text:span><text:span text:style-name="T209">ama jiems registruotu paštu, elektroniniu paštu ar<text:s/></text:span><text:span text:style-name="T210">kitomis elektroninių ryšių priemonėmis</text:span><text:span text:style-name="T211">;</text:span><text:s/></text:p>
      <text:p text:style-name="P212">Papunkčio pakeitimai:</text:p>
      <text:p text:style-name="P213"><text:span text:style-name="T214">Nr.<text:s/></text:span><text:a xlink:href="https://www.e-tar.lt/portal/legalAct.html?documentId=dde06180f87311ec8fa7d02a65c371ad" office:target-frame-name="_top" xlink:show="replace"><text:span text:style-name="T215">A1-450</text:span></text:a><text:span text:style-name="T216">, 2022-06-30, paskelbta TAR 2022-0</text:span><text:span text:style-name="T217">6-30, i. k. 2022-14247</text:span></text:p>
      <text:p text:style-name="Normal"/>
      <text:p text:style-name="P218"><text:span text:style-name="T219">10.2</text:span><text:span text:style-name="T220">. perduodami vaiką laikinai prižiūrinčių asmenų priežiūrai vaiko ir jo tėvų ar kitų jo atstovų pagal įstatymą gyvenamojoje vietoje, sulaukia, kol į vaiko ir jo tėvų ar kitų jo atstovų pagal įstatymą gyvenamąją vietą atvyks v</text:span><text:span text:style-name="T221">aiką laikinai prižiūrintis asmuo, ir, jam atvykus, užpildo Vaiko laikinosios priežiūros organizavimo vaiko ir tėvų ar kitų jo atstovų pagal įstatymą gyvenamojoje vietoje / vaiką laikinai prižiūrinčių asmenų gyvenamojoje vietoje aktą (Aprašo 1 priedas), kur</text:span><text:span text:style-name="T222">io originalas lieka Tarnybai ar jos įgaliotam teritoriniam skyriui, o kopija ne vėliau nei kitą darbo dieną susitikus įteikiama vaiko tėvams ar kitiems jo atstovams pagal įstatymą ir vaiką laikinai prižiūrinčiam asmeniui arba išsiunčiama jiems registruotu<text:s/></text:span><text:span text:style-name="T223">paštu, elektroniniu paštu ar<text:s/></text:span><text:span text:style-name="T224">kitomis elektroninių ryšių priemonėmis</text:span><text:span text:style-name="T225">. Vaiką laikinai prižiūrintys asmenys į vaiko ir jo tėvų ar kitų jo atstovų pagal įstatymą gyvenamąją vietą privalo atvykti kuo greičiau, bet ne vėliau nei per 2 valandas nuo kreipimosi į j</text:span><text:span text:style-name="T226">uos.</text:span><text:s/></text:p>
      <text:p text:style-name="P227">Papunkčio pakeitimai:</text:p>
      <text:p text:style-name="P228"><text:span text:style-name="T229">Nr.<text:s/></text:span><text:a xlink:href="https://www.e-tar.lt/portal/legalAct.html?documentId=dde06180f87311ec8fa7d02a65c371ad" office:target-frame-name="_top" xlink:show="replace"><text:span text:style-name="T230">A1-450</text:span></text:a><text:span text:style-name="T231">, 2022-06-30, paskelbta TAR 2022-06-30, i. k. 2022-14247</text:span></text:p>
      <text:p text:style-name="Normal"/>
      <text:p text:style-name="P232">Punkto pakeitimai:</text:p>
      <text:p text:style-name="P233"><text:span text:style-name="T234">Nr.<text:s/></text:span><text:a xlink:href="https://www.e-tar.lt/portal/legalAct.html?documentId=6f4cc550283611ecad73e69048767e8c" office:target-frame-name="_top" xlink:show="replace"><text:span text:style-name="T235">A1-707</text:span></text:a><text:span text:style-name="T236">, 2021-10-08, paskelbta TAR 2021-10-08, i. k. 2021-21230</text:span></text:p>
      <text:p text:style-name="Normal"/>
      <text:p text:style-name="P237">11. Jei prižiūrinčio asmens gyvenamojoje vietoje apgyvendinamas daugiau nei vienas tų pačių tėvų ar kitų atstovų pagal įstatymą<text:s/>vaikas, visų jų duomenys (renkami vaiko (vaikų) asmens duomenys pateikti Aprašo 1 priede) nurodomi viename<text:s/><text:span text:style-name="T238">Vaiko laikinosios priežiūros organizavimo<text:s/></text:span><text:span text:style-name="T239">vaiko ir tėvų ar kitų jo atstovų pagal įstatymą gyvenamojoje vietoje</text:span><text:span text:style-name="T240"><text:s/>/ vaiką laikinai prižiūrinčių asmenų<text:s/></text:span><text:span text:style-name="T241">gyvenamojoje vietoje akte (Aprašo 1 priedas)</text:span>. Jei laikinai prižiūrinčio asmens gyvenamojoje vietoje apgyvendinami skirtingų tėvų ar kitų atstovų pagal įstatymą vaikai, visi jų duomenys nurodomi atskiruose<text:s/><text:span text:style-name="T242">Vaiko laikinosios priežiūros organizavimo<text:s/></text:span><text:span text:style-name="T243">vaiko ir<text:s/></text:span><text:span text:style-name="T244">tėvų ar kitų jo atstovų pagal įstatymą gyvenamojoje vietoje</text:span><text:span text:style-name="T245"><text:s/>/ vaiką laikinai prižiūrinčių asmenų gyvenamojoje vietoje aktuose (Aprašo 1 priedas)</text:span>.<text:s/></text:p>
      <text:p text:style-name="P246">Punkto pakeitimai:</text:p>
      <text:p text:style-name="P247"><text:span text:style-name="T248">Nr.<text:s/></text:span><text:a xlink:href="https://www.e-tar.lt/portal/legalAct.html?documentId=6f4cc550283611ecad73e69048767e8c" office:target-frame-name="_top" xlink:show="replace"><text:span text:style-name="T249">A1-707</text:span></text:a><text:span text:style-name="T250">, 2021-10-08, paskelbta TAR 2021-10-08, i. k. 2021-21230</text:span></text:p>
      <text:p text:style-name="Normal"/>
      <text:p text:style-name="P251"><text:span text:style-name="T252">12</text:span><text:span text:style-name="T253">. Tarnyba ar jos įgaliotas teritorinis skyrius, vertindami, ar vaiko tėvų ar kitų jo atstovų pagal įstatymą nurodytas giminaitis, su vaiku emociniais ryšiais susijęs asmuo ar kitas<text:s/></text:span><text:span text:style-name="T254">vaiko tėvų ar jo atstovų pagal įstatymą nurodytas<text:s/></text:span><text:span text:style-name="T255">asmuo gali laikinai priži</text:span><text:span text:style-name="T256">ūrėti vaiką, nedelsdami, bet ne vėliau kaip kitą darbo dieną nuo vaiko laikinosios priežiūros pritaikymo dienos, atlieka veiksmus, nurodytus Vaiko teisių apsaugos pagrindų įstatymo 36</text:span><text:span text:style-name="T257">4</text:span><text:span text:style-name="T258"><text:s/>straipsnio 8 dalyje.</text:span></text:p>
      <text:p text:style-name="P259"><text:span text:style-name="T260">13</text:span><text:span text:style-name="T261">. Jei Tarnyba ar jos įgaliotas teritorinis s</text:span><text:span text:style-name="T262">kyrius, atlikęs Aprašo 12 punkte nurodytus veiksmus ir nustatęs, kad vaiką laikinai prižiūrintis asmuo yra teistas už Vaiko teisių apsaugos pagrindų įstatymo 30 straipsnio 1 dalyje nurodytų nusikaltimų padarymą, nedelsdami, bet ne vėliau nei per 1 valandą<text:s/></text:span><text:span text:style-name="T263">nuo minėtos informacijos (ar asmuo įsiteisėjusiu apkaltinamuoju teismo nuosprendžiu yra pripažintas kaltas už nurodytame straipsnyje įvardyto kurio nors nusikaltimo padarymą, koks tai nusikaltimas, nuosprendžio, kuriuo asmuo pripažintas kaltas, datą) gavim</text:span><text:span text:style-name="T264">o, turi užtikrinti vaikui saugią aplinką, taikydami vieną iš Vaiko teisių apsaugos pagrindų įstatymo 36</text:span><text:span text:style-name="T265">4</text:span><text:span text:style-name="T266"><text:s/>straipsnio 1 dalyje nurodytų priemonių – organizuoti vaiko laikinąją priežiūrą kitoje saugioje aplinkoje.<text:s/></text:span></text:p>
      <text:p text:style-name="P267"><text:span text:style-name="T268">14.</text:span><text:span text:style-name="T269"><text:s/>Neteko galios nuo 2022-07-01</text:span></text:p>
      <text:p text:style-name="P270">Punkto naikinimas:</text:p>
      <text:p text:style-name="P271"><text:span text:style-name="T272">Nr.<text:s/></text:span><text:a xlink:href="https://www.e-tar.lt/portal/legalAct.html?documentId=dde06180f87311ec8fa7d02a65c371ad" office:target-frame-name="_top" xlink:show="replace"><text:span text:style-name="T273">A1-450</text:span></text:a><text:span text:style-name="T274">, 2022-06-30, paskelbta TAR 2022-06-30, i. k. 2022-14247</text:span></text:p>
      <text:p text:style-name="Normal"/>
      <text:p text:style-name="P275"><text:span text:style-name="T276">TREČIASIS</text:span><text:span text:style-name="T277"><text:s/>SKIRSNIS</text:span></text:p>
      <text:p text:style-name="P278"><text:span text:style-name="T279">VAIKO LAIKINOSIOS PRIEŽIŪROS NUSTATYMAS SOCIALINĘ PRIEŽ</text:span><text:span text:style-name="T280">IŪRĄ TEIKIANČIOJE SOCIALINIŲ PASLAUGŲ ĮSTAIGOJE</text:span></text:p>
      <text:p text:style-name="P281"/>
      <text:p text:style-name="P282">15. Jei vaiko tėvai ar kiti jo atstovai pagal įstatymą nenurodo ar negali nurodyti<text:s/><text:span text:style-name="T283">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84"><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85">Punkto pakeitimai:</text:p>
      <text:p text:style-name="P286"><text:span text:style-name="T287">Nr.<text:s/></text:span><text:a xlink:href="https://www.e-tar.lt/portal/legalAct.html?documentId=6f4cc550283611ecad73e69048767e8c" office:target-frame-name="_top" xlink:show="replace"><text:span text:style-name="T288">A1-707</text:span></text:a><text:span text:style-name="T289">, 2021-10-08, paskelbta TAR 2021-10-08, i. k. 2021-21230</text:span></text:p>
      <text:p text:style-name="Normal"/>
      <text:p text:style-name="P290"><text:span text:style-name="T291">16</text:span><text:span text:style-name="T292">. Vaiko laikinoji priežiūra organizuojama socialinę priežiūrą teikiančioje socialinių paslaugų įstaigoje, Tarnybai užpildžius Vaiko laikinosios priežiūros organizavimo socialinę priežiūrą teikiančioje socialinių paslaugų įstaigoje aktą (Aprašo 2 priedas),<text:s/></text:span><text:span text:style-name="T293">kurio originalas lieka Tarnybai ar jos įgaliotam teritoriniam skyriui, o kopija – socialinę priežiūrą teikiančiai socialinių paslaugų įstaigai ir vaiko tėvams ar kitiems jo atstovams pagal įstatymą, kurie socialinę priežiūrą teikiančioje socialinių paslaug</text:span><text:span text:style-name="T294">ų įstaigoje apgyvendinami kartu su juo (jei kopijos negalima pateikti iš karto, ji socialinę priežiūrą teikiančiai socialinių paslaugų įstaigai ir vaiko tėvams ar kitiems jo atstovams pagal įstatymą įteikiama susitikus arba išsiunčiama registruotu paštu, e</text:span><text:span text:style-name="T295">lektroniniu paštu ar<text:s/></text:span><text:span text:style-name="T296">kitomis elektroninių ryšių priemonėmis</text:span><text:span text:style-name="T297"><text:s/>ne vėliau kaip kitą darbo dieną nuo Vaiko laikinosios priežiūros organizavimo socialinę priežiūrą teikiančioje socialinių paslaugų įstaigoje akto surašymo dienos). Vaiko laikinosios priežiūros org</text:span><text:span text:style-name="T298">anizavimo socialinę priežiūrą teikiančioje socialinių paslaugų įstaigoje aktas užpildomas, palydėjus vaiką kartu su jo atstovu (atstovais) pagal įstatymą iki socialinę priežiūrą teikiančios socialinių paslaugų įstaigos.</text:span><text:s/></text:p>
      <text:p text:style-name="P299">Punkto pakeitimai:</text:p>
      <text:p text:style-name="P300"><text:span text:style-name="T301">Nr.<text:s/></text:span><text:a xlink:href="https://www.e-tar.lt/portal/legalAct.html?documentId=6f4cc550283611ecad73e69048767e8c" office:target-frame-name="_top" xlink:show="replace"><text:span text:style-name="T302">A1-707</text:span></text:a><text:span text:style-name="T303">, 2021-10-08, paskelbta TAR 2021-10-08, i. k. 2021-21230</text:span></text:p>
      <text:p text:style-name="P304"><text:span text:style-name="T305">Nr.<text:s/></text:span><text:a xlink:href="https://www.e-tar.lt/portal/legalAct.html?documentId=dde06180f87311ec8fa7d02a65c371ad" office:target-frame-name="_top" xlink:show="replace"><text:span text:style-name="T306">A1-45</text:span><text:span text:style-name="T307">0</text:span></text:a><text:span text:style-name="T308">, 2022-06-30, paskelbta TAR 2022-06-30, i. k. 2022-14247</text:span></text:p>
      <text:p text:style-name="Normal"/>
      <text:p text:style-name="P309"><text:span text:style-name="T310">16</text:span><text:span text:style-name="T311">1</text:span><text:span text:style-name="T312">. Jei vaiko laikinosios priežiūros socialinę priežiūrą teikiančioje socialinių paslaugų įstaigoje metu dėl objektyvių priežasčių (pvz.: darbo įsipareigojimų, komandiruotės, sveikatos sutriki</text:span><text:span text:style-name="T313">mų, kitų objektyvių priežasčių, dėl kurių asmuo, su kuriuo vaikas (-ai) yra apgyvendintas (-i) socialinę priežiūrą teikiančioje socialinių paslaugų įstaigoje, negali būti šioje įstaigoje) atsiranda būtinybė keisti vaiko (-ų) tėvą ar kitą atstovą pagal įsta</text:span><text:span text:style-name="T314">tymą, su kuriuo vaikas (-ai) yra apgyvendintas (-i) socialinę priežiūrą teikiančioje socialinių paslaugų įstaigoje, vaiko (-ų) tėvai ar kiti vaiko (-ų) atstovai pagal įstatymą turi, likus ne mažiau nei 3 darbo dienoms iki dienos, kurią su vaiku (-ais) turi</text:span><text:span text:style-name="T315"><text:s/>būti apgyvendintas kitas vaiko (-ų) tėvas ar kitas vaiko (-ų) atstovas pagal įstatymą socialinę priežiūrą teikiančioje socialinių paslaugų įstaigoje, savo gyvenamosios vietos Tarnybos įgaliotam teritoriniam skyriui raštu pateikti laisvos formos prašymą (p</text:span><text:span text:style-name="T316">rašyme nurodomas vaiko (-ų) tėvo ar kito vaiko (-ų) atstovo pagal įstatymą, su kuriuo vaikas (-ai) apgyvendintas (-i) socialinę priežiūrą teikiančioje socialinių paslaugų įstaigoje, vardas, pavardė, kontaktiniai duomenys (telefono ryšio numeris, elektronin</text:span><text:span text:style-name="T317">io pašto adresas), vaiko (-ų) vardas (-ai), pavardė (-ės), amžius, priežastys, dėl kurių prašoma kartu su vaiku (-ais) apgyvendinti kitą vaiko (-ų) tėvą ar kitą vaiko (-ų) atstovą pagal įstatymą, data, nuo kurios su vaiku (-ais) turi būti apgyvendintas kit</text:span><text:span text:style-name="T318">as vaiko (-ų) tėvas ar kitas vaiko (-ų) atstovas pagal įstatymą socialinę priežiūrą teikiančioje socialinių paslaugų įstaigoje, kito vaiko (-ų) tėvo ar kito vaiko (-ų) atstovo pagal įstatymą vardas, pavardė, kontaktiniai duomenys (telefono ryšio numeris, e</text:span><text:span text:style-name="T319">lektroninio pašto adresas), kurį turi pasirašyti abu vaiko (-ų) tėvai ar kiti vaiko (-ų) atstovai pagal įstatymą. Kartu su prašymu turi būti pateikti dokumentai (arba teisės aktų nustatyta tvarka patvirtintos jų kopijos), pagrindžiantys prašyme nurodytas p</text:span><text:span text:style-name="T320">riežastis, dėl kurių prašoma pakeisti vaiko (-ų) tėvą ar kitą atstovą pagal įstatymą, su kuriuo vaikas (-ai) yra apgyvendintas (-i) socialinę priežiūrą teikiančioje socialinių paslaugų įstaigoje</text:span></text:p>
      <text:p text:style-name="P321">Papildyta punktu:</text:p>
      <text:p text:style-name="P322"><text:span text:style-name="T323">Nr.<text:s/></text:span><text:a xlink:href="https://www.e-tar.lt/portal/legalAct.html?documentId=dde06180f87311ec8fa7d02a65c371ad" office:target-frame-name="_top" xlink:show="replace"><text:span text:style-name="T324">A1-450</text:span></text:a><text:span text:style-name="T325">, 2022-06-30, paskelbta TAR 2022-06-30, i. k. 2022-14247</text:span></text:p>
      <text:p text:style-name="Normal"/>
      <text:p text:style-name="P326"><text:span text:style-name="T327">16</text:span><text:span text:style-name="T328">2</text:span><text:span text:style-name="T329">. Tarnybos įgaliotas teritorinis skyrius, gavęs Aprašo<text:s/></text:span><text:span text:style-name="T330">16</text:span><text:span text:style-name="T331">1<text:s/></text:span><text:span text:style-name="T332">punkte nurodytą prašymą ir dokumentus, per 3 darbo dienas jį išnagr</text:span><text:span text:style-name="T333">inėja ir priima sprendimą dėl vaiko (-ų) tėvo ar kito vaiko (-ų) atstovo pagal įstatymą apgyvendinimo / neapgyvendinimo kartu su vaiku (-ais) socialinę priežiūrą teikiančioje socialinių paslaugų įstaigoje, užpildydamas<text:s/></text:span><text:span text:style-name="T334">Vaiko laikinosios priežiūros organiza</text:span><text:span text:style-name="T335">vimo socialinę priežiūrą teikiančioje socialinių paslaugų įstaigoje akto priedą</text:span><text:span text:style-name="T336">, kurio kopija elektroniniu paštu ar kitomis elektroninių ryšių priemonėmis, registruotu paštu arba tiesiogiai pateikiama vaiko (-ų) tėvams ar kitiems vaiko (-ų) atstovams pagal</text:span><text:span text:style-name="T337"><text:s/>įstatymą, socialinę priežiūrą teikiančiai socialinių paslaugų įstaigai, kurioje organizuojama vaiko (-ų) laikinoji priežiūra, ir vaiko (-ų) gyvenamosios vietos savivaldybės administracijos šeimai paskirtam atvejo vadybininkui</text:span></text:p>
      <text:p text:style-name="P338">Papildyta punktu:</text:p>
      <text:p text:style-name="P339"><text:span text:style-name="T340">Nr.<text:s/></text:span><text:a xlink:href="https://www.e-tar.lt/portal/legalAct.html?documentId=dde06180f87311ec8fa7d02a65c371ad" office:target-frame-name="_top" xlink:show="replace"><text:span text:style-name="T341">A1-450</text:span></text:a><text:span text:style-name="T342">, 2022-06-30, paskelbta TAR 2022-06-30, i. k. 2022-14247</text:span></text:p>
      <text:p text:style-name="Normal"/>
      <text:p text:style-name="P343"><text:span text:style-name="T344">16</text:span><text:span text:style-name="T345">3</text:span><text:span text:style-name="T346">. Tarnybos įgaliotas teritorinis skyrius priima sprendimą neapgyvendinti vaiko (-ų) tėvo<text:s/></text:span><text:span text:style-name="T347">ar kito vaiko (-ų) atstovo pagal įstatymą kartu su vaiku (-ais) socialinę priežiūrą teikiančioje socialinių paslaugų įstaigoje, jeigu:</text:span></text:p>
      <text:p text:style-name="P348"><text:span text:style-name="T349">16</text:span><text:span text:style-name="T350">3</text:span><text:span text:style-name="T351">.1</text:span><text:span text:style-name="T352">. vaiko (-ų) tėvas ar kitas vaiko (-ų) atstovas pagal įstatymą, kurį prašoma apgyvendinti kartu su vaiku (-ais), n</text:span><text:span text:style-name="T353">ustatant vaiko (-ų) apsaugos poreikį, buvo nurodytas kaip vaiko (-ų) tėvas ar kitas vaiko (-ų) atstovas pagal įstatymą, keliantis realų pavojų vaiko (-ų) fiziniam ar psichiniam saugumui;</text:span></text:p>
      <text:p text:style-name="P354"><text:span text:style-name="T355">16</text:span><text:span text:style-name="T356">3</text:span><text:span text:style-name="T357">.2</text:span><text:span text:style-name="T358">. prašyme nurodytos priežastys, dėl kurių prašoma kartu su v</text:span><text:span text:style-name="T359">aiku (-ais) apgyvendinti kitą vaiko (-ų) tėvą ar kitą vaiko (-ų) atstovą pagal įstatymą, nepagrįstos atitinkamais dokumentais ir nėra galimybės patvirtinti šių priežasčių buvimą;</text:span></text:p>
      <text:p text:style-name="P360"><text:span text:style-name="T361">16</text:span><text:span text:style-name="T362">3</text:span><text:span text:style-name="T363">.3</text:span><text:span text:style-name="T364">. prašyme nurodytos priežastys (ir pateikti jas pagrindžiantys dokum</text:span><text:span text:style-name="T365">entai), dėl kurių prašoma kartu su vaiku (-ais) apgyvendinti kitą vaiko (-ų) tėvą ar kitą vaiko (-ų) atstovą pagal įstatymą, negali būti laikomos objektyviomis.<text:s/></text:span></text:p>
      <text:p text:style-name="P366">Papildyta punktu:</text:p>
      <text:p text:style-name="P367"><text:span text:style-name="T368">Nr.<text:s/></text:span><text:a xlink:href="https://www.e-tar.lt/portal/legalAct.html?documentId=dde06180f87311ec8fa7d02a65c371ad" office:target-frame-name="_top" xlink:show="replace"><text:span text:style-name="T369">A1-450</text:span></text:a><text:span text:style-name="T370">, 2022-06-30, paskelbta TAR 2022-06-30, i. k. 2022-14247</text:span></text:p>
      <text:p text:style-name="Normal"/>
      <text:p text:style-name="P371"><text:span text:style-name="T372">17</text:span><text:span text:style-name="T373">. Kiekviena savivaldybė užtikrina, kad būtų sudaryta galimybė jos teritorijoje gyvenančiam vaikui taikyti vaiko laikinąją priežiūrą socialinę priežiūrą teikia</text:span><text:span text:style-name="T374">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375">18. Tais atvejais, kai savivaldybėje nėra veikiančios socialinę priežiūrą teikiančios socialinių paslaugų įstaigos, atitinkančios Aprašo 17 punkte nurodytus reikalavimus, savivaldybė gali sudaryti sutartį su kita (artimiausia) savivaldybe dėl<text:s/>vaiko laikinosios priežiūros taikymo socialinę priežiūrą teikiančioje socialinių paslaugų įstaigoje paslaugų teikimo. Sutartyje savivaldybės sutaria dėl tokių mokėjimo už paslaugas dydžių ir tvarkos.<text:s/></text:p>
      <text:p text:style-name="P376">19. Vaikui ir jo tėvams ar kitiems jo atstovams pagal įstatymą vaiko laikinosios priežiūros socialinę priežiūrą teikiančioje socialinių paslaugų įstaigoje paslaugų teikimas apmokamas vadovaujantis Mokėjimo už socialines paslaugas tvarkos aprašu, patvirtintu Lietuvos Respublikos Vyriausybės 2006 m. birželio 14 d. nutarimu Nr. 583<text:s/><text:span text:style-name="T377">„Dėl<text:s/></text:span><text:span text:style-name="T378">Mokėjimo už socialines paslaugas tvarkos aprašo patvirtinimo</text:span>“.<text:s/></text:p>
      <text:p text:style-name="P379">Punkto pakeitimai:</text:p>
      <text:p text:style-name="P380"><text:span text:style-name="T381">Nr.<text:s/></text:span><text:a xlink:href="https://www.e-tar.lt/portal/legalAct.html?documentId=6f4cc550283611ecad73e69048767e8c" office:target-frame-name="_top" xlink:show="replace"><text:span text:style-name="T382">A1-707</text:span></text:a><text:span text:style-name="T383">, 2021-10-08, paskelbta TAR<text:s/></text:span><text:span text:style-name="T384">2021-10-08, i. k. 2021-21230</text:span></text:p>
      <text:p text:style-name="Normal"/>
      <text:p text:style-name="P385">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86"><text:span text:style-name="T387">21</text:span><text:span text:style-name="T388">. Savivaldybės administracijos raštu pateikia Tarnybai ar jos įgaliotam teritoriniam skyriui socialinę priežiūrą teikiančių socialinių paslaugų įstaigų, kuriose Tarnyba ar jos įgaliotas teritorinis skyrius gali organizu</text:span><text:span text:style-name="T389">oti jų teritorijoje gyvenančio vaiko laikinąją priežiūrą, nustatę vaiko apsaugos poreikį, sąrašą, kuriame nurodomi įstaigų pavadinimai (pagal Juridinių asmenų registro duomenis), veiklos adresai, telefono ryšio numeriai bei elektroninio pašto adresai, kuri</text:span><text:span text:style-name="T390">ais galima kreiptis dėl laikinosios priežiūros šiose įstaigose organizavimo, taip pat nedelsdamos raštu informuoja Tarnybą ar jos įgaliotą teritorinį skyrių apie minėtų įstaigų pavadinimų, veiklos adresų, telefono ryšio numerių bei elektroninio pašto adres</text:span><text:span text:style-name="T391">ų pasikeitimus.</text:span><text:s/></text:p>
      <text:p text:style-name="P392">Punkto pakeitimai:</text:p>
      <text:p text:style-name="P393"><text:span text:style-name="T394">Nr.<text:s/></text:span><text:a xlink:href="https://www.e-tar.lt/portal/legalAct.html?documentId=839d8990cf0111ed9978886e85107ab2" office:target-frame-name="_top" xlink:show="replace"><text:span text:style-name="T395">A1-202</text:span></text:a><text:span text:style-name="T396">, 2023-03-30, paskelbta TAR 2023-03-30, i. k. 2023-05889</text:span></text:p>
      <text:p text:style-name="Normal"/>
      <text:p text:style-name="P397"><text:span text:style-name="T398">III</text:span><text:span text:style-name="T399"><text:s/></text:span><text:span text:style-name="T400">SKYRIUS</text:span></text:p>
      <text:p text:style-name="P401"><text:span text:style-name="T402">VAIKO LAIKINOSIOS PRIEŽIŪROS VAIKO</text:span><text:span text:style-name="T403"><text:s/>TĖVŲ ar kitų jo atstovų pagal įstatymą PRAŠYMU NUSTATYMAS</text:span></text:p>
      <text:p text:style-name="P404"/>
      <text:p text:style-name="P405"><text:span text:style-name="T406">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407">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408"><text:span text:style-name="T409">22.2</text:span><text:span text:style-name="T410">. išrašą iš vaiko gimimo įrašo ar vaiko asmens tapatybę patvirtinančio dokumento teisės aktų nustatyta t</text:span><text:span text:style-name="T411">varka patvirtintą kopiją (jeigu prašymas pateikiamas tiesiogiai savivaldybės administracijai, pateikiamas išrašas iš vaiko gimimo įrašo arba vaiko asmens tapatybę patvirtinantis dokumentas, kuris, padarius jo kopiją, grąžinamas prašymą pateikusiam asmeniui</text:span><text:span text:style-name="T412">);</text:span></text:p>
      <text:p text:style-name="P413"><text:span text:style-name="T414">22.3</text:span><text:span text:style-name="T415">. tėvų ar kitų vaiko atstovų pagal įstatymą asmens tapatybę patvirtinančių dokumentų teisės aktų nustatyta tvarka patvirtintas kopijas (jeigu prašymas pateikiamas tiesiogiai savivaldybės administracijai, pateikiamas asmens tapatybę patvirtinanti</text:span><text:span text:style-name="T416">s dokumentas, kuris, įsitikinus prašymą pateikusio asmens tapatybe, jam grąžinamas);</text:span></text:p>
      <text:p text:style-name="P417"><text:span text:style-name="T418">22.4</text:span><text:span text:style-name="T419">. asmens, galinčio laikinai prižiūrėti vaiką, asmens tapatybę patvirtinančio dokumento teisės aktų nustatyta tvarka patvirtintą kopiją;</text:span></text:p>
      <text:p text:style-name="P420"><text:span text:style-name="T421">22.5</text:span><text:span text:style-name="T422">. dokumentus</text:span><text:s/>(<text:span text:style-name="T423">arba<text:s/></text:span><text:span text:style-name="T424">teisės aktų nustatyta tvarka patvirtintas jų kopijas), įrodančius priežastis, dėl kurių vaikui prašoma nustatyti laikinąją priežiūrą (pvz.: gydymo įstaigos pateiktą pažymą, įdarbinimo, profesinės ar savanoriškos veiklos ne Lietuvos Respublikoje dokumentus<text:s/></text:span><text:span text:style-name="T425">(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426"><text:span text:style-name="T427">22</text:span><text:span text:style-name="T428">.6</text:span><text:span text:style-name="T429">. jei vaiko laikinąją priežiūrą prašo nustatyti ne jo tėvai, o kiti jo atstovai pagal įstatymą, – teismo sprendimo dėl vaiko globėjo (rūpintojo) paskyrimo kopiją arba savivaldybės mero potvarkio dėl vaiko laikinojo globėjo (rūpintojo) paskyrimo kopiją.</text:span><text:s/></text:p>
      <text:p text:style-name="P430"><text:span text:style-name="T431">TAR pastaba</text:span><text:span text:style-name="T432">: papunktyje nurodytas reikalavimas pateikti savivaldybės mero potvarkio kopiją netaikomas, jei globos (rūpybos) nustatymo faktą patvirtinantis dokumentas buvo išduotas atlikus vaiko laikinosios globos (rūpybos) nustatymo procedūras, pradėtas<text:s/></text:span><text:span text:style-name="T433">iki 2023 m. naujai išrinktų savivaldybių tarybų posėdžių.</text:span></text:p>
      <text:p text:style-name="P434">Papunkčio pakeitimai:</text:p>
      <text:p text:style-name="P435"><text:span text:style-name="T436">Nr.<text:s/></text:span><text:a xlink:href="https://www.e-tar.lt/portal/legalAct.html?documentId=839d8990cf0111ed9978886e85107ab2" office:target-frame-name="_top" xlink:show="replace"><text:span text:style-name="T437">A1-202</text:span></text:a><text:span text:style-name="T438">, 2023-03-30, paskelbta TAR 2023-03-30, i. k. 2023-05889</text:span></text:p>
      <text:p text:style-name="Normal"/>
      <text:p text:style-name="P439">23. Prašymą gali pateikti ir vienas iš vaiko tėvų ar kitų vaiko atstovų pagal įstatymą, jei yra objektyvių priežasčių (pvz.: vienas iš tėvų yra laikinai išvykęs, vaiko gyvenamoji vieta nustatyta su vienu iš tėvų ar kitų vaiko atstovų pagal įstatymą ir ryšio<text:s/>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40"><text:span text:style-name="T441">24</text:span><text:span text:style-name="T442">. Jei v</text:span><text:span text:style-name="T443">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text:s/></text:span><text:span text:style-name="T444">22 punkte nurodytų būdų pateikia vaiko gyvenamosios vietos savivaldybės administracijai, likus ne mažiau kaip 10 darbo dienų iki norimos vaiko laikinosios priežiūros nustatymo dienos. Prašymas nenagrinėjamas, jei vaiko tėvai ar kiti vaiko atstovai pagal įs</text:span><text:span text:style-name="T445">tatymą nepateikia visų Aprašo 22.1–22.6 papunkčiuose nurodytų dokumentų. Apie priimtą sprendimą nenagrinėti prašymo savivaldybės administracija informuoja vaiko tėvus ar kitus vaiko atstovus pagal įstatymą raštu, nusiųsdama jiems šio sprendimo kopiją regis</text:span><text:span text:style-name="T446">truotu paštu, elektroniniu paštu ar kitomis elektroninių ryšių priemonėmis.</text:span><text:s/></text:p>
      <text:p text:style-name="P447">Punkto pakeitimai:</text:p>
      <text:p text:style-name="P448"><text:span text:style-name="T449">Nr.<text:s/></text:span><text:a xlink:href="https://www.e-tar.lt/portal/legalAct.html?documentId=dde06180f87311ec8fa7d02a65c371ad" office:target-frame-name="_top" xlink:show="replace"><text:span text:style-name="T450">A1-450</text:span></text:a><text:span text:style-name="T451">, 2022-06-30, paskelbta TAR 2022-06-30, i. k. 2022-1</text:span><text:span text:style-name="T452">4247</text:span></text:p>
      <text:p text:style-name="Normal"/>
      <text:p text:style-name="P453">25. Jei vaiko laikinoji priežiūra nustatoma ne vaiko tėvų, o kitų jo atstovų pagal įstatymą arba vieno iš jų prašymu, jie (jis) užpildo Prašymą dėl vaiko laikinosios priežiūros vaiko 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54">Punkto pakeitimai:</text:p>
      <text:p text:style-name="P455"><text:span text:style-name="T456">Nr.<text:s/></text:span><text:a xlink:href="https://www.e-tar.lt/portal/legalAct.html?documentId=6f4cc550283611ecad73e69048767e8c" office:target-frame-name="_top" xlink:show="replace"><text:span text:style-name="T457">A1-707</text:span></text:a><text:span text:style-name="T458">, 2021-10-08, paskelbta TAR 2021-10-08, i. k. 2021-21230</text:span></text:p>
      <text:p text:style-name="Normal"/>
      <text:p text:style-name="P459">26.<text:s/><text:span text:style-name="T460">Jei vaiko laikinąją priežiūrą vaik</text:span><text:span text:style-name="T461">o tėvai ar kiti vaiko atstovai pagal įstatymą prašo nustatyti daugiau nei vienam vaikui, vaiko tėvai ar kiti vaiko atstovai pagal įstatymą visų vaikų, kuriems prašoma nustatyti laikinąją priežiūrą, duomenis surašo viename prašyme ir kartu su juo pateikia d</text:span><text:span text:style-name="T462">okumentus, nurodytus Aprašo 22.2 ir 22.6 papunkčiuose, susijusius su visais vaikais, kuriems prašoma nustatyti laikinąją priežiūrą.<text:s/></text:span></text:p>
      <text:p text:style-name="P463"><text:span text:style-name="T464">27</text:span><text:span text:style-name="T465">. Savivaldybės meras ar<text:s/></text:span><text:span text:style-name="T466">jo įgaliotas savivaldybės administracijos direktorius</text:span><text:span text:style-name="T467"><text:s/>ne vėliau kaip per 10 darbo dienų nuo p</text:span><text:span text:style-name="T468">rašymo ir visų reikiamų dokumentų, išvardytų Aprašo 22.2–22.6 papunkčiuose, pateikimo dienos turi jį išnagrinėti ir priimti sprendimą dėl vaiko laikinosios priežiūros nustatymo tėvų ar kitų vaiko atstovų pagal įstatymą prašymu.</text:span><text:s/></text:p>
      <text:p text:style-name="P469">Punkto pakeitimai:</text:p>
      <text:p text:style-name="P470"><text:span text:style-name="T471">Nr.<text:s/></text:span><text:a xlink:href="https://www.e-tar.lt/portal/legalAct.html?documentId=839d8990cf0111ed9978886e85107ab2" office:target-frame-name="_top" xlink:show="replace"><text:span text:style-name="T472">A1-202</text:span></text:a><text:span text:style-name="T473">, 2023-03-30, paskelbta TAR 2023-03-30, i. k. 2023-05889</text:span></text:p>
      <text:p text:style-name="Normal"/>
      <text:p text:style-name="P474"><text:span text:style-name="T475">28</text:span><text:span text:style-name="T476">. Gavusi prašymą dėl vaiko laikinosios priežiūros nustatymo vaiko tėvų ar kitų jo atstovų pa</text:span><text:span text:style-name="T477">gal įstatymą prašymu, savivaldybės administracija taip pat turi susitikti su vaiku, kuriam prašoma nustatyti vaiko laikinąją priežiūrą, ir išklausyti vaiko, galinčio suformuluoti savo pažiūras, nuomonę (ar vaikas sutinka likti su nurodytu asmeniu, kuriam s</text:span><text:span text:style-name="T478">iūloma laikinai jį prižiūrėti, kodėl vaikas sutinka ar nesutinka, kokių abejonių ar lūkesčių, susijusių su vaiko laikinąja priežiūra, turi vaikas, kokių klausimų kyla vaikui dėl vaiko laikinosios priežiūros ir jį laikinai prižiūrinčio asmens), išskyrus atv</text:span><text:span text:style-name="T479">ejus, kai tai padaryti nėra galimybių dėl objektyvių priežasčių.</text:span><text:s/></text:p>
      <text:p text:style-name="P480">Punkto pakeitimai:</text:p>
      <text:p text:style-name="P481"><text:span text:style-name="T482">Nr.<text:s/></text:span><text:a xlink:href="https://www.e-tar.lt/portal/legalAct.html?documentId=6f4cc550283611ecad73e69048767e8c" office:target-frame-name="_top" xlink:show="replace"><text:span text:style-name="T483">A1-707</text:span></text:a><text:span text:style-name="T484">, 2021-10-08, paskelbta TAR 2021-10-08, i. k. 2021-21230</text:span></text:p>
      <text:p text:style-name="P485"><text:span text:style-name="T486">Nr.<text:s/></text:span><text:a xlink:href="https://www.e-tar.lt/portal/legalAct.html?documentId=dde06180f87311ec8fa7d02a65c371ad" office:target-frame-name="_top" xlink:show="replace"><text:span text:style-name="T487">A1-450</text:span></text:a><text:span text:style-name="T488">, 2022-06-30, paskelbta TAR 2022-06-30, i. k. 2022-14247</text:span></text:p>
      <text:p text:style-name="P489"><text:span text:style-name="T490">Nr.<text:s/></text:span><text:a xlink:href="https://www.e-tar.lt/portal/legalAct.html?documentId=839d8990cf0111ed9978886e85107ab2" office:target-frame-name="_top" xlink:show="replace"><text:span text:style-name="T491">A1-202</text:span></text:a><text:span text:style-name="T492">, 2023-03-30, paskelbta TAR 2023-03-30, i. k. 2023-05889</text:span></text:p>
      <text:p text:style-name="Normal"/>
      <text:p text:style-name="P493">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94">dokumentus</text:span><text:s/>(<text:span text:style-name="T495">arba teisės aktų nustatyta tvarka patvirtintas jų kopijas), įrodančius priežastis, dėl kurių vaikui prašoma nustatyti lai</text:span><text:span text:style-name="T496">kinąją priežiūrą skubos tvarka (pvz.: gydymo įstaigos pateiktą pažymą, įdarbinimo, profesinės ar savanoriškos veiklos ne Lietuvos Respublikoje dokumentus (darbo sutarties, paslaugų teikimo sutarties kopijas, laišką, patvirtinantį įdarbinimą, komandiruotę,<text:s/></text:span><text:span text:style-name="T497">stažuotę arba dalyvavimą profesinėje ar savanoriškoje programoje ir jos trukmę patvirtinančio įsakymo kopijas, potvarkio, kvietimo kopijas ar kt.)</text:span>.</text:p>
      <text:p text:style-name="P498"><text:span text:style-name="T499">30</text:span><text:span text:style-name="T500">. Savivaldybės mero ar<text:s/></text:span><text:span text:style-name="T501">jo įgalioto savivaldybės administracijos direktoriaus</text:span><text:span text:style-name="T502"><text:s/>sprendimo, kuriuo nustaty</text:span><text:span text:style-name="T503">ta vaiko laikinoji priežiūra vaiko tėvų ar kitų jo atstovų pagal įstatymą prašymu, kopijos pateikiamos vaiko tėvams ar kitiems jo atstovams pagal įstatymą, asmeniui, galinčiam laikinai prižiūrėti vaiką Prašyme dėl vaiko laikinosios priežiūros vaiko tėvų ar</text:span><text:span text:style-name="T504"><text:s/>kitų jo atstovų pagal įstatymą prašymu nustatymo (Aprašo 3 priedas) nurodytu būdu, o nustačius vaiko laikinąją priežiūrą ne vaiko tėvų, bet kitų jo atstovų pagal įstatymą arba vieno iš jų prašymu – ir Tarnybai ar jos įgaliotam teritoriniam skyriui. Origin</text:span><text:span text:style-name="T505">alas saugomas savivaldybės administracijoje. Informacija apie savivaldybės mero ar<text:s/></text:span><text:span text:style-name="T506">jo įgalioto savivaldybės administracijos direktoriaus</text:span><text:span text:style-name="T507"><text:s/>sprendimą, kuriuo nustatyta vaiko laikinoji priežiūra vaiko tėvų ar kitų jo atstovų pagal įstatymą prašymu (sprendimo n</text:span><text:span text:style-name="T508">umeris ir data), suvedama į Socialinės paramos šeimai informacinę sistemą.</text:span><text:s/></text:p>
      <text:p text:style-name="P509">Punkto pakeitimai:</text:p>
      <text:p text:style-name="P510"><text:span text:style-name="T511">Nr.<text:s/></text:span><text:a xlink:href="https://www.e-tar.lt/portal/legalAct.html?documentId=6f4cc550283611ecad73e69048767e8c" office:target-frame-name="_top" xlink:show="replace"><text:span text:style-name="T512">A1-707</text:span></text:a><text:span text:style-name="T513">, 2021-10-08, paskelbta TAR 2021-10-08, i. k. 2021-21</text:span><text:span text:style-name="T514">230</text:span></text:p>
      <text:p text:style-name="P515"><text:span text:style-name="T516">Nr.<text:s/></text:span><text:a xlink:href="https://www.e-tar.lt/portal/legalAct.html?documentId=839d8990cf0111ed9978886e85107ab2" office:target-frame-name="_top" xlink:show="replace"><text:span text:style-name="T517">A1-202</text:span></text:a><text:span text:style-name="T518">, 2023-03-30, paskelbta TAR 2023-03-30, i. k. 2023-05889</text:span></text:p>
      <text:p text:style-name="Normal"/>
      <text:p text:style-name="P519"><text:span text:style-name="T520">IV</text:span><text:span text:style-name="T521"><text:s/>SKYRIUS</text:span></text:p>
      <text:p text:style-name="P522"><text:span text:style-name="T523">VAIKO LAIKINOSIOS PRIEŽIŪROS PRATĘSIMAS, PAKEITIMAS IR NUTRAUKIMAS</text:span></text:p>
      <text:p text:style-name="P524"/>
      <text:p text:style-name="P525"><text:span text:style-name="T526">31</text:span><text:span text:style-name="T527">. Vaiko laikinoji priežiūra gali trukti:</text:span></text:p>
      <text:p text:style-name="P528"><text:span text:style-name="T529">31.1</text:span><text:span text:style-name="T530">. nustačius vaiko apsaugos poreikį, kai vaiko laikinoji priežiūra organizuojama vaiką prižiūrinčio asmens ar vaiko ir jo tėvų gyvenamojoje vietoje, – iki 30 kalendorinių dienų nuo vaiko laikinosios prieži</text:span><text:span text:style-name="T531">ūros suorganizavimo dienos. Pagal poreikį vaiko laikinoji priežiūra gali būti pratęsiama iki 30 kalendorinių dienų arba keičiama į vaiko laikinosios priežiūros priemonę, nurodytą Aprašo 6.3 papunktyje;<text:s/></text:span></text:p>
      <text:p text:style-name="P532"><text:span text:style-name="T533">31.2</text:span><text:span text:style-name="T534">. nustačius vaiko apsaugos poreikį, kai vaiko</text:span><text:span text:style-name="T535"><text:s/>laikinoji priežiūra organizuojama socialinę priežiūrą teikiančioje socialinių paslaugų įstaigoje, – pagal poreikį, bet ne ilgiau kaip 12 mėnesių nuo vaiko laikinosios priežiūros suorganizavimo dienos;</text:span></text:p>
      <text:p text:style-name="P536"><text:span text:style-name="T537">31.3</text:span><text:span text:style-name="T538">. jei vaiko laikinoji priežiūra nustatoma vaik</text:span><text:span text:style-name="T539">o tėvų ar kitų jo atstovų pagal įstatymą<text:s/></text:span><text:span text:style-name="T540">prašymu, </text:span><text:span text:style-name="T541">– ne ilgiau kaip 6 mėnesius nuo vaiko laikinosios priežiūros nustatymo dienos.<text:s/></text:span><text:span text:style-name="T542">Vaiko laikinoji priežiūra, nustatyta jo tėvų ar kitų jo atstovų pagal įstatymą prašymu, negali būti pratęsiama.<text:s/></text:span><text:span text:style-name="T543">Jei vaiko tėvai</text:span><text:span text:style-name="T544"><text:s/>ar kiti jo atstovai pagal įstatymą negali pasirūpinti vaiku dėl susiklosčiusių objektyvių aplinkybių</text:span><text:span text:style-name="T545">,<text:s/></text:span><text:span text:style-name="T546">naujas Prašymas dėl vaiko laikinosios priežiūros vaiko tėvų ar kitų jo atstovų pagal įstatymą prašymu nustatymo (Aprašo 3 priedas) teikiamas ir nagrinėja</text:span><text:span text:style-name="T547">mas Aprašo III skyriuje nustatyta tvarka.</text:span></text:p>
      <text:p text:style-name="P548"><text:span text:style-name="T549">32</text:span><text:span text:style-name="T550">. Jei vaiko laikinosios priežiūros metu keitėsi asmuo, galintis laikinai prižiūrėti vaiką, arba jei keitėsi socialinę priežiūrą teikianti socialinių paslaugų įstaiga, kurioje buvo organizuojama vaiko laikin</text:span><text:span text:style-name="T551">oji priežiūra, vaiko laikinosios priežiūros trukmė skaičiuojama nuo dienos, kai pirmą kartą buvo suorganizuota vaiko laikinoji priežiūra, arba nuo pirmo savivaldybės mero ar<text:s/></text:span><text:span text:style-name="T552">jo įgalioto savivaldybės administracijos direktoriaus</text:span><text:span text:style-name="T553"><text:s/>sprendimo, kuriuo nustatyta<text:s/></text:span><text:span text:style-name="T554">vaiko laikinoji priežiūra, priėmimo dienos, arba nuo pirmame savivaldybės mero ar<text:s/></text:span><text:span text:style-name="T555">jo įgalioto savivaldybės administracijos direktoriaus</text:span><text:span text:style-name="T556"><text:s/>sprendime, kuriuo nustatyta vaiko laikinoji priežiūra, nurodytos sprendimo įsigaliojimo dienos, jei nustatoma vėlesnė sp</text:span><text:span text:style-name="T557">rendimo įsigaliojimo data. Jei vaiko laikinoji priežiūra vaiko ir jo tėvų ar kitų jo atstovų pagal įstatymą gyvenamojoje vietoje ar asmens, galinčio prižiūrėti vaiką, gyvenamojoje vietoje keičiama į vaiko laikinąją priežiūrą socialinę priežiūrą teikiančioj</text:span><text:span text:style-name="T558">e socialinių paslaugų įstaigoje, Aprašo 31.2 papunktyje nurodytas terminas skaičiuojamas nuo pirmos vaiko laikinosios priežiūros priemonės pritaikymo socialinę priežiūrą teikiančioje socialinių paslaugų įstaigoje dienos.</text:span><text:s/></text:p>
      <text:p text:style-name="P559">Punkto pakeitimai:</text:p>
      <text:p text:style-name="P560"><text:span text:style-name="T561">Nr.<text:s/></text:span><text:a xlink:href="https://www.e-tar.lt/portal/legalAct.html?documentId=839d8990cf0111ed9978886e85107ab2" office:target-frame-name="_top" xlink:show="replace"><text:span text:style-name="T562">A1-202</text:span></text:a><text:span text:style-name="T563">, 2023-03-30, paskelbta TAR 2023-03-30, i. k. 2023-05889</text:span></text:p>
      <text:p text:style-name="Normal"/>
      <text:p text:style-name="P564"><text:span text:style-name="T565">33</text:span><text:span text:style-name="T566">. Vaiko laikinosios priežiūros priemonė, nurodyta Aprašo 6.1 ar 6.2 papunktyje, gali būti<text:s/></text:span><text:span text:style-name="T567">pratęsiama ne daugiau nei 30 kalendorinių dienų, jei Tarnyba ar jos įgaliotas teritorinis skyrius iki nustatytos vaiko laikinosios priežiūros termino pabaigos negauna informacijos, kad:</text:span></text:p>
      <text:p text:style-name="P568"><text:span text:style-name="T569">33.1</text:span><text:span text:style-name="T570">. išnyko</text:span><text:span text:style-name="T571"><text:s/>vertinant vaiko situaciją nustatytos aplinkybės, kurios</text:span><text:span text:style-name="T572"><text:s/>lėmė vaiko apsaugos poreikio nustatymą;</text:span></text:p>
      <text:p text:style-name="P573"><text:span text:style-name="T574">33.2</text:span><text:span text:style-name="T575">. vaiko laikinosios priežiūros metu nepavyksta užtikrinti vaikui saugios aplinkos ir toliau išlieka realus pavojus jo fiziniam ar psichiniam saugumui, galintis sukelti reikšmingą žalą vaiko sveikatai ar grės</text:span><text:span text:style-name="T576">ti jo gyvybei;</text:span></text:p>
      <text:p text:style-name="P577"><text:span text:style-name="T578">33.3</text:span><text:span text:style-name="T579">. vaiko tėvai nededa pastangų, nekeičia savo elgesio ir toliau šeimoje išlieka realus pavojus prižiūrimo vaiko </text:span><text:span text:style-name="T580">fiziniam ar psichiniam</text:span><text:span text:style-name="T581"> saugumui, galintis sukelti reikšmingą žalą vaiko sveikatai ar grėsti jo gyvybei.</text:span></text:p>
      <text:p text:style-name="P582"><text:span text:style-name="T583">33</text:span><text:span text:style-name="T584">1</text:span><text:span text:style-name="T585">.<text:s/></text:span><text:span text:style-name="T586">Tarnyba ar jos įgaliotas teritorinis skyrius, likus 3 darbo dienoms iki<text:s/></text:span><text:span text:style-name="T587">vaiko laikinosios priežiūros priemonės, nurodytos Aprašo 6.1 ar 6.2 papunktyje, taikymo termino pabaigos</text:span><text:span text:style-name="T588">, negavusi Aprašo 33 punkte nurodytos informacijos, elektroninių ryšių priemonėm</text:span><text:span text:style-name="T589">is arba nuvykusi į vaiko laikinosios priežiūros organizavimo vietą pabendrauja su vaiką laikinai prižiūrinčiu asmeniu ir išsiaiškina, ar jis sutinka toliau laikinai prižiūrėti vaiką. Jei asmuo sutinka, Tarnyba ar jos įgaliotas teritorinis skyrius priima sp</text:span><text:span text:style-name="T590">rendimą tęsti vaiko laikinąją priežiūrą, užpildo Sprendimo dėl vaiko laikinosios priežiūros organizavimo vaiko ir jo tėvų ar kitų jo atstovų pagal įstatymą / vaiką laikinai prižiūrinčių asmenų gyvenamojoje vietoje pratęsimo formą (</text:span><text:span text:style-name="T591">Vaiko laikinosios priežiū</text:span><text:span text:style-name="T592">ros organizavimo vaiko ir tėvų ar kitų jo atstovų pagal įstatymą gyvenamojoje vietoje / vaiką laikinai prižiūrinčių asmenų gyvenamojoje vietoje akto</text:span><text:span text:style-name="T593"><text:s/>priedas) ir</text:span><text:span text:style-name="T594"><text:s/></text:span><text:span text:style-name="T595">nedelsdami, bet ne vėliau kaip kitą darbo dieną, elektroninių ryšių priemonėmis arba susitikimo</text:span><text:span text:style-name="T596"><text:s/>metu jos kopiją pateikia vaiko tėvams</text:span><text:s/>ar kitiems jo atstovams pagal įstatymą<text:span text:style-name="T597">, intensyvią pagalbą teikiančiai mobiliajai komandai,<text:s/></text:span>vaiko gyvenamosios vietos savivaldybės administracijos šeimai paskirtam atvejo vadybininkui<text:span text:style-name="T598"><text:s/>ir vaiką laikinai prižiūrinčiam asmeniui. Jei asmuo nesutinka laikinai prižiūrėti vaiko, vaiko tėvai ar kiti vaiko atstovai pagal įstatymą turi nurodyti kitą asmenį (jo vardą, pavardę, gyvenamosios vietos adresą, telefono ryšio numerį ir (ar) elektroninio</text:span><text:span text:style-name="T599"><text:s/>pašto adresą), galintį laikinai prižiūrėti vaiką, arba sutikti kartu su vaiku apsigyventi socialinę priežiūrą teikiančioje socialinių pasaugų įstaigoje.<text:s/></text:span></text:p>
      <text:p text:style-name="P600">Punkto pakeitimai:</text:p>
      <text:p text:style-name="P601"><text:span text:style-name="T602">Nr.<text:s/></text:span><text:a xlink:href="https://www.e-tar.lt/portal/legalAct.html?documentId=dde06180f87311ec8fa7d02a65c371ad" office:target-frame-name="_top" xlink:show="replace"><text:span text:style-name="T603">A1-450</text:span></text:a><text:span text:style-name="T604">, 2022-06-30, paskelbta TAR 2022-06-30, i. k. 2022-14247</text:span></text:p>
      <text:p text:style-name="Normal"/>
      <text:p text:style-name="P605"><text:span text:style-name="T606">33</text:span><text:span text:style-name="T607">2</text:span><text:span text:style-name="T608">. Jei vaiko laikinoji priežiūra pratęsiama nekeičiant vaiką laikinai prižiūrinčio asmens ir (ar) jo gyvenamosios vietos, vaiko laikinosios priežiūros organizavimo ve</text:span><text:span text:style-name="T609">iksmai, nurodyti Aprašo II skyriaus antrajame skirsnyje, neatliekami</text:span>.<text:s/></text:p>
      <text:p text:style-name="P610">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611">34.1.<text:s/><text:span text:style-name="T612">gavus vaiko, kuriam taikoma laikinoji priežiūra, tėvų ar vieno iš tėvų arba kitų jo atstovų pagal įstatymą rašytinį prašymą pakeisti vaiką laikinai prižiūrintį asmenį<text:s/></text:span><text:span text:style-name="T613">(prašyme nurodomi vaiko tėv</text:span><text:span text:style-name="T614">ų ar vieno iš tėvų<text:s/></text:span><text:span text:style-name="T615">arba kitų jo atstovų pagal įstatymą<text:s/></text:span><text:span text:style-name="T616">vardai, pavardės, gyvenamosios vietos adresas, vietos, kurioje organizuojama vaiko laikinoji priežiūra, adresas, jei jis nesutampa su vaiko gyvenamąja vieta, kontaktiniai duomenys (telefono ryšio numer</text:span><text:span text:style-name="T617">is, elektroninio pašto adresas),<text:s/></text:span><text:span text:style-name="T618">vaiko vardas, pavardė ir gimimo data, asmens, kuris galėtų laikinai prižiūrėti vaiką, vardas, pavardė,<text:s/></text:span><text:span text:style-name="T619">gyvenamosios vietos adresas, kontaktiniai duomenys (telefono ryšio numeris, elektroninio pašto adresas)</text:span><text:span text:style-name="T620">;</text:span></text:p>
      <text:p text:style-name="P621">34<text:span text:style-name="T622">.2</text:span><text:span text:style-name="T623">. gavus</text:span><text:span text:style-name="T624"><text:s/>vaiką laikinai prižiūrinčio asmens</text:span><text:span text:style-name="T625"><text:s/>rašytinį atsisakymą toliau laikinai prižiūrėti vaiką (atsisakyme nurodoma vaiko vardas, pavardė ir gimimo data, nuo kada atsisakoma laikinai prižiūrėti vaiką);</text:span></text:p>
      <text:p text:style-name="P626">34<text:span text:style-name="T627">.3</text:span><text:span text:style-name="T628">. mirus vaiką laikinai prižiūrinčiam asmeniui;</text:span></text:p>
      <text:p text:style-name="P629">34.4. Tarnybai nustačius, kad aplinka, kurioje organizuojama vaiko laikinoji priežiūra, nėra saugi vaikui.</text:p>
      <text:p text:style-name="P630">34<text:span text:style-name="T631">1</text:span>.<text:s/><text:span text:style-name="T632">Tarnyba ar jos įgaliotas teritorinis skyrius, gavę Aprašo 34.1 papunktyje nurodytą prašymą, Aprašo 34.2 papunktyje nurodytą atsisakymą arba</text:span><text:span text:style-name="T633"><text:s/>Aprašo 34.3 ir 34.4 papunkčiuose nurodytą informaciją, ne vėliau kaip kitą darbo dieną nuo jų gavimo dienos</text:span><text:span text:style-name="T634"><text:s/></text:span><text:span text:style-name="T635">priima</text:span><text:span text:style-name="T636"><text:s/>sprendimą<text:s/></text:span><text:span text:style-name="T637">dėl vaiką laikinai prižiūrinčio asmens pakeitimo.</text:span></text:p>
      <text:p text:style-name="P638"><text:span text:style-name="T639">34</text:span><text:span text:style-name="T640">2</text:span><text:span text:style-name="T641">.<text:s/></text:span><text:span text:style-name="T642">Jei vaiko laikinosios priežiūros metu keičiasi asmuo, galintis laikinai</text:span><text:span text:style-name="T643"><text:s/>prižiūrėti vaiką, vaiko laikinosios priežiūros organizavimo vieta (vaiko ir jo tėvų ar kitų jo atstovų pagal įstatymą gyvenamoji vieta – į jį prižiūrinčių asmenų gyvenamąją vietą ir atvirkščiai), Tarnyba ar jos įgaliotas teritorinis skyrius užpildo Vaiko<text:s/></text:span><text:span text:style-name="T644">laikinosios priežiūros nutraukimo aktą (Aprašo 4 priedas), kurio originalas lieka Tarnybai ar jos įgaliotam teritoriniam skyriui, o jo kopija – vaiką laikinai prižiūrėjusiam asmeniui (įteikiama susitikus arba išsiunčiama registruotu paštu, elektroniniu paš</text:span><text:span text:style-name="T645">tu ar kitomis elektroninių ryšių priemonėmis (išskyrus Aprašo 34.3 papunktyje nurodytą atvejį) ne vėliau nei kitą darbo dieną) ir vaiko tėvams ar kitiems jo atstovams pagal įstatymą (įteikiama susitikus arba išsiunčiama registruotu paštu, elektroniniu pašt</text:span><text:span text:style-name="T646">u ar kitomis elektroninių ryšių priemonėmis ne vėliau nei kitą darbo dieną), taip pat užpildo Vaiko laikinosios priežiūros organizavimo vaiko ir tėvų ar kitų jo atstovų pagal įstatymą gyvenamojoje vietoje / vaiką prižiūrinčių asmenų gyvenamojoje vietoje ak</text:span><text:span text:style-name="T647">tą (Aprašo 1 priedas), kurio originalas lieka Tarnybai ar jos įgaliotam teritoriniam skyriui, o kopija ne vėliau nei kitą darbo dieną susitikus įteikiama vaiko tėvams ar kitiems jo atstovams pagal įstatymą ir asmeniui, galinčiam laikinai prižiūrėti vaiką,<text:s/></text:span><text:span text:style-name="T648">arba išsiunčiama jiems registruotu paštu, elektroniniu paštu ar kitomis elektroninių ryšių priemonėmis. Tarnyba ar jos įgaliotas teritorinis skyrius Vaiko laikinosios priežiūros organizavimo vaiko ir tėvų ar kitų jo atstovų pagal įstatymą gyvenamojoje viet</text:span><text:span text:style-name="T649">oje / vaiką prižiūrinčių asmenų gyvenamojoje vietoje akto kopiją (Aprašo 1 priedas) ne vėliau nei kitą darbo dieną registruotu paštu, elektroniniu paštu ar kitomis elektroninių ryšių priemonėmis išsiunčia vaiko gyvenamosios vietos savivaldybės administraci</text:span><text:span text:style-name="T650">jos šeimai paskirtam atvejo vadybininkui, o jei vaiko apsaugos poreikis nustatytas globojamam (rūpinamam) vaikui, – ir globos centrui, taip pat atlieka veiksmus, nurodytus Aprašo 12 ir 14 punktuose.</text:span><text:s/></text:p>
      <text:p text:style-name="P651">Punkto pakeitimai:</text:p>
      <text:p text:style-name="P652"><text:span text:style-name="T653">Nr.<text:s/></text:span><text:a xlink:href="https://www.e-tar.lt/portal/legalAct.html?documentId=dde06180f87311ec8fa7d02a65c371ad" office:target-frame-name="_top" xlink:show="replace"><text:span text:style-name="T654">A1-450</text:span></text:a><text:span text:style-name="T655">, 2022-06-30, paskelbta TAR 2022-06-30, i. k. 2022-14247</text:span></text:p>
      <text:p text:style-name="Normal"/>
      <text:p text:style-name="P656">35. Vaiko laikinoji priežiūra<text:span text:style-name="T657"><text:s/>vaiko ir jo tėvų ar kitų jo atstovų pagal įstatymą gyvenamojoje vietoje ar asmens, galinčio l</text:span><text:span text:style-name="T658">aikinai prižiūrėti vaiką, gyvenamojoje vietoje gali būti pakeista į<text:s/></text:span>vaiko laikinąją priežiūrą<text:s/><text:span text:style-name="T659">socialinę priežiūrą teikiančioje socialinių paslaugų įstaigoje:</text:span></text:p>
      <text:p text:style-name="P660"><text:span text:style-name="T661">35.1</text:span><text:span text:style-name="T662">.<text:s/></text:span><text:span text:style-name="T663">gavus vaiko, kuriam taikoma laikinoji priežiūra, tėvų ar vieno iš tėvų arba kitų jo atstov</text:span><text:span text:style-name="T664">ų pagal įstatymą motyvuotą rašytinį prašymą pakeisti vaiko laikinąją priežiūrą vaiko ir jo tėvų ar kitų jo atstovų pagal įstatymą arba asmens, galinčio laikinai prižiūrėti vaiką, gyvenamojoje vietoje į vaiko laikinąją priežiūrą socialinę priežiūrą teikianč</text:span><text:span text:style-name="T665">ioje socialinių paslaugų įstaigoje (prašyme nurodomi vaiko tėvų ar vieno iš tėvų arba kitų vaiko atstovų pagal įstatymą vardai, pavardės, gyvenamosios vietos adresai, vietos, kurioje organizuojama vaiko laikinoji priežiūra, adresas, jei jis nesutampa su va</text:span><text:span text:style-name="T666">iko gyvenamąja vieta, kontaktiniai duomenys (telefono ryšio numeris, elektroninio pašto adresas), vaiko vardas, pavardė ir gimimo data, motyvai, dėl kurių prašoma pakeisti vaiko laikinąją priežiūrą);</text:span><text:s/></text:p>
      <text:p text:style-name="P667">Papunkčio pakeitimai:</text:p>
      <text:p text:style-name="P668"><text:span text:style-name="T669">Nr.<text:s/></text:span><text:a xlink:href="https://www.e-tar.lt/portal/legalAct.html?documentId=dde06180f87311ec8fa7d02a65c371ad" office:target-frame-name="_top" xlink:show="replace"><text:span text:style-name="T670">A1-450</text:span></text:a><text:span text:style-name="T671">, 2022-06-30, paskelbta TAR 2022-06-30, i. k. 2022-14247</text:span></text:p>
      <text:p text:style-name="Normal"/>
      <text:p text:style-name="P672"><text:span text:style-name="T673">35.2</text:span><text:span text:style-name="T674">. gavus vaiką laikinai prižiūrinčio asmens</text:span><text:span text:style-name="T675"><text:s/>rašytinį atsisakymą toliau laikinai prižiūrėti vaiką (atsisakyme nurodoma vaiko vardas, pavardė ir gimimo data, nuo kada atsisakoma laikinai prižiūrėti vaiką), jei vaiko tėvai ar vienas iš tėvų arba kiti jo atstovai pagal įstatymą negali nurodyti kito asm</text:span><text:span text:style-name="T676">ens, kuris galėtų laikinai prižiūrėti vaiką;</text:span></text:p>
      <text:p text:style-name="P677"><text:span text:style-name="T678">35.3</text:span><text:span text:style-name="T679">. mirus vaiką laikinai prižiūrinčiam asmeniui, jei</text:span><text:span text:style-name="T680"><text:s/>vaiko tėvai ar vienas iš tėvų arba kiti jo atstovai pagal įstatymą negali nurodyti kito asmens, kuris galėtų laikinai prižiūrėti vaiką</text:span><text:span text:style-name="T681">;</text:span></text:p>
      <text:p text:style-name="P682">35.4.<text:s/><text:span text:style-name="T683">jei še</text:span><text:span text:style-name="T684">imai ir (ar) vaikui pagalbą teikiantys specialistai, nesuėjus vaiko laikinosios priežiūros priemonės, nurodytos Aprašo 6.1 ar 6.2 papunktyje, taikymo terminui, nustato, kad efektyvesnis būtų vaiko laikinosios priežiūros priemonės, nurodytos Aprašo 6.3 papu</text:span><text:span text:style-name="T685">nktyje, taikymas, ir apie tai raštu informuoja Tarnybą ar jos įgaliotą teritorinį skyrių, nurodydami<text:s/></text:span><text:span text:style-name="T686">vaiko tėvų ar vieno iš tėvų arba kitų jo atstovų pagal įstatymą vardus, pavardes, gyvenamosios vietos adresus, vietos, kurioje organizuojama vaiko laikinoj</text:span><text:span text:style-name="T687">i priežiūra, adresą, jei jis nesutampa su vaiko faktine gyvenamąja vieta, kontaktinius duomenis (telefono ryšio numerį, elektroninio pašto adresą),<text:s/></text:span><text:span text:style-name="T688">vaiko vardą, pavardę ir gimimo datą,<text:s/></text:span><text:span text:style-name="T689">vaiko laikinosios priežiūros priemonės, nurodytos Aprašo 6.1 ar 6.2 pap</text:span><text:span text:style-name="T690">unktyje, keitimo į vaiko laikinosios priežiūros priemonę, nurodytą Aprašo 6.3 papunktyje, tikslingumo motyvus;</text:span></text:p>
      <text:p text:style-name="P691"><text:span text:style-name="T692">35.5</text:span><text:span text:style-name="T693">. jei vaiko laikinosios priežiūros priemonės, nurodytos Aprašo 6.1 ar 6.2 papunktyje, taikymo terminas baigėsi, vaiko tėvai ar turimas vi</text:span><text:span text:style-name="T694">enintelis iš tėvų arba kiti jo atstovai pagal įstatymą deda pastangas keisti savo elgesį, bendradarbiauja su šeimai ir (ar) vaikui pagalbą teikiančiais specialistais, tačiau aplinkybės, dėl kurių buvo nustatytas vaiko apsaugos poreikis dar nėra išnykusios<text:s/></text:span><text:span text:style-name="T695">ar pasikeitusios;</text:span></text:p>
      <text:p text:style-name="P696"><text:span text:style-name="T697">35.6</text:span><text:span text:style-name="T698">.<text:s/></text:span>Tarnybai nustačius, kad aplinka, kurioje organizuojama vaiko laikinoji priežiūra, nėra saugi vaikui,<text:s/><text:span text:style-name="T699">o vaiko tėvai ar vienas iš tėvų arba kiti jo atstovai pagal įstatymą negali nurodyti kito asmens, kuris galėtų laikinai<text:s/></text:span><text:span text:style-name="T700">prižiūrėti vaiką.</text:span></text:p>
      <text:p text:style-name="P701"><text:span text:style-name="T702">35</text:span><text:span text:style-name="T703">1</text:span><text:span text:style-name="T704">.<text:s/></text:span><text:span text:style-name="T705">Tarnyba ar jos įgaliotas teritorinis skyrius, gavę Aprašo 35.1 papunktyje nurodytą prašymą, Aprašo 35.2 papunktyje nurodytą atsisakymą arba Aprašo 35.3–35.5 papunkčiuose nurodytą informaciją, ne vėliau kaip kitą darbo dieną nuo</text:span><text:span text:style-name="T706"><text:s/>jų gavimo dienos priima<text:s/></text:span><text:span text:style-name="T707">sprendimą<text:s/></text:span><text:span text:style-name="T708">dėl vaiko laikinosios priežiūros priemonės, nurodytos Aprašo 6.1 ar 6.2 papunktyje, pakeitimo į vaiko laikinosios priežiūros priemonę, nurodytą Aprašo 6.3 papunktyje.</text:span></text:p>
      <text:p text:style-name="P709"><text:span text:style-name="T710">35</text:span><text:span text:style-name="T711">2</text:span><text:span text:style-name="T712">. Jei vaiko laikinoji priežiūra vaiką laikinai<text:s/></text:span><text:span text:style-name="T713">prižiūrinčio asmens ar vaiko ir jo tėvų gyvenamojoje vietoje keičiama į vaiko laikinąją priežiūrą socialinę priežiūrą teikiančioje socialinių paslaugų įstaigoje, Tarnyba ar jos įgaliotas teritorinis skyrius užpildo Vaiko laikinosios priežiūros nutraukimo a</text:span><text:span text:style-name="T714">ktą (Aprašo 4 priedas), kurio originalas lieka Tarnybai ar jos įgaliotam teritoriniam skyriui, o jo kopija – vaiką laikinai prižiūrėjusiam asmeniui (įteikiama susitikus arba išsiunčiama registruotu paštu, elektroniniu paštu ar kitomis elektroninių ryšių pr</text:span><text:span text:style-name="T715">iemonėmis (išskyrus Aprašo 35.3 papunktyje nurodytą atvejį) ne vėliau nei kitą darbo dieną) ir vaiko tėvams ar kitiems jo atstovams pagal įstatymą (įteikiama susitikus arba išsiunčiama registruotu paštu, elektroniniu paštu ar kitomis elektroninių ryšių pri</text:span><text:span text:style-name="T716">emonėmis ne vėliau nei kitą darbo dieną), taip pat užpildo Vaiko laikinosios priežiūros organizavimo socialinę priežiūrą teikiančioje socialinių paslaugų įstaigoje aktą (Aprašo 2 priedas), kurio originalas lieka Tarnybai ar jos įgaliotam teritoriniam skyri</text:span><text:span text:style-name="T717">ui, o kopija ne vėliau nei kitą darbo dieną susitikus įteikiama vaiko tėvams ar kitiems jo atstovams pagal įstatymą ir socialinę priežiūrą teikiančiai socialinių paslaugų įstaigai, kurioje organizuojama vaiko laikinoji priežiūra, arba išsiunčiama jiems reg</text:span><text:span text:style-name="T718">istruotu paštu, elektroniniu paštu ar kitomis elektroninių ryšių priemonėmis.</text:span><text:s/></text:p>
      <text:p text:style-name="P719">Punkto pakeitimai:</text:p>
      <text:p text:style-name="P720"><text:span text:style-name="T721">Nr.<text:s/></text:span><text:a xlink:href="https://www.e-tar.lt/portal/legalAct.html?documentId=dde06180f87311ec8fa7d02a65c371ad" office:target-frame-name="_top" xlink:show="replace"><text:span text:style-name="T722">A1-450</text:span></text:a><text:span text:style-name="T723">, 2022-06-30, paskelbta TAR 2022-06-30, i. k.<text:s/></text:span><text:span text:style-name="T724">2022-14247</text:span></text:p>
      <text:p text:style-name="Normal"/>
      <text:p text:style-name="P725"><text:span text:style-name="T726">36</text:span><text:span text:style-name="T727">. Vaiko laikinoji priežiūra nutraukiama, jei:</text:span></text:p>
      <text:p text:style-name="P728"><text:span text:style-name="T729">36.1</text:span><text:span text:style-name="T730">. išnyksta priežastys, dėl kurių nustatytas vaiko apsaugos poreikis, ir šeimoje nebėra realaus pavojaus jo fiziniam ar psichiniam saugumui, sveikatai ar gyvybei;</text:span></text:p>
      <text:p text:style-name="P731"><text:span text:style-name="T732">36.2</text:span><text:span text:style-name="T733">. vaiko laikinos</text:span><text:span text:style-name="T734">ios priežiūros metu visos įmanomos pagalbos šeimai ir (ar) vaikui priemonės yra išnaudotos ir buvo neveiksmingos, ir (ar) vaiko tėvai ar kiti jo atstovai pagal įstatymą nededa pastangų, nekeičia savo elgesio arba atsisako priimti šeimai ir (ar) vaikui siūl</text:span><text:span text:style-name="T735">omą pagalbą ir toliau išlieka realus pavojus vaiko fiziniam ar psichiniam saugumui, sveikatai ar gyvybei šeimoje, todėl Tarnyba ar jos įgaliotas teritorinis skyrius inicijuoja vaiko laikinosios globos (rūpybos) nustatymo procesą;</text:span></text:p>
      <text:p text:style-name="P736">36.3.<text:s/><text:span text:style-name="T737">Tarnyba ar jos į</text:span><text:span text:style-name="T738">galiotas teritorinis skyrius inicijuoja vaiko globos (rūpybos) nustatymą<text:s/></text:span>Civilinio kodekso 3.254 straipsnio 1 ir 2 punktuose arba 3.257 straipsnyje nurodytais pagrindais;</text:p>
      <text:p text:style-name="P739"><text:span text:style-name="T740">36.4</text:span><text:span text:style-name="T741">. vaikas sulaukia pilnametystės arba emancipuojamas;</text:span></text:p>
      <text:p text:style-name="P742"><text:span text:style-name="T743">36.5</text:span><text:span text:style-name="T744">. vaikas miršta;</text:span></text:p>
      <text:p text:style-name="P745"><text:span text:style-name="T746">36.6</text:span><text:span text:style-name="T747">. vaiko tėvai ar kiti jo atstovai pagal įstatymą laisva forma raštu nurodo, kad išnyko priežastys, dėl kurių vaiko laikinoji priežiūra buvo nustatyta vaiko tėvų ar kitų jo atstovų pagal įstatymą prašymu;<text:s/></text:span></text:p>
      <text:p text:style-name="P748"><text:span text:style-name="T749">36.7</text:span><text:span text:style-name="T750">. vaiką laikinai prižiūrintis asmu</text:span><text:span text:style-name="T751">o atsisako laikinai prižiūrėti vaiką jo tėvų ar kitų jo atstovų pagal įstatymą prašymu, o vaiko tėvai ar kiti jo atstovai pagal įstatymą nenurodo kito asmens, kuris galėtų laikinai prižiūrėti vaiką;<text:s/></text:span></text:p>
      <text:p text:style-name="P752"><text:span text:style-name="T753">36.8</text:span><text:span text:style-name="T754">.<text:s/></text:span><text:span text:style-name="T755">sueina vaiko laikinosios priežiūros, nustatyto</text:span><text:span text:style-name="T756">s jo tėvų ar kitų jo atstovų pagal įstatymą prašymu, terminas;</text:span><text:span text:style-name="T757"><text:s/></text:span></text:p>
      <text:p text:style-name="P758"><text:span text:style-name="T759">36.9</text:span><text:span text:style-name="T760">. sueina vaiko laikinosios priežiūros terminas ir jis nepratęsiamas (jei vaiko laikinoji priežiūra organizuojama nustačius vaiko apsaugos poreikį);</text:span></text:p>
      <text:p text:style-name="P761"><text:span text:style-name="T762">36.10</text:span><text:span text:style-name="T763">.<text:s/></text:span><text:span text:style-name="T764">pratęsus vaiko laikinąją<text:s/></text:span><text:span text:style-name="T765">priežiūrą, sueina jos terminas (jei vaiko laikinoji priežiūra organizuojama nustačius vaiko apsaugos poreikį).</text:span></text:p>
      <text:p text:style-name="P766"><text:span text:style-name="T767">37</text:span><text:span text:style-name="T768">. Savivaldybės meras ar<text:s/></text:span><text:span text:style-name="T769">jo įgaliotas savivaldybės administracijos direktorius<text:s/></text:span><text:span text:style-name="T770">ne vėliau kaip kitą darbo dieną nuo Aprašo 36.6–36.7 papunkčiuose nurodytų pagrindų atsiradimo dienos priima sprendimą dėl vaiko laikinosios priežiūros, nustatytos vaiko tėvų ar kitų jo atstovų pagal įstatymą prašymu, nutraukimo (nurodomas vaiko vardas, pa</text:span><text:span text:style-name="T771">vardė, gimimo data, vaiko laikinosios priežiūros nutraukimo data). Savivaldybės mero ar<text:s/></text:span><text:span text:style-name="T772">jo įgalioto savivaldybės administracijos direktoriaus sprendimo</text:span><text:span text:style-name="T773"><text:s/>dėl vaiko laikinosios priežiūros, nustatytos vaiko tėvų ar kitų jo atstovų pagal įstatymą prašymu, nutra</text:span><text:span text:style-name="T774">ukimo originalas saugomas savivaldybės administracijoje. Viena jo kopija laikinai vaiką prižiūrėjusiam asmeniui išsiunčiama registruotu paštu, elektroniniu paštu ar kitomis elektroninių ryšių priemonėmis arba įteikiama susitikus, jei jis atvyksta į savival</text:span><text:span text:style-name="T775">dybės administraciją, o kita jo kopija šiame punkte nurodytais būdais pateikiama vaiko tėvams ar kitiems jo atstovams pagal įstatymą.</text:span><text:s/></text:p>
      <text:p text:style-name="P776">Punkto pakeitimai:</text:p>
      <text:p text:style-name="P777"><text:span text:style-name="T778">Nr.<text:s/></text:span><text:a xlink:href="https://www.e-tar.lt/portal/legalAct.html?documentId=dde06180f87311ec8fa7d02a65c371ad" office:target-frame-name="_top" xlink:show="replace"><text:span text:style-name="T779">A1-450</text:span></text:a><text:span text:style-name="T780">, 2022-06-30, paskelbta TAR 2022-06-30, i. k. 2022-14247</text:span></text:p>
      <text:p text:style-name="P781"><text:span text:style-name="T782">Nr.<text:s/></text:span><text:a xlink:href="https://www.e-tar.lt/portal/legalAct.html?documentId=839d8990cf0111ed9978886e85107ab2" office:target-frame-name="_top" xlink:show="replace"><text:span text:style-name="T783">A1-202</text:span></text:a><text:span text:style-name="T784">, 2023-03-30, paskelbta TAR 2023-03-30, i. k. 2023-05889</text:span></text:p>
      <text:p text:style-name="Normal"/>
      <text:p text:style-name="P785"><text:span text:style-name="T786">38</text:span><text:span text:style-name="T787">. Jei vaiko laikinoji</text:span><text:span text:style-name="T788"><text:s/>priežiūra nutraukiama Aprašo 36.1–36.5 ir 36.9–36.10 papunkčiuose nurodytais atvejais, Tarnyba ar jos įgaliotas teritorinis skyrius užpildo Vaiko laikinosios priežiūros nutraukimo aktą (Aprašo 4 priedas), kurio originalas lieka Tarnybai ar jos įgaliotam t</text:span><text:span text:style-name="T789">eritoriniam skyriui, o kopija – laikinai vaiką prižiūrėjusiam asmeniui ar socialinę priežiūrą teikusiai socialinių paslaugų įstaigai ir vaiko tėvams ar kitiems jo atstovams pagal įstatymą (įteikiama susitikus arba išsiunčiama registruotu paštu, elektronini</text:span><text:span text:style-name="T790">u paštu ar kitomis elektroninių ryšių priemonėmis ne vėliau nei kitą darbo dieną).</text:span><text:s/></text:p>
      <text:p text:style-name="P791">Punkto pakeitimai:</text:p>
      <text:p text:style-name="P792"><text:span text:style-name="T793">Nr.<text:s/></text:span><text:a xlink:href="https://www.e-tar.lt/portal/legalAct.html?documentId=dde06180f87311ec8fa7d02a65c371ad" office:target-frame-name="_top" xlink:show="replace"><text:span text:style-name="T794">A1-450</text:span></text:a><text:span text:style-name="T795">, 2022-06-30, paskelbta TAR 2022-06-30, i. k.</text:span><text:span text:style-name="T796"><text:s/>2022-14247</text:span></text:p>
      <text:p text:style-name="Normal"/>
      <text:p text:style-name="P797"><text:span text:style-name="T798">39</text:span><text:span text:style-name="T799">. Jei, nustačius vaiko laikinąją priežiūrą vaiko tėvų ar kitų jo atstovų pagal įstatymą prašymu, keičiasi asmuo, galintis laikinai prižiūrėti vaiką, vaiko tėvai ar kiti jo atstovai pagal įstatymą turi pateikti kito asmens, galinčio laikinai prižiūrėti vaik</text:span><text:span text:style-name="T800">ą, dokumentus, nurodytus Aprašo 22.1 ir 22.4 papunkčiuose. Savivaldybės meras ar<text:s/></text:span><text:span text:style-name="T801">jo įgaliotas savivaldybės administracijos direktorius<text:s/></text:span><text:span text:style-name="T802">pakeičia savo sprendimą dėl vaiko laikinosios priežiūros vaiko tėvų ar kitų jo atstovų pagal įstatymą prašymu nustatymo,<text:s/></text:span><text:span text:style-name="T803">nustato vaiko laikinąją priežiūrą vaiko tėvų ar kitų jo atstovų pagal įstatymą prašymu, nurodydamas kitą asmenį, galintį laikinai prižiūrėti vaiką, ir atlieka veiksmus, nurodytus Aprašo 30 punkte. Jei asmuo, laikinai prižiūrintis vaiką, atsisako laikinai p</text:span><text:span text:style-name="T804">rižiūrėti vaiką, o vaiko tėvai ar kiti jo atstovai pagal įstatymą negali nurodyti kito asmens, galinčio laikinai prižiūrėti vaiką, jie privalo nedelsdami perimti vaiko priežiūrą iš jį laikinai prižiūrinčio asmens.</text:span><text:s/></text:p>
      <text:p text:style-name="P805">Punkto pakeitimai:</text:p>
      <text:p text:style-name="P806"><text:span text:style-name="T807">Nr.<text:s/></text:span><text:a xlink:href="https://www.e-tar.lt/portal/legalAct.html?documentId=839d8990cf0111ed9978886e85107ab2" office:target-frame-name="_top" xlink:show="replace"><text:span text:style-name="T808">A1-202</text:span></text:a><text:span text:style-name="T809">, 2023-03-30, paskelbta TAR 2023-03-30, i. k. 2023-05889</text:span></text:p>
      <text:p text:style-name="Normal"/>
      <text:p text:style-name="P810"><text:span text:style-name="T811">40</text:span><text:span text:style-name="T812">.<text:s/></text:span>Jei vaiko laikinoji priežiūra nustatyta vaiko tėvų ar kitų jo atstovų pagal įstatymą prašymu ir:</text:p>
      <text:p text:style-name="P813">40.1. išnyksta priežastys, dėl kurių vaiko tėvai ar kiti jo atstovai pagal įstatymą negalėjo laikinai pasirūpinti vaiku, vaiko tėvai ar kiti jo atstovai pagal įstatymą privalo perimti vaiko priežiūrą iš jį laikinai prižiūrėjusio asmens ir apie tai nedelsdami,<text:s/>bet ne vėliau kaip per 3 kalendorines dienas, raštu arba elektroninėmis ryšio priemonėmis informuoti savivaldybės administraciją<text:s/><text:span text:style-name="T814">(nurodoma vaiko vardas, pavardė ir gimimo data, vaiko atstovų pagal įstatymą vardai, pavardės, gimimo datos, vaiką laikinai pri</text:span><text:span text:style-name="T815">žiūrėjusio asmens vardas, pavardė ir data, nuo kurios vaiko atstovai pagal įstatymą perėmė vaiką);</text:span><text:s/></text:p>
      <text:p text:style-name="P816">40.2. pasibaigia vaiko laikinosios priežiūros nustatymo vaiko tėvų ar kitų jo atstovų pagal įstatymą prašymu terminas, nurodytas Aprašo 31.3 papunktyje,<text:s/>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817"><text:span text:style-name="T818">40</text:span><text:span text:style-name="T819">1</text:span><text:span text:style-name="T820">. Saviva</text:span><text:span text:style-name="T821">ldybės administracija, gavusi vaiką laikinai prižiūrinčio asmens prašymą nutraukti vaiko laikinąją priežiūrą Aprašo 36.7 papunktyje nurodytu pagrindu, nedelsdama išsiaiškina, ar vaiko tėvai ar kiti jo atstovai pagal įstatymą perėmė vaiko priežiūrą iš jį la</text:span><text:span text:style-name="T822">ikinai prižiūrėjusio asmens. Gavusi informaciją, kad vaiko tėvai ar kiti jo atstovai pagal įstatymą neperėmė vaiko priežiūros iš jį laikinai prižiūrėjusio asmens, savivaldybės administracija nedelsdama žodžiu ir ne vėliau kaip kitą darbo dieną nuo šios inf</text:span><text:span text:style-name="T823">ormacijos gavimo dienos elektroninių ryšių priemonėmis turi apie tai informuoti (nurodomas vaiko vardas, pavardė ir gimimo data, vaiko atstovų pagal įstatymą vardai, pavardės, kontaktiniai duomenys (telefono ryšio numeris, elektroninio pašto adresas) Tarny</text:span><text:span text:style-name="T824">bą ar jos įgaliotą teritorinį skyrių, pridėdama savivaldybės mero ar<text:s/></text:span><text:span text:style-name="T825">jo įgalioto savivaldybės administracijos direktoriaus sprendimo</text:span><text:span text:style-name="T826"><text:s/>dėl vaiko laikinosios priežiūros, nustatytos vaiko tėvų ar kitų jo atstovų pagal įstatymą prašymu, nutraukimo kopiją ir jo<text:s/></text:span><text:span text:style-name="T827">tėvų ar kitų jo atstovų pagal įstatymą pateiktų bei kitų dokumentų, nurodytų Aprašo 22 punkte, kopijas.</text:span><text:s/></text:p>
      <text:p text:style-name="P828">Punkto pakeitimai:</text:p>
      <text:p text:style-name="P829"><text:span text:style-name="T830">Nr.<text:s/></text:span><text:a xlink:href="https://www.e-tar.lt/portal/legalAct.html?documentId=839d8990cf0111ed9978886e85107ab2" office:target-frame-name="_top" xlink:show="replace"><text:span text:style-name="T831">A1-202</text:span></text:a><text:span text:style-name="T832">, 2023-03-30, paskelbta<text:s/></text:span><text:span text:style-name="T833">TAR 2023-03-30, i. k. 2023-05889</text:span></text:p>
      <text:p text:style-name="Normal"/>
      <text:p text:style-name="P834"><text:span text:style-name="T835">40</text:span><text:span text:style-name="T836">2</text:span><text:span text:style-name="T837">. Jei,</text:span><text:s/>pasibaigus<text:s/><text:span text:style-name="T838">vaiko laikinosios priežiūros, nustatytos</text:span><text:span text:style-name="T839"><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840">Savivaldybės administracija, gavusi šiame punkte nurodytą informaciją, im</text:span><text:span text:style-name="T841">asi veiksmų, numatytų Aprašo 40</text:span><text:span text:style-name="T842">1<text:s/></text:span><text:span text:style-name="T843">punkte.</text:span></text:p>
      <text:p text:style-name="P844"><text:span text:style-name="T845">41</text:span><text:span text:style-name="T846">.<text:s/></text:span>Jei<text:s/><text:span text:style-name="T847">vaiko laikinoji priežiūra buvo organizuojama</text:span><text:s/><text:span text:style-name="T848">pas giminaičius, su vaiku emociniais ryšiais susijusius asmenis ar kitus vaiko tėvų ar kitų jo atstovų pagal įstatymą nurodytus asmenis, galinčius laikinai pr</text:span><text:span text:style-name="T849">ižiūrėti vaiką, apgyvendinus vaiką be tėvų, vieno iš tėvų ar kitų jo atstovų pagal įstatymą,<text:s/></text:span>nutraukus vaiko laikinąją priežiūrą Aprašo 36.1 papunktyje nustatytu pagrindu,<text:span text:style-name="T850"><text:s/>vaiko priežiūros perėmimu iš jį laikinai prižiūrėjusio asmens pasirūpina patys vaiko</text:span><text:span text:style-name="T851"><text:s/>tėvai ar kiti jo atstovai pagal įstatymą</text:span><text:span text:style-name="T852">.</text:span><text:s/></text:p>
      <text:p text:style-name="P853">Punkto pakeitimai:</text:p>
      <text:p text:style-name="P854"><text:span text:style-name="T855">Nr.<text:s/></text:span><text:a xlink:href="https://www.e-tar.lt/portal/legalAct.html?documentId=dde06180f87311ec8fa7d02a65c371ad" office:target-frame-name="_top" xlink:show="replace"><text:span text:style-name="T856">A1-450</text:span></text:a><text:span text:style-name="T857">, 2022-06-30, paskelbta TAR 2022-06-30, i. k. 2022-14247</text:span></text:p>
      <text:p text:style-name="Normal"/>
      <text:p text:style-name="P858">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859">Skyriaus pakeitimai:</text:p>
      <text:p text:style-name="P860"><text:span text:style-name="T861">Nr.<text:s/></text:span><text:a xlink:href="https://www.e-tar.lt/portal/legalAct.html?documentId=6f4cc550283611ecad73e69048767e8c" office:target-frame-name="_top" xlink:show="replace"><text:span text:style-name="T862">A1-707</text:span></text:a><text:span text:style-name="T863">, 2021-10-08, paskelbta TAR 2021-10-08, i. k. 2021-21230</text:span></text:p>
      <text:p text:style-name="Normal"/>
      <text:p text:style-name="P864"><text:span text:style-name="T865">V</text:span><text:span text:style-name="T866"><text:s/>SKYRIUS</text:span></text:p>
      <text:p text:style-name="P867"><text:span text:style-name="T868">BAIGIAMOSIOS NUOSTATOS</text:span></text:p>
      <text:p text:style-name="P869"/>
      <text:p text:style-name="P870">43. Tarnyba ar jos įgaliotas teritorinis<text:s/>skyrius, pritaikę vaiko laikinosios priežiūros priemonę, nedelsdami, tačiau ne vėliau nei kitą darbo dieną:</text:p>
      <text:p text:style-name="P871">Punkto numeracijos pakeitimas:</text:p>
      <text:p text:style-name="P872"><text:span text:style-name="T873">Nr.<text:s/></text:span><text:a xlink:href="https://www.e-tar.lt/portal/legalAct.html?documentId=6f4cc550283611ecad73e69048767e8c" office:target-frame-name="_top" xlink:show="replace"><text:span text:style-name="T874">A1-707</text:span></text:a><text:span text:style-name="T875">, 2021-10</text:span><text:span text:style-name="T876">-08, paskelbta TAR 2021-10-08, i. k. 2021-21230</text:span></text:p>
      <text:p text:style-name="Normal"/>
      <text:p text:style-name="P877"><text:span text:style-name="T878">43.1</text:span><text:span text:style-name="T879">. jei vaiko laikinoji priežiūra taikoma vaiką laikinai prižiūrinčio asmens gyvenamojoje vietoje arba vaiko ir tėvų gyvenamojoje vietoje, inicijuoja atvejo vadybininko šeimai paskyrimą, kuriam registruo</text:span><text:span text:style-name="T880">tu paštu, elektroniniu paštu ar kitomis elektroninių ryšių priemonėmis nusiunčia Vaiko laikinosios priežiūros organizavimo vaiko ir tėvų ar kitų jo atstovų pagal įstatymą gyvenamojoje vietoje / vaiką prižiūrinčių asmenų gyvenamojoje vietoje akto (Aprašo 1<text:s/></text:span><text:span text:style-name="T881">priedas) kopiją, Atvejo vadybos tvarkos aprašo 4 punkte nurodytus duomenis, dokumentų kopijas ir organizuoja mobiliosios komandos sudarymą. Jei laikinoji priežiūra taikoma globojamam (rūpinamam) vaikui, Tarnyba ar jos įgaliotas teritorinis skyrius Vaiko la</text:span><text:span text:style-name="T882">ikinosios priežiūros organizavimo vaiko ir tėvų ar kitų jo atstovų pagal įstatymą gyvenamojoje vietoje / vaiką prižiūrinčių asmenų gyvenamojoje vietoje akto (Aprašo 1 priedas) kopiją šiame punkte nustatytais terminais turi registruotu paštu, elektroniniu p</text:span><text:span text:style-name="T883">aštu ar kitomis elektroninių ryšių priemonėmis nusiųsti ir globos centrui, teikiančiam paslaugas vaiko atstovui (atstovams) pagal įstatymą;</text:span><text:s/></text:p>
      <text:p text:style-name="P884">Papunkčio pakeitimai:</text:p>
      <text:p text:style-name="P885"><text:span text:style-name="T886">Nr.<text:s/></text:span><text:a xlink:href="https://www.e-tar.lt/portal/legalAct.html?documentId=dde06180f87311ec8fa7d02a65c371ad" office:target-frame-name="_top" xlink:show="replace"><text:span text:style-name="T887">A1-450</text:span></text:a><text:span text:style-name="T888">, 2022-06-30, paskelbta TAR 2022-06-30, i. k. 2022-14247</text:span></text:p>
      <text:p text:style-name="Normal"/>
      <text:p text:style-name="P889"><text:span text:style-name="T890">43.2</text:span><text:span text:style-name="T891">. jei vaiko laikinoji priežiūra taikoma socialinę priežiūrą teikiančioje socialinių paslaugų įstaigoje, inicijuoja atvejo vadybininko šeimai paskyrimą, kuriam registruotu<text:s/></text:span><text:span text:style-name="T892">paštu, elektroniniu paštu ar kitomis elektroninių ryšių priemonėmis nusiunčia Vaiko laikinosios priežiūros organizavimo socialinę priežiūrą teikiančioje socialinių paslaugų įstaigoje akto (Aprašo 2 priedas) kopiją, Atvejo vadybos tvarkos aprašo 4 punkte nu</text:span><text:span text:style-name="T893">rodytus duomenis, dokumentų kopijas. Jei laikinoji priežiūra taikoma globojamam (rūpinamam) vaikui, Tarnyba ar jos įgaliotas teritorinis skyrius Vaiko laikinosios priežiūros organizavimo socialinę priežiūrą teikiančioje socialinių paslaugų įstaigoje akto (</text:span><text:span text:style-name="T894">Aprašo 2 priedas) kopiją šiame punkte nustatytais terminais turi registruotu paštu, elektroniniu paštu ar kitomis elektroninių ryšių priemonėmis nusiųsti ir globos centrui, teikiančiam paslaugas vaiko atstovui (atstovams) pagal įstatymą.</text:span><text:s/></text:p>
      <text:p text:style-name="P895">Papunkčio pakeitimai:</text:p>
      <text:p text:style-name="P896"><text:span text:style-name="T897">Nr.<text:s/></text:span><text:a xlink:href="https://www.e-tar.lt/portal/legalAct.html?documentId=dde06180f87311ec8fa7d02a65c371ad" office:target-frame-name="_top" xlink:show="replace"><text:span text:style-name="T898">A1-450</text:span></text:a><text:span text:style-name="T899">, 2022-06-30, paskelbta TAR 2022-06-30, i. k. 2022-14247</text:span></text:p>
      <text:p text:style-name="Normal"/>
      <text:p text:style-name="P900">44. Dokumentai (įskaitant dokumentus, kuriuose yra asmens duomenų) saugomi Lietuvos Respublikos dokumentų ir archyvų įstatymo nustatyta tvarka Lietuvos vyriausiojo archyvaro nustatytais terminais.</text:p>
      <text:p text:style-name="P901">Punkto numeracijos pakeitimas:</text:p>
      <text:p text:style-name="P902"><text:span text:style-name="T903">Nr.<text:s/></text:span><text:a xlink:href="https://www.e-tar.lt/portal/legalAct.html?documentId=6f4cc550283611ecad73e69048767e8c" office:target-frame-name="_top" xlink:show="replace"><text:span text:style-name="T904">A1-70</text:span><text:span text:style-name="T905">7</text:span></text:a><text:span text:style-name="T906">, 2021-10-08, paskelbta TAR 2021-10-08, i. k. 2021-21230</text:span></text:p>
      <text:p text:style-name="Normal"/>
      <text:p text:style-name="P907">45. Duomenų subjektų teisės įgyvendinamos Reglamente ir įstaigos, į kurią kreipiamasi dėl duomenų subjekto teisių įgyvendinimo, nustatyta tvarka.</text:p>
      <text:p text:style-name="P908"/>
      <text:p text:style-name="P909">Punkto numeracijos pakeitimas:</text:p>
      <text:p text:style-name="P910"><text:span text:style-name="T911">Nr.<text:s/></text:span><text:a xlink:href="https://www.e-tar.lt/portal/legalAct.html?documentId=6f4cc550283611ecad73e69048767e8c" office:target-frame-name="_top" xlink:show="replace"><text:span text:style-name="T912">A1-707</text:span></text:a><text:span text:style-name="T913">, 2021-10-08, paskelbta TAR 2021-10-08, i. k. 2021-21230</text:span></text:p>
      <text:p text:style-name="Normal"/>
      <text:p text:style-name="P914"><text:span text:style-name="T915">______________________________</text:span></text:p>
      <text:p text:style-name="P916"/>
      <text:p text:style-name="Normal"/>
      <text:p text:style-name="Normal"/>
      <text:p text:style-name="Normal"/>
      <text:p text:style-name="P917">Priedų pakeitimai:</text:p>
      <text:p text:style-name="Normal"/>
      <text:p text:style-name="P918">Priedas 1_VLP</text:p>
      <text:p text:style-name="P919">Priedo pakeitimai:</text:p>
      <text:p text:style-name="P920"><text:span text:style-name="T921">Nr.<text:s/></text:span><text:a xlink:href="https://www.e-tar.lt/portal/legalAct.html?documentId=6f4cc550283611ecad73e69048767e8c" office:target-frame-name="_top" xlink:show="replace"><text:span text:style-name="T922">A1-707</text:span></text:a><text:span text:style-name="T923">, 2021-10-08, paskelbta TAR 2021-10-08, i. k. 2021-21230</text:span></text:p>
      <text:p text:style-name="P924"><text:span text:style-name="T925">Nr.<text:s/></text:span><text:a xlink:href="https://www.e-tar.lt/portal/legalAct.html?documentId=dde06180f87311ec8fa7d02a65c371ad" office:target-frame-name="_top" xlink:show="replace"><text:span text:style-name="T926">A1-450</text:span></text:a><text:span text:style-name="T927">, 2022-06-30, paskelbta TAR 2022-06-30, i. k. 2022-14247</text:span></text:p>
      <text:p text:style-name="Normal"/>
      <text:p text:style-name="P928">Priedas 2_VLP</text:p>
      <text:p text:style-name="P929">Priedo pakeitimai:</text:p>
      <text:p text:style-name="P930"><text:span text:style-name="T931">Nr.<text:s/></text:span><text:a xlink:href="https://www.e-tar.lt/portal/legalAct.html?documentId=dde06180f87311ec8fa7d02a65c371ad" office:target-frame-name="_top" xlink:show="replace"><text:span text:style-name="T932">A1-450</text:span></text:a><text:span text:style-name="T933">, 2022-06-30, paskelbta TAR 2022-06-30, i. k.<text:s/></text:span><text:span text:style-name="T934">2022-14247</text:span></text:p>
      <text:p text:style-name="Normal"/>
      <text:p text:style-name="P935">Priedas 3_VLP (pak. A1-202)</text:p>
      <text:p text:style-name="P936">Priedo pakeitimai:</text:p>
      <text:p text:style-name="P937"><text:span text:style-name="T938">Nr.<text:s/></text:span><text:a xlink:href="https://www.e-tar.lt/portal/legalAct.html?documentId=6f4cc550283611ecad73e69048767e8c" office:target-frame-name="_top" xlink:show="replace"><text:span text:style-name="T939">A1-707</text:span></text:a><text:span text:style-name="T940">, 2021-10-08, paskelbta TAR 2021-10-08, i. k. 2021-21230</text:span></text:p>
      <text:p text:style-name="P941"><text:span text:style-name="T942">Nr.<text:s/></text:span><text:a xlink:href="https://www.e-tar.lt/portal/legalAct.html?documentId=839d8990cf0111ed9978886e85107ab2" office:target-frame-name="_top" xlink:show="replace"><text:span text:style-name="T943">A1-202</text:span></text:a><text:span text:style-name="T944">, 2023-03-30, paskelbta TAR 2023-03-30, i. k. 2023-05889</text:span></text:p>
      <text:p text:style-name="Normal"/>
      <text:p text:style-name="P945">Priedas 4_VLP</text:p>
      <text:p text:style-name="P946">Priedo pakeitimai:</text:p>
      <text:p text:style-name="P947"><text:span text:style-name="T948">Nr.<text:s/></text:span><text:a xlink:href="https://www.e-tar.lt/portal/legalAct.html?documentId=6f4cc550283611ecad73e69048767e8c" office:target-frame-name="_top" xlink:show="replace"><text:span text:style-name="T949">A1-707</text:span></text:a><text:span text:style-name="T950">, 2021-10-08, paskelbta TAR 2021-10-08, i. k. 2021-21230</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socialinės apsaugos ir darbo ministerija, Įsakymas</text:span></text:p>
      <text:p text:style-name="P960"><text:span text:style-name="T961">Nr.<text:s/></text:span><text:a xlink:href="https://www.e-tar.lt/portal/legalAct.html?documentId=6f4cc550283611ecad73e69048767e8c" office:target-frame-name="_top" xlink:show="replace"><text:span text:style-name="T962">A1-707</text:span></text:a><text:span text:style-name="T963">, 2021-10-08, paskelbta TAR 2021-10-08, i. k. 2021-21230</text:span></text:p>
      <text:p text:style-name="P964"><text:span text:style-name="T965">Dėl Lietuvos Respublikos socialinės apsaugos ir darbo ministro 2019 m. gruodžio 20 d. įsakymo Nr.</text:span><text:span text:style-name="T966"><text:s/>A1-794 „Dėl Vaiko laikinosios priežiūros tvarkos aprašo patvirtinimo“ pakeitimo</text:span></text:p>
      <text:p text:style-name="P967"/>
      <text:p text:style-name="P968"><text:span text:style-name="T969">2.</text:span></text:p>
      <text:p text:style-name="P970"><text:span text:style-name="T971">Lietuvos Respublikos socialinės apsaugos ir darbo ministerija, Įsakymas</text:span></text:p>
      <text:p text:style-name="P972"><text:span text:style-name="T973">Nr.<text:s/></text:span><text:a xlink:href="https://www.e-tar.lt/portal/legalAct.html?documentId=dde06180f87311ec8fa7d02a65c371ad" office:target-frame-name="_top" xlink:show="replace"><text:span text:style-name="T974">A1-450</text:span></text:a><text:span text:style-name="T975">, 2022-06-30, paskelbta TAR 2022-06-30, i. k. 2022-14247</text:span></text:p>
      <text:p text:style-name="P976"><text:span text:style-name="T977">Dėl Lietuvos Respublikos socialinės apsaugos ir darbo ministro 2019 m. gruodžio 20 d. įsakymo Nr. A1-794 „Dėl Vaiko laikinosios priežiūros tvarkos aprašo patvirtinimo“ pakeitimo</text:span></text:p>
      <text:p text:style-name="P978"/>
      <text:p text:style-name="P979"><text:span text:style-name="T980">3.</text:span></text:p>
      <text:p text:style-name="P981"><text:span text:style-name="T982">Lietuvos</text:span><text:span text:style-name="T983"><text:s/>Respublikos socialinės apsaugos ir darbo ministerija, Įsakymas</text:span></text:p>
      <text:p text:style-name="P984"><text:span text:style-name="T985">Nr.<text:s/></text:span><text:a xlink:href="https://www.e-tar.lt/portal/legalAct.html?documentId=839d8990cf0111ed9978886e85107ab2" office:target-frame-name="_top" xlink:show="replace"><text:span text:style-name="T986">A1-202</text:span></text:a><text:span text:style-name="T987">, 2023-03-30, paskelbta TAR 2023-03-30, i. k. 2023-05889</text:span></text:p>
      <text:p text:style-name="P988"><text:span text:style-name="T989">Dėl Lietuvos Respublikos so</text:span><text:span text:style-name="T990">cialinės apsaugos ir darbo ministro 2019 m. gruodžio 20 d. įsakymo Nr. A1-794 „Dėl Vaiko laikinosios priežiūros tvarkos ap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6-05-07T07:15:00Z</meta:creation-date>
    <dc:date>2026-05-07T07:15:00Z</dc:date>
    <meta:template xlink:href="Normal.dotm" xlink:type="simple"/>
    <meta:editing-cycles>2</meta:editing-cycles>
    <meta:editing-duration>PT0S</meta:editing-duration>
    <meta:document-statistic meta:page-count="3" meta:paragraph-count="2848" meta:word-count="9578" meta:character-count="62666" meta:row-count="3729" meta:non-whitespace-character-count="55936"/>
  </office:meta>
</office:document-meta>
</file>