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style>
    <style:style style:name="T24" style:parent-style-name="DefaultParagraphFont" style:family="text">
      <style:text-properties fo:letter-spacing="0.0138in" fo:font-size="8pt" style:font-size-asian="8pt"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fo:text-indent="0.043in"/>
      <style:text-properties style:font-weight-complex="bold"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57" style:parent-style-name="Normal" style:master-page-name="MPF1" style:family="paragraph">
      <style:paragraph-properties fo:break-before="page" fo:text-indent="3.5194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in"/>
          <style:tab-stop style:type="left" style:position="6.5in"/>
          <style:tab-stop style:type="left" style:position="7in"/>
        </style:tab-stops>
      </style:paragraph-properties>
      <style:text-properties style:font-size-complex="12pt"/>
    </style:style>
    <style:style style:name="P73" style:parent-style-name="Normal" style:family="paragraph">
      <style:paragraph-properties fo:text-indent="3.519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74" style:parent-style-name="Normal" style:family="paragraph">
      <style:paragraph-properties fo:text-indent="3.519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7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7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152" style:parent-style-name="Normal" style:family="paragraph">
      <style:paragraph-properties fo:keep-with-next="always" fo:text-align="center"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keep-with-next="always" fo:text-align="center"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157"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center"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5in"/>
      <style:text-properties fo:font-weight="bold" style:font-weight-asian="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5in"/>
      <style:text-properties fo:font-weight="bold" style:font-weight-asian="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P475" style:parent-style-name="Normal" style:family="paragraph">
      <style:paragraph-properties fo:text-align="center"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P499" style:parent-style-name="Normal" style:family="paragraph">
      <style:paragraph-properties fo:text-align="center"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master-page-name="MPF2" style:family="paragraph">
      <style:paragraph-properties fo:break-before="page" fo:text-align="justify" fo:text-indent="4in" style:page-number="1"/>
      <style:text-properties style:font-size-complex="12pt"/>
    </style:style>
    <style:style style:name="P542" style:parent-style-name="Normal" style:family="paragraph">
      <style:paragraph-properties fo:text-align="justify" fo:text-indent="4in"/>
      <style:text-properties style:font-size-complex="12pt"/>
    </style:style>
    <style:style style:name="P543" style:parent-style-name="Normal" style:family="paragraph">
      <style:paragraph-properties fo:text-align="justify" fo:text-indent="4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ext-properties style:font-size-complex="12pt"/>
    </style:style>
    <style:style style:name="P547" style:parent-style-name="Normal" style:family="paragraph">
      <style:paragraph-properties fo:text-align="justify" fo:text-indent="0.5in"/>
      <style:text-properties style:font-size-complex="12pt"/>
    </style:style>
    <style:style style:name="P548" style:parent-style-name="Normal" style:family="paragraph">
      <style:paragraph-properties fo:text-align="center" fo:text-indent="0.5in"/>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5in"/>
      <style:text-properties fo:font-weight="bold" style:font-weight-asian="bold" style:font-size-complex="12pt"/>
    </style:style>
    <style:style style:name="P551" style:parent-style-name="Normal" style:family="paragraph">
      <style:paragraph-properties fo:text-align="justify" fo:text-indent="0.5in"/>
      <style:text-properties style:font-size-complex="12pt"/>
    </style:style>
    <style:style style:name="P552" style:parent-style-name="Normal" style:family="paragraph">
      <style:paragraph-properties fo:text-align="center" fo:text-indent="0.5in"/>
      <style:text-properties fo:font-size="10pt" style:font-size-asian="10pt"/>
    </style:style>
    <style:style style:name="P553" style:parent-style-name="Normal" style:family="paragraph">
      <style:paragraph-properties fo:text-align="justify" fo:text-indent="0.5in"/>
      <style:text-properties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center" fo:text-indent="0.5in"/>
      <style:text-properties fo:font-weight="bold" style:font-weight-asian="bold" style:font-size-complex="12pt"/>
    </style:style>
    <style:style style:name="P557" style:parent-style-name="Normal" style:family="paragraph">
      <style:paragraph-properties fo:text-align="justify" fo:text-indent="0.5in"/>
      <style:text-properties style:font-size-complex="12pt"/>
    </style:style>
    <style:style style:name="P558" style:parent-style-name="Normal" style:family="paragraph">
      <style:paragraph-properties fo:text-align="center" fo:text-indent="0.5in"/>
      <style:text-properties style:font-size-complex="12pt"/>
    </style:style>
    <style:style style:name="P559" style:parent-style-name="Normal" style:family="paragraph">
      <style:paragraph-properties fo:text-align="justify" fo:text-indent="3.5in"/>
      <style:text-properties style:font-size-complex="12pt"/>
    </style:style>
    <style:style style:name="P560" style:parent-style-name="Normal" style:family="paragraph">
      <style:paragraph-properties fo:text-align="justify" fo:text-indent="0.5in"/>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justify" fo:text-indent="0.5in"/>
      <style:text-properties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paragraph-properties fo:text-align="justify" fo:text-indent="0.5in"/>
      <style:text-properties style:font-size-complex="12pt"/>
    </style:style>
    <style:style style:name="P569" style:parent-style-name="Normal" style:family="paragraph">
      <style:paragraph-properties fo:text-align="justify" fo:text-indent="0.5in"/>
      <style:text-properties style:font-size-complex="12pt"/>
    </style:style>
    <style:style style:name="P570" style:parent-style-name="Normal" style:family="paragraph">
      <style:paragraph-properties fo:text-align="justify" fo:text-indent="0.5in"/>
      <style:text-properties style:font-size-complex="12pt"/>
    </style:style>
    <style:style style:name="P571" style:parent-style-name="Normal" style:family="paragraph">
      <style:paragraph-properties fo:text-align="justify" fo:text-indent="0.5in"/>
      <style:text-properties style:font-size-complex="12pt"/>
    </style:style>
    <style:style style:name="P572" style:parent-style-name="Normal" style:family="paragraph">
      <style:paragraph-properties fo:text-align="justify" fo:text-indent="0.5in"/>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master-page-name="MPF3" style:family="paragraph">
      <style:paragraph-properties fo:break-before="page" fo:text-align="justify" fo:text-indent="4in" style:page-number="1"/>
      <style:text-properties style:font-size-complex="12pt"/>
    </style:style>
    <style:style style:name="P598" style:parent-style-name="Normal" style:family="paragraph">
      <style:paragraph-properties fo:text-align="justify" fo:text-indent="4in"/>
      <style:text-properties style:font-size-complex="12pt"/>
    </style:style>
    <style:style style:name="P599" style:parent-style-name="Normal" style:family="paragraph">
      <style:paragraph-properties fo:text-align="justify" fo:text-indent="4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text-properties fo:font-weight="bold" style:font-weight-asian="bold"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Suvestinė redakcija nuo 2022-02-02 iki 2022-10-31</text:span></text:p>
      <text:p text:style-name="P18"/>
      <text:p text:style-name="P19"><text:span text:style-name="T20">Sprendimas paskelbtas: TAR 2021-11-29, i. k. 2021-24627</text:span></text:p>
      <text:p text:style-name="P21"/>
      <text:p text:style-name="P22"/>
      <text:p text:style-name="P23"><text:span text:style-name="T24"><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TELŠIŲ RAJONO SAVIVALDYBĖS</text:p>
      <text:p text:style-name="P26">TARYBA</text:p>
      <text:p text:style-name="P27"/>
      <text:p text:style-name="P28">SPRENDIMAS</text:p>
      <text:p text:style-name="P29"> DĖL TELŠIŲ RAJONO SAVIVALDYBĖS TARYBOS ANTIKORUPCIJOS KOMISIJOS NUOSTATŲ PATVIRTINIMO</text:p>
      <text:p text:style-name="P30"/>
      <text:p text:style-name="P31">2021 m. lapkričio 25 d. Nr. T1-411</text:p>
      <text:p text:style-name="P32">Telšiai </text:p>
      <text:p text:style-name="P33"/>
      <text:p text:style-name="P34"/>
      <text:p text:style-name="P35"><text:span text:style-name="T36">Vadovaudamasi Lietuvos Respublikos vietos savivaldos įstatymo 15 straipsnio 7 dalimi, 16 straipsnio 2 dalies 6 punktu,<text:s/></text:span><text:span text:style-name="T37">Telšių rajono savivaldybės taryba n u s p e n d ž i a:</text:span></text:p>
      <text:p text:style-name="P38"><text:span text:style-name="T39">1</text:span><text:span text:style-name="T40">. Patvirtinti Telšių rajono savivaldybės tarybos antikorupcijos komisijos nuostatus (pridedama).<text:s/></text:span></text:p>
      <text:p text:style-name="P41"><text:span text:style-name="T42">2</text:span><text:span text:style-name="T43">. Pripažinti netekusiu galios Telšių rajono savivaldybės tarybos 2015 m. birželio 25 d. spren</text:span><text:span text:style-name="T44">dimo Nr. T1-135 „Dėl Telšių rajono savivaldybės tarybos antikorupcijos komisijos sudarymo ir nuostatų patvirtinimo“ 3 punktą (su visais Nuostatų pakeitimais ir papildymais).</text:span></text:p>
      <text:p text:style-name="P45"/>
      <text:p text:style-name="P46"/>
      <text:p text:style-name="P47"/>
      <text:soft-page-break/>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 text:c="25"/>Kęstutis Gusarovas</text:span></text:p>
      <text:p text:style-name="P56"/>
      <text:soft-page-break/>
      <text:p text:style-name="P57">PATVIRTINTA</text:p>
      <text:p text:style-name="P73">Telšių rajono savivaldybės tarybos<text:s/></text:p>
      <text:p text:style-name="P74">2021 m. lapkričio 25 d. sprendimu Nr. T1-411</text:p>
      <text:p text:style-name="P75"/>
      <text:p text:style-name="P76">TELŠIŲ RAJONO SAVIVALDYBĖS TARYBOS ANTIKORUPCIJOS KOMISIJOS NUOSTATAI</text:p>
      <text:p text:style-name="P77"/>
      <text:p text:style-name="P78"><text:span text:style-name="T79">I. BENDROJI<text:s/></text:span><text:span text:style-name="T80">DALIS</text:span></text:p>
      <text:p text:style-name="P81"/>
      <text:p text:style-name="P82"><text:span text:style-name="T83">1</text:span><text:span text:style-name="T84">. Telšių rajono savivaldybės (toliau – Savivaldybė) tarybos antikorupcijos komisijos (toliau – Komisija) nuostatai nustato Komisijos sudarymą, darbo organizavimo tvarką, komisijos narių teises ir pareigas, uždavinius, funkcijas, komisijos veiklos</text:span><text:span text:style-name="T85"><text:s/>kontrolę, viešinimą ir kitus su jos veikla susijusius klausimus.</text:span></text:p>
      <text:p text:style-name="P86"><text:span text:style-name="T87">2</text:span><text:span text:style-name="T88">. Komisijos nuostatai (toliau – nuostatai) parengti vadovaujantis Lietuvos Respublikos korupcijos prevencijos įstatymu, Lietuvos Respublikos vietos savivaldos įstatymu ir kitais teisės<text:s/></text:span><text:span text:style-name="T89">aktais.</text:span></text:p>
      <text:p text:style-name="P90"><text:span text:style-name="T91">3</text:span><text:span text:style-name="T92">.</text:span><text:s/><text:span text:style-name="T93">Komisijos tikslas – pagal kompetenciją koordinuoti Savivaldybės politikos įgyvendinimą korupcijos prevencijos srityje, išskiriant prioritetines prevencijos ir kontrolės kryptis, nuosekliai įgyvendinant priemones, didinančias korupcijos<text:s/></text:span><text:span text:style-name="T94">prevencijos veiksmingumą, nagrinėti korupcijos ir su ja susijusius reiškinius bei atvejus, priimti sprendimus nagrinėjamais klausimais ir kontroliuoti jų vykdymą.</text:span></text:p>
      <text:p text:style-name="P95"><text:span text:style-name="T96">4</text:span><text:span text:style-name="T97">. Komisija savo veikloje vadovaujasi Lietuvos Respublikos Konstitucija, Lietuvos Respubl</text:span><text:span text:style-name="T98">ikos korupcijos prevencijos įstatymu, Lietuvos Respublikos vietos savivaldos įstatymu, Lietuvos Respublikos viešojo administravimo įstatymu, 2016 m. balandžio 27 d. Europos Parlamento ir Tarybos reglamentu (ES) 2016/679 dėl fizinių asmenų apsaugos tvarkant</text:span><text:span text:style-name="T99"><text:s/>asmens duomenis ir dėl laisvo tokių duomenų judėjimo ir kuriuo panaikinama Direktyva 95/46/EB (Bendrasis duomenų apsaugos reglamentas), Padalinių ir asmenų, valstybės ar savivaldybių įstaigose vykdančių korupcijos prevenciją ir kontrolę, veiklos ir bendra</text:span><text:span text:style-name="T100">darbiavimo taisyklėmis, patvirtintomis Lietuvos Respublikos Vyriausybės 2004 m. gegužės 19 d. nutarimu Nr. 607 „Dėl padalinių ir asmenų, valstybės ar savivaldybių įstaigose vykdančių korupcijos prevenciją ir kontrolę, veiklos ir bendradarbiavimo taisyklių<text:s/></text:span><text:span text:style-name="T101">patvirtinimo“, Telšių rajono savivaldybės tarybos veiklos reglamentu, patvirtintu Telšių rajono savivaldybės tarybos 2021 m. birželio 23 d. sprendimu Nr. T1-260 „Dėl Telšių rajono savivaldybės tarybos reglamento patvirtinimo“, šiais nuostatais ir kitais te</text:span><text:span text:style-name="T102">isės aktais.</text:span></text:p>
      <text:p text:style-name="P103"><text:span text:style-name="T104">5</text:span><text:span text:style-name="T105">. Nuostatuose vartojamos sąvokos suprantamos taip, kaip jos apibrėžtos Lietuvos Respublikos korupcijos prevencijos įstatyme ir kituose teisės aktuose.</text:span></text:p>
      <text:p text:style-name="P106"/>
      <text:p text:style-name="P107"><text:span text:style-name="T108">II</text:span><text:span text:style-name="T109">.<text:s/></text:span><text:span text:style-name="T110">KOMISIJOS SUDARYMAS</text:span></text:p>
      <text:p text:style-name="P111"/>
      <text:p text:style-name="P112"><text:span text:style-name="T113">6</text:span><text:span text:style-name="T114">. Komisija sudaroma Savivaldybės tarybos sprendimu<text:s/></text:span><text:span text:style-name="T115">Savivaldybės tarybos įgaliojimų laikui, laikantis proporcinio Savivaldybės tarybos daugumos ir mažumos atstovavimo principo. Komisijoje seniūnaičiai arba seniūnaičiai ir visuomenės atstovai turi sudaryti ne mažiau kaip 1/3 komisijos narių.</text:span></text:p>
      <text:p text:style-name="P116"><text:span text:style-name="T117">7</text:span><text:span text:style-name="T118">. Komisijos</text:span><text:span text:style-name="T119"><text:s/>sudėtis, išlaikant proporcinio Savivaldybės tarybos daugumos ir mažumos atstovavimo principą, turi būti pakeista ne vėliau kaip per 2 (du) mėnesius nuo Savivaldybės tarybos daugumos ir mažumos pasikeitimo.</text:span></text:p>
      <text:p text:style-name="P120"><text:span text:style-name="T121">8</text:span><text:span text:style-name="T122">. Komisijos pirmininką iš šios Komisijos nar</text:span><text:span text:style-name="T123">ių – Savivaldybės tarybos narių – deleguoja Savivaldybės tarybos opozicija raštu, pasirašytu daugiau kaip pusės visų Savivaldybės tarybos opozicijos narių ir viešai įteiktu Savivaldybės tarybos posėdžio pirmininkui. Komisijos pirmininku gali būti skiriamas</text:span><text:span text:style-name="T124"><text:s/>tik nepriekaištingos reputacijos, kaip ji yra apibrėžta Lietuvos Respublikos vietos savivaldos įstatyme.</text:span></text:p>
      <text:p text:style-name="P125">Komisijos pirmininkas, jeigu jis pripažįstamas šiurkščiai pažeidęs Viešųjų ir privačių interesų derinimo valstybinėje tarnyboje įstatymą arba neatitinkantis Lietuvos Respublikos vietos savivaldos įstatyme nustatytų nepriekaištingos reputacijos reikalavimų, netenka įgaliojimų prieš terminą Savivaldybės mero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 nepriekaištingos reputacijos, kaip ji yra apibrėžta Lietuvos Respublikos vietos savivaldos įstatyme, nustatytų reikalavimų, sprendimą dėl Komisijos pirmininko įgaliojimų netekimo ir naujo Komisijos pirmininko skyrimo Savivaldybės mero siūlymu priima Savivaldybės taryba.</text:p>
      <text:p text:style-name="P126"><text:span text:style-name="T127">Siekiant užtikrinti, kad Komisijos pirmininkas būt</text:span><text:span text:style-name="T128">ų skiriamas tik nepriekaištingos reputacijos, kaip ji apibrėžta Lietuvos Respublikos vietos savivaldos įstatyme, Savivaldybės tarybos narys, pretenduojantis tapti Komisijos pirmininku, privalo užpildyti Lietuvos Respublikos vidaus reikalų ministro patvirti</text:span><text:span text:style-name="T129">ntos formos deklaraciją, pateikdamas duomenis dėl atitikties nepriekaištingos reputacijos reikalavimams. Ši deklaracija pateikiama Savivaldybės merui ir Savivaldybės tarybos veiklos reglamento nustatyta tvarka skelbiama viešai Savivaldybės interneto svetai</text:span><text:span text:style-name="T130">nėje tol, kol Savivaldybės tarybos narys eina pareigas, kurioms keliami nepriekaištingos reputacijos reikalavimai.</text:span></text:p>
      <text:p text:style-name="P131"><text:span text:style-name="T132">9</text:span><text:span text:style-name="T133">.<text:s/></text:span><text:span text:style-name="T134">Jeigu Savivaldybės tarybos opozicija per du mėnesius nuo pirmojo išrinktos naujos Savivaldybės tarybos posėdžio sušaukimo dienos arba<text:s/></text:span><text:span text:style-name="T135">nuo tiesiogiai išrinkto Savivaldybės mero priesaikos priėmimo dienos nedeleguoja</text:span><text:span text:style-name="T136"><text:s/></text:span><text:span text:style-name="T137">Komisijos pirmininko arba deleguoja Savivaldybės tarybos narį, neatitinkantį Lietuvos Respublikos vietos savivaldos įstatyme nustatytų nepriekaištingos reputacijos reikalavimų</text:span><text:span text:style-name="T138">, arba</text:span><text:span text:style-name="T139"><text:s/></text:span><text:span text:style-name="T140">jeigu nėra paskelbta Savivaldybės tarybos opozicija, Komisijos pirmininką Savivaldybės taryba mero siūlymu skiria iš šių</text:span><text:span text:style-name="T141"><text:s/></text:span><text:span text:style-name="T142">Komisijos narių – Savivaldybės tarybos narių.</text:span></text:p>
      <text:p text:style-name="P143"><text:span text:style-name="T144">10</text:span><text:span text:style-name="T145">. Komisijos pirmininko pavaduotoją Savivaldybės mero siūlymu iš Komisijos na</text:span><text:span text:style-name="T146">rių – Savivaldybės tarybos narių – skiria Savivaldybės taryba.</text:span></text:p>
      <text:p text:style-name="P147"><text:span text:style-name="T148">11</text:span><text:span text:style-name="T149">. Komisijos atsakingojo sekretoriaus (toliau – sekretorius) pareigas atlieka Savivaldybės administracijos direktoriaus paskirtas valstybės tarnautojas, šios funkcijos įrašomos į jo pareig</text:span><text:span text:style-name="T150">ybės aprašymą. Komisijos sekretorius nėra Komisijos narys.</text:span></text:p>
      <text:p text:style-name="P151"/>
      <text:p text:style-name="P152"><text:span text:style-name="T153">III</text:span><text:span text:style-name="T154">.<text:s/></text:span><text:span text:style-name="T155">KOMISIJOS DARBO ORGANIZAVIMAS</text:span></text:p>
      <text:p text:style-name="P156"/>
      <text:p text:style-name="P157"><text:span text:style-name="T158">12</text:span><text:span text:style-name="T159">. Komisijos posėdžiai yra vieši. Komisija gali savo sprendimu rengti uždarus posėdžius, kuriuose gali dalyvauti tik Komisijos kviesti asmenys. Viešų</text:span><text:span text:style-name="T160"><text:s/>Komisijos posėdžių metu daromas garso ir vaizdo įrašas.</text:span></text:p>
      <text:p text:style-name="P161"><text:span text:style-name="T162">13</text:span><text:span text:style-name="T163">.</text:span><text:s/><text:span text:style-name="T164">Komisijos posėdžiai organizuojami pagal poreikį. Tais atvejais, kai yra gauti fizinių ar juridinių asmenų skundai, pareiškimai, pranešimai apie galimus korupcijos atvejus ar esant prielaidų,<text:s/></text:span><text:span text:style-name="T165">kad korupcija gali pasireikšti, Komisija per 10 darbo dienų nuo tokios informacijos gavimo dienos turi priimti sprendimą pradėti tyrimą ar jo nepradėti. Komisijos atliekamas tyrimas turi būti baigtas ne vėliau kaip per 3 (tris) mėnesius nuo tyrimo pradžios</text:span><text:span text:style-name="T166">. Prireikus Komisija gali, bet ne ilgiau kaip 1 (vienam) mėnesiui, pratęsti šiame punkte nustatytą tyrimo terminą.</text:span></text:p>
      <text:p text:style-name="P167"><text:span text:style-name="T168">14</text:span><text:span text:style-name="T169">. Komisijos posėdžiai yra teisėti, jeigu juose dalyvauja ne mažiau kaip pusė Komisijos narių. Komisijos posėdžiui pirmininkauja Komisij</text:span><text:span text:style-name="T170">os pirmininkas, o jei jo nėra – Komisijos pirmininko pavaduotojas. Jeigu posėdyje nedalyvauja Komisijos pirmininkas ir jo pavaduotojas, Komisijos nariai tam posėdžiui pirmininkauti iš Komisijos narių – Savivaldybės tarybos narių – <text:s/>išsirenka posėdžio pirmi</text:span><text:span text:style-name="T171">ninką.<text:s/></text:span></text:p>
      <text:p text:style-name="P172"><text:span text:style-name="T173">15</text:span><text:span text:style-name="T174">.<text:s/></text:span>Jei dėl nepaprastosios padėties, ekstremaliosios situacijos ar karantino Komisijos posėdžiai negali vykti Komisijos nariams posėdyje dalyvaujant fiziškai, posėdis gali vykti nuotoliniu būdu realiuoju laiku elektroninių ryšių priemonėmis.</text:p>
      <text:p text:style-name="P175">Prisijungimas prie Komisijos posėdžio vyksta naudojant sugeneruotą nuorodą, kurią Savivaldybės administracijos Teisės ir administravimo skyrius persiunčia į Komisijos narių nurodytus elektroninių paštų adresus ne vėliau kaip prieš 2 valandas iki Komisijos<text:s/>posėdžio pradžios. Nuotoliniu būdu priimant Komisijos sprendimus, turi būti užtikrintas Komisijos nario tapatybės ir jo balsavimo rezultatų nustatymas. Nuotoliniu būdu organizuotame Komisijos posėdyje svarstomais klausimais Komisijos nariai savo Komisijos<text:s/>nario teises ir pareigas privalo įgyvendinti asmeniškai. Nuotoliniu būdu registruojant Komisijos posėdyje dalyvaujančius Komisijos narius ir Komisijos nariui balsuojant Komisijos narys turi būti matomas. Jei nepaisoma šio reikalavimo, laikoma, kad Komisijos narys nesiregistruoja Komisijos posėdyje ir (ar) nebalsuoja.</text:p>
      <text:p text:style-name="P176">16<text:span text:style-name="T177">. Jei Komisijos narys posėdyje dalyvauti negali, jis privalo apie tai pranešti Komisijos pirmininkui, jo nesant – Komisijos pirmininko pavaduotojui ne vėliau kaip prieš 2 (dvi) darbo dien</text:span><text:span text:style-name="T178">as iki posėdžio, o jei atsirado aplinkybių, dėl kurių Komisijos narys negali dalyvauti Komisijos posėdyje likus mažiau kaip 2 (dviem) darbo dienoms iki Komisijos posėdžio – nedelsdamas, nurodydamas nedalyvavimo priežastį. Dėl svarbių priežasčių negalintis<text:s/></text:span><text:span text:style-name="T179">dalyvauti Komisijos posėdyje Komisijos narys gali raštu pateikti dėl svarstomų klausimų savo nuomonę, kuri turi būti paskelbta Komisijos posėdyje ir įrašyta į protokolą. Tokia nuomonė balsavimu nelaikoma.</text:span></text:p>
      <text:p text:style-name="P180"><text:span text:style-name="T181">17</text:span><text:span text:style-name="T182">. Komisijos posėdžių laikas ir darbotvarkė skelbiami Savivaldybės interneto svetainėje www.telsiai.lt ne vėliau kaip prieš 2 (dvi) darbo dienas iki posėdžio. Apie posėdį Komisijos nariams pranešama elektroninėmis ryšio priemonėmis arba telefonu ne vėliau k</text:span><text:span text:style-name="T183">aip prieš 2 (dvi) darbo dienas ir pateikiama posėdžio medžiaga susipažinti. Posėdžio darbotvarkė tvirtinama posėdyje dalyvaujančių Komisijos narių balsų dauguma.<text:s/></text:span></text:p>
      <text:p text:style-name="P184"><text:span text:style-name="T185">18</text:span><text:span text:style-name="T186">. Komisijos nariai sprendimą dėl svarstomo klausimo priima atviru balsavimu paprasta ba</text:span><text:span text:style-name="T187">lsų dauguma. Balsuojant kiekvienas Komisijos narys turi po vieną balsą. Balsams pasiskirsčius po lygiai, lemia Komisijos pirmininko balsas. Šiuo atveju Komisijos pirmininkas neturi teisės susilaikyti.<text:s/></text:span></text:p>
      <text:p text:style-name="P188"><text:span text:style-name="T189">19</text:span><text:span text:style-name="T190">. Komisijos pirmininkas, jo pavaduotojas ar nari</text:span><text:span text:style-name="T191">ai negali balsuoti dėl svarstomo klausimo, jeigu yra galimas viešųjų ar privačiųjų interesų konfliktas. Paaiškėjus tokioms aplinkybėms, jis privalo apie tai informuoti posėdžio dalyvius ir nusišalinti nuo klausimo rengimo, svarstymo ir priėmimo. Nusišalini</text:span><text:span text:style-name="T192">mo faktas nurodant nusišalinusio nario vardą ir pavardę, užfiksuojamas protokole.</text:span></text:p>
      <text:p text:style-name="P193"><text:span text:style-name="T194">20</text:span><text:span text:style-name="T195">. Komisijos posėdžiai protokoluojami. Protokolą ne vėliau kaip per 5 darbo dienas po Komisijos posėdžio surašo Komisijos sekretorius. Protokole nurodoma posėdžio data,<text:s/></text:span><text:span text:style-name="T196">protokolo eilės numeris, posėdžio dalyviai, svarstomų klausimų pavadinimai, svarstymo eiga ir svarstyti dokumentai bei priimti sprendimai. Posėdžio protokolus pasirašo posėdžio pirmininkas ir sekretorius.</text:span></text:p>
      <text:p text:style-name="P197"><text:span text:style-name="T198">21</text:span><text:span text:style-name="T199">. Jeigu dėl Komisijos posėdžio metu priimto s</text:span><text:span text:style-name="T200">prendimo Komisijos narys (nariai) pareiškia atskirąją nuomonę, ji įrašoma į posėdžio protokolą. <text:s/></text:span></text:p>
      <text:p text:style-name="P201"><text:span text:style-name="T202">22</text:span><text:span text:style-name="T203">.</text:span><text:s/><text:span text:style-name="T204">Komisijos veiklą techniškai aptarnauja Savivaldybės administracija, kuri sudaro sąlygas Komisijai vykdyti nustatytas funkcijas.</text:span></text:p>
      <text:p text:style-name="P205"><text:span text:style-name="T206">23</text:span><text:span text:style-name="T207">. Komisijos nari</text:span><text:span text:style-name="T208">ai, kurie nėra Savivaldybės tarybos nariai, Komisijos posėdžių metu atleidžiami nuo tiesioginio darbo ar pareigų bet kurioje institucijoje, įstaigoje, įmonėje ar organizacijoje, išsaugant jiems darbo vietą. Už darbą Komisijoje Komisijos nariams, kurie nėra</text:span><text:span text:style-name="T209"><text:s/>Savivaldybės tarybos nariai, apmokama Lietuvos Respublikos valstybės ir savivaldybių įstaigų darbuotojų ir komisijų narių darbo apmokėjimo įstatymo nustatyta tvarka.</text:span></text:p>
      <text:p text:style-name="P210"><text:span text:style-name="T211">24</text:span><text:span text:style-name="T212">. Komisijos pirmininkas, jo pavaduotojas, nariai ir sekretorius gali dalyvauti Komi</text:span><text:span text:style-name="T213">sijos darbe tik pasirašę:</text:span></text:p>
      <text:p text:style-name="P214"><text:span text:style-name="T215">24.1</text:span><text:span text:style-name="T216">. nešališkumo deklaraciją (nuostatų 1 priedas), kurioje pasižada objektyviai, dalykiškai, be išankstinio nusistatymo, vadovaudamiesi lygiateisiškumo principu atlikti savo pareigas, vengti viešųjų ir privačių interesų konflik</text:span><text:span text:style-name="T217">to ir, esant jo grėsmei, nedelsdami informuoti apie tai Komisijos pirmininką bei narius ir nusišalinti nuo pareigų atlikimo;</text:span></text:p>
      <text:p text:style-name="P218"><text:span text:style-name="T219">24.2</text:span><text:span text:style-name="T220">. konfidencialumo pasižadėjimą (nuostatų 2 priedas), kuriame pasižada Komisijos gautą konfidencialią informaciją naudoti ti</text:span><text:span text:style-name="T221">k pareigų Komisijoje atlikimo tikslais ir jos neskleisti, išskyrus Lietuvos Respublikos įstatymuose nustatytus atvejus.</text:span></text:p>
      <text:p text:style-name="P222"><text:span text:style-name="T223">25</text:span><text:span text:style-name="T224">. Komisija gali priimti šiuos sprendimus:<text:s/></text:span></text:p>
      <text:p text:style-name="P225"><text:span text:style-name="T226">25.1</text:span><text:span text:style-name="T227">.<text:s/></text:span>inicijuoti turimos medžiagos perdavimą teisėsaugos institucijoms, informuoti<text:s/>apie tai Savivaldybės institucijų vadovus ir<text:s/><text:span text:style-name="T228">Lietuvos Respublikos specialiųjų tyrimų tarnybą (toliau – STT);<text:s/></text:span></text:p>
      <text:p text:style-name="P229"><text:span text:style-name="T230">25.2</text:span><text:span text:style-name="T231">. siūlyti Savivaldybės administracijos direktoriui ar Savivaldybės merui pradėti tarnybinio nusižengimo ir darbo pareigų pažeidimo tyrimus</text:span><text:span text:style-name="T232"><text:s/>netinkamai savo pareigas einantiems (susijusiais su korupcinio pobūdžio teisės pažeidimais) Savivaldybės administracijos valstybės tarnautojams ir darbuotojams, dirbantiems pagal darbo sutartis, pavaldžių įstaigų vadovams;<text:s/></text:span></text:p>
      <text:p text:style-name="P233"><text:span text:style-name="T234">25.3</text:span><text:span text:style-name="T235">. atkreipti Savivaldybė</text:span><text:span text:style-name="T236">s administracijos valstybės tarnautojų ir darbuotojų, dirbančių pagal darbo sutartis, Savivaldybės įstaigų, įmonių vadovų dėmesį į teisės aktų nesilaikymą bei kitus pažeidimus korupcijos prevencijos srityje ir rekomenduoti juos pašalinti;<text:s/></text:span></text:p>
      <text:p text:style-name="P237"><text:span text:style-name="T238">25.4</text:span><text:span text:style-name="T239">. atsisa</text:span><text:span text:style-name="T240">kyti nagrinėti skundą (pranešimą, kreipimąsi) arba nutraukti jo nagrinėjimą, kai jis nepagrįstas, nenurodyti konkretūs nusižengimo faktai ar kai skundas nesusijęs su Komisijos funkcijomis;<text:s/></text:span></text:p>
      <text:p text:style-name="P241"><text:span text:style-name="T242">25.5</text:span><text:span text:style-name="T243">. kitus sprendimus, susijusius su Komisijos veikla.</text:span></text:p>
      <text:p text:style-name="P244"><text:span text:style-name="T245">26</text:span><text:span text:style-name="T246">. Komisijos sprendimus gavę Savivaldybės administravimo subjektai, Savivaldybės valdomos įstaigos ir įmonės privalo juos apsvarstyti ir per vieną mėnesį ar kitą Komisijos nurodytą laiką raštu informuoti Komisiją apie tai, kaip atsižvelgta į Komisijos pas</text:span><text:span text:style-name="T247">tabas ir pasiūlymus.</text:span></text:p>
      <text:p text:style-name="P248"><text:span text:style-name="T249">27</text:span><text:span text:style-name="T250">. Komisija gali kviesti į posėdžius dalyvauti stebėtojų teisėmis ir kitus asmenis, tačiau jie nedalyvauja Komisijai priimant sprendimus.</text:span></text:p>
      <text:p text:style-name="P251"/>
      <text:p text:style-name="P252"><text:span text:style-name="T253">IV</text:span><text:span text:style-name="T254">.<text:s/></text:span><text:span text:style-name="T255">KOMISIJOS PIRMININKO IR NARIŲ FUNKCIJOS</text:span></text:p>
      <text:p text:style-name="P256"/>
      <text:p text:style-name="P257"><text:span text:style-name="T258">28</text:span><text:span text:style-name="T259">. Komisijos pirmininkas:</text:span></text:p>
      <text:p text:style-name="P260"><text:span text:style-name="T261">28.1</text:span><text:span text:style-name="T262">.<text:s/></text:span><text:span text:style-name="T263">organizuoja ir šaukia Komisijos posėdžius;</text:span></text:p>
      <text:p text:style-name="P264"><text:span text:style-name="T265">28.2</text:span><text:span text:style-name="T266">. sudaro posėdžių darbotvarkes, pirmininkauja ir vadovauja Komisijos posėdžiams;<text:s/></text:span></text:p>
      <text:p text:style-name="P267"><text:span text:style-name="T268">28.3</text:span><text:span text:style-name="T269">. turi teisę gauti Komisijos įgaliojimams vykdyti reikalingą informaciją iš valstybės ar savivaldybės institucijų,<text:s/></text:span><text:span text:style-name="T270">įstaigų ir valstybės ar savivaldybės valdomų įmonių;</text:span></text:p>
      <text:p text:style-name="P271"><text:span text:style-name="T272">28.4</text:span><text:span text:style-name="T273">. atstovauja Komisijai valstybės ir Savivaldybės institucijose;</text:span></text:p>
      <text:p text:style-name="P274"><text:span text:style-name="T275">28.5</text:span><text:span text:style-name="T276">. turi teisę pasirašyti Komisijos vardu siunčiamus bei kitus dokumentus;</text:span></text:p>
      <text:p text:style-name="P277"><text:span text:style-name="T278">28.6</text:span><text:span text:style-name="T279">. išklauso Komisijos narių, kitų posėdžio<text:s/></text:span><text:span text:style-name="T280">dalyvių nuomonę, skiria Komisijos nariams pavedimus;<text:s/></text:span></text:p>
      <text:p text:style-name="P281"><text:span text:style-name="T282">28.7</text:span><text:span text:style-name="T283">. kviečia į Komisijos posėdžius specialistus ir kitus asmenis, susijusius su nagrinėjamu klausimu;<text:s/></text:span></text:p>
      <text:p text:style-name="P284"><text:span text:style-name="T285">28.8</text:span><text:span text:style-name="T286">. atsako už Komisijos dokumentų tvarkymą;<text:s/></text:span></text:p>
      <text:p text:style-name="P287"><text:span text:style-name="T288">28.9</text:span><text:span text:style-name="T289">. turi teisę siūlyti Savivaldybės t</text:span><text:span text:style-name="T290">arybai pakeisti Komisijos narį, kuris be pateisinamos priežasties nedalyvauja Komisijos posėdžiuose daugiau kaip 3 kartus iš eilės;</text:span></text:p>
      <text:p text:style-name="P291"><text:span text:style-name="T292">28.10</text:span><text:span text:style-name="T293">. daro pranešimus Savivaldybės tarybos posėdžiuose Komisijos kompetencijos klausimais;<text:s/></text:span></text:p>
      <text:p text:style-name="P294"><text:span text:style-name="T295">28.11</text:span><text:span text:style-name="T296">. kiekvienais meta</text:span><text:span text:style-name="T297">is už Komisijos veiklą atsiskaito Savivaldybės tarybai;<text:s/></text:span></text:p>
      <text:p text:style-name="P298"><text:span text:style-name="T299">28.12</text:span><text:span text:style-name="T300">. vykdo kitus teisės aktų jam suteiktus įgaliojimus.</text:span></text:p>
      <text:p text:style-name="P301"><text:span text:style-name="T302">29</text:span><text:span text:style-name="T303">. Komisijos pirmininko pavaduotojas pirmininko pavedimu atlieka kai kurias jo funkcijas, vykdo Komisijos pirmininko pareigas jo a</text:span><text:span text:style-name="T304">tostogų, komandiruočių, laikino nedarbingumo metu ir kitais atvejais, kai jis negali eiti pareigų ar šios pareigos nėra užimtos.<text:s/></text:span></text:p>
      <text:p text:style-name="P305"><text:span text:style-name="T306">30</text:span><text:span text:style-name="T307">. Komisijos atsakingasis sekretorius:</text:span></text:p>
      <text:p text:style-name="P308"><text:span text:style-name="T309">30.1</text:span><text:span text:style-name="T310">. iki posėdžio pradžios Komisijos nariams laiku pateikia posėdžiui skirtą me</text:span><text:span text:style-name="T311">džiagą susipažinti;</text:span></text:p>
      <text:p text:style-name="P312"><text:span text:style-name="T313">30.2</text:span><text:span text:style-name="T314">. surašo posėdžių protokolus;</text:span></text:p>
      <text:p text:style-name="P315"><text:span text:style-name="T316">30.3</text:span><text:span text:style-name="T317">. tvarko raštvedybą ir saugo Komisijos posėdžių dokumentus;</text:span></text:p>
      <text:p text:style-name="P318"><text:span text:style-name="T319">30.4</text:span><text:span text:style-name="T320">. Komisijos pirmininko pavedimu teikia tretiesiems asmenims informaciją apie Komisijos priimtus sprendimus.<text:s/></text:span></text:p>
      <text:p text:style-name="P321"><text:span text:style-name="T322">31</text:span><text:span text:style-name="T323">. Komisijos nariai:<text:s/></text:span></text:p>
      <text:p text:style-name="P324"><text:span text:style-name="T325">31.1</text:span><text:span text:style-name="T326">. dalyvauja Komisijos posėdžiuose, dalyvauja rengiant ir svarstant Komisijos klausimus, balsuoja dėl svarstomų klausimų;</text:span></text:p>
      <text:p text:style-name="P327"><text:span text:style-name="T328">31.2</text:span><text:span text:style-name="T329">. siūlo kviesti į Komisijos posėdžius reikalingus asmenis;<text:s/></text:span></text:p>
      <text:p text:style-name="P330"><text:span text:style-name="T331">31.3</text:span><text:span text:style-name="T332">. susipažįsta prieš posėdį su pa</text:span><text:span text:style-name="T333">teikta medžiaga;<text:s/></text:span></text:p>
      <text:p text:style-name="P334"><text:span text:style-name="T335">31.4</text:span><text:span text:style-name="T336">. turi teisę pareikšti pastabas ir teikti pasiūlymus dėl Komisijos posėdžio protokolo per 3 (tris) dienas po jo pasirašymo;</text:span></text:p>
      <text:p text:style-name="P337"><text:span text:style-name="T338">31.5</text:span><text:span text:style-name="T339">. turi tiesę siūlyti į darbotvarkę įtraukti svarstytinus klausimus.</text:span></text:p>
      <text:p text:style-name="P340"><text:span text:style-name="T341">31.6</text:span><text:span text:style-name="T342"><text:s text:c="2"/>privalo saugoti informaciją, kurią sužinojo eidami tarnybines pareigas, jeigu ji sudaro valstybės, tarnybos, komercinę ar kitą įstatymų saugomą paslaptį, ir nenaudoti duomenų ar informacijos, gautos atliekant savo pareigas, asmeninei arba kitų asmenų nau</text:span><text:span text:style-name="T343">dai;<text:s/></text:span></text:p>
      <text:p text:style-name="P344"><text:span text:style-name="T345">31.7</text:span><text:span text:style-name="T346">. privalo, iki Komisija priims sprendimą dėl nagrinėjamo klausimo, neskelbti informacijos apie tyrimo eigą, jeigu tai gali pažeisti asmens teises, pakenkti tyrimui arba ji sudaro valstybės, tarnybos, komercinę ar kitą įstatymų saugomą paslapt</text:span><text:span text:style-name="T347">į;<text:s/></text:span></text:p>
      <text:p text:style-name="P348"><text:span text:style-name="T349">31.8</text:span><text:span text:style-name="T350">. privalo informuoti Komisiją apie galimą viešųjų ir privačių interesų konfliktą ir nusišalinti nuo dalyvavimo rengiant, svarstant ar priimant komisijos sprendimus, kurie gali tokį konfliktą sukelti, bei nusišalinimo faktą fiksuoti atitinkamuos</text:span><text:span text:style-name="T351">e dokumentuose;</text:span></text:p>
      <text:p text:style-name="P352"><text:span text:style-name="T353">31.9</text:span><text:span text:style-name="T354">. turi teisę bendradarbiauti ir keistis informacija, kurios reikia korupcijos prevencijai ir kontrolei užtikrinti, su kitais Savivaldybės struktūriniais padaliniais, kitomis valstybės ar savivaldybių įstaigomis ir jose dirbančiais a</text:span><text:span text:style-name="T355">smenimis, vykdančiais korupcijos prevenciją ir kontrolę. Gavusi paklausimą, susijusį su korupcijos prevencija ir kontrole, iš kitos valstybės ar savivaldybės įstaigos, Komisija turi Savivaldybės įstaigos ir teisės aktų nustatytomis sąlygomis bei tvarka į j</text:span><text:span text:style-name="T356">į atsakyti arba imtis priemonių, kad į jį būtų atsakyta;</text:span></text:p>
      <text:p text:style-name="P357"><text:span text:style-name="T358">31.10</text:span><text:span text:style-name="T359">. gavę informacijos apie korupcines veikas, turinčias nusikalstamos veikos požymių, nedelsdami informuoti Savivaldybės merą, STT ar kitas atsakingas institucijas teisės aktuose nustatytomis<text:s/></text:span><text:span text:style-name="T360">sąlygomis ir tvarka.</text:span></text:p>
      <text:p text:style-name="P361"><text:span text:style-name="T362">32</text:span><text:span text:style-name="T363">. Komisijos pirmininko, jo pavaduotojo, nario įgaliojimai sustabdomi:</text:span></text:p>
      <text:p text:style-name="P364"><text:span text:style-name="T365">32.1</text:span><text:span text:style-name="T366">. jų veiklos tyrimo laikotarpiu;</text:span></text:p>
      <text:p text:style-name="P367"><text:span text:style-name="T368">32.2</text:span><text:span text:style-name="T369">. nusišalinus nuo tyrimo ar atskiro klausimo svarstymo.</text:span></text:p>
      <text:p text:style-name="P370"/>
      <text:p text:style-name="P371"><text:span text:style-name="T372">V</text:span><text:span text:style-name="T373">.<text:s/></text:span><text:span text:style-name="T374">KOMISIJOS UŽDAVINIAI IR FUNKCIJOS</text:span></text:p>
      <text:p text:style-name="P375"/>
      <text:p text:style-name="P376"><text:span text:style-name="T377">33</text:span><text:span text:style-name="T378">.</text:span><text:span text:style-name="T379"><text:s/>Komisijos uždaviniai yra šie:</text:span></text:p>
      <text:p text:style-name="P380"><text:span text:style-name="T381">33.1</text:span><text:span text:style-name="T382">. kontroliuoti, kad Savivaldybės administracijoje ir struktūriniuose padaliniuose būtų vykdomi korupcijos prevenciją reglamentuojančių teisės aktų reikalavimai;<text:s/></text:span></text:p>
      <text:p text:style-name="P383"><text:span text:style-name="T384">33.2</text:span><text:span text:style-name="T385">. teikti pasiūlymus dėl korupcijos prevencijos Savivaldybės valdomoms įmonėms, Savivaldybės biudžetinėms įstaigoms, viešosioms įstaigoms, kurių steigėja yra Savivaldybė ar kurios įstatymų nustatyta tvarka Savivaldybės perduotą turtą valdo, naudoja ir juo d</text:span><text:span text:style-name="T386">isponuoja patikėjimo teise;<text:s/></text:span></text:p>
      <text:p text:style-name="P387"><text:span text:style-name="T388">33.3</text:span><text:span text:style-name="T389">. teikti pasiūlymus Savivaldybės tarybai dėl Savivaldybės, Savivaldybės valdomų įmonių, biudžetinių įstaigų, taip pat viešųjų įstaigų, kurių vienas iš steigėjų yra Savivaldybės institucija ar įstaiga, vidaus teisės aktų</text:span><text:span text:style-name="T390"><text:s/>priėmimo ir tobulinimo, siekiant sumažinti korupcijos pasireiškimo tikimybę;</text:span></text:p>
      <text:p text:style-name="P391"><text:span text:style-name="T392">33.4</text:span><text:span text:style-name="T393">. skatinti visuomenės nepakantumą korupcijos apraiškoms, glaudžiai bendradarbiaujant su kitomis valstybės institucijomis ir įstaigomis, nevyriausybinėmis organizacijomis,</text:span><text:span text:style-name="T394"><text:s/>Savivaldybės bendruomene ir žiniasklaidos atstovais (bendradarbiavimas apima keitimąsi informacija, pasiūlymų teikimą, reagavimą į gautus pasiūlymus, veiksmų derinimą, metodinės pagalbos teikimą, kitus veiksmus, būtinus korupcijos prevencijai ir priežiūra</text:span><text:span text:style-name="T395">i vykdyti).</text:span></text:p>
      <text:p text:style-name="P396"><text:span text:style-name="T397">33.5</text:span><text:span text:style-name="T398">. koordinuoti Savivaldybės, Savivaldybės valdomų įmonių, biudžetinių įstaigų, taip pat viešųjų įstaigų, kurių vienas iš steigėjų yra Savivaldybės institucija ar įstaiga, vykdomą korupcijos prevencijos politiką ir priemonių įgyvendinimą;</text:span></text:p>
      <text:p text:style-name="P399"><text:span text:style-name="T400">33.6</text:span><text:span text:style-name="T401">. dalyvauti atliekant Savivaldybės įstaigos veiklos sričių, kuriose egzistuoja didelė korupcijos pasireiškimo tikimybė, nustatymą;</text:span></text:p>
      <text:p text:style-name="P402"><text:span text:style-name="T403">33.7</text:span><text:span text:style-name="T404">. STT atlikus korupcijos rizikos analizę Savivaldybės įstaigos veiklos srityse, teikia siūlymus dėl rekomend</text:span><text:span text:style-name="T405">acijų įgyvendinimo ir užtikrina jų įgyvendinimo kontrolę.</text:span></text:p>
      <text:p text:style-name="P406"><text:span text:style-name="T407">34</text:span><text:span text:style-name="T408">. Komisija atlieka šias funkcijas:</text:span></text:p>
      <text:p text:style-name="P409"><text:span text:style-name="T410">34.1</text:span><text:span text:style-name="T411">. Savivaldybės tarybos veiklos reglamento nustatyta tvarka Savivaldybės tarybos ar Savivaldybės mero iniciatyva dalyvauja atliekant Savivaldybės inst</text:span><text:span text:style-name="T412">itucijų parengtų teisės aktų projektų antikorupcinį vertinimą;</text:span></text:p>
      <text:p text:style-name="P413"><text:span text:style-name="T414">34.2</text:span><text:span text:style-name="T415">. dalyvauja rengiant kovos su korupcija programas ir teikia išvadas Savivaldybės tarybai dėl šių programų ir jų įgyvendinimo;<text:s/></text:span></text:p>
      <text:p text:style-name="P416"><text:span text:style-name="T417">34.3</text:span><text:span text:style-name="T418">. nagrinėja Savivaldybės bendruomenės narių,<text:s/></text:span><text:span text:style-name="T419">valstybės institucijų, gyvenamųjų vietovių bendruomenių ar bendruomeninių organizacijų atstovų siūlymus ir pastabas dėl kovos su korupcija priemonių vykdymo;</text:span></text:p>
      <text:p text:style-name="P420"><text:span text:style-name="T421">34.4</text:span><text:span text:style-name="T422">. informuoja visuomenę apie savo veiklą, vykdomas korupcijos prevencijos priemones Savival</text:span><text:span text:style-name="T423">dybėje, taip pat apie kovos su korupcija rezultatus;</text:span></text:p>
      <text:p text:style-name="P424"><text:span text:style-name="T425">34.5</text:span><text:span text:style-name="T426">. korupcijos prevencijos tikslais analizuoja Savivaldybės administracijos, biudžetinių ir viešųjų įstaigų, kurių savininkė yra Savivaldybė, ir Savivaldybės valdomų įmonių atliktus viešuosius pirk</text:span><text:span text:style-name="T427">imus ir apie galimus korupcijos atvejus informuoja Savivaldybės tarybą ir kompetentingas institucijas ar įstaigas. Komisijos pirmininkas ir nariai turi teisę susipažinti su visa analizuojamų viešųjų pirkimų informacija;</text:span></text:p>
      <text:p text:style-name="P428"><text:span text:style-name="T429">34.6</text:span><text:span text:style-name="T430">. atlieka kitas teisės aktuo</text:span><text:span text:style-name="T431">se nustatytas funkcijas, susijusias su Savivaldybėje įgyvendinama valstybės politika korupcijos prevencijos srityje;</text:span></text:p>
      <text:p text:style-name="P432"><text:span text:style-name="T433">34.7</text:span><text:span text:style-name="T434">. nagrinėja Savivaldybės<text:s/></text:span>gyventojų skundus, susijusius su savo veiklos sritimi ir teikia išvadas bei rekomendacijas Savivaldybės administracijos direktoriui ir Savivaldybės tarybai.<text:s/></text:p>
      <text:p text:style-name="P435">Papildyta papunkčiu:</text:p>
      <text:p text:style-name="P436"><text:span text:style-name="T437">Nr.<text:s/></text:span><text:a xlink:href="https://www.e-tar.lt/portal/legalAct.html?documentId=7380cce0829d11ecbd43a994b3e2e1cb" office:target-frame-name="_top" xlink:show="replace"><text:span text:style-name="T438">T1-2</text:span></text:a><text:span text:style-name="T439">, 2022-01-27, paskelbta TAR 2022-02-01, i. k. 2022-01631</text:span></text:p>
      <text:p text:style-name="Normal"/>
      <text:p text:style-name="P440"><text:span text:style-name="T441">VI</text:span><text:span text:style-name="T442">.<text:s/></text:span><text:span text:style-name="T443">KOMISIJOS TEISĖS</text:span></text:p>
      <text:p text:style-name="P444"/>
      <text:p text:style-name="P445"><text:span text:style-name="T446">35</text:span><text:span text:style-name="T447">. Komisija turi teisę:<text:s/></text:span></text:p>
      <text:p text:style-name="P448"><text:span text:style-name="T449">35.1</text:span><text:span text:style-name="T450">. teikti pasiūlymus Savivaldybės tarybai, merui ir Savivaldybės administracijos direktoriui dėl korupcijos prevencijos prioritetų Savivaldybės, Savivaldybės valdomų įmonių, biudžetinių įstaigų, taip pat</text:span><text:span text:style-name="T451"><text:s/>viešųjų įstaigų, kurių viena iš steigėjų yra Savivaldybės institucija ar įstaiga, veiklos srityse;</text:span></text:p>
      <text:p text:style-name="P452"><text:span text:style-name="T453">35.2</text:span><text:span text:style-name="T454">. teisės aktų nustatyta tvarka susipažinti su tyrimui reikalinga informacija, reikiamais dokumentais ir gauti jų nuorašus (kopijas) iš Savivaldybės<text:s/></text:span><text:span text:style-name="T455">administracijos struktūrinių ir struktūrinių teritorinių padalinių, į struktūrinius padalinius neįeinančių valstybės tarnautojų, filialų, Savivaldybės įstaigų, įmonių ir organizacijų;<text:s/></text:span></text:p>
      <text:p text:style-name="P456"><text:span text:style-name="T457">35.3</text:span><text:span text:style-name="T458">. kviesti į komisijos posėdžius Savivaldybės tarybos narius, Sa</text:span><text:span text:style-name="T459">vivaldybės administracijos padalinių vadovus ir specialistus, Savivaldybės įstaigų, įmonių ir organizacijų vadovus ir darbuotojus. Suderinusi su Savivaldybės administracijos direktoriumi, pasitelkti Savivaldybės administracijos valstybės tarnautojus ar dar</text:span><text:span text:style-name="T460">buotojus sudėtingiems klausimams nagrinėti;</text:span></text:p>
      <text:p text:style-name="P461"><text:span text:style-name="T462">35.4</text:span><text:span text:style-name="T463">. priimti sprendimą perduoti medžiagą tirti teisėsaugos institucijomis ar atitinkamoms institucijoms pagal jų kompetenciją;</text:span></text:p>
      <text:p text:style-name="P464"><text:span text:style-name="T465">35.5</text:span><text:span text:style-name="T466">.<text:s/></text:span>priimti sprendimus dėl informacijos apie Komisijos priimtus sprendimus<text:s/>pateikimo visuomenės informavimo priemonėms;</text:p>
      <text:p text:style-name="P467"><text:span text:style-name="T468">35.6</text:span><text:span text:style-name="T469">. siūlyti Savivaldybės merui ir administracijos direktoriui organizuoti Savivaldybės institucijų, įstaigų, įmonių bei organizacijų patikrinimus korupcijos prevencijos klausimais;</text:span></text:p>
      <text:p text:style-name="P470"><text:span text:style-name="T471">35.7</text:span><text:span text:style-name="T472">. svarstyti Sav</text:span><text:span text:style-name="T473">ivaldybės administracijos direktoriaus įsakymus ir Savivaldybės tarybos sprendimus bei jų projektus ir teikti išvadas, ar juose nėra prielaidų korupcijai, Savivaldybės tarybos veiklos reglamento nustatyta tvarka.</text:span></text:p>
      <text:p text:style-name="P474"/>
      <text:p text:style-name="P475"><text:span text:style-name="T476">VII</text:span><text:span text:style-name="T477">.<text:s/></text:span><text:span text:style-name="T478">KOMISIJOS VEIKLOS KONTROLĖ IR</text:span><text:span text:style-name="T479"><text:s/>VIEŠINIMAS</text:span></text:p>
      <text:p text:style-name="P480"/>
      <text:p text:style-name="P481"><text:span text:style-name="T482">36</text:span><text:span text:style-name="T483">. Komisijos veiklą koordinuoja Savivaldybės taryba.</text:span></text:p>
      <text:p text:style-name="P484"><text:span text:style-name="T485">37</text:span><text:span text:style-name="T486">. Komisijos pirmininkas kartą per metus, ne vėliau kaip iki einamųjų metų balandžio 1 dienos teikia Savivaldybės tarybai ataskaitą apie Komisijos veiklą.</text:span></text:p>
      <text:p text:style-name="P487"><text:span text:style-name="T488">38</text:span><text:span text:style-name="T489">.</text:span><text:s/><text:span text:style-name="T490">Visa informacija,</text:span><text:span text:style-name="T491"><text:s/>susijusi su Komisijos veikla (Komisijos priimti sprendimai, Komisijos posėdžių garso ir vaizdo įrašai, Komisijos veiklą reglamentuojantys teisės aktai, jos veiklos ataskaitos, pranešimai, skirti visuomenės informavimo priemonėms ir pan.) yra vieši ir skel</text:span><text:span text:style-name="T492">biami savivaldybės interneto svetainėje www.telsiai.lt.</text:span></text:p>
      <text:p text:style-name="P493"><text:span text:style-name="T494">39</text:span><text:span text:style-name="T495">. Komisijos pirmininko arba jo įgalioto Komisijos nario informaciją apie Komisijos priimtus sprendimus visuomenės informavimo priemonėms teikia Savivaldybės administracija.</text:span><text:s/><text:span text:style-name="T496">Komisijos nariai,<text:s/></text:span><text:span text:style-name="T497">posėdyje pareiškę atskirąją nuomonę dėl tyrimo išvadų, turi teisę apie tai pateikti informaciją.</text:span></text:p>
      <text:p text:style-name="P498"/>
      <text:p text:style-name="P499"><text:span text:style-name="T500">VIII</text:span><text:span text:style-name="T501">.<text:s/></text:span><text:span text:style-name="T502">BAIGIAMOSIOS NUOSTATOS</text:span></text:p>
      <text:p text:style-name="P503"/>
      <text:p text:style-name="P504"><text:span text:style-name="T505">40</text:span><text:span text:style-name="T506">. Už komisijos darbo organizavimą ir veiklos rezultatus atsako Komisijos pirmininkas.</text:span></text:p>
      <text:p text:style-name="P507"><text:span text:style-name="T508">41</text:span><text:span text:style-name="T509">. Už Komisijos dokumentų</text:span><text:span text:style-name="T510"><text:s/>registravimą, komisijos posėdžių protokolų įforminimą atsakingas Komisijos sekretorius.</text:span></text:p>
      <text:p text:style-name="P511"><text:span text:style-name="T512">42</text:span><text:span text:style-name="T513">. Už sprendimų, įformintų protokolu, išsiuntimą suinteresuotiems asmenims atsakingas Komisijos pirmininkas.</text:span></text:p>
      <text:p text:style-name="P514"><text:span text:style-name="T515">43</text:span><text:span text:style-name="T516">. Sprendimai yra rekomendacinio pobūdžio.</text:span></text:p>
      <text:p text:style-name="P517"><text:span text:style-name="T518">44</text:span><text:span text:style-name="T519">. Komisijos pirmininkas, jo pavaduotojas, nariai ir sekretorius, pažeidę šiuos nuostatus, atsako teisės aktų nustatyta tvarka.</text:span></text:p>
      <text:p text:style-name="P520"><text:span text:style-name="T521">45</text:span><text:span text:style-name="T522">. Nuostatai keičiami, pildomi ir pripažįstami netekusiais galios Savivaldybės tarybos sprendimu.</text:span></text:p>
      <text:p text:style-name="P523"><text:span text:style-name="T524">_____________________</text:span><text:span text:style-name="T525">____</text:span></text:p>
      <text:p text:style-name="P526">Telšių rajono savivaldybės tarybos</text:p>
      <text:p text:style-name="P542">antikorupcijos komisijos nuostatų</text:p>
      <text:p text:style-name="P543"><text:span text:style-name="T544">1</text:span><text:span text:style-name="T545"><text:s/>priedas</text:span></text:p>
      <text:p text:style-name="P546"/>
      <text:p text:style-name="P547"/>
      <text:p text:style-name="P548"><text:span text:style-name="T549">TELŠIŲ RAJONO SAVIVALDYBĖS ANTIKORUPCIJOS KOMISIJOS</text:span></text:p>
      <text:p text:style-name="P550"/>
      <text:p text:style-name="P551">_________________________________________________________________________</text:p>
      <text:p text:style-name="P552">(Komisijos pirmininko/ pavaduotojo/ nario / sekretoriaus vardas ir pavardė)</text:p>
      <text:p text:style-name="P553"/>
      <text:p text:style-name="P554"/>
      <text:p text:style-name="P555"/>
      <text:p text:style-name="P556">NEŠALIŠKUMO DEKLARACIJA</text:p>
      <text:p text:style-name="P557"/>
      <text:p text:style-name="P558">_____ m. ____________d.</text:p>
      <text:p text:style-name="P559">Telšiai</text:p>
      <text:p text:style-name="P560"/>
      <text:p text:style-name="P561"><text:span text:style-name="T562">Būdamas (-a)</text:span><text:s/><text:span text:style-name="T563">Telšių rajono savivaldybės tarybos antikorupcijos komisijos (toliau – Komisija) pirmininku (-e) / pavaduotoju</text:span><text:span text:style-name="T564"><text:s/>(-a) / nariu (-e) / sekretoriumi (-e) pasižadu:</text:span></text:p>
      <text:p text:style-name="P565">- objektyviai, dalykiškai, be išankstinio nusistatymo, vadovaudamasis lygiateisiškumo, nediskriminavimo ir skaidrumo principais, atlikti man pavestas pareigas (užduotis);</text:p>
      <text:p text:style-name="P566">- nedelsdamas raštu pranešti Komisijos pirmininkui / Komisijai apie galimą viešųjų ir privačių interesų konfliktą.</text:p>
      <text:p text:style-name="P567">Man išaiškinta, kad:</text:p>
      <text:p text:style-name="P568">-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569">- <text:s/>Komisijos pirmininkui / Komisijai gavus pagrįstos informacijos apie tai, kad galiu būti patekęs į intereso konflikto situaciją ir nenusišalinau nuo su atitinkamo klausimo sprendimų priėmimo, Komisijos pirmininkas / Komisija sustabdo mano dalyvavimą Komisijos veikloje, kol pranyks aplinkybės, dėl kurių buvau nušalintas.</text:p>
      <text:p text:style-name="P570"/>
      <text:p text:style-name="P571"/>
      <text:p text:style-name="P572"/>
      <text:p text:style-name="P573">__________________<text:tab/><text:tab/><text:tab/>_______<text:tab/><text:tab/><text:tab/>________________</text:p>
      <text:p text:style-name="P574"><text:span text:style-name="T575">(pareigų pavadinimas) <text:s text:c="7"/></text:span><text:span text:style-name="T576"><text:s text:c="16"/></text:span><text:span text:style-name="T577"><text:tab/></text:span><text:span text:style-name="T578"><text:tab/>(parašas)</text:span><text:span text:style-name="T579"><text:tab/></text:span><text:span text:style-name="T580"><text:tab/></text:span><text:span text:style-name="T581"><text:tab/>(vardas ir pavardė)</text:span></text:p>
      <text:p text:style-name="P582">Telšių rajono savivaldybės tarybos</text:p>
      <text:p text:style-name="P598">antikorupcijos komisijos nuostatų</text:p>
      <text:p text:style-name="P599"><text:span text:style-name="T600">2</text:span><text:span text:style-name="T601"><text:s/>priedas</text:span></text:p>
      <text:p text:style-name="P602"/>
      <text:p text:style-name="P603"/>
      <text:p text:style-name="P604"><text:span text:style-name="T605">TELŠIŲ RAJONO SAVIVALDYBĖS ANTIKORUPCIJOS KOMISIJOS</text:span></text:p>
      <text:p text:style-name="P606"/>
      <text:p text:style-name="P607">_________________________________________________________________________</text:p>
      <text:p text:style-name="P608">(Komisijos pirmininko / pavaduotojo / nario / sekretoriaus vardas ir pavardė)</text:p>
      <text:p text:style-name="P609"/>
      <text:p text:style-name="P610"/>
      <text:p text:style-name="P611">KONFIDENCIALUMO PASIŽADĖJIMAS</text:p>
      <text:p text:style-name="P612"/>
      <text:p text:style-name="P613"/>
      <text:p text:style-name="P614">_____ m. ____________d.</text:p>
      <text:p text:style-name="P615">Telšiai</text:p>
      <text:p text:style-name="P616"/>
      <text:p text:style-name="P617"/>
      <text:p text:style-name="P618">Būdamas (-a)<text:s/><text:span text:style-name="T619">Telšių rajono<text:s/></text:span><text:span text:style-name="T620">savivaldybės tarybos antikorupcijos komisijos (toliau – Komisija) pirmininku (-e) / pavaduotoju (-a) / nariu (-e) / sekretoriumi (-e) pasižadu:</text:span></text:p>
      <text:p text:style-name="P621">1. Saugoti ir tik įstatymų ir kitų teisės aktų nustatytais tikslais ir tvarka naudoti visą su Komisijos veikla susijusią informaciją, kuri man taps žinoma dirbant Komisijos pirmininku, Komisijos primininko pavaduotoju, nariu ar sekretoriumi.</text:p>
      <text:p text:style-name="P622">2. Man patikėtus dokumentus saugoti tokiu būdu, kad tretieji asmenys neturėtų galimybės su jais susipažinti ar pasinaudoti.</text:p>
      <text:p text:style-name="P623">3. Nepasilikti jokių man pateiktų dokumentų kopijų.</text:p>
      <text:p text:style-name="P624">Man žinoma, kad konfidencialią informaciją galėsiu atskleisti tik Lietuvos Respublikos įstatymų nustatytais atvejais.</text:p>
      <text:p text:style-name="P625">Man išaiškinta, kad konfidencialią informaciją sudaro:</text:p>
      <text:p text:style-name="P626">- informacija, kurios<text:s/>konfidencialumą nurodo gautas dokumentas;</text:p>
      <text:p text:style-name="P627">- informacija, kurios atskleidimas prieštarauja teisės aktams.</text:p>
      <text:p text:style-name="P628">Esu perspėtas (-a), kad pažeidęs (-usi) šį pasižadėjimą, atsakysiu teisės aktų nustatyta tvarka ir turėsiu atlyginti padarytus nuostolius.</text:p>
      <text:p text:style-name="P629"/>
      <text:p text:style-name="P630"/>
      <text:p text:style-name="P631">__________________<text:tab/><text:tab/><text:tab/>_______<text:tab/><text:tab/><text:tab/>________________</text:p>
      <text:p text:style-name="P632"><text:span text:style-name="T633">(pareigų pavadinimas) <text:s text:c="23"/></text:span><text:span text:style-name="T634"><text:tab/></text:span><text:span text:style-name="T635"><text:tab/>(parašas)</text:span><text:span text:style-name="T636"><text:tab/></text:span><text:span text:style-name="T637"><text:tab/></text:span><text:span text:style-name="T638"><text:tab/>(vardas ir pavardė)</text:span></text:p>
      <text:p text:style-name="P639"/>
      <text:p text:style-name="P640"/>
      <text:p text:style-name="P641"><text:span text:style-name="T642">Pakeitimai:</text:span></text:p>
      <text:p text:style-name="P643"/>
      <text:p text:style-name="P644"><text:span text:style-name="T645">1.</text:span></text:p>
      <text:p text:style-name="P646"><text:span text:style-name="T647">Telšių rajono savivaldybės taryba, Sprendimas</text:span></text:p>
      <text:p text:style-name="P648"><text:span text:style-name="T649">Nr.<text:s/></text:span><text:a xlink:href="https://www.e-tar.lt/portal/legalAct.html?documentId=7380cce0829d11ecbd43a994b3e2e1cb" office:target-frame-name="_top" xlink:show="replace"><text:span text:style-name="T650">T1-2</text:span></text:a><text:span text:style-name="T651">, 2022-01-27, paskelbta TAR 2022-02-01, i. k. 2022-01631</text:span></text:p>
      <text:p text:style-name="P652"><text:span text:style-name="T653">Dėl Telšių rajono savivaldybės tarybos 2021 m. lapkričio 25 d. sprendimo Nr. T1-411 „Dėl Telšių raj</text:span><text:span text:style-name="T654">ono savivaldybės tarybos Antikorupcijos komisijos nuostat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fo:font-size="11pt" style:font-size-asian="11pt" fo:language="en" fo:country="US"/>
    </style:style>
    <style:style style:name="T7" style:parent-style-name="DefaultParagraphFont" style:family="text">
      <style:text-properties fo:font-size="11pt" style:font-size-asian="11pt" fo:language="en" fo:country="US"/>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DefaultParagraphFont" style:family="text">
      <style:text-properties style:font-name="Arial" fo:font-size="11pt" style:font-size-asian="11p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722in" fo:margin-left="1.1812in" fo:margin-bottom="0.7875in" fo:margin-right="0.472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U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T62" style:parent-style-name="DefaultParagraphFont" style:family="text">
      <style:text-properties style:font-name="Arial" fo:font-size="11pt" style:font-size-asian="11pt" fo:language="en" fo:country="US"/>
    </style:style>
    <style:style style:name="T63" style:parent-style-name="DefaultParagraphFont" style:family="text">
      <style:text-properties fo:font-size="11pt" style:font-size-asian="11pt" fo:language="en" fo:country="US"/>
    </style:style>
    <style:style style:name="T64" style:parent-style-name="DefaultParagraphFont" style:family="text">
      <style:text-properties fo:font-size="11pt" style:font-size-asian="11pt" fo:language="en" fo:country="U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name="Arial" fo:font-size="11pt" style:font-size-asian="11pt" fo:language="en" fo:country="U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722in" fo:margin-left="1.1812in" fo:margin-bottom="0.7875in" fo:margin-right="0.4722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2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US"/>
    </style:style>
    <style:style style:name="F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T531" style:parent-style-name="DefaultParagraphFont" style:family="text">
      <style:text-properties style:font-name="Arial" fo:font-size="11pt" style:font-size-asian="11pt" fo:language="en" fo:country="US"/>
    </style:style>
    <style:style style:name="T532" style:parent-style-name="DefaultParagraphFont" style:family="text">
      <style:text-properties fo:font-size="11pt" style:font-size-asian="11pt" fo:language="en" fo:country="US"/>
    </style:style>
    <style:style style:name="T533" style:parent-style-name="DefaultParagraphFont" style:family="text">
      <style:text-properties fo:font-size="11pt" style:font-size-asian="11pt" fo:language="en" fo:country="US"/>
    </style:style>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 style:parent-style-name="DefaultParagraphFont" style:family="text">
      <style:text-properties style:font-name="Arial" fo:font-size="11pt" style:font-size-asian="11pt" fo:language="en" fo:country="U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40" style:parent-style-name="Normal" style:family="paragraph">
      <style:paragraph-properties>
        <style:tab-stops>
          <style:tab-stop style:type="center" style:position="3.4625in"/>
          <style:tab-stop style:type="right" style:position="6.925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722in" fo:margin-left="1.1812in" fo:margin-bottom="0.7875in" fo:margin-right="0.4722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8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US"/>
    </style:style>
    <style:style style:name="F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T587" style:parent-style-name="DefaultParagraphFont" style:family="text">
      <style:text-properties style:font-name="Arial" fo:font-size="11pt" style:font-size-asian="11pt" fo:language="en" fo:country="US"/>
    </style:style>
    <style:style style:name="T588" style:parent-style-name="DefaultParagraphFont" style:family="text">
      <style:text-properties fo:font-size="11pt" style:font-size-asian="11pt" fo:language="en" fo:country="US"/>
    </style:style>
    <style:style style:name="T589" style:parent-style-name="DefaultParagraphFont" style:family="text">
      <style:text-properties fo:font-size="11pt" style:font-size-asian="11pt" fo:language="en" fo:country="US"/>
    </style:style>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style:font-name="Arial" fo:font-size="11pt" style:font-size-asian="11pt" fo:language="en" fo:country="U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6" style:parent-style-name="Normal" style:family="paragraph">
      <style:paragraph-properties>
        <style:tab-stops>
          <style:tab-stop style:type="center" style:position="3.4625in"/>
          <style:tab-stop style:type="right" style:position="6.925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tab/></text:span><text:span text:style-name="T7"><text:s text:c="27"/></text:span><text:span text:style-name="T8"><text:page-number text:fixed="false">7</text:page-number></text:span></text:p></draw:text-box></draw:frame></text:p>
      </style:header>
      <style:header-left>
        <text:p text:style-name="P10"><draw:frame draw:style-name="F11" text:anchor-type="paragraph" svg:y="0.0006in" draw:z-index="0"><draw:text-box fo:min-height="0in" fo:min-width="0in"><text:p text:style-name="P9"><text:span text:style-name="T12"><text:page-number text:fixed="false">6</text:page-number></text:span></text:p></draw:text-box></draw:frame></text:p>
      </style:header-left>
      <style:footer>
        <text:p text:style-name="P13"/>
      </style:footer>
      <style:footer-left>
        <text:p text:style-name="P14"/>
      </style:footer-left>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59"><draw:frame draw:style-name="F60" text:anchor-type="paragraph" svg:y="0.0006in" draw:z-index="0"><draw:text-box fo:min-height="0in" fo:min-width="0in"><text:p text:style-name="P58"/><text:p text:style-name="P61"><text:span text:style-name="T62"><text:tab/></text:span><text:span text:style-name="T63"><text:s text:c="27"/></text:span><text:span text:style-name="T64"><text:page-number text:fixed="false">7</text:page-number></text:span></text:p></draw:text-box></draw:frame></text:p>
      </style:header>
      <style:header-left>
        <text:p text:style-name="P66"><draw:frame draw:style-name="F67" text:anchor-type="paragraph" svg:y="0.0006in" draw:z-index="0"><draw:text-box fo:min-height="0in" fo:min-width="0in"><text:p text:style-name="P65"><text:span text:style-name="T68"><text:page-number text:fixed="false">6</text:page-number></text:span></text:p></draw:text-box></draw:frame></text:p>
      </style:header-left>
      <style:footer>
        <text:p text:style-name="P69"/>
      </style:footer>
      <style:footer-left>
        <text:p text:style-name="P70"/>
      </style:footer-left>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28"><draw:frame draw:style-name="F529" text:anchor-type="paragraph" svg:y="0.0006in" draw:z-index="0"><draw:text-box fo:min-height="0in" fo:min-width="0in"><text:p text:style-name="P527"/><text:p text:style-name="P530"><text:span text:style-name="T531"><text:tab/></text:span><text:span text:style-name="T532"><text:s text:c="27"/></text:span><text:span text:style-name="T533"><text:page-number text:fixed="false">7</text:page-number></text:span></text:p></draw:text-box></draw:frame></text:p>
      </style:header>
      <style:header-left>
        <text:p text:style-name="P535"><draw:frame draw:style-name="F536" text:anchor-type="paragraph" svg:y="0.0006in" draw:z-index="0"><draw:text-box fo:min-height="0in" fo:min-width="0in"><text:p text:style-name="P534"><text:span text:style-name="T537"><text:page-number text:fixed="false">6</text:page-number></text:span></text:p></draw:text-box></draw:frame></text:p>
      </style:header-left>
      <style:footer>
        <text:p text:style-name="P538"/>
      </style:footer>
      <style:footer-left>
        <text:p text:style-name="P539"/>
      </style:footer-left>
    </style:master-page>
    <style:master-page style:next-style-name="MP2" style:name="MPF2" style:page-layout-name="PL2">
      <style:header>
        <text:p text:style-name="P540"/>
      </style:header>
      <style:footer>
        <text:p text:style-name="P541"/>
      </style:footer>
    </style:master-page>
    <style:master-page style:name="MP3" style:page-layout-name="PL3">
      <style:header>
        <text:p text:style-name="P584"><draw:frame draw:style-name="F585" text:anchor-type="paragraph" svg:y="0.0006in" draw:z-index="0"><draw:text-box fo:min-height="0in" fo:min-width="0in"><text:p text:style-name="P583"/><text:p text:style-name="P586"><text:span text:style-name="T587"><text:tab/></text:span><text:span text:style-name="T588"><text:s text:c="27"/></text:span><text:span text:style-name="T589"><text:page-number text:fixed="false">7</text:page-number></text:span></text:p></draw:text-box></draw:frame></text:p>
      </style:header>
      <style:header-left>
        <text:p text:style-name="P591"><draw:frame draw:style-name="F592" text:anchor-type="paragraph" svg:y="0.0006in" draw:z-index="0"><draw:text-box fo:min-height="0in" fo:min-width="0in"><text:p text:style-name="P590"><text:span text:style-name="T593"><text:page-number text:fixed="false">6</text:page-number></text:span></text:p></draw:text-box></draw:frame></text:p>
      </style:header-left>
      <style:footer>
        <text:p text:style-name="P594"/>
      </style:footer>
      <style:footer-left>
        <text:p text:style-name="P595"/>
      </style:footer-left>
    </style:master-page>
    <style:master-page style:next-style-name="MP3" style:name="MPF3" style:page-layout-name="PL3">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0-01T11:16:00Z</meta:creation-date>
    <dc:date>2024-10-01T11:16:00Z</dc:date>
    <meta:print-date>2018-11-20T08:10:00Z</meta:print-date>
    <meta:template xlink:href="Normal.dotm" xlink:type="simple"/>
    <meta:editing-cycles>2</meta:editing-cycles>
    <meta:editing-duration>PT0S</meta:editing-duration>
    <meta:document-statistic meta:page-count="3" meta:paragraph-count="476" meta:word-count="3932" meta:character-count="28582" meta:row-count="1675" meta:non-whitespace-character-count="25126"/>
  </office:meta>
</office:document-meta>
</file>