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text-indent="3.4458in"/>
    </style:style>
    <style:style style:name="P39" style:parent-style-name="Normal" style:family="paragraph">
      <style:paragraph-properties fo:text-align="justify" fo:text-indent="3.4458in"/>
      <style:text-properties style:font-size-complex="12pt" fo:language="en" fo:country="US"/>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19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19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59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4923in"/>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1-16 iki 2020-01-14</text:span></text:p>
      <text:p text:style-name="P3"/>
      <text:p text:style-name="P4"><text:span text:style-name="T5">Įsakymas paskelbtas: TAR 2014-12-09, i. k. 2014-19204</text:span></text:p>
      <text:p text:style-name="P6"/>
      <text:p text:style-name="P7">Nauja redakcija nuo 2017-11-16:</text:p>
      <text:p text:style-name="Normal"><text:span text:style-name="T8">Nr.<text:s/></text:span><text:a xlink:href="https://www.e-tar.lt/portal/legalAct.html?documentId=8db6b0c0c90111e7910a89ac20768b0f" office:target-frame-name="_top" xlink:show="replace"><text:span text:style-name="T9">V-160</text:span></text:a><text:span text:style-name="T10">,<text:s/></text:span><text:span text:style-name="T11">2017-11-08, paskelbta TAR 2017-11-15, i. k. 2017-18013</text:span></text:p>
      <text:p text:style-name="P12"/>
      <text:p text:style-name="P13"><text:span text:style-name="T14"><draw:frame draw:z-index="0" draw:id="id0" draw:style-name="a0" draw:name="Picture 1" text:anchor-type="as-char" svg:x="0in" svg:y="0in" svg:width="0.57292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FINANSINIŲ NUSIKALTIMŲ TYRIMO TARNYBOS</text:p>
      <text:p text:style-name="P16">PRIE LIETUVOS RESPUBLIKOS VIDAUS REIKALŲ MINISTERIJOS<text:s/></text:p>
      <text:p text:style-name="P17"><text:span text:style-name="T18">DIREKTORIUS</text:span></text:p>
      <text:p text:style-name="P19"/>
      <text:p text:style-name="P20">ĮSAKYMAS</text:p>
      <text:p text:style-name="P21"><text:span text:style-name="T22">DĖL GALIMO PINIGŲ PLOVIMO IR ĮTARTINŲ PINIGINIŲ OPERACIJŲ AR S</text:span><text:span text:style-name="T23">ANDORIŲ ATPAŽINIMO KRITERIJŲ SĄRAŠO PATVIRTINIMO</text:span></text:p>
      <text:p text:style-name="P24"/>
      <text:p text:style-name="P25">2014 m. gruodžio 5 d. Nr. V-240</text:p>
      <text:p text:style-name="P26">Vilnius</text:p>
      <text:p text:style-name="P27"/>
      <text:p text:style-name="P28"/>
      <text:p text:style-name="P29"><text:span text:style-name="T30">Vadovaudamasis Lietuvos Respublikos pinigų plovimo ir teroristų finansavimo prevencijos įstatymo 5 straipsnio 7 punktu,</text:span></text:p>
      <text:p text:style-name="P31">t v i r t i n u <text:s text:c="2"/>Galimo pinigų plovimo ir<text:s/>įtartinų piniginių operacijų ar sandorių atpažinimo kriterijų sąrašą (pridedama).</text:p>
      <text:p text:style-name="P32"/>
      <text:p text:style-name="P33"/>
      <text:p text:style-name="P34"/>
      <text:p text:style-name="P35"><text:span text:style-name="T36">Direktorius</text:span><text:span text:style-name="T37"><text:tab/>Kęstutis Jucevičius</text:span></text:p>
      <text:p text:style-name="Normal"/>
      <text:p text:style-name="P38"/>
      <text:soft-page-break/>
      <text:p text:style-name="P39">PATVIRTINTA</text:p>
      <text:p text:style-name="P40">Finansinių nusikaltimų tyrimo tarnybos prie Lietuvos Respublikos vidaus reikalų ministerijos direktoriaus<text:s/></text:p>
      <text:p text:style-name="P41"><text:span text:style-name="T42">2014 m.<text:s/></text:span><text:span text:style-name="T43">gruodžio 5 d. įsakymu Nr. V-240</text:span><text:span text:style-name="T44"><text:s/></text:span></text:p>
      <text:p text:style-name="P45"/>
      <text:p text:style-name="P46"/>
      <text:p text:style-name="P47"><text:span text:style-name="T48">GALIMO PINIGŲ PLOVIMO IR ĮTARTINŲ PINIGINIŲ OPERACIJŲ AR SANDORIŲ ATPAŽINIMO KRITERIJŲ SĄRAŠAS<text:s/></text:span></text:p>
      <text:p text:style-name="P49">Pakeistas priedo pavadinimas:</text:p>
      <text:p text:style-name="P50"><text:span text:style-name="T51">Nr.<text:s/></text:span><text:a xlink:href="https://www.e-tar.lt/portal/legalAct.html?documentId=8db6b0c0c90111e7910a89ac20768b0f" office:target-frame-name="_top" xlink:show="replace"><text:span text:style-name="T52">V-160</text:span></text:a><text:span text:style-name="T53">, 2017-11-08, paskelbta TAR 2017-11-15, i. k. 2017-18013</text:span></text:p>
      <text:p text:style-name="Normal"/>
      <text:p text:style-name="P54"><text:span text:style-name="T55">1</text:span><text:span text:style-name="T56">. Pinigų plovimo ir įtartinų piniginių operacijų ar sandorių atpažinimo kriterijai, susiję su kliento elgesiu:</text:span></text:p>
      <text:p text:style-name="P57"><text:span text:style-name="T58">1.1</text:span><text:span text:style-name="T59">. Dalykinių santykių užmezgimo metu klientas ar jo atstovas vengi</text:span><text:span text:style-name="T60">a pateikti informaciją, reikalingą jo tapatybei nustatyti, slepia naudos gavėjo tapatybę ar vengia pateikti informaciją, reikalingą naudos gavėjo tapatybei nustatyti, pateikia dokumentus, keliančius abejonių dėl jų tikrumo, autentiškumo ir pan.</text:span></text:p>
      <text:p text:style-name="P61"><text:span text:style-name="T62">1.2</text:span><text:span text:style-name="T63">. Iš</text:span><text:span text:style-name="T64"><text:s/>kliento sudėtinga gauti informacijos ar dokumentų, reikalingų dalykinių santykių stebėsenai vykdyti: su klientu susisiekti yra sudėtinga, dažnai keičiasi jo gyvenamoji vieta, kontaktinė informacija; kliento ar jo atstovo pateiktu telefono numeriu niekas n</text:span><text:span text:style-name="T65">eatsiliepia arba jis nuolat yra išjungtas; kreipiantis elektroninio pašto adresu, klientas ar jo atstovas neatsako.</text:span></text:p>
      <text:p text:style-name="P66"><text:span text:style-name="T67">1.3</text:span><text:span text:style-name="T68">. Klientas negali atsakyti į užduodamus klausimus apie jo vykdomą/planuojamą finansinę veiklą, jos pobūdį, elgiasi pernelyg<text:s/></text:span><text:span text:style-name="T69">nervingai.</text:span></text:p>
      <text:p text:style-name="P70"><text:span text:style-name="T71">1.4</text:span><text:span text:style-name="T72">. <text:s/>Klientas pareiškia norą uždaryti sąskaitą, paprašytas pateikti informaciją, reikalingą jo dalykinių santykių stebėsenai.</text:span></text:p>
      <text:p text:style-name="P73"><text:span text:style-name="T74">1.5</text:span><text:span text:style-name="T75">. Finansų įstaigos prašomas klientas atsisako pateikti duomenis apie į sąskaitą įneštų arba mėginamų įnešti</text:span><text:span text:style-name="T76"><text:s/>grynųjų pinigų kilmę ir (arba) pagrįsti ją atitinkamais dokumentais.</text:span></text:p>
      <text:p text:style-name="P77"><text:span text:style-name="T78">1.6</text:span><text:span text:style-name="T79">. Prašymą sudaryti draudimo sutartį pateikęs klientas visai nesidomi draudimo sutarties sąlygomis, daugiau domisi draudimo sutarties nutraukimo prieš terminą tvarka.</text:span></text:p>
      <text:p text:style-name="P80"><text:span text:style-name="T81">1.7</text:span><text:span text:style-name="T82">. Vien</text:span><text:span text:style-name="T83">as asmuo yra kelių įmonių direktorius ar naudos gavėjas (išskyrus didelių įmonių grupių atvejais).</text:span></text:p>
      <text:p text:style-name="P84"><text:span text:style-name="T85">1.8</text:span><text:span text:style-name="T86">. Kliento ar jo atstovo adresu registruota keletas įmonių.</text:span></text:p>
      <text:p text:style-name="P87"><text:span text:style-name="T88">2</text:span><text:span text:style-name="T89">. Pinigų plovimo ir įtartinų piniginių operacijų ar sandorių atpažinimo kriterijai,<text:s/></text:span><text:span text:style-name="T90">susiję su kliento ar jo atstovo vykdomomis piniginėmis operacijomis ar sandoriais:</text:span></text:p>
      <text:p text:style-name="P91"><text:span text:style-name="T92">2.1</text:span><text:span text:style-name="T93">. Finansų įstaigos ar kito subjekto kliento (toliau vadinama – klientas) piniginės operacijos ar sandoriai neatitinka kliento steigimo dokumentuose nurodytų veiklos rūš</text:span><text:span text:style-name="T94">ių ar įprasto bendradarbiavimo su finansų įstaiga ar kitu subjektu.</text:span></text:p>
      <text:p text:style-name="P95"><text:span text:style-name="T96">2.2</text:span><text:span text:style-name="T97">. Kliento atliekamų piniginių operacijų ar sandorių pobūdis kelia įtarimą, kad siekiama išvengti piniginių operacijų ir sandorių įtraukimo į finansų įstaigos ar kito subjekto tvarko</text:span><text:span text:style-name="T98">mą kliento atliktų piniginių operacijų bei įtartinų ir neįprastų piniginių operacijų ir sandorių registracijos žurnalą.</text:span></text:p>
      <text:p text:style-name="P99"><text:span text:style-name="T100">2.3</text:span><text:span text:style-name="T101">. Kliento sąskaita yra tranzitinė: piniginės lėšos, patekusios į sąskaitą, netrukus pervedamos į kitą sąskaitą, o kitokių<text:s/></text:span><text:span text:style-name="T102">operacijų sąskaitoje beveik nevyksta.</text:span></text:p>
      <text:p text:style-name="P103"><text:span text:style-name="T104">2.4</text:span><text:span text:style-name="T105">. Prekių ir vykdomų atsiskaitymų už jas srautai nesutampa: už prekes atsiskaito su sandoriu nesusijusios įmonės ar asmenys.</text:span></text:p>
      <text:p text:style-name="P106"><text:span text:style-name="T107">2.5</text:span><text:span text:style-name="T108">. Klientas vykdo sandorį (sandorius) ir sumoka tokią įmoką (įmokas), kuri (kurio</text:span><text:span text:style-name="T109">s) viršija finansų įstaigos ar kito subjekto žinomas kliento galimybes, arba pageidauja sumokėti didesnį už įprastą avansą ar kitą įmoką.</text:span></text:p>
      <text:p text:style-name="P110"><text:span text:style-name="T111">2.6</text:span><text:span text:style-name="T112">. Klientas ar turto savininkas prašo jam priklausančią sumą sumokėti su jo įprastine veikla akivaizdžiai nesusi</text:span><text:span text:style-name="T113">jusiems asmenims.</text:span></text:p>
      <text:p text:style-name="P114"><text:span text:style-name="T115">2.7</text:span><text:span text:style-name="T116">. Visą avansą, kitą įmoką (ar didžiąją jų dalį) kliento vardu sumoka su jo įprastine veikla akivaizdžiai nesusiję asmenys.</text:span></text:p>
      <text:p text:style-name="P117"><text:span text:style-name="T118">2.8</text:span><text:span text:style-name="T119">. Klientas grąžina visą kreditą arba didesnę jo dalį anksčiau numatyto kredito grąžinimo termino, kai</text:span><text:span text:style-name="T120"><text:s/>finansų įstaigai ar kitam subjektui nėra žinomas aiškus teisėtas lėšų kilmės šaltinis.</text:span></text:p>
      <text:p text:style-name="P121"><text:span text:style-name="T122">2.9</text:span><text:span text:style-name="T123">. Klientas nuolat vykdo sandorius turtu, kurio vertė akivaizdžiai neatitinka vidutinės rinkos vertės.</text:span></text:p>
      <text:p text:style-name="P124"><text:span text:style-name="T125">2.10</text:span><text:span text:style-name="T126">. Klientas atlieka pinigines operacijas ar sudaro s</text:span><text:span text:style-name="T127">andorius be aiškaus ekonominio pagrindo.</text:span></text:p>
      <text:p text:style-name="P128"><text:span text:style-name="T129">2.11</text:span><text:span text:style-name="T130">. Neįprastai padidėja kliento atsiskaitymas grynaisiais pinigais.</text:span></text:p>
      <text:p text:style-name="P131"><text:span text:style-name="T132">2.12</text:span><text:span text:style-name="T133">. Finansų įstaigos prašomas klientas atsisako pateikti duomenis apie išgrynintų lėšų panaudojimo tikslus, kai tokios operacijos neati</text:span><text:span text:style-name="T134">tinka kliento įprasto bendradarbiavimo su kredito įstaiga.</text:span></text:p>
      <text:p text:style-name="P135"><text:span text:style-name="T136">2.13</text:span><text:span text:style-name="T137">. Klientas stengiasi atsiskaityti grynaisiais pinigais tais atvejais, kai kliento atsiskaitymų praktikoje įprasta atsiskaityti kitais būdais.</text:span></text:p>
      <text:p text:style-name="P138"><text:span text:style-name="T139">2.14</text:span><text:span text:style-name="T140">. Du fiziniai asmenys ar daugiau jų<text:s/></text:span><text:span text:style-name="T141">nuolat įneša grynuosius pinigus į tą pačią sąskaitą, o vėliau pinigai pervedami į Lietuvos ar užsienio valstybių kredito įstaigose esančias fizinių ar juridinių asmenų ir kitų organizacijų sąskaitas (savo ar kitų).</text:span></text:p>
      <text:p text:style-name="P142"><text:span text:style-name="T143">2.15</text:span><text:span text:style-name="T144">. Per 7 kalendorines dienas į kli</text:span><text:span text:style-name="T145">ento sąskaitą vienos ar kelių piniginių operacijų metu įnešama arba išimama iš jos 25 000 eurų ar didesnė grynųjų pinigų suma arba ją atitinkanti suma kita valiuta, kai tokios operacijos neatitinka kliento įprasto bendradarbiavimo su kredito įstaiga.</text:span></text:p>
      <text:p text:style-name="P146"><text:span text:style-name="T147">2.1</text:span><text:span text:style-name="T148">6</text:span><text:span text:style-name="T149">. Per 7 kalendorines dienas klientas keičia iš vienos valiutos į kitą 25 000 eurų ar didesnę grynųjų pinigų sumą arba ją atitinkančią sumą kita valiuta.</text:span></text:p>
      <text:p text:style-name="P150"><text:span text:style-name="T151">2.17</text:span><text:span text:style-name="T152">. Gauta informacija, kad naudojantis užsienio kredito įstaigų mokėjimo kortele per 7 kalendo</text:span><text:span text:style-name="T153">rines dienas išimama 25 000 eurų ar didesnė grynųjų pinigų suma arba ją atitinkanti suma kita valiuta.</text:span></text:p>
      <text:p text:style-name="P154"><text:span text:style-name="T155">2.18</text:span><text:span text:style-name="T156">. Per vieną kalendorinę dieną iš kliento mokėjimo kortelės sąskaitos išimama 10 000 eurų ar didesnė grynųjų pinigų suma arba ją atitinkanti suma<text:s/></text:span><text:span text:style-name="T157">kita valiuta, kai tokios operacijos neatitinka kliento įprasto bendradarbiavimo su kredito įstaiga.</text:span></text:p>
      <text:p text:style-name="P158"><text:span text:style-name="T159">2.19</text:span><text:span text:style-name="T160">. Klientas atlieka pinigines operacijas ar sudaro sandorius, kai sunku ar neįmanoma nustatyti naudos gavėjo.</text:span></text:p>
      <text:p text:style-name="P161"><text:span text:style-name="T162">2.20</text:span><text:span text:style-name="T163">. Gyvybės draudimo įmoka arba j</text:span><text:span text:style-name="T164">os dalis, viršijanti 25 000 eurų sumą arba ją atitinkančią sumą kita valiuta, sumokama grynaisiais pinigais.</text:span></text:p>
      <text:p text:style-name="P165"><text:span text:style-name="T166">2.21</text:span><text:span text:style-name="T167">. Draudimo įmoką, viršijančią 25 000 eurų sumą arba ją atitinkančią sumą kita valiuta, sumoka su kliento įprastine veikla nesusiję asmenys.</text:span></text:p>
      <text:p text:style-name="P168"><text:span text:style-name="T169">2.22</text:span><text:span text:style-name="T170">. Klientui, kliento atstovui (jeigu piniginė operacija ar sandoris atliekami per atstovą), asmeniui, kurio naudai atliekama piniginė operacija ar sandoris, taikomos finansinės sankcijos pagal Lietuvos Respublikos ekonominių ir kitų tarptautinių sa</text:span><text:span text:style-name="T171">nkcijų įgyvendinimo įstatymą.<text:s/></text:span></text:p>
      <text:p text:style-name="P172"><text:span text:style-name="T173">2.23</text:span><text:span text:style-name="T174">. Be aiškaus pagrindo padažnėja smulkių pinigų pervedimų iš skirtingų sąskaitų į kliento sąskaitą.</text:span></text:p>
      <text:p text:style-name="P175"><text:span text:style-name="T176">2.24</text:span><text:span text:style-name="T177">. Be aiškaus pagrindo padažnėja pinigų pervedimų iš kliento sąskaitos į kelias skirtingas nesusijusias sąskait</text:span><text:span text:style-name="T178">as.</text:span></text:p>
      <text:p text:style-name="P179"><text:span text:style-name="T180">2.25</text:span><text:span text:style-name="T181">. Naudojantis vidaus ir tarptautinių pašto perlaidų ar kitų grynųjų pinigų perlaidų įmonių paslaugomis, be aiškaus pagrindo nuolat finansuojamas vienas klientas arba du ir daugiau klientų nuolat finansuoja kitus asmenis.</text:span></text:p>
      <text:p text:style-name="P182"><text:span text:style-name="T183">2.26</text:span><text:span text:style-name="T184">. Klientas per<text:s/></text:span><text:span text:style-name="T185">vieną kalendorinę dieną keičia grynuosius pinigus į žetonus arba žetonus į grynuosius pinigus už pinigų sumą, viršijančią 15 000 eurų arba ją atitinkančią sumą kita valiuta.</text:span></text:p>
      <text:p text:style-name="P186"><text:span text:style-name="T187">2.27</text:span><text:span text:style-name="T188">. Klientas nuolat keičia grynuosius pinigus į žetonus arba žetonus į grynu</text:span><text:span text:style-name="T189">osius pinigus, nedalyvaudamas lošime.</text:span></text:p>
      <text:p text:style-name="P190"><text:span text:style-name="T191">2.28</text:span><text:span text:style-name="T192">. Pelno nesiekiančios įstaigos ar organizacijos (toliau – PNĮ) piniginės operacijos ar sandoriai neatitinka jos steigimo dokumentuose nurodytų veiklos rūšių, pvz., sporto klubo piniginės operacijos nėra susijus</text:span><text:span text:style-name="T193">ios su sporto veikla.</text:span></text:p>
      <text:p text:style-name="P194"><text:span text:style-name="T195">2.29</text:span><text:span text:style-name="T196">. PNĮ atliekamos nuolatinės grynųjų pinigų operacijos, išmokant lėšas fiziniams asmenims, tarp jų ir nenuolatiniams Lietuvos Respublikos gyventojams.</text:span></text:p>
      <text:p text:style-name="P197"><text:span text:style-name="T198">2.30</text:span><text:span text:style-name="T199">. Atliekami pasikartojantys fizinių asmenų įnašai grynaisiais<text:s/></text:span><text:span text:style-name="T200">pinigais į PNĮ sąskaitą, o vėliau pinigai pervedami į Lietuvos ar užsienio valstybių kredito įstaigose esančias fizinių ar juridinių asmenų ir kitų organizacijų sąskaitas (savo ar kitų).</text:span></text:p>
      <text:p text:style-name="P201"><text:span text:style-name="T202">2.31</text:span><text:span text:style-name="T203">. PNĮ sąskaitoje vykdomos tik kreditavimo ir išgryninimo oper</text:span><text:span text:style-name="T204">acijos.</text:span></text:p>
      <text:p text:style-name="P205"><text:span text:style-name="T206">2.32</text:span><text:span text:style-name="T207">. Į PNĮ steigėjų sąskaitas atliekami stambūs mokėjimo pavedimai.</text:span></text:p>
      <text:p text:style-name="P208"><text:span text:style-name="T209">2.33</text:span><text:span text:style-name="T210">. Iš PNĮ steigėjų sąskaitų nuolat atliekamos išgryninimo operacijos.</text:span></text:p>
      <text:p text:style-name="P211"><text:span text:style-name="T212">2.34</text:span><text:span text:style-name="T213">. Be aiškaus pagrindo padidėja PNĮ sąskaitos papildymas smulkiomis sumomis.</text:span></text:p>
      <text:p text:style-name="P214"><text:span text:style-name="T215">2.35</text:span><text:span text:style-name="T216">. Dažnai keičiasi bankų seifo bendranuomininkai.<text:s/></text:span></text:p>
      <text:p text:style-name="P217"><text:span text:style-name="T218">2.36</text:span><text:span text:style-name="T219">. Draudimo sutartis sudaroma neįprastai didelei draudimo sumai.</text:span></text:p>
      <text:p text:style-name="P220"><text:span text:style-name="T221">2.37</text:span><text:span text:style-name="T222">. Draudimo sutartis nutraukiama per neįprastai trumpą laiką nuo jos sudarymo, o draudimo sutartyje asmeniu, kurio naudai sudar</text:span><text:span text:style-name="T223">yta sutartis, nurodomas su kliento įprastine veikla nesusijęs asmuo.</text:span></text:p>
      <text:p text:style-name="P224"><text:span text:style-name="T225">2.38</text:span><text:span text:style-name="T226">. Kliento – fizinio asmens amžius, einamosios pareigos, finansinė būklė (kliento pajamos yra mažos, palyginti su jo finansinės veiklos apimtimi) objektyviai neatitinka šio kliento</text:span><text:span text:style-name="T227"><text:s/>vykdomos finansinės veiklos;</text:span></text:p>
      <text:p text:style-name="P228"><text:span text:style-name="T229">2.39</text:span><text:span text:style-name="T230">.<text:s/></text:span>Be aiškaus ekonominio pagrindo atliekami tarptautiniai mokėjimo pavedimai <text:s/>politikoje dalyvaujančiam fiziniam <text:s/>asmeniui, jo artimam pagalbininkui ar <text:s/>šeimos nariui;</text:p>
      <text:p text:style-name="P231">Papildyta papunkčiu:</text:p>
      <text:p text:style-name="P232"><text:span text:style-name="T233">Nr.<text:s/></text:span><text:a xlink:href="https://www.e-tar.lt/portal/legalAct.html?documentId=8db6b0c0c90111e7910a89ac20768b0f" office:target-frame-name="_top" xlink:show="replace"><text:span text:style-name="T234">V-160</text:span></text:a><text:span text:style-name="T235">, 2017-11-08, paskelbta TAR 2017-11-15, i. k. 2017-18013</text:span></text:p>
      <text:p text:style-name="Normal"/>
      <text:p text:style-name="P236">2.40. Politikoje dalyvaujančiam fiziniam asmeniui, jo artimam pagalbininkui ar šeimos nariui fizinis ar juridinis asmuo suteikia paskolą neįprastai geromis sąlygomis (nenurodomas grąžinimo terminas, grąžinimo sąlygos, mažos palūkanos ir kt.) arba nepatvirtina sutartimi ar kitais dokumentais;</text:p>
      <text:p text:style-name="P237">Papildyta papunkčiu:</text:p>
      <text:p text:style-name="P238"><text:span text:style-name="T239">Nr.<text:s/></text:span><text:a xlink:href="https://www.e-tar.lt/portal/legalAct.html?documentId=8db6b0c0c90111e7910a89ac20768b0f" office:target-frame-name="_top" xlink:show="replace"><text:span text:style-name="T240">V-160</text:span></text:a><text:span text:style-name="T241">, 2017-11-08, paskelbta TAR 2017-11-15, i. k. 2017-18013</text:span></text:p>
      <text:p text:style-name="Normal"/>
      <text:p text:style-name="P242">2.41. Fizinis ar juridinis asmuo apmoka už politikoje dalyvaujančio fizinio asmens keliones, apgyvendinimo paslaugas tiek Lietuvoje, tiek užsienyje, jei tokie mokėjimai nėra būdingi mokančių asmenų vykdomai finansinei veiklai.<text:s/></text:p>
      <text:p text:style-name="P243">Papildyta papunkčiu:</text:p>
      <text:p text:style-name="P244"><text:span text:style-name="T245">Nr.<text:s/></text:span><text:a xlink:href="https://www.e-tar.lt/portal/legalAct.html?documentId=8db6b0c0c90111e7910a89ac20768b0f" office:target-frame-name="_top" xlink:show="replace"><text:span text:style-name="T246">V-160</text:span></text:a><text:span text:style-name="T247">, 2017-11-08, paskelbta TAR 2017-11-15, i. k. 2017-18013</text:span></text:p>
      <text:p text:style-name="Normal"/>
      <text:p text:style-name="P248"><text:span text:style-name="T249">3</text:span><text:span text:style-name="T250">. Pinigų plovimo ir įtartinų piniginių operacijų ar sandorių atpažinimo Kriterijai, susiję su v</text:span><text:span text:style-name="T251">ykdomų piniginių operacijų ar sandorių geografiniu aspektu:</text:span></text:p>
      <text:p text:style-name="P252"><text:span text:style-name="T253">3.1</text:span><text:span text:style-name="T254">. Klientas nevykdo piniginių pervedimų į savo sąskaitą toje Europos Sąjungos valstybėje narėje, kurioje klientas yra registruotas, arba į banko sąskaitą registracijos valstybėje kliento per m</text:span><text:span text:style-name="T255">etus pervedamų piniginių lėšų suma sudaro nežymią dalį nuo visų kliento finansų įstaigoje per metus vykdomų piniginių operacijų arba joje laikomų piniginių lėšų sumų.</text:span></text:p>
      <text:p text:style-name="P256"><text:span text:style-name="T257">3.2</text:span><text:span text:style-name="T258">. Piniginės operacijos ar sandoriai atliekami su fiziniais ir juridiniais asmenimi</text:span><text:span text:style-name="T259">s iš aukštos rizikos regionų (pvz.: su šalimis, kurios nėra Finansinių veiksmų darbo grupės kovai su pinigų plovimu ir teroristų finansavimu (FATF) ar FATF stebėtojo statusą turinčios bei kovą su pinigų plovimu ir teroristų finansavimu vykdančios tarptauti</text:span><text:span text:style-name="T260">nės organizacijos narės; su valstybėmis, kuriose aktyviai veikia teroristinės organizacijos), o piniginių operacijų ar sandorių ekonominis pagrindas nėra aiškus.</text:span></text:p>
      <text:p text:style-name="P261"><text:span text:style-name="T262">3.3</text:span><text:span text:style-name="T263">. Klientas – fizinis asmuo nuolat gyvena šalyje, kuri nėra FATF ar FATF stebėtojo statu</text:span><text:span text:style-name="T264">są turinčios bei kovą su pinigų plovimu ir teroristų finansavimu vykdančios tarptautinės organizacijos narė, o jo vykdomų piniginių operacijų ar sandorių ekonominis pagrindas neaiškus.</text:span></text:p>
      <text:p text:style-name="P265"><text:span text:style-name="T266">3.4</text:span><text:span text:style-name="T267">. Klientas nuolat atlieka pinigines operacijas ar sudaro<text:s/></text:span><text:span text:style-name="T268">sandorius su juridiniais asmenimis ar kitomis organizacijomis, registruotomis tikslinėse teritorijose, kurios apibrėžtos Lietuvos Respublikos pelno mokesčio įstatyme (toliau – Lengvatinio apmokestinimo bendrovė), kai nėra aiškaus ekonominio tokios veiklos<text:s/></text:span><text:span text:style-name="T269">pagrindo.</text:span></text:p>
      <text:p text:style-name="P270">Punkto pakeitimai:</text:p>
      <text:p text:style-name="P271"><text:span text:style-name="T272">Nr.<text:s/></text:span><text:a xlink:href="https://www.e-tar.lt/portal/legalAct.html?documentId=8db6b0c0c90111e7910a89ac20768b0f" office:target-frame-name="_top" xlink:show="replace"><text:span text:style-name="T273">V-160</text:span></text:a><text:span text:style-name="T274">, 2017-11-08, paskelbta TAR 2017-11-15, i. k. 2017-18013</text:span></text:p>
      <text:p text:style-name="Normal"/>
      <text:p text:style-name="P275"><text:span text:style-name="T276">3.5</text:span><text:span text:style-name="T277">. Lengvatinio apmokestinimo bendrovės</text:span><text:s/>naudos gavėjas, steigėjas, įgaliotas ar kitaip susijęs asmuo <text:s/>yra Lietuvos ar užsienio politikoje dalyvaujantys asmuo, jo artimas pagalbininkas ar šeimos narys.<text:s/></text:p>
      <text:p text:style-name="P278">Papildyta papunkčiu:</text:p>
      <text:p text:style-name="P279"><text:span text:style-name="T280">Nr.<text:s/></text:span><text:a xlink:href="https://www.e-tar.lt/portal/legalAct.html?documentId=8db6b0c0c90111e7910a89ac20768b0f" office:target-frame-name="_top" xlink:show="replace"><text:span text:style-name="T281">V-160</text:span></text:a><text:span text:style-name="T282">, 2017-11-08, paskelbta TAR 2017-11-15, i. k. 2017-18013</text:span></text:p>
      <text:p text:style-name="Normal"/>
      <text:p text:style-name="P283"><text:span text:style-name="T284">4</text:span><text:span text:style-name="T285">. Šis pinigų plovimo ir įtartinų piniginių operacijų ar sandorių atpažinimo kriterijų sąrašas nėra baigtinis. Įtartinos piniginės operacijos ar sandoriai objektyviai nustatom</text:span><text:span text:style-name="T286">i finansų įstaigoms ir kitiems subjektams atkreipiant dėmesį į tokią klientų veiklą, kuri, jų nuomone, dėl savo pobūdžio gali būti susijusi su pinigų plovimu ir (ar) teroristų finansavimu, vykdant kliento ir naudos gavėjo tapatybės nustatymą ir nuolatinę k</text:span><text:span text:style-name="T287">liento dalykinių santykių stebėseną, įskaitant sandorių, kurie buvo sudaryti tokių santykių metu, tyrimą.<text:s/></text:span></text:p>
      <text:p text:style-name="P288"><text:span text:style-name="T289">5</text:span><text:span text:style-name="T290">. Įtartina pinigine operacija ar sandoris Lietuvos Respublikos pinigų plovimo ir teroristų finansavimo prevencijos įstatyme apibrėžiami kaip piniginės operacijos arba sandoriai, atliekami su turtu, kuris, kaip įtariama, yra tiesiogiai arba netiesiogiai gau</text:span><text:span text:style-name="T291">tas iš<text:s/></text:span><text:span text:style-name="T292">nusikalstamos veikos arba dalyvaujant tokioje veikoje<text:s/></text:span><text:span text:style-name="T293">ir (ar) yra susijęs su teroristų finansavimu.<text:s/></text:span></text:p>
      <text:p text:style-name="P294"><text:span text:style-name="T295">6</text:span><text:span text:style-name="T296">. Vertinant, ar piniginė operacija ar sandoris yra įtartini, finansų įstaiga ar kitas subjektas neprivalo išsiaiškinti, ar kliento veikoje yra<text:s/></text:span><text:span text:style-name="T297">nusikaltimo sudėties. Minimam vertinimui pakanka subjektyvių finansų įstaigos ar kito subjekto darbuotojų įtarimų.</text:span></text:p>
      <text:p text:style-name="P298"><text:span text:style-name="T299">7</text:span><text:span text:style-name="T300">. Vertinant galimą turto sąsają su teroristų finansavimu, būtina atsižvelgti į šiuos aspektus:</text:span></text:p>
      <text:p text:style-name="P301"><text:span text:style-name="T302">7.1</text:span><text:span text:style-name="T303">. lėšomis laikomas bet kokios rūšies</text:span><text:span text:style-name="T304"><text:s/>materialus ar nematerialus, kilnojamasis ar nekilnojamasis nesvarbu kaip įgytas turtas ir teisiniai dokumentai ar bet kokie kiti dokumentai, įskaitant elektroninius ar skaitmeninius, patvirtinantys nuosavybės ar turtines teises į tokį turtą, įskaitant, ta</text:span><text:span text:style-name="T305">čiau ne tik, banko kreditus, kelionių čekius, banko čekius, pašto perlaidas, akcijas, vertybinius popierius, obligacijas, vekselius, akredityvus;</text:span></text:p>
      <text:p text:style-name="P306"><text:span text:style-name="T307">7.2</text:span><text:span text:style-name="T308">. turtas (lėšos) gali būti tiek neteisėtos, tiek ir visiškai teisėtos kilmės – svarbu, kad jis renkamas</text:span><text:span text:style-name="T309">, kaupiamas ar teikiamas teroristų finansavimui;</text:span></text:p>
      <text:p text:style-name="P310"><text:span text:style-name="T311">7.3</text:span><text:span text:style-name="T312">. teroristų finansavimo veika laikoma tiek tiesioginis, tiek netiesioginis turto (lėšų) rinkimas, kaupimas arba teikimas;</text:span></text:p>
      <text:p text:style-name="P313"><text:span text:style-name="T314">7.4</text:span><text:span text:style-name="T315">. turto (lėšų) rinkimas, kaupimas arba teikimas yra sąmoninga tyčinė ve</text:span><text:span text:style-name="T316">ikla, siekiant arba žinant, kad šis turtas arba tik jo dalis bus skirtas teroristų finansavimui, t. y. pakanka vien asmens suvokimo, kad turtas gali būti skirtas teroristų finansavimui, net jeigu jis to specialiai nesiekia;</text:span></text:p>
      <text:p text:style-name="P317"><text:span text:style-name="T318">7.5</text:span><text:span text:style-name="T319">. teroristų finansavimas<text:s/></text:span><text:span text:style-name="T320">apima turto (lėšų) rinkimą, kaupimą, teikimą tiek konkretiems teroristiniams nusikaltimams padaryti (pvz., atlikti teroro aktą), tiek teroristams rengti (pvz., kurstyti daryti teroristinius nusikaltimus, verbuoti ar mokyti teroristus, kurti teroristines gr</text:span><text:span text:style-name="T321">upes ir pan.), tiek ir remti pavienius ar kelis teroristus arba teroristines grupes, net jeigu tas turtas nebus skirtas konkretiems teroristiniams nusikaltimams daryti (pvz., patalpų nuomai, materialiniam aprūpinimui, sveikatos priežiūrai, šalpai ir pan.).</text:span><text:span text:style-name="T322"><text:s/>Nėra būtina nustatyti renkamo, kaupiamo, teikiamo turto (lėšų) ryšį su planuojamu konkrečiu teroristiniu nusikaltimu.</text:span></text:p>
      <text:p text:style-name="P323"><text:span text:style-name="T324">___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Finansinių nusikaltimų tyrimo tarnyba prie Lietuvos Respublikos vidaus reikalų minist</text:span><text:span text:style-name="T334">erijos, Įsakymas</text:span></text:p>
      <text:p text:style-name="P335"><text:span text:style-name="T336">Nr.<text:s/></text:span><text:a xlink:href="https://www.e-tar.lt/portal/legalAct.html?documentId=8db6b0c0c90111e7910a89ac20768b0f" office:target-frame-name="_top" xlink:show="replace"><text:span text:style-name="T337">V-160</text:span></text:a><text:span text:style-name="T338">, 2017-11-08, paskelbta TAR 2017-11-15, i. k. 2017-18013</text:span></text:p>
      <text:p text:style-name="P339"><text:span text:style-name="T340">Dėl Finansinių nusikaltimų tyrimo tarnybos prie Lietuvos Respublikos vidaus</text:span><text:span text:style-name="T341"><text:s/>reikalų ministerijos direktoriaus 2014 m. gruodžio 5 d. įsakymo Nr. V-240 „Dėl Pinigų plovimo ir įtartinų piniginių operacijų ar sandorių atpažinimo kriterijų są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46:00Z</meta:creation-date>
    <dc:date>2024-04-16T04:46:00Z</dc:date>
    <meta:print-date>2014-11-25T06:23:00Z</meta:print-date>
    <meta:template xlink:href="Normal.dotm" xlink:type="simple"/>
    <meta:editing-cycles>2</meta:editing-cycles>
    <meta:editing-duration>PT0S</meta:editing-duration>
    <meta:document-statistic meta:page-count="3" meta:paragraph-count="32" meta:word-count="2462" meta:character-count="16468" meta:row-count="116" meta:non-whitespace-character-count="14038"/>
  </office:meta>
</office:document-meta>
</file>