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text-properties style:font-name="Arial" fo:font-weight="bold" style:font-weight-asian="bold" fo:font-style="italic" style:font-style-asian="italic" fo:font-size="10pt" style:font-size-asian="10pt"/>
    </style:style>
    <style:style style:name="T9" style:parent-style-name="DefaultParagraphFont" style:family="text">
      <style:text-properties style:font-name="Arial" fo:font-style="italic" style:font-style-asian="italic" fo:font-size="10pt" style:font-size-asian="10pt"/>
    </style:style>
    <style:style style:name="T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text-properties style:font-name="Arial" fo:font-size="11pt" style:font-size-asian="11pt"/>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justify" fo:line-height="150%"/>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909in"/>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625in"/>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tab-stops>
          <style:tab-stop style:type="left" style:position="5.3159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break-before="page" fo:text-align="justify" fo:text-indent="3.4458in" style:page-number="1"/>
      <style:text-properties style:font-size-complex="12pt" fo:language="en" fo:country="US"/>
    </style:style>
    <style:style style:name="P42" style:parent-style-name="Normal" style:family="paragraph">
      <style:paragraph-properties fo:margin-left="3.4458in">
        <style:tab-stops/>
      </style:paragraph-properties>
      <style:text-properties style:font-size-complex="12pt"/>
    </style:style>
    <style:style style:name="P43" style:parent-style-name="Normal" style:family="paragraph">
      <style:paragraph-properties fo:margin-left="3.4458in">
        <style:tab-stops/>
      </style:paragraph-properties>
      <style:text-properties style:font-size-complex="12pt"/>
    </style:style>
    <style:style style:name="P44" style:parent-style-name="Normal" style:family="paragraph">
      <style:paragraph-properties fo:margin-left="3.4458in">
        <style:tab-stops/>
      </style:paragraph-properties>
      <style:text-properties style:font-size-complex="12pt"/>
    </style:style>
    <style:style style:name="P45" style:parent-style-name="Normal" style:family="paragraph">
      <style:paragraph-properties fo:margin-left="3.4458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fo:font-size="11pt" style:font-size-asian="11pt" style:font-size-complex="11pt"/>
    </style:style>
    <style:style style:name="P48" style:parent-style-name="Normal" style:family="paragraph">
      <style:text-properties fo:font-size="11pt" style:font-size-asian="11pt" style:font-size-complex="11pt"/>
    </style:style>
    <style:style style:name="P49" style:parent-style-name="Normal" style:family="paragraph">
      <style:paragraph-properties fo:text-align="center"/>
      <style:text-properties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P52" style:parent-style-name="Normal" style:family="paragraph">
      <style:text-properties style:font-name="Arial"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T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P58" style:parent-style-name="Normal" style:family="paragraph">
      <style:paragraph-properties fo:text-align="justify" fo:text-indent="0.5in"/>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fo:font-style="italic" style:font-style-asian="italic"/>
    </style:style>
    <style:style style:name="T95" style:parent-style-name="DefaultParagraphFont" style:family="text">
      <style:text-properties fo:font-style="italic" style:font-style-asian="italic"/>
    </style:style>
    <style:style style:name="T96" style:parent-style-name="DefaultParagraphFont" style:family="text">
      <style:text-properties fo:font-style="italic" style:font-style-asian="italic" fo:language="en" fo:country="US"/>
    </style:style>
    <style:style style:name="P97" style:parent-style-name="Normal" style:family="paragraph">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T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text-properties style:font-name="Arial"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T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5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style="italic" style:font-style-asian="italic" fo:font-size="10pt" style:font-size-asian="10pt"/>
    </style:style>
    <style:style style:name="T197" style:parent-style-name="DefaultParagraphFont" style:family="text">
      <style:text-properties style:font-size-complex="12pt"/>
    </style:style>
    <style:style style:name="P198" style:parent-style-name="Normal" style:family="paragraph">
      <style:text-properties style:font-name="Arial"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T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tab-stops>
          <style:tab-stop style:type="left" style:position="0.5194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tab-stops>
          <style:tab-stop style:type="left" style:position="0.5194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text-properties style:font-name="Arial"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T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style>
    <style:style style:name="P269" style:parent-style-name="Normal" style:family="paragraph">
      <style:text-properties style:font-name="Arial"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T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style>
    <style:style style:name="P276" style:parent-style-name="Normal" style:family="paragraph">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T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name-asian="Calibri" fo:font-style="italic" style:font-style-asian="italic" fo:color="#000000" style:font-size-complex="12pt"/>
    </style:style>
    <style:style style:name="T286" style:parent-style-name="DefaultParagraphFont" style:family="text">
      <style:text-properties style:font-name-asian="Calibri" fo:font-style="italic" style:font-style-asian="italic" fo:color="#000000" style:font-size-complex="12pt" fo:language="en" fo:country="US"/>
    </style:style>
    <style:style style:name="T287" style:parent-style-name="DefaultParagraphFont" style:family="text">
      <style:text-properties style:font-name-asian="Calibri" fo:color="#000000" style:font-size-complex="12pt"/>
    </style:style>
    <style:style style:name="P288" style:parent-style-name="Normal" style:family="paragraph">
      <style:text-properties style:font-name="Arial"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T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style>
    <style:style style:name="T294" style:parent-style-name="DefaultParagraphFont" style:family="text">
      <style:text-properties style:font-name-asian="Calibri" fo:font-style="italic" style:font-style-asian="italic" style:font-size-complex="12pt"/>
    </style:style>
    <style:style style:name="T295" style:parent-style-name="DefaultParagraphFont" style:family="text">
      <style:text-properties fo:font-style="italic" style:font-style-asian="italic"/>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fo:font-style="italic" style:font-style-asian="italic" style:font-size-complex="12pt"/>
    </style:style>
    <style:style style:name="T298" style:parent-style-name="DefaultParagraphFont" style:family="text">
      <style:text-properties style:font-name-asian="Calibri" fo:font-style="italic" style:font-style-asian="italic" style:font-size-complex="12pt" fo:language="en" fo:country="US"/>
    </style:style>
    <style:style style:name="T299" style:parent-style-name="DefaultParagraphFont" style:family="text">
      <style:text-properties style:font-name-asian="Calibri" style:font-size-complex="12pt"/>
    </style:style>
    <style:style style:name="P300" style:parent-style-name="Normal" style:family="paragraph">
      <style:text-properties style:font-name="Arial"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T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23in"/>
    </style:style>
    <style:style style:name="P307" style:parent-style-name="Normal" style:family="paragraph">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T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style>
    <style:style style:name="P313" style:parent-style-name="Normal" style:family="paragraph">
      <style:text-properties style:font-name="Arial"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T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style>
    <style:style style:name="P319" style:parent-style-name="Normal" style:family="paragraph">
      <style:text-properties style:font-name="Arial"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T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style>
    <style:style style:name="P325" style:parent-style-name="Normal" style:family="paragraph">
      <style:text-properties style:font-name="Arial"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T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23in"/>
    </style:style>
    <style:style style:name="T331" style:parent-style-name="DefaultParagraphFont" style:family="text">
      <style:text-properties fo:font-style="italic" style:font-style-asian="italic" style:font-style-complex="italic"/>
    </style:style>
    <style:style style:name="P332" style:parent-style-name="Normal" style:family="paragraph">
      <style:text-properties style:font-name="Arial"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T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style>
    <style:style style:name="P338" style:parent-style-name="Normal" style:family="paragraph">
      <style:text-properties style:font-name="Arial"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T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23in"/>
    </style:style>
    <style:style style:name="P344" style:parent-style-name="Normal" style:family="paragraph">
      <style:text-properties style:font-name="Arial"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T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5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text-properties style:font-name="Arial"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T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559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text-properties style:font-name="Arial"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T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text-properties style:font-name="Arial"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T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style>
    <style:style style:name="P393" style:parent-style-name="Normal" style:family="paragraph">
      <style:text-properties style:font-name="Arial"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rial" style:font-name-asian="MS Mincho" fo:font-style="italic" style:font-style-asian="italic" style:font-style-complex="italic" fo:font-size="10pt" style:font-size-asian="10pt"/>
    </style:style>
    <style:style style:name="T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rial"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center"/>
    </style:style>
    <style:style style:name="T438" style:parent-style-name="DefaultParagraphFont" style:family="text">
      <style:text-properties style:font-size-complex="12pt"/>
    </style:style>
    <style:style style:name="P439" style:parent-style-name="Normal" style:family="paragraph">
      <style:paragraph-properties fo:text-align="justify"/>
      <style:text-properties style:font-name="Arial" fo:font-weight="bold" style:font-weight-asian="bold" fo:font-size="10pt" style:font-size-asian="10pt"/>
    </style:style>
    <style:style style:name="P440" style:parent-style-name="Normal" style:family="paragraph">
      <style:paragraph-properties fo:text-align="justify"/>
      <style:text-properties style:font-name="Arial" fo:font-weight="bold" style:font-weight-asian="bold"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rial" fo:font-weight="bold" style:font-weight-asian="bold" fo:font-size="10pt" style:font-size-asian="10pt"/>
    </style:style>
    <style:style style:name="P443" style:parent-style-name="Normal" style:family="paragraph">
      <style:paragraph-properties fo:text-align="justify"/>
      <style:text-properties style:font-name="Arial"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rial"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rial" fo:font-size="10pt" style:font-size-asian="10pt"/>
    </style:style>
    <style:style style:name="T448" style:parent-style-name="DefaultParagraphFont" style:family="text">
      <style:text-properties style:font-name="Arial"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rial" fo:font-size="10pt" style:font-size-asian="10pt"/>
    </style:style>
    <style:style style:name="T4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rial" style:font-name-asian="MS Mincho"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rial" fo:font-size="10pt" style:font-size-asian="10pt"/>
    </style:style>
    <style:style style:name="T455" style:parent-style-name="DefaultParagraphFont" style:family="text">
      <style:text-properties style:font-name="Arial" fo:font-size="10pt" style:font-size-asian="10pt"/>
    </style:style>
    <style:style style:name="P456" style:parent-style-name="Normal" style:family="paragraph">
      <style:paragraph-properties fo:text-align="justify"/>
      <style:text-properties style:font-name="Arial"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rial"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rial" fo:font-size="10pt" style:font-size-asian="10pt"/>
    </style:style>
    <style:style style:name="T461" style:parent-style-name="DefaultParagraphFont" style:family="text">
      <style:text-properties style:font-name="Arial"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rial" fo:font-size="10pt" style:font-size-asian="10pt"/>
    </style:style>
    <style:style style:name="T4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rial"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rial" fo:font-size="10pt" style:font-size-asian="10pt"/>
    </style:style>
    <style:style style:name="T468" style:parent-style-name="DefaultParagraphFont" style:family="text">
      <style:text-properties style:font-name="Arial" fo:font-size="10pt" style:font-size-asian="10pt"/>
    </style:style>
    <style:style style:name="P469" style:parent-style-name="Normal" style:family="paragraph">
      <style:paragraph-properties fo:text-align="justify"/>
      <style:text-properties style:font-name="Arial"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rial"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rial"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rial" fo:font-size="10pt" style:font-size-asian="10pt"/>
    </style:style>
    <style:style style:name="T4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rial" style:font-name-asian="MS Mincho" style:font-style-complex="italic" fo:font-size="10pt" style:font-size-asian="10pt"/>
    </style:style>
    <style:style style:name="T478" style:parent-style-name="DefaultParagraphFont" style:family="text">
      <style:text-properties style:font-name="Arial"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rial" fo:font-size="10pt" style:font-size-asian="10pt"/>
    </style:style>
    <style:style style:name="T481" style:parent-style-name="DefaultParagraphFont" style:family="text">
      <style:text-properties style:font-name="Arial" fo:font-size="10pt" style:font-size-asian="10pt"/>
    </style:style>
    <style:style style:name="P482" style:parent-style-name="Normal" style:family="paragraph">
      <style:paragraph-properties fo:text-align="justify"/>
      <style:text-properties style:font-name="Arial"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rial"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rial"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rial" fo:font-size="10pt" style:font-size-asian="10pt"/>
    </style:style>
    <style:style style:name="T4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rial" style:font-name-asian="MS Mincho" style:font-style-complex="italic" fo:font-size="10pt" style:font-size-asian="10pt"/>
    </style:style>
    <style:style style:name="T491" style:parent-style-name="DefaultParagraphFont" style:family="text">
      <style:text-properties style:font-name="Arial"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rial" fo:font-size="10pt" style:font-size-asian="10pt"/>
    </style:style>
    <style:style style:name="T494" style:parent-style-name="DefaultParagraphFont" style:family="text">
      <style:text-properties style:font-name="Arial" fo:font-size="10pt" style:font-size-asian="10pt"/>
    </style:style>
    <style:style style:name="P495" style:parent-style-name="Normal" style:family="paragraph">
      <style:paragraph-properties fo:text-align="justify"/>
      <style:text-properties style:font-name="Arial" fo:font-size="10pt" style:font-size-asian="10pt"/>
    </style:style>
    <style:style style:name="P49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1-12-01 iki 2024-04-30</text:span></text:p>
      <text:p text:style-name="P4"/>
      <text:p text:style-name="P5"><text:span text:style-name="T6">Įsakymas paskelbtas: TAR 2014-12-09, i. k. 2014-19204</text:span></text:p>
      <text:p text:style-name="P7"/>
      <text:p text:style-name="P8">Nauja redakcija nuo 2017-11-16:</text:p>
      <text:p text:style-name="Normal"><text:span text:style-name="T9">Nr.<text:s/></text:span><text:a xlink:href="https://www.e-tar.lt/portal/legalAct.html?documentId=8db6b0c0c90111e7910a89ac20768b0f" office:target-frame-name="_top" xlink:show="replace"><text:span text:style-name="T10">V-160</text:span></text:a><text:span text:style-name="T11">,<text:s/></text:span><text:span text:style-name="T12">2017-11-08, paskelbta TAR 2017-11-15, i. k. 2017-18013</text:span></text:p>
      <text:p text:style-name="P13"/>
      <text:p text:style-name="P14"/>
      <text:p text:style-name="P15"><text:span text:style-name="T16"><draw:frame draw:z-index="0" draw:id="id0" draw:style-name="a0" draw:name="Picture 1" text:anchor-type="as-char" svg:x="0in" svg:y="0in" svg:width="0.5625in" svg:height="0.6354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7"><text:s/>FINANSINIŲ NUSIKALTIMŲ TYRIMO TARNYBOS</text:p>
      <text:p text:style-name="P18">PRIE LIETUVOS RESPUBLIKOS VIDAUS REIKALŲ MINISTERIJOS<text:s/></text:p>
      <text:p text:style-name="P19"><text:span text:style-name="T20">DIREKTORIUS</text:span></text:p>
      <text:p text:style-name="P21"/>
      <text:p text:style-name="P22">ĮSAKYMAS</text:p>
      <text:p text:style-name="P23"><text:span text:style-name="T24">DĖL GALIMO PINIGŲ PLOVIMO IR ĮTARTINŲ PINIGINIŲ OPERACIJŲ AR<text:s/></text:span><text:span text:style-name="T25">SANDORIŲ ATPAŽINIMO KRITERIJŲ SĄRAŠO PATVIRTINIMO</text:span></text:p>
      <text:p text:style-name="P26"/>
      <text:p text:style-name="P27">2014 m. gruodžio 5 d. Nr. V-240</text:p>
      <text:p text:style-name="P28">Vilnius</text:p>
      <text:p text:style-name="P29"/>
      <text:p text:style-name="P30"/>
      <text:p text:style-name="P31"><text:span text:style-name="T32">Vadovaudamasis Lietuvos Respublikos pinigų plovimo ir teroristų finansavimo prevencijos įstatymo 5 straipsnio 7 punktu,</text:span></text:p>
      <text:p text:style-name="P33">t v i r t i n u <text:s text:c="2"/>Galimo pinigų plovimo ir įtartinų piniginių operacijų ar sandorių atpažinimo kriterijų sąrašą (pridedama).</text:p>
      <text:p text:style-name="P34"/>
      <text:p text:style-name="P35"/>
      <text:p text:style-name="P36"/>
      <text:p text:style-name="P37"><text:span text:style-name="T38">Direktorius</text:span><text:span text:style-name="T39"><text:tab/>Kęstutis Jucevičius</text:span></text:p>
      <text:p text:style-name="Normal"/>
      <text:soft-page-break/>
      <text:p text:style-name="P40">PATVIRTINTA</text:p>
      <text:p text:style-name="P42">Finansinių nusikaltimų tyrimo tarnybos prie</text:p>
      <text:p text:style-name="P43">Lietuvos Respublikos vidaus reikalų</text:p>
      <text:p text:style-name="P44">ministerijos direktoriaus<text:s/></text:p>
      <text:p text:style-name="P45"><text:span text:style-name="T46">2014 m. gruodžio 5 d. įsakymu Nr. V-240</text:span><text:span text:style-name="T47"><text:s/></text:span></text:p>
      <text:p text:style-name="P48"/>
      <text:p text:style-name="P49"/>
      <text:p text:style-name="P50"><text:span text:style-name="T51">GALIMO PINIGŲ PLOVIMO IR ĮTARTINŲ PINIGINIŲ OPERACIJŲ AR SANDORIŲ ATPAŽINIMO KRITERIJŲ SĄRAŠAS<text:s/></text:span></text:p>
      <text:p text:style-name="P52">Pakeistas priedo pavadinimas:</text:p>
      <text:p text:style-name="P53"><text:span text:style-name="T54">Nr.<text:s/></text:span><text:a xlink:href="https://www.e-tar.lt/portal/legalAct.html?documentId=8db6b0c0c90111e7910a89ac20768b0f" office:target-frame-name="_top" xlink:show="replace"><text:span text:style-name="T55">V-160</text:span></text:a><text:span text:style-name="T56">, 2017-11-08, paskelb</text:span><text:span text:style-name="T57">ta TAR 2017-11-15, i. k. 2017-18013</text:span></text:p>
      <text:p text:style-name="Normal"/>
      <text:p text:style-name="P58"><text:span text:style-name="T59">1</text:span><text:span text:style-name="T60">. Pinigų plovimo ir įtartinų piniginių operacijų ar sandorių atpažinimo kriterijai, susiję su kliento elgesiu:</text:span></text:p>
      <text:p text:style-name="P61"><text:span text:style-name="T62">1.1</text:span><text:span text:style-name="T63">. Dalykinių santykių užmezgimo metu klientas ar jo atstovas vengia pateikti informaciją, reikalingą<text:s/></text:span><text:span text:style-name="T64">jo tapatybei nustatyti, slepia naudos gavėjo tapatybę ar vengia pateikti informaciją, reikalingą naudos gavėjo tapatybei nustatyti, pateikia dokumentus, keliančius abejonių dėl jų tikrumo, autentiškumo ir pan.</text:span></text:p>
      <text:p text:style-name="P65"><text:span text:style-name="T66">1.2</text:span><text:span text:style-name="T67">. Iš kliento sudėtinga gauti informacij</text:span><text:span text:style-name="T68">os ar dokumentų, reikalingų dalykinių santykių stebėsenai vykdyti: su klientu susisiekti yra sudėtinga, dažnai keičiasi jo gyvenamoji vieta, kontaktinė informacija; kliento ar jo atstovo pateiktu telefono numeriu niekas neatsiliepia arba jis nuolat yra išj</text:span><text:span text:style-name="T69">ungtas; kreipiantis elektroninio pašto adresu, klientas ar jo atstovas neatsako.</text:span></text:p>
      <text:p text:style-name="P70"><text:span text:style-name="T71">1.3</text:span><text:span text:style-name="T72">. Klientas negali atsakyti į užduodamus klausimus apie jo vykdomą/planuojamą finansinę veiklą, jos pobūdį, elgiasi pernelyg nervingai.</text:span></text:p>
      <text:p text:style-name="P73"><text:span text:style-name="T74">1.4</text:span><text:span text:style-name="T75">. <text:s/>Klientas pareiškia norą</text:span><text:span text:style-name="T76"><text:s/>uždaryti sąskaitą, paprašytas pateikti informaciją, reikalingą jo dalykinių santykių stebėsenai.</text:span></text:p>
      <text:p text:style-name="P77"><text:span text:style-name="T78">1.5</text:span><text:span text:style-name="T79">. Finansų įstaigos prašomas klientas atsisako pateikti duomenis apie į sąskaitą įneštų arba mėginamų įnešti grynųjų pinigų kilmę ir (arba) pagrįsti ją<text:s/></text:span><text:span text:style-name="T80">atitinkamais dokumentais.</text:span></text:p>
      <text:p text:style-name="P81"><text:span text:style-name="T82">1.6</text:span><text:span text:style-name="T83">. Prašymą sudaryti draudimo sutartį pateikęs klientas visai nesidomi draudimo sutarties sąlygomis, daugiau domisi draudimo sutarties nutraukimo prieš terminą tvarka.</text:span></text:p>
      <text:p text:style-name="P84"><text:span text:style-name="T85">1.7</text:span><text:span text:style-name="T86">. Vienas asmuo yra kelių įmonių direktorius ar nau</text:span><text:span text:style-name="T87">dos gavėjas (išskyrus didelių įmonių grupių atvejais).</text:span></text:p>
      <text:p text:style-name="P88"><text:span text:style-name="T89">1.8</text:span><text:span text:style-name="T90">. Kliento ar jo atstovo adresu registruota keletas įmonių.</text:span></text:p>
      <text:p text:style-name="P91"><text:span text:style-name="T92">1.9</text:span><text:span text:style-name="T93">. Klientas,<text:s/></text:span>norėdamas prisijungti prie depozitinės virtualiųjų valiutų piniginės, naudojasi sluoksninių maršrutizatorių (<text:span text:style-name="T94">angl. T</text:span><text:span text:style-name="T95">OR<text:s/></text:span><text:span text:style-name="T96">network</text:span>) paslaugomis, nuolat jungiamasi iš interneto protokolo (IP) adresas skirtingose valstybėse.<text:s/></text:p>
      <text:p text:style-name="P97">Papildyta papunkčiu:</text:p>
      <text:p text:style-name="P98"><text:span text:style-name="T99">Nr.<text:s/></text:span><text:a xlink:href="https://www.e-tar.lt/portal/legalAct.html?documentId=fc3d0ce035df11ea829bc2bea81c1194" office:target-frame-name="_top" xlink:show="replace"><text:span text:style-name="T100">V-3</text:span></text:a><text:span text:style-name="T101">, 2020-01-10, paskelbta TA</text:span><text:span text:style-name="T102">R 2020-01-14, i. k. 2020-00524</text:span></text:p>
      <text:p text:style-name="Normal"/>
      <text:p text:style-name="P103"><text:span text:style-name="T104">1.10</text:span><text:span text:style-name="T105">.<text:s/></text:span><text:span text:style-name="T106">Nepaisant įsitraukimo į veiklą, susijusią su virtualiosiomis valiutomis, klientas turi nedaug žinių apie virtualiąsias valiutas, negali paaiškinti vykdomų sandorių (galimos sukčiavimo aukos požymiai).</text:span><text:s/></text:p>
      <text:p text:style-name="P107">Papildyta<text:s/>papunkčiu:</text:p>
      <text:p text:style-name="P108"><text:span text:style-name="T109">Nr.<text:s/></text:span><text:a xlink:href="https://www.e-tar.lt/portal/legalAct.html?documentId=fc3d0ce035df11ea829bc2bea81c1194" office:target-frame-name="_top" xlink:show="replace"><text:span text:style-name="T110">V-3</text:span></text:a><text:span text:style-name="T111">, 2020-01-10, paskelbta TAR 2020-01-14, i. k. 2020-00524</text:span></text:p>
      <text:p text:style-name="Normal"/>
      <text:p text:style-name="P112"><text:span text:style-name="T113">2</text:span><text:span text:style-name="T114">. Pinigų plovimo ir įtartinų piniginių operacijų ar sandorių atpažinimo kri</text:span><text:span text:style-name="T115">terijai, susiję su kliento ar jo atstovo vykdomomis piniginėmis operacijomis ar sandoriais:</text:span></text:p>
      <text:p text:style-name="P116"><text:span text:style-name="T117">2.1</text:span><text:span text:style-name="T118">. Finansų įstaigos ar kito subjekto kliento (toliau vadinama – klientas) piniginės operacijos ar sandoriai neatitinka kliento steigimo dokumentuose nurodytų ve</text:span><text:span text:style-name="T119">iklos rūšių ar įprasto bendradarbiavimo su finansų įstaiga ar kitu subjektu.</text:span></text:p>
      <text:p text:style-name="P120"><text:span text:style-name="T121">2.2</text:span><text:span text:style-name="T122">. Kliento atliekamų piniginių operacijų ar sandorių pobūdis kelia įtarimą, kad siekiama išvengti piniginių operacijų ir sandorių įtraukimo į finansų įstaigos ar kito subjek</text:span><text:span text:style-name="T123">to tvarkomą kliento atliktų piniginių operacijų bei įtartinų ir neįprastų piniginių operacijų ir sandorių registracijos žurnalą.</text:span></text:p>
      <text:p text:style-name="P124"><text:span text:style-name="T125">2.3</text:span><text:span text:style-name="T126">. Kliento sąskaita yra tranzitinė: piniginės lėšos, patekusios į sąskaitą, netrukus pervedamos į kitą sąskaitą, o kitoki</text:span><text:span text:style-name="T127">ų operacijų sąskaitoje beveik nevyksta.</text:span></text:p>
      <text:p text:style-name="P128"><text:span text:style-name="T129">2.4</text:span><text:span text:style-name="T130">. Prekių ir vykdomų atsiskaitymų už jas srautai nesutampa: už prekes atsiskaito su sandoriu nesusijusios įmonės ar asmenys.</text:span></text:p>
      <text:p text:style-name="P131"><text:span text:style-name="T132">2.5</text:span><text:span text:style-name="T133">. Klientas vykdo sandorį (sandorius) ir sumoka tokią įmoką (įmokas), kuri<text:s/></text:span><text:span text:style-name="T134">(kurios) viršija finansų įstaigos ar kito subjekto žinomas kliento galimybes, arba pageidauja sumokėti didesnį už įprastą avansą ar kitą įmoką.</text:span></text:p>
      <text:p text:style-name="P135"><text:span text:style-name="T136">2.6</text:span><text:span text:style-name="T137">. Klientas ar turto savininkas prašo jam priklausančią sumą sumokėti su jo įprastine veikla akivaizdžiai<text:s/></text:span><text:span text:style-name="T138">nesusijusiems asmenims.</text:span></text:p>
      <text:p text:style-name="P139"><text:span text:style-name="T140">2.7</text:span><text:span text:style-name="T141">. Visą avansą, kitą įmoką (ar didžiąją jų dalį) kliento vardu sumoka su jo įprastine veikla akivaizdžiai nesusiję asmenys.</text:span></text:p>
      <text:p text:style-name="P142"><text:span text:style-name="T143">2.8</text:span><text:span text:style-name="T144">. Klientas grąžina visą kreditą arba didesnę jo dalį anksčiau numatyto kredito grąžinimo termin</text:span><text:span text:style-name="T145">o, kai finansų įstaigai ar kitam subjektui nėra žinomas aiškus teisėtas lėšų kilmės šaltinis.</text:span></text:p>
      <text:p text:style-name="P146"><text:span text:style-name="T147">2.9</text:span><text:span text:style-name="T148">. Klientas nuolat vykdo sandorius turtu, kurio vertė akivaizdžiai neatitinka vidutinės rinkos vertės.</text:span></text:p>
      <text:p text:style-name="P149"><text:span text:style-name="T150">2.10</text:span><text:span text:style-name="T151">. Klientas atlieka pinigines operacijas ar<text:s/></text:span><text:span text:style-name="T152">sudaro sandorius be aiškaus ekonominio pagrindo.</text:span></text:p>
      <text:p text:style-name="P153"><text:span text:style-name="T154">2.11</text:span><text:span text:style-name="T155">. Neįprastai padidėja kliento atsiskaitymas grynaisiais pinigais.</text:span></text:p>
      <text:p text:style-name="P156"><text:span text:style-name="T157">2.12</text:span><text:span text:style-name="T158">. Finansų įstaigos prašomas klientas atsisako pateikti duomenis apie išgrynintų lėšų panaudojimo tikslus, kai tokios operacij</text:span><text:span text:style-name="T159">os neatitinka kliento įprasto bendradarbiavimo su kredito įstaiga.</text:span></text:p>
      <text:p text:style-name="P160"><text:span text:style-name="T161">2.13</text:span><text:span text:style-name="T162">. Klientas stengiasi atsiskaityti grynaisiais pinigais tais atvejais, kai kliento atsiskaitymų praktikoje įprasta atsiskaityti kitais būdais.</text:span></text:p>
      <text:p text:style-name="P163"><text:span text:style-name="T164">2.14</text:span><text:span text:style-name="T165">. Du fiziniai asmenys ar daugia</text:span><text:span text:style-name="T166">u jų nuolat įneša grynuosius pinigus į tą pačią sąskaitą, o vėliau pinigai pervedami į Lietuvos ar užsienio valstybių kredito įstaigose esančias fizinių ar juridinių asmenų ir kitų organizacijų sąskaitas (savo ar kitų).</text:span></text:p>
      <text:p text:style-name="P167"><text:span text:style-name="T168">2.15</text:span><text:span text:style-name="T169">. Per 7 kalendorines dienas<text:s/></text:span><text:span text:style-name="T170">į kliento sąskaitą vienos ar kelių piniginių operacijų metu įnešama arba išimama iš jos 25 000 eurų ar didesnė grynųjų pinigų suma arba ją atitinkanti suma kita valiuta, kai tokios operacijos neatitinka kliento įprasto bendradarbiavimo su kredito įstaiga.</text:span></text:p>
      <text:p text:style-name="P171"><text:span text:style-name="T172">2.16</text:span><text:span text:style-name="T173">. Per 7 kalendorines dienas klientas keičia iš vienos valiutos į kitą 25 000 eurų ar didesnę grynųjų pinigų sumą arba ją atitinkančią sumą kita valiuta.</text:span></text:p>
      <text:p text:style-name="P174"><text:span text:style-name="T175">2.17</text:span><text:span text:style-name="T176">. Gauta informacija, kad naudojantis užsienio kredito įstaigų mokėjimo kortele per 7 ka</text:span><text:span text:style-name="T177">lendorines dienas išimama 25 000 eurų ar didesnė grynųjų pinigų suma arba ją atitinkanti suma kita valiuta.</text:span></text:p>
      <text:p text:style-name="P178"><text:span text:style-name="T179">2.18</text:span><text:span text:style-name="T180">. Per vieną kalendorinę dieną iš kliento mokėjimo kortelės sąskaitos išimama 10 000 eurų ar didesnė grynųjų pinigų suma arba ją atitinkanti<text:s/></text:span><text:span text:style-name="T181">suma kita valiuta, kai tokios operacijos neatitinka kliento įprasto bendradarbiavimo su kredito įstaiga.</text:span></text:p>
      <text:p text:style-name="P182"><text:span text:style-name="T183">2.19</text:span><text:span text:style-name="T184">. Klientas atlieka pinigines operacijas ar sudaro sandorius, kai sunku ar neįmanoma nustatyti naudos gavėjo.</text:span></text:p>
      <text:p text:style-name="P185"><text:span text:style-name="T186">2.20</text:span><text:span text:style-name="T187">. Gyvybės draudimo įmoka a</text:span><text:span text:style-name="T188">rba jos dalis, viršijanti 25 000 eurų sumą arba ją atitinkančią sumą kita valiuta, sumokama grynaisiais pinigais.</text:span></text:p>
      <text:p text:style-name="P189"><text:span text:style-name="T190">2.21</text:span><text:span text:style-name="T191">. Draudimo įmoką, viršijančią 25 000 eurų sumą arba ją atitinkančią sumą kita valiuta, sumoka su kliento įprastine veikla nesusiję asm</text:span><text:span text:style-name="T192">enys.</text:span></text:p>
      <text:p text:style-name="P193"><text:span text:style-name="T194">2.22</text:span><text:span text:style-name="T195">.<text:s/></text:span><text:span text:style-name="T196">Neteko galios nuo 2021-12-01</text:span><text:span text:style-name="T197">.<text:s/></text:span></text:p>
      <text:p text:style-name="P198">Punkto pakeitimai:</text:p>
      <text:p text:style-name="P199"><text:span text:style-name="T200">Nr.<text:s/></text:span><text:a xlink:href="https://www.e-tar.lt/portal/legalAct.html?documentId=1f703c104d3411ec862fdcbc8b3e3e05" office:target-frame-name="_top" xlink:show="replace"><text:span text:style-name="T201">V-201</text:span></text:a><text:span text:style-name="T202">, 2021-11-24, paskelbta TAR 2021-11-25, i. k. 2021-24138</text:span></text:p>
      <text:p text:style-name="Normal"/>
      <text:p text:style-name="P203"><text:span text:style-name="T204">2.23</text:span><text:span text:style-name="T205">. Be aiškaus<text:s/></text:span><text:span text:style-name="T206">pagrindo padažnėja smulkių pinigų pervedimų iš skirtingų sąskaitų į kliento sąskaitą.</text:span></text:p>
      <text:p text:style-name="P207"><text:span text:style-name="T208">2.24</text:span><text:span text:style-name="T209">. Be aiškaus pagrindo padažnėja pinigų pervedimų iš kliento sąskaitos į kelias skirtingas nesusijusias sąskaitas.</text:span></text:p>
      <text:p text:style-name="P210"><text:span text:style-name="T211">2.25</text:span><text:span text:style-name="T212">. Naudojantis vidaus ir tarptautinių paš</text:span><text:span text:style-name="T213">to perlaidų ar kitų grynųjų pinigų perlaidų įmonių paslaugomis, be aiškaus pagrindo nuolat finansuojamas vienas klientas arba du ir daugiau klientų nuolat finansuoja kitus asmenis.</text:span></text:p>
      <text:p text:style-name="P214"><text:span text:style-name="T215">2.26</text:span><text:span text:style-name="T216">. Klientas per vieną kalendorinę dieną keičia grynuosius pinigus į<text:s/></text:span><text:span text:style-name="T217">žetonus arba žetonus į grynuosius pinigus už pinigų sumą, viršijančią 15 000 eurų arba ją atitinkančią sumą kita valiuta.</text:span></text:p>
      <text:p text:style-name="P218"><text:span text:style-name="T219">2.27</text:span><text:span text:style-name="T220">. Klientas nuolat keičia grynuosius pinigus į žetonus arba žetonus į grynuosius pinigus, nedalyvaudamas lošime.</text:span></text:p>
      <text:p text:style-name="P221"><text:span text:style-name="T222">2.28</text:span><text:span text:style-name="T223">.<text:s/></text:span><text:span text:style-name="T224">Pelno nesiekiančios įstaigos ar organizacijos (toliau – PNĮ) piniginės operacijos ar sandoriai neatitinka jos steigimo dokumentuose nurodytų veiklos rūšių, pvz., sporto klubo piniginės operacijos nėra susijusios su sporto veikla.</text:span></text:p>
      <text:p text:style-name="P225"><text:span text:style-name="T226">2.29</text:span><text:span text:style-name="T227">. PNĮ atliekamos n</text:span><text:span text:style-name="T228">uolatinės grynųjų pinigų operacijos, išmokant lėšas fiziniams asmenims, tarp jų ir nenuolatiniams Lietuvos Respublikos gyventojams.</text:span></text:p>
      <text:p text:style-name="P229"><text:span text:style-name="T230">2.30</text:span><text:span text:style-name="T231">. Atliekami pasikartojantys fizinių asmenų įnašai grynaisiais pinigais į PNĮ sąskaitą, o vėliau pinigai pervedami į<text:s/></text:span><text:span text:style-name="T232">Lietuvos ar užsienio valstybių kredito įstaigose esančias fizinių ar juridinių asmenų ir kitų organizacijų sąskaitas (savo ar kitų).</text:span></text:p>
      <text:p text:style-name="P233"><text:span text:style-name="T234">2.31</text:span><text:span text:style-name="T235">. PNĮ sąskaitoje vykdomos tik kreditavimo ir išgryninimo operacijos.</text:span></text:p>
      <text:p text:style-name="P236"><text:span text:style-name="T237">2.32</text:span><text:span text:style-name="T238">. Į PNĮ steigėjų sąskaitas atliekami s</text:span><text:span text:style-name="T239">tambūs mokėjimo pavedimai.</text:span></text:p>
      <text:p text:style-name="P240"><text:span text:style-name="T241">2.33</text:span><text:span text:style-name="T242">. Iš PNĮ steigėjų sąskaitų nuolat atliekamos išgryninimo operacijos.</text:span></text:p>
      <text:p text:style-name="P243"><text:span text:style-name="T244">2.34</text:span><text:span text:style-name="T245">. Be aiškaus pagrindo padidėja PNĮ sąskaitos papildymas smulkiomis sumomis.</text:span></text:p>
      <text:p text:style-name="P246"><text:span text:style-name="T247">2.35</text:span><text:span text:style-name="T248">. Dažnai keičiasi bankų seifo bendranuomininkai.<text:s/></text:span></text:p>
      <text:p text:style-name="P249"><text:span text:style-name="T250">2.36</text:span><text:span text:style-name="T251">.<text:s/></text:span><text:span text:style-name="T252">Draudimo sutartis sudaroma neįprastai didelei draudimo sumai.</text:span></text:p>
      <text:p text:style-name="P253"><text:span text:style-name="T254">2.37</text:span><text:span text:style-name="T255">. Draudimo sutartis nutraukiama per neįprastai trumpą laiką nuo jos sudarymo, o draudimo sutartyje asmeniu, kurio naudai sudaryta sutartis, nurodomas su kliento įprastine veikla<text:s/></text:span><text:span text:style-name="T256">nesusijęs asmuo.</text:span></text:p>
      <text:p text:style-name="P257"><text:span text:style-name="T258">2.38</text:span><text:span text:style-name="T259">. Kliento – fizinio asmens amžius, einamosios pareigos, finansinė būklė (kliento pajamos yra mažos, palyginti su jo finansinės veiklos apimtimi) objektyviai neatitinka šio kliento vykdomos finansinės veiklos;</text:span></text:p>
      <text:p text:style-name="P260"><text:span text:style-name="T261">2.39</text:span><text:span text:style-name="T262">.<text:s/></text:span>Be aiškaus ekonominio pagrindo atliekami tarptautiniai mokėjimo pavedimai <text:s/>politikoje dalyvaujančiam fiziniam <text:s/>asmeniui, jo artimam pagalbininkui ar <text:s/>šeimos nariui;</text:p>
      <text:p text:style-name="P263">Papildyta papunkčiu:</text:p>
      <text:p text:style-name="P264"><text:span text:style-name="T265">Nr.<text:s/></text:span><text:a xlink:href="https://www.e-tar.lt/portal/legalAct.html?documentId=8db6b0c0c90111e7910a89ac20768b0f" office:target-frame-name="_top" xlink:show="replace"><text:span text:style-name="T266">V-160</text:span></text:a><text:span text:style-name="T267">, 2017-11-08, paskelbta TAR 2017-11-15, i. k. 2017-18013</text:span></text:p>
      <text:p text:style-name="Normal"/>
      <text:p text:style-name="P268">2.40. Politikoje dalyvaujančiam fiziniam asmeniui, jo artimam pagalbininkui ar šeimos nariui fizinis ar juridinis asmuo suteikia paskolą neįprastai geromis sąlygomis (nenurodomas grąžinimo terminas, grąžinimo sąlygos, mažos palūkanos ir kt.) arba nepatvirtina sutartimi ar kitais dokumentais.</text:p>
      <text:p text:style-name="P269">Papildyta papunkčiu:</text:p>
      <text:p text:style-name="P270"><text:span text:style-name="T271">Nr.<text:s/></text:span><text:a xlink:href="https://www.e-tar.lt/portal/legalAct.html?documentId=8db6b0c0c90111e7910a89ac20768b0f" office:target-frame-name="_top" xlink:show="replace"><text:span text:style-name="T272">V-160</text:span></text:a><text:span text:style-name="T273">, 20</text:span><text:span text:style-name="T274">17-11-08, paskelbta TAR 2017-11-15, i. k. 2017-18013</text:span></text:p>
      <text:p text:style-name="Normal"/>
      <text:p text:style-name="P275">2.41. Fizinis ar juridinis asmuo apmoka už politikoje dalyvaujančio fizinio asmens keliones, apgyvendinimo paslaugas tiek Lietuvoje, tiek užsienyje, jei tokie mokėjimai nėra būdingi mokančių asmenų<text:s/>vykdomai finansinei veiklai.<text:s/></text:p>
      <text:p text:style-name="P276">Papildyta papunkčiu:</text:p>
      <text:p text:style-name="P277"><text:span text:style-name="T278">Nr.<text:s/></text:span><text:a xlink:href="https://www.e-tar.lt/portal/legalAct.html?documentId=8db6b0c0c90111e7910a89ac20768b0f" office:target-frame-name="_top" xlink:show="replace"><text:span text:style-name="T279">V-160</text:span></text:a><text:span text:style-name="T280">, 2017-11-08, paskelbta TAR 2017-11-15, i. k. 2017-18013</text:span></text:p>
      <text:p text:style-name="Normal"/>
      <text:p text:style-name="P281"><text:span text:style-name="T282">2.42</text:span><text:span text:style-name="T283">.<text:s/></text:span><text:span text:style-name="T284">Sandoriui naudojamos maišymo (</text:span><text:span text:style-name="T285">angl.<text:s/></text:span><text:span text:style-name="T286">Mixer/Tumbler</text:span><text:span text:style-name="T287">) paslaugos.</text:span><text:s/></text:p>
      <text:p text:style-name="P288">Papildyta papunkčiu:</text:p>
      <text:p text:style-name="P289"><text:span text:style-name="T290">Nr.<text:s/></text:span><text:a xlink:href="https://www.e-tar.lt/portal/legalAct.html?documentId=fc3d0ce035df11ea829bc2bea81c1194" office:target-frame-name="_top" xlink:show="replace"><text:span text:style-name="T291">V-3</text:span></text:a><text:span text:style-name="T292">, 2020-01-10, paskelbta TAR 2020-01-14, i. k. 2020-00524</text:span></text:p>
      <text:p text:style-name="Normal"/>
      <text:p text:style-name="P293">2.43. Klientas vykdo operacijas<text:s/>tamsiajame internete (<text:span text:style-name="T294">angl.</text:span><text:s/><text:span text:style-name="T295">Dark net</text:span>) virtualiosios valiutos adresais, kurie siejami su turto prievartavimu, išpirkos programomis,<text:s/><text:span text:style-name="T296">šešėlinės prekybos rinka (</text:span><text:span text:style-name="T297">angl.<text:s/></text:span><text:span text:style-name="T298">Dark market</text:span><text:span text:style-name="T299">)<text:s/></text:span>ar kita neteisėta veikla, ar virtualiosios valiutos adresais, kuriems taikomos tarptautinės sankcijos pagal Lietuvos Respublikos ekonominių ir kitų tarptautinių sankcijų įgyvendinimo įstatymą.<text:s/></text:p>
      <text:p text:style-name="P300">Papildyta papunkčiu:</text:p>
      <text:p text:style-name="P301"><text:span text:style-name="T302">Nr.<text:s/></text:span><text:a xlink:href="https://www.e-tar.lt/portal/legalAct.html?documentId=fc3d0ce035df11ea829bc2bea81c1194" office:target-frame-name="_top" xlink:show="replace"><text:span text:style-name="T303">V-3</text:span></text:a><text:span text:style-name="T304">, 2020-01-10, pa</text:span><text:span text:style-name="T305">skelbta TAR 2020-01-14, i. k. 2020-00524</text:span></text:p>
      <text:p text:style-name="Normal"/>
      <text:p text:style-name="P306">2.44. Dekretinės valiutos keitimas į virtualiąją valiutą savo suma ar dažnumu, ar kitokiu pobūdžiu ženkliai nukrypsta nuo anksčiau kliento vykdytų ar deklaruotų operacijų.<text:s/></text:p>
      <text:p text:style-name="P307">Papildyta papunkčiu:</text:p>
      <text:p text:style-name="P308"><text:span text:style-name="T309">Nr.<text:s/></text:span><text:a xlink:href="https://www.e-tar.lt/portal/legalAct.html?documentId=fc3d0ce035df11ea829bc2bea81c1194" office:target-frame-name="_top" xlink:show="replace"><text:span text:style-name="T310">V-3</text:span></text:a><text:span text:style-name="T311">, 2020-01-10, paskelbta TAR 2020-01-14, i. k. 2020-00524</text:span></text:p>
      <text:p text:style-name="Normal"/>
      <text:p text:style-name="P312">2.45. Piniginės operacijos ar sandoriai atliekami su fiziniais ir juridiniais asmenimis iš valstybių, neįsipareigojusių laikytis tarptautinių sutarčių ir konvencijų dėl kovos su masinio naikinimo ginklų platinimu.<text:s/></text:p>
      <text:p text:style-name="P313">Papildyta papunkčiu:</text:p>
      <text:p text:style-name="P314"><text:span text:style-name="T315">Nr.<text:s/></text:span><text:a xlink:href="https://www.e-tar.lt/portal/legalAct.html?documentId=eb4c92b0ba9c11eab9d9cd0c85e0b745" office:target-frame-name="_top" xlink:show="replace"><text:span text:style-name="T316">V-91</text:span></text:a><text:span text:style-name="T317">, 2020-06-22, paskelbta TAR 2020-07-01, i. k. 2020-14708</text:span></text:p>
      <text:p text:style-name="Normal"/>
      <text:p text:style-name="P318">2.47. Politikoje dalyvaujantis fizinis asmuo perveda lėšas į valstybes, kuriose nevykdo profesinės veiklos.<text:s/></text:p>
      <text:p text:style-name="P319">Papildyta papunkčiu:</text:p>
      <text:p text:style-name="P320"><text:span text:style-name="T321">Nr.<text:s/></text:span><text:a xlink:href="https://www.e-tar.lt/portal/legalAct.html?documentId=eb4c92b0ba9c11eab9d9cd0c85e0b745" office:target-frame-name="_top" xlink:show="replace"><text:span text:style-name="T322">V-91</text:span></text:a><text:span text:style-name="T323">, 2020-06-22, paskelbta TAR 2020-07-01, i. k. 2020-14708</text:span></text:p>
      <text:p text:style-name="Normal"/>
      <text:p text:style-name="P324">2.48. Lėšos pervedamos į tikslines teritorijas, kai sandoris susijęs su valstybiniais užsakymais.<text:s/></text:p>
      <text:p text:style-name="P325">Papildyta papunkčiu:</text:p>
      <text:p text:style-name="P326"><text:span text:style-name="T327">Nr.<text:s/></text:span><text:a xlink:href="https://www.e-tar.lt/portal/legalAct.html?documentId=eb4c92b0ba9c11eab9d9cd0c85e0b745" office:target-frame-name="_top" xlink:show="replace"><text:span text:style-name="T328">V-91</text:span></text:a><text:span text:style-name="T329">, 2020-06-22, paskelbta TAR 2020-07-01, i. k. 2020-14708</text:span></text:p>
      <text:p text:style-name="Normal"/>
      <text:p text:style-name="P330">2.49. Lėšos, gautos iš asmens ar įmonės užsienio valstybėje, nedelsiant pervedamos kitam fiziniam ar juridiniam asmeniui toje pačioje užsienio valstybėje (<text:span text:style-name="T331">angl. „U-turn“</text:span>).<text:s/></text:p>
      <text:p text:style-name="P332">Papildyta papunkčiu:</text:p>
      <text:p text:style-name="P333"><text:span text:style-name="T334">Nr.<text:s/></text:span><text:a xlink:href="https://www.e-tar.lt/portal/legalAct.html?documentId=eb4c92b0ba9c11eab9d9cd0c85e0b745" office:target-frame-name="_top" xlink:show="replace"><text:span text:style-name="T335">V-91</text:span></text:a><text:span text:style-name="T336">, 2020-06-22, paskelbta TAR 2020-07-01, i. k. 2020-14708</text:span></text:p>
      <text:p text:style-name="Normal"/>
      <text:p text:style-name="P337">2.50. Didelis mažo nominalo banknotų skaičius keičiamas į didesnio nominalo banknotus.<text:s/></text:p>
      <text:p text:style-name="P338">Papildyta papunkčiu:</text:p>
      <text:p text:style-name="P339"><text:span text:style-name="T340">Nr.<text:s/></text:span><text:a xlink:href="https://www.e-tar.lt/portal/legalAct.html?documentId=eb4c92b0ba9c11eab9d9cd0c85e0b745" office:target-frame-name="_top" xlink:show="replace"><text:span text:style-name="T341">V-91</text:span></text:a><text:span text:style-name="T342">, 2020-06-22, paskelbta TAR 2020-07-01, i. k. 2020-14708</text:span></text:p>
      <text:p text:style-name="Normal"/>
      <text:p text:style-name="P343">2.51. Tas pats asmuo naudojasi keliais valiutos keityklos operatoriaus filialais didelėms valiutos keitimo operacijoms atlikti.<text:s/></text:p>
      <text:p text:style-name="P344">Papildyta papunkčiu:</text:p>
      <text:p text:style-name="P345"><text:span text:style-name="T346">Nr.<text:s/></text:span><text:a xlink:href="https://www.e-tar.lt/portal/legalAct.html?documentId=eb4c92b0ba9c11eab9d9cd0c85e0b745" office:target-frame-name="_top" xlink:show="replace"><text:span text:style-name="T347">V-91</text:span></text:a><text:span text:style-name="T348">, 20</text:span><text:span text:style-name="T349">20-06-22, paskelbta TAR 2020-07-01, i. k. 2020-14708</text:span></text:p>
      <text:p text:style-name="Normal"/>
      <text:p text:style-name="P350"><text:span text:style-name="T351">3</text:span><text:span text:style-name="T352">. Pinigų plovimo ir įtartinų piniginių operacijų ar sandorių atpažinimo Kriterijai, susiję su vykdomų piniginių operacijų ar sandorių geografiniu aspektu:</text:span></text:p>
      <text:p text:style-name="P353"><text:span text:style-name="T354">3.1</text:span><text:span text:style-name="T355">. Klientas nevykdo piniginių perved</text:span><text:span text:style-name="T356">imų į savo sąskaitą toje Europos Sąjungos valstybėje narėje, kurioje klientas yra registruotas, arba į banko sąskaitą registracijos valstybėje kliento per metus pervedamų piniginių lėšų suma sudaro nežymią dalį nuo visų kliento finansų įstaigoje per metus<text:s/></text:span><text:span text:style-name="T357">vykdomų piniginių operacijų arba joje laikomų piniginių lėšų sumų.</text:span></text:p>
      <text:p text:style-name="P358"><text:span text:style-name="T359">3.2</text:span><text:span text:style-name="T360">. Piniginės operacijos ar sandoriai atliekami su fiziniais ir juridiniais asmenimis iš aukštos rizikos regionų (pvz.: su šalimis, kurios nėra Finansinių veiksmų darbo grupės kovai su</text:span><text:span text:style-name="T361"><text:s/>pinigų plovimu ir teroristų finansavimu (FATF) ar FATF stebėtojo statusą turinčios bei kovą su pinigų plovimu ir teroristų finansavimu vykdančios tarptautinės organizacijos narės; su valstybėmis, kuriose aktyviai veikia teroristinės organizacijos), o pini</text:span><text:span text:style-name="T362">ginių operacijų ar sandorių ekonominis pagrindas nėra aiškus.</text:span></text:p>
      <text:p text:style-name="P363"><text:span text:style-name="T364">3.3</text:span><text:span text:style-name="T365">. Klientas – fizinis asmuo nuolat gyvena šalyje, kuri nėra FATF ar FATF stebėtojo statusą turinčios bei kovą su pinigų plovimu ir teroristų finansavimu vykdančios tarptautinės organizacij</text:span><text:span text:style-name="T366">os narė, o jo vykdomų piniginių operacijų ar sandorių ekonominis pagrindas neaiškus.</text:span></text:p>
      <text:p text:style-name="P367"><text:span text:style-name="T368">3.4</text:span><text:span text:style-name="T369">. Klientas nuolat atlieka pinigines operacijas ar sudaro sandorius su juridiniais asmenimis ar kitomis organizacijomis, registruotomis tikslinėse teritorijose, kuri</text:span><text:span text:style-name="T370">os apibrėžtos Lietuvos Respublikos pelno mokesčio įstatyme (toliau – Lengvatinio apmokestinimo bendrovė), kai nėra aiškaus ekonominio tokios veiklos pagrindo.</text:span></text:p>
      <text:p text:style-name="P371">Punkto pakeitimai:</text:p>
      <text:p text:style-name="P372"><text:span text:style-name="T373">Nr.<text:s/></text:span><text:a xlink:href="https://www.e-tar.lt/portal/legalAct.html?documentId=8db6b0c0c90111e7910a89ac20768b0f" office:target-frame-name="_top" xlink:show="replace"><text:span text:style-name="T374">V-160</text:span></text:a><text:span text:style-name="T375">, 2017-11-08, paskelbta TAR 2017-11-15, i. k. 2017-18013</text:span></text:p>
      <text:p text:style-name="Normal"/>
      <text:p text:style-name="P376"><text:span text:style-name="T377">3.5</text:span><text:span text:style-name="T378">. Lengvatinio apmokestinimo bendrovės</text:span><text:s/>naudos gavėjas, steigėjas, įgaliotas ar kitaip susijęs asmuo <text:s/>yra Lietuvos ar užsienio politikoje dalyvaujantys asmuo, jo artimas pagalbininkas ar šeimos narys.<text:s/></text:p>
      <text:p text:style-name="P379">Papildyta papunkčiu:</text:p>
      <text:p text:style-name="P380"><text:span text:style-name="T381">Nr.<text:s/></text:span><text:a xlink:href="https://www.e-tar.lt/portal/legalAct.html?documentId=8db6b0c0c90111e7910a89ac20768b0f" office:target-frame-name="_top" xlink:show="replace"><text:span text:style-name="T382">V-160</text:span></text:a><text:span text:style-name="T383">, 2017-11-08, paskelbta TAR 2017-11-15, i. k. 2017-18013</text:span></text:p>
      <text:p text:style-name="Normal"/>
      <text:p text:style-name="P384">3.6.<text:s/><text:span text:style-name="T385">Kliento operacijos virtualiąja valiuta inicijuojamos iš interneto protokolo (IP) adresų iš jurisdikcijų, turinčių rimtų pinigų plovimo ir (ar) teroristų finansavimo prevencijos ir šių nusikaltimų užkardymo trūkumų,<text:s/></text:span>o piniginių operacijų ar sandorių ekonominis pagrindas nėra aiškus<text:span text:style-name="T386">.</text:span><text:s/></text:p>
      <text:p text:style-name="P387">Papildyta papunkčiu:</text:p>
      <text:p text:style-name="P388"><text:span text:style-name="T389">Nr.<text:s/></text:span><text:a xlink:href="https://www.e-tar.lt/portal/legalAct.html?documentId=fc3d0ce035df11ea829bc2bea81c1194" office:target-frame-name="_top" xlink:show="replace"><text:span text:style-name="T390">V-3</text:span></text:a><text:span text:style-name="T391">, 2020-01-10, paskelbta TAR 2020-01-14, i. k. 2020-00524</text:span></text:p>
      <text:p text:style-name="Normal"/>
      <text:p text:style-name="P392">3.7. Klientas vykdo strateginių prekių,<text:s/>kaip jos apibrėžtos Lietuvos Respublikos strateginių prekių ir technologijų importo, tranzito ir eksporto kontrolės įstatymo 3 straipsnio 12 dalyje, prekybą su jurisdikcijomis, turinčiomis rimtų pinigų plovimo ir (ar) teroristų finansavimo prevencijos ir šių nusikaltimų užkardymo trūkumų.<text:s/></text:p>
      <text:p text:style-name="P393">Papildyta papunkčiu:</text:p>
      <text:p text:style-name="P394"><text:span text:style-name="T395">Nr.<text:s/></text:span><text:a xlink:href="https://www.e-tar.lt/portal/legalAct.html?documentId=eb4c92b0ba9c11eab9d9cd0c85e0b745" office:target-frame-name="_top" xlink:show="replace"><text:span text:style-name="T396">V-91</text:span></text:a><text:span text:style-name="T397">, 2020-06-22, paskelbta TAR 2020-07-01, i. k. 2020-14708</text:span></text:p>
      <text:p text:style-name="Normal"/>
      <text:p text:style-name="P398"><text:span text:style-name="T399">4</text:span><text:span text:style-name="T400">. Šis pinigų plovimo ir įtartinų piniginių operacijų ar sandorių atpažinimo kriterijų sąrašas nėra baigtinis. Įtartinos piniginės operacijos ar sandoriai objektyviai nustatomi finansų įstaigoms ir kitiems subjektams atkreipiant dėmesį į tokią klientų veikl</text:span><text:span text:style-name="T401">ą, kuri, jų nuomone, dėl savo pobūdžio gali būti susijusi su pinigų plovimu ir (ar) teroristų finansavimu, vykdant kliento ir naudos gavėjo tapatybės nustatymą ir nuolatinę kliento dalykinių santykių stebėseną, įskaitant sandorių, kurie buvo sudaryti tokių</text:span><text:span text:style-name="T402"><text:s/>santykių metu, tyrimą.<text:s/></text:span></text:p>
      <text:p text:style-name="P403"><text:span text:style-name="T404">5</text:span><text:span text:style-name="T405">. Įtartina pinigine operacija ar sandoris Lietuvos Respublikos pinigų plovimo ir teroristų finansavimo prevencijos įstatyme apibrėžiami kaip piniginės operacijos arba sandoriai, atliekami su turtu, kuris, kaip įtariama, yra ti</text:span><text:span text:style-name="T406">esiogiai arba netiesiogiai gautas iš<text:s/></text:span><text:span text:style-name="T407">nusikalstamos veikos arba dalyvaujant tokioje veikoje<text:s/></text:span><text:span text:style-name="T408">ir (ar) yra susijęs su teroristų finansavimu.<text:s/></text:span></text:p>
      <text:p text:style-name="P409"><text:span text:style-name="T410">6</text:span><text:span text:style-name="T411">. Vertinant, ar piniginė operacija ar sandoris yra įtartini, finansų įstaiga ar kitas subjektas neprivalo išsiaiš</text:span><text:span text:style-name="T412">kinti, ar kliento veikoje yra nusikaltimo sudėties. Minimam vertinimui pakanka subjektyvių finansų įstaigos ar kito subjekto darbuotojų įtarimų.</text:span></text:p>
      <text:p text:style-name="P413"><text:span text:style-name="T414">7</text:span><text:span text:style-name="T415">. Vertinant galimą turto sąsają su teroristų finansavimu, būtina atsižvelgti į šiuos aspektus:</text:span></text:p>
      <text:p text:style-name="P416"><text:span text:style-name="T417">7.1</text:span><text:span text:style-name="T418">. lėšo</text:span><text:span text:style-name="T419">mis laikomas bet kokios rūšies materialus ar nematerialus, kilnojamasis ar nekilnojamasis nesvarbu kaip įgytas turtas ir teisiniai dokumentai ar bet kokie kiti dokumentai, įskaitant elektroninius ar skaitmeninius, patvirtinantys nuosavybės ar turtines teis</text:span><text:span text:style-name="T420">es į tokį turtą, įskaitant, tačiau ne tik, banko kreditus, kelionių čekius, banko čekius, pašto perlaidas, akcijas, vertybinius popierius, obligacijas, vekselius, akredityvus;</text:span></text:p>
      <text:p text:style-name="P421"><text:span text:style-name="T422">7.2</text:span><text:span text:style-name="T423">. turtas (lėšos) gali būti tiek neteisėtos, tiek ir visiškai teisėtos kil</text:span><text:span text:style-name="T424">mės – svarbu, kad jis renkamas, kaupiamas ar teikiamas teroristų finansavimui;</text:span></text:p>
      <text:p text:style-name="P425"><text:span text:style-name="T426">7.3</text:span><text:span text:style-name="T427">. teroristų finansavimo veika laikoma tiek tiesioginis, tiek netiesioginis turto (lėšų) rinkimas, kaupimas arba teikimas;</text:span></text:p>
      <text:p text:style-name="P428"><text:span text:style-name="T429">7.4</text:span><text:span text:style-name="T430">. turto (lėšų) rinkimas, kaupimas arba<text:s/></text:span><text:span text:style-name="T431">teikimas yra sąmoninga tyčinė veikla, siekiant arba žinant, kad šis turtas arba tik jo dalis bus skirtas teroristų finansavimui, t. y. pakanka vien asmens suvokimo, kad turtas gali būti skirtas teroristų finansavimui, net jeigu jis to specialiai nesiekia;</text:span></text:p>
      <text:p text:style-name="P432"><text:span text:style-name="T433">7.5</text:span><text:span text:style-name="T434">. teroristų finansavimas apima turto (lėšų) rinkimą, kaupimą, teikimą tiek konkretiems teroristiniams nusikaltimams padaryti (pvz., atlikti teroro aktą), tiek teroristams rengti (pvz., kurstyti daryti teroristinius nusikaltimus, verbuoti ar mokyti t</text:span><text:span text:style-name="T435">eroristus, kurti teroristines grupes ir pan.), tiek ir remti pavienius ar kelis teroristus arba teroristines grupes, net jeigu tas turtas nebus skirtas konkretiems teroristiniams nusikaltimams daryti (pvz., patalpų nuomai, materialiniam aprūpinimui, sveika</text:span><text:span text:style-name="T436">tos priežiūrai, šalpai ir pan.). Nėra būtina nustatyti renkamo, kaupiamo, teikiamo turto (lėšų) ryšį su planuojamu konkrečiu teroristiniu nusikaltimu.</text:span></text:p>
      <text:p text:style-name="P437"><text:span text:style-name="T438">___________________________</text:span></text:p>
      <text:p text:style-name="P439"/>
      <text:p text:style-name="P440"/>
      <text:p text:style-name="P441"><text:span text:style-name="T442">Pakeitimai:</text:span></text:p>
      <text:p text:style-name="P443"/>
      <text:p text:style-name="P444"><text:span text:style-name="T445">1.</text:span></text:p>
      <text:p text:style-name="P446"><text:span text:style-name="T447">Finansinių nusikaltimų tyrimo tarnyba prie Lietuvos R</text:span><text:span text:style-name="T448">espublikos vidaus reikalų ministerijos, Įsakymas</text:span></text:p>
      <text:p text:style-name="P449"><text:span text:style-name="T450">Nr.<text:s/></text:span><text:a xlink:href="https://www.e-tar.lt/portal/legalAct.html?documentId=8db6b0c0c90111e7910a89ac20768b0f" office:target-frame-name="_top" xlink:show="replace"><text:span text:style-name="T451">V-160</text:span></text:a><text:span text:style-name="T452">, 2017-11-08, paskelbta TAR 2017-11-15, i. k. 2017-18013</text:span></text:p>
      <text:p text:style-name="P453"><text:span text:style-name="T454">Dėl Finansinių nusikaltimų tyrimo tarnybos<text:s/></text:span><text:span text:style-name="T455">prie Lietuvos Respublikos vidaus reikalų ministerijos direktoriaus 2014 m. gruodžio 5 d. įsakymo Nr. V-240 „Dėl Pinigų plovimo ir įtartinų piniginių operacijų ar sandorių atpažinimo kriterijų sąrašo patvirtinimo“ pakeitimo</text:span></text:p>
      <text:p text:style-name="P456"/>
      <text:p text:style-name="P457"><text:span text:style-name="T458">2.</text:span></text:p>
      <text:p text:style-name="P459"><text:span text:style-name="T460">Finansinių nusikaltimų tyrimo</text:span><text:span text:style-name="T461"><text:s/>tarnyba prie Lietuvos Respublikos vidaus reikalų ministerijos, Įsakymas</text:span></text:p>
      <text:p text:style-name="P462"><text:span text:style-name="T463">Nr.<text:s/></text:span><text:a xlink:href="https://www.e-tar.lt/portal/legalAct.html?documentId=fc3d0ce035df11ea829bc2bea81c1194" office:target-frame-name="_top" xlink:show="replace"><text:span text:style-name="T464">V-3</text:span></text:a><text:span text:style-name="T465">, 2020-01-10, paskelbta TAR 2020-01-14, i. k. 2020-00524</text:span></text:p>
      <text:p text:style-name="P466"><text:span text:style-name="T467">Dėl Finansinių nusika</text:span><text:span text:style-name="T468">ltimų tyrimo tarnybos prie Lietuvos Respublikos vidaus reikalų ministerijos direktoriaus 2014 m. gruodžio 5 d. įsakymo Nr. V-240 „Dėl Galimo pinigų plovimo ir įtartinų piniginių operacijų ar sandorių atpažinimo kriterijų sąrašo patvirtinimo“ pakeitimo</text:span></text:p>
      <text:p text:style-name="P469"/>
      <text:p text:style-name="P470"><text:span text:style-name="T471">3.</text:span></text:p>
      <text:p text:style-name="P472"><text:span text:style-name="T473">Finansinių nusikaltimų tyrimo tarnyba prie Lietuvos Respublikos vidaus reikalų ministerijos, Įsakymas</text:span></text:p>
      <text:p text:style-name="P474"><text:span text:style-name="T475">Nr.<text:s/></text:span><text:a xlink:href="https://www.e-tar.lt/portal/legalAct.html?documentId=eb4c92b0ba9c11eab9d9cd0c85e0b745" office:target-frame-name="_top" xlink:show="replace"><text:span text:style-name="T476">V-91</text:span></text:a><text:span text:style-name="T477">, 2020-06-22, paskelbta TAR 2020-07-01, i. k.<text:s/></text:span><text:span text:style-name="T478">2020-14708</text:span></text:p>
      <text:p text:style-name="P479"><text:span text:style-name="T480">Dėl Finansinių nusikaltimų tyrimo tarnybos prie Lietuvos Respublikos vidaus reikalų ministerijos direktoriaus 2014 m. gruodžio 5 d. įsakymo Nr. V-240 „Dėl Galimo pinigų plovimo ir įtartinų piniginių operacijų ar sandorių atpažinimo kriterijų sąr</text:span><text:span text:style-name="T481">ašo patvirtinimo“ pakeitimo</text:span></text:p>
      <text:p text:style-name="P482"/>
      <text:p text:style-name="P483"><text:span text:style-name="T484">4.</text:span></text:p>
      <text:p text:style-name="P485"><text:span text:style-name="T486">Finansinių nusikaltimų tyrimo tarnyba prie Lietuvos Respublikos vidaus reikalų ministerijos, Įsakymas</text:span></text:p>
      <text:p text:style-name="P487"><text:span text:style-name="T488">Nr.<text:s/></text:span><text:a xlink:href="https://www.e-tar.lt/portal/legalAct.html?documentId=1f703c104d3411ec862fdcbc8b3e3e05" office:target-frame-name="_top" xlink:show="replace"><text:span text:style-name="T489">V-201</text:span></text:a><text:span text:style-name="T490">, 2021-11-24, p</text:span><text:span text:style-name="T491">askelbta TAR 2021-11-25, i. k. 2021-24138</text:span></text:p>
      <text:p text:style-name="P492"><text:span text:style-name="T493">Dėl Finansinių nusikaltimų tyrimo tarnybos prie Lietuvos Respublikos vidaus reikalų ministerijos direktoriaus 2014 m. gruodžio 5 d. įsakymo Nr. V-240 „Dėl Galimo pinigų plovimo ir įtartinų piniginių operacijų ar sa</text:span><text:span text:style-name="T494">ndorių atpažinimo kriterijų sąrašo patvirtinimo“ pakeitimo</text:span></text:p>
      <text:p text:style-name="P495"/>
      <text:p text:style-name="P4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41"><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INANSINIŲ NUSIKALTIMŲ TYRIMO TARNYBOS</dc:title>
    <meta:initial-creator>irlauk</meta:initial-creator>
    <dc:creator>adlibuser</dc:creator>
    <meta:creation-date>2024-04-16T04:46:00Z</meta:creation-date>
    <dc:date>2024-04-16T04:46:00Z</dc:date>
    <meta:print-date>2014-11-25T06:23:00Z</meta:print-date>
    <meta:template xlink:href="Normal.dotm" xlink:type="simple"/>
    <meta:editing-cycles>2</meta:editing-cycles>
    <meta:editing-duration>PT0S</meta:editing-duration>
    <meta:document-statistic meta:page-count="3" meta:paragraph-count="205" meta:word-count="2957" meta:character-count="22831" meta:row-count="573" meta:non-whitespace-character-count="20079"/>
  </office:meta>
</office:document-meta>
</file>