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05in"/>
      <style:text-properties style:font-size-complex="12pt" style:language-asian="lt" style:country-asian="LT"/>
    </style:style>
    <style:style style:name="P37" style:parent-style-name="Normal" style:family="paragraph">
      <style:paragraph-properties fo:text-align="justify" fo:text-indent="0.05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widows="0" fo:orphans="0" fo:text-align="justify"/>
    </style:style>
    <style:style style:name="P47" style:parent-style-name="Normal" style:family="paragraph">
      <style:paragraph-properties fo:keep-with-next="always" fo:widows="0" fo:orphans="0" fo:text-align="justify"/>
    </style:style>
    <style:style style:name="P48" style:parent-style-name="Normal" style:family="paragraph">
      <style:paragraph-properties fo:keep-with-next="always" fo:widows="0" fo:orphans="0" fo:text-align="justify"/>
    </style:style>
    <style:style style:name="P49" style:parent-style-name="Normal" style:family="paragraph">
      <style:paragraph-properties fo:keep-with-next="always" fo:widows="0" fo:orphans="0" fo:text-align="justify"/>
    </style:style>
    <style:style style:name="P50" style:parent-style-name="Normal" style:family="paragraph">
      <style:paragraph-properties fo:keep-with-next="always" fo:widows="0" fo:orphans="0" fo:text-align="justify"/>
      <style:text-properties style:font-size-complex="12pt"/>
    </style:style>
    <style:style style:name="P51" style:parent-style-name="Normal" style:family="paragraph">
      <style:paragraph-properties fo:keep-with-next="always" fo:widows="0" fo:orphans="0" fo:text-align="justify">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0" style:parent-style-name="Normal" style:family="paragraph">
      <style:paragraph-properties fo:margin-left="4.13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it" fo:country="I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4.13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it" fo:country="I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1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it" fo:country="IT"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font-size-complex="12pt" fo:language="it" fo:country="I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4.1347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fo:background-color="#FFFFFF"/>
    </style:style>
    <style:style style:name="T214" style:parent-style-name="DefaultParagraphFont" style:family="text">
      <style:text-properties style:font-name-asian="Calibri" style:font-weight-complex="bold" style:font-size-complex="12pt" fo:background-color="#FFFFFF"/>
    </style:style>
    <style:style style:name="T215" style:parent-style-name="DefaultParagraphFont" style:family="text">
      <style:text-properties style:font-name-asian="Calibri" style:font-weight-complex="bold" style:font-size-complex="12pt" fo:background-color="#FFFFFF"/>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style:punctuation-wrap="simple" fo:text-align="justify">
        <style:tab-stops>
          <style:tab-stop style:type="left" style:position="0.3937in"/>
        </style:tab-stops>
      </style:paragraph-properties>
    </style:style>
    <style:style style:name="T218" style:parent-style-name="DefaultParagraphFont" style:family="text">
      <style:text-properties style:font-name-asian="Calibri" fo:font-weight="bold" style:font-weight-asian="bold" fo:font-style="italic" style:font-style-asian="italic" fo:font-size="10pt" style:font-size-asian="10pt"/>
    </style:style>
    <style:style style:name="T219" style:parent-style-name="DefaultParagraphFont" style:family="text">
      <style:text-properties style:font-name-asian="Calibri" fo:font-style="italic" style:font-style-asian="italic" fo:font-size="10pt" style:font-size-asian="10pt"/>
    </style:style>
    <style:style style:name="P220"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style:punctuation-wrap="simple" fo:text-indent="0.3937in"/>
      <style:text-properties style:font-size-complex="12pt" style:language-asian="lt" style:country-asian="LT"/>
    </style:style>
    <style:style style:name="P24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style:punctuation-wrap="simple"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6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3937in"/>
      <style:text-properties style:font-weight-complex="bold" fo:font-style="italic" style:font-style-asian="italic" style:font-size-complex="12pt"/>
    </style:style>
    <style:style style:name="P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00"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411"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62" style:parent-style-name="Normal" style:family="paragraph">
      <style:paragraph-properties fo:widows="0" fo:orphans="0" style:punctuation-wrap="simple"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punctuation-wrap="simple"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style:punctuation-wrap="simple"/>
      <style:text-properties style:font-size-complex="12pt" style:language-asian="lt" style:country-asian="LT"/>
    </style:style>
    <style:style style:name="P591" style:parent-style-name="Normal" style:family="paragraph">
      <style:paragraph-properties fo:widows="0" fo:orphans="0" style:punctuation-wrap="simple" fo:text-align="center"/>
    </style:style>
    <style:style style:name="T592" style:parent-style-name="DefaultParagraphFont" style:family="text">
      <style:text-properties fo:font-weight="bold" style:font-weight-asian="bold" style:font-style-complex="italic" style:font-size-complex="12pt" style:language-asian="lt" style:country-asian="LT"/>
    </style:style>
    <style:style style:name="T593" style:parent-style-name="DefaultParagraphFont" style:family="text">
      <style:text-properties fo:font-weight="bold" style:font-weight-asian="bold" style:font-style-complex="italic" style:font-size-complex="12pt" style:language-asian="lt" style:country-asian="LT"/>
    </style:style>
    <style:style style:name="P594" style:parent-style-name="Normal" style:family="paragraph">
      <style:paragraph-properties fo:widows="0" fo:orphans="0" style:punctuation-wrap="simple"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59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708" style:parent-style-name="Normal" style:family="paragraph">
      <style:paragraph-properties fo:widows="0" fo:orphans="0" style:punctuation-wrap="simple" fo:text-align="center">
        <style:tab-stops>
          <style:tab-stop style:type="left" style:position="1.6833in"/>
        </style:tab-stops>
      </style:paragraph-properties>
    </style:style>
    <style:style style:name="T709" style:parent-style-name="DefaultParagraphFont" style:family="text">
      <style:text-properties fo:font-weight="bold" style:font-weight-asian="bold" style:font-style-complex="italic" style:font-size-complex="12pt" style:language-asian="lt" style:country-asian="LT"/>
    </style:style>
    <style:style style:name="T710" style:parent-style-name="DefaultParagraphFont" style:family="text">
      <style:text-properties fo:font-weight="bold" style:font-weight-asian="bold" style:font-style-complex="italic" style:font-size-complex="12pt" style:language-asian="lt" style:country-asian="LT"/>
    </style:style>
    <style:style style:name="P711" style:parent-style-name="Normal" style:family="paragraph">
      <style:paragraph-properties fo:widows="0" fo:orphans="0" style:punctuation-wrap="simple"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714" style:parent-style-name="Normal" style:family="paragraph">
      <style:paragraph-properties fo:widows="0" fo:orphans="0" style:punctuation-wrap="simple"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name-asian="Calibri" fo:font-style="italic" style:font-style-asian="italic" style:font-size-complex="12pt" fo:language="en" fo:country="US"/>
    </style:style>
    <style:style style:name="T752" style:parent-style-name="DefaultParagraphFont" style:family="text">
      <style:text-properties style:font-name-asian="Calibri" fo:font-style="italic" style:font-style-asian="italic" style:font-size-complex="12pt" fo:language="en" fo:country="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punctuation-wrap="simple"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778" style:parent-style-name="Normal" style:family="paragraph">
      <style:paragraph-properties fo:widows="0" fo:orphans="0" style:punctuation-wrap="simple" fo:text-align="center">
        <style:tab-stops>
          <style:tab-stop style:type="left" style:position="0.3791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style:punctuation-wrap="simple" fo:text-align="center">
        <style:tab-stops>
          <style:tab-stop style:type="left" style:position="0.3791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style:punctuation-wrap="simple" fo:text-align="justify"/>
      <style:text-properties style:font-size-complex="12pt" style:language-asian="lt" style:country-asian="LT"/>
    </style:style>
    <style:style style:name="P784" style:parent-style-name="Normal" style:family="paragraph">
      <style:paragraph-properties fo:widows="0" fo:orphans="0" style:punctuation-wrap="simple"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style:punctuation-wrap="simple"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style:punctuation-wrap="simple"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center" fo:text-indent="0.4923in"/>
    </style:style>
    <style:style style:name="P817" style:parent-style-name="Normal" style:family="paragraph">
      <style:paragraph-properties fo:widows="0" fo:orphans="0" style:punctuation-wrap="simple"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style:punctuation-wrap="simple"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widows="0" fo:orphans="0" style:punctuation-wrap="simple" fo:text-align="center">
        <style:tab-stops>
          <style:tab-stop style:type="left" style:position="0.3791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style:punctuation-wrap="simple" fo:text-align="center">
        <style:tab-stops>
          <style:tab-stop style:type="left" style:position="0.3791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82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style:punctuation-wrap="simple" fo:text-align="center">
        <style:tab-stops>
          <style:tab-stop style:type="left" style:position="0.375in"/>
        </style:tab-stops>
      </style:paragraph-properties>
    </style:style>
    <style:style style:name="P843"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4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5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00" style:language-asian="lt" style:country-asian="LT"/>
    </style:style>
    <style:style style:name="P93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style:punctuation-wrap="simple"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style:punctuation-wrap="simple"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punctuation-wrap="simple"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style:punctuation-wrap="simple"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00" style:language-asian="lt" style:country-asian="LT"/>
    </style:style>
    <style:style style:name="P102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widows="0" fo:orphans="0" style:punctuation-wrap="simple"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00" style:language-asian="lt" style:country-asian="LT"/>
    </style:style>
    <style:style style:name="P1059" style:parent-style-name="Normal" style:family="paragraph">
      <style:paragraph-properties fo:widows="0" fo:orphans="0" style:punctuation-wrap="simple"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punctuation-wrap="simple"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punctuation-wrap="simple"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style:style>
    <style:style style:name="P1075" style:parent-style-name="Normal" style:family="paragraph">
      <style:paragraph-properties fo:widows="0" fo:orphans="0" style:punctuation-wrap="simple"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style:punctuation-wrap="simple"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108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style:punctuation-wrap="simple" fo:text-align="center"/>
    </style:style>
    <style:style style:name="P1104" style:parent-style-name="Normal" style:family="paragraph">
      <style:paragraph-properties fo:widows="0" fo:orphans="0" style:punctuation-wrap="simple"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style:punctuation-wrap="simple"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111" style:parent-style-name="Normal" style:family="paragraph">
      <style:paragraph-properties fo:widows="0" fo:orphans="0" style:punctuation-wrap="simple"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style:punctuation-wrap="simple"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style:punctuation-wrap="simple"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style:punctuation-wrap="simple"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style:punctuation-wrap="simple" fo:text-indent="0.05in">
        <style:tab-stops>
          <style:tab-stop style:type="left" style:position="0.3791in"/>
        </style:tab-stops>
      </style:paragraph-properties>
    </style:style>
    <style:style style:name="P1139" style:parent-style-name="Normal" style:family="paragraph">
      <style:paragraph-properties fo:widows="0" fo:orphans="0" style:punctuation-wrap="simple"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style:punctuation-wrap="simple"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45" style:parent-style-name="Normal" style:family="paragraph">
      <style:paragraph-properties fo:widows="0" fo:orphans="0" style:punctuation-wrap="simple"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style:punctuation-wrap="simple"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punctuation-wrap="simple"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style:punctuation-wrap="simple"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text-position="sub 66.6%"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text-position="sub 66.6%"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style:punctuation-wrap="simple" fo:text-align="justify"/>
      <style:text-properties style:font-size-complex="12pt" style:language-asian="lt" style:country-asian="LT"/>
    </style:style>
    <style:style style:name="P1193"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194" style:parent-style-name="Normal" style:family="paragraph">
      <style:paragraph-properties fo:widows="0" fo:orphans="0" style:punctuation-wrap="simple"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style:punctuation-wrap="simple"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style:punctuation-wrap="simple"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00" style:language-asian="lt" style:country-asian="LT"/>
    </style:style>
    <style:style style:name="P1213" style:parent-style-name="Normal" style:family="paragraph">
      <style:paragraph-properties fo:widows="0" fo:orphans="0" style:punctuation-wrap="simple"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00" style:language-asian="lt" style:country-asian="LT"/>
    </style:style>
    <style:style style:name="P1218" style:parent-style-name="Normal" style:family="paragraph">
      <style:paragraph-properties fo:widows="0" fo:orphans="0" style:punctuation-wrap="simple"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style:punctuation-wrap="simple"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226"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fo:language="it" fo:country="I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fo:language="it" fo:country="IT" style:language-asian="lt" style:country-asian="LT"/>
    </style:style>
    <style:style style:name="T1231" style:parent-style-name="DefaultParagraphFont" style:family="text">
      <style:text-properties fo:font-weight="bold" style:font-weight-asian="bold" style:text-position="sub 66.6%" style:font-size-complex="12pt" fo:language="it" fo:country="IT" style:language-asian="lt" style:country-asian="LT"/>
    </style:style>
    <style:style style:name="T1232" style:parent-style-name="DefaultParagraphFont" style:family="text">
      <style:text-properties fo:font-weight="bold" style:font-weight-asian="bold" style:font-size-complex="12pt" fo:language="it" fo:country="IT" style:language-asian="lt" style:country-asian="LT"/>
    </style:style>
    <style:style style:name="P1233"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234"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text-position="sub 66.6%"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239" style:parent-style-name="Normal" style:family="paragraph">
      <style:paragraph-properties fo:widows="0" fo:orphans="0" style:punctuation-wrap="simple" fo:text-align="justify" fo:text-indent="0.4923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style:punctuation-wrap="simple"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background-color="#FFFF00" style:language-asian="lt" style:country-asian="LT"/>
    </style:style>
    <style:style style:name="P124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00" style:language-asian="lt" style:country-asian="LT"/>
    </style:style>
    <style:style style:name="P12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4923in"/>
    </style:style>
    <style:style style:name="P1318" style:parent-style-name="Normal" style:family="paragraph">
      <style:paragraph-properties style:punctuation-wrap="simple"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4923in"/>
    </style:style>
    <style:style style:name="P1325" style:parent-style-name="Normal" style:family="paragraph">
      <style:paragraph-properties style:punctuation-wrap="simple"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style:punctuation-wrap="simple"/>
    </style:style>
    <style:style style:name="P1332" style:parent-style-name="Normal" style:family="paragraph">
      <style:paragraph-properties fo:widows="0" fo:orphans="0" style:punctuation-wrap="simple" fo:text-align="center">
        <style:tab-stops>
          <style:tab-stop style:type="left" style:position="1.6784in"/>
        </style:tab-stops>
      </style:paragraph-properties>
    </style:style>
    <style:style style:name="T1333" style:parent-style-name="DefaultParagraphFont" style:family="text">
      <style:text-properties fo:font-weight="bold" style:font-weight-asian="bold" style:font-style-complex="italic" style:font-size-complex="12pt" style:language-asian="lt" style:country-asian="LT"/>
    </style:style>
    <style:style style:name="T1334" style:parent-style-name="DefaultParagraphFont" style:family="text">
      <style:text-properties fo:font-weight="bold" style:font-weight-asian="bold" style:font-style-complex="italic" style:font-size-complex="12pt" style:language-asian="lt" style:country-asian="LT"/>
    </style:style>
    <style:style style:name="P1335" style:parent-style-name="Normal" style:family="paragraph">
      <style:paragraph-properties fo:widows="0" fo:orphans="0" style:punctuation-wrap="simple"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338" style:parent-style-name="Normal" style:family="paragraph">
      <style:paragraph-properties style:punctuation-wrap="simple"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4923in"/>
    </style:style>
    <style:style style:name="P1345" style:parent-style-name="Normal" style:family="paragraph">
      <style:paragraph-properties style:punctuation-wrap="simple"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4923in"/>
    </style:style>
    <style:style style:name="P1354" style:parent-style-name="Normal" style:family="paragraph">
      <style:paragraph-properties style:punctuation-wrap="simple"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4923in"/>
      <style:text-properties style:font-size-complex="12pt"/>
    </style:style>
    <style:style style:name="P1360" style:parent-style-name="Normal" style:family="paragraph">
      <style:paragraph-properties fo:widows="0" fo:orphans="0" style:punctuation-wrap="simple"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punctuation-wrap="simple"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style:punctuation-wrap="simple"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style:punctuation-wrap="simple"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widows="0" fo:orphans="0" style:punctuation-wrap="simple" fo:text-align="center">
        <style:tab-stops>
          <style:tab-stop style:type="left" style:position="0.3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text-position="sub 66.6%"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text-position="sub 66.6%"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style:punctuation-wrap="simple" fo:text-align="justify"/>
      <style:text-properties style:font-size-complex="12pt" style:language-asian="lt" style:country-asian="LT"/>
    </style:style>
    <style:style style:name="P1386"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387" style:parent-style-name="Normal" style:family="paragraph">
      <style:paragraph-properties fo:widows="0" fo:orphans="0" style:punctuation-wrap="simple"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style:punctuation-wrap="simple"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style:punctuation-wrap="simple"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background-color="#FFFF00" style:language-asian="lt" style:country-asian="LT"/>
    </style:style>
    <style:style style:name="P1406" style:parent-style-name="Normal" style:family="paragraph">
      <style:paragraph-properties fo:widows="0" fo:orphans="0" style:punctuation-wrap="simple"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background-color="#FFFF00" style:language-asian="lt" style:country-asian="LT"/>
    </style:style>
    <style:style style:name="P1411" style:parent-style-name="Normal" style:family="paragraph">
      <style:paragraph-properties fo:widows="0" fo:orphans="0" style:punctuation-wrap="simple"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416"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fo:language="it" fo:country="I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fo:language="it" fo:country="IT" style:language-asian="lt" style:country-asian="LT"/>
    </style:style>
    <style:style style:name="T1421" style:parent-style-name="DefaultParagraphFont" style:family="text">
      <style:text-properties fo:font-weight="bold" style:font-weight-asian="bold" style:text-position="sub 66.6%" style:font-size-complex="12pt" fo:language="it" fo:country="IT" style:language-asian="lt" style:country-asian="LT"/>
    </style:style>
    <style:style style:name="T1422" style:parent-style-name="DefaultParagraphFont" style:family="text">
      <style:text-properties fo:font-weight="bold" style:font-weight-asian="bold" style:font-size-complex="12pt" fo:language="it" fo:country="IT" style:language-asian="lt" style:country-asian="LT"/>
    </style:style>
    <style:style style:name="T1423" style:parent-style-name="DefaultParagraphFont" style:family="text">
      <style:text-properties style:font-size-complex="12pt" fo:language="it" fo:country="IT" style:language-asian="lt" style:country-asian="LT"/>
    </style:style>
    <style:style style:name="P1424" style:parent-style-name="Normal" style:family="paragraph">
      <style:paragraph-properties fo:widows="0" fo:orphans="0" style:punctuation-wrap="simple" fo:text-indent="0.4333in"/>
      <style:text-properties style:font-size-complex="12pt" style:language-asian="lt" style:country-asian="LT"/>
    </style:style>
    <style:style style:name="P1425"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fo:language="it" fo:country="I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432" style:parent-style-name="Normal" style:family="paragraph">
      <style:paragraph-properties style:punctuation-wrap="simple" fo:text-align="justify" fo:text-indent="0.4923in">
        <style:tab-stops>
          <style:tab-stop style:type="left" style:position="0.2472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b 66.6%"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style:punctuation-wrap="simple"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00" style:language-asian="lt" style:country-asian="LT"/>
    </style:style>
    <style:style style:name="P144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background-color="#FFFF00" style:language-asian="lt" style:country-asian="LT"/>
    </style:style>
    <style:style style:name="P14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style:punctuation-wrap="simple"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4923in"/>
      <style:text-properties style:font-size-complex="12pt"/>
    </style:style>
    <style:style style:name="T1512" style:parent-style-name="DefaultParagraphFont" style:family="text">
      <style:text-properties style:font-name-asian="Calibri" fo:font-weight="bold" style:font-weight-asian="bold" fo:font-style="italic" style:font-style-asian="italic" fo:font-size="10pt" style:font-size-asian="10pt"/>
    </style:style>
    <style:style style:name="T1513" style:parent-style-name="DefaultParagraphFont" style:family="text">
      <style:text-properties style:font-name-asian="Calibri"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widows="0" fo:orphans="0" style:punctuation-wrap="simple" fo:text-indent="0.4923in"/>
    </style:style>
    <style:style style:name="P1516" style:parent-style-name="Normal" style:family="paragraph">
      <style:paragraph-properties fo:widows="0" fo:orphans="0" style:punctuation-wrap="simple"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style:punctuation-wrap="simple"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52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style:punctuation-wrap="simple" fo:text-align="justify">
        <style:tab-stops>
          <style:tab-stop style:type="left" style:position="0.375in"/>
        </style:tab-stops>
      </style:paragraph-properties>
    </style:style>
    <style:style style:name="T1536" style:parent-style-name="DefaultParagraphFont" style:family="text">
      <style:text-properties style:font-name-asian="Calibri" fo:font-weight="bold" style:font-weight-asian="bold" fo:font-style="italic" style:font-style-asian="italic" fo:font-size="10pt" style:font-size-asian="10pt"/>
    </style:style>
    <style:style style:name="T1537" style:parent-style-name="DefaultParagraphFont" style:family="text">
      <style:text-properties style:font-name-asian="Calibri" fo:font-style="italic" style:font-style-asian="italic" fo:font-size="10pt" style:font-size-asian="10pt"/>
    </style:style>
    <style:style style:name="P153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style:punctuation-wrap="simple"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punctuation-wrap="simple"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style:punctuation-wrap="simple"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style:punctuation-wrap="simple"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style:punctuation-wrap="simple"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style:punctuation-wrap="simple"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style:punctuation-wrap="simple"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style:punctuation-wrap="simple"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style:punctuation-wrap="simple"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text-indent="0.3937in"/>
      <style:text-properties style:font-name-asian="Calibri" style:font-size-complex="12pt"/>
    </style:style>
    <style:style style:name="P15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punctuation-wrap="simple"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style:punctuation-wrap="simple" fo:text-align="center"/>
    </style:style>
    <style:style style:name="T1621" style:parent-style-name="DefaultParagraphFont" style:family="text">
      <style:text-properties style:font-size-complex="12pt" style:language-asian="lt" style:country-asian="LT"/>
    </style:style>
    <style:style style:name="P1622" style:parent-style-name="Normal" style:master-page-name="MPF2" style:family="paragraph">
      <style:paragraph-properties fo:widows="0" fo:orphans="0" fo:break-before="page" style:punctuation-wrap="simple" fo:text-indent="3.5437in"/>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style:punctuation-wrap="simple"/>
      <style:text-properties style:font-size-complex="12pt" style:language-asian="lt" style:country-asian="LT"/>
    </style:style>
    <style:style style:name="P1630" style:parent-style-name="Normal" style:family="paragraph">
      <style:paragraph-properties fo:widows="0" fo:orphans="0" style:punctuation-wrap="simple"/>
      <style:text-properties style:font-size-complex="12pt" style:language-asian="lt" style:country-asian="LT"/>
    </style:style>
    <style:style style:name="P1631" style:parent-style-name="Normal" style:family="paragraph">
      <style:paragraph-properties fo:widows="0" fo:orphans="0" style:punctuation-wrap="simple"/>
      <style:text-properties style:font-size-complex="12pt" style:language-asian="lt" style:country-asian="LT"/>
    </style:style>
    <style:style style:name="P1632"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633"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635" style:family="table-column">
      <style:table-column-properties style:column-width="2.6875in"/>
    </style:style>
    <style:style style:name="TableColumn1636" style:family="table-column">
      <style:table-column-properties style:column-width="2.077in"/>
    </style:style>
    <style:style style:name="TableColumn1637" style:family="table-column">
      <style:table-column-properties style:column-width="2.0034in"/>
    </style:style>
    <style:style style:name="Table1634" style:family="table">
      <style:table-properties style:width="6.768in" fo:margin-left="0.075in" table:align="lef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64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center" fo:text-indent="0.3937in"/>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text-position="sub 66.6%" style:font-size-complex="12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center" fo:text-indent="0.3937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text-position="sub 66.6%" style:font-size-complex="12pt" fo:language="en" fo:country="U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center" fo:text-indent="0.3937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text-position="sub 66.6%" style:font-size-complex="12pt" fo:language="en" fo:country="U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center" fo:text-indent="0.3937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text-position="sub 66.6%" style:font-size-complex="12pt" fo:language="en" fo:country="US"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fo:text-align="center" fo:text-indent="0.3937in"/>
      <style:text-properties style:font-size-complex="12pt" style:language-asian="lt" style:country-asian="LT"/>
    </style:style>
    <style:style style:name="P1682" style:parent-style-name="Normal" style:family="paragraph">
      <style:paragraph-properties fo:widows="0" fo:orphans="0" style:punctuation-wrap="simple" fo:text-align="justify" fo:line-height="150%" fo:margin-right="0.002in" fo:text-indent="0.3937in"/>
      <style:text-properties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1-10-01 iki 2022-01-07</text:span></text:p>
      <text:p text:style-name="P8"/>
      <text:p text:style-name="P9"><text:span text:style-name="T10">Nutarimas paskelbtas: TAR 2015-04-16, i. k. 2015-05837</text:span></text:p>
      <text:p text:style-name="P11"/>
      <text:p text:style-name="P12"><text:span text:style-name="T13">TAR pastaba.</text:span><text:span text:style-name="T14"><text:s/>Kapitalo rezervų sudarymo taisyklių 3.7 papunktis, VII skyriaus antrasis skirsnis, 90.2 papunktis įsigalioja 2022 m. sausio 1 d.</text:span></text:p>
      <text:p text:style-name="P15">Lietuvos bankas, Nutarimas</text:p>
      <text:p text:style-name="P16"><text:span text:style-name="T17">Nr.<text:s/></text:span><text:a xlink:href="https://www.e-tar.lt/portal/legalAct.html?documentId=421136c00efa11ec9f09e7df20500045" office:target-frame-name="_top" xlink:show="replace"><text:span text:style-name="T18">03-132</text:span></text:a><text:span text:style-name="T19">, 2021-09-02, paskelbta TAR 2021-09-06, i. k. 2021-18840</text:span></text:p>
      <text:p text:style-name="P20">Dėl Lietuvos banko valdybos 2015 m. balandžio 9 d. nutarimo Nr.<text:s/>03-51 „Dėl Kapitalo rezervų sudarymo taisyklių patvirtinimo“ pakeitimo</text:p>
      <text:p text:style-name="Normal"/>
      <text:p text:style-name="P21">Nauja redakcija nuo 2021-10-01:</text:p>
      <text:p text:style-name="Normal"><text:span text:style-name="T22">Nr.<text:s/></text:span><text:a xlink:href="https://www.e-tar.lt/portal/legalAct.html?documentId=421136c00efa11ec9f09e7df20500045" office:target-frame-name="_top" xlink:show="replace"><text:span text:style-name="T23">03-132</text:span></text:a><text:span text:style-name="T24">, 2021-09-02, paskelbta TAR 2021-09-06, i. k</text:span><text:span text:style-name="T25">. 2021-18840</text:span></text:p>
      <text:p text:style-name="P26"/>
      <text:p text:style-name="P27"><text:span text:style-name="T28">LIETUVOS BANKO VALDYBA</text:span></text:p>
      <text:p text:style-name="P29"/>
      <text:p text:style-name="P30"><text:span text:style-name="T31">NUTARIMAS</text:span></text:p>
      <text:p text:style-name="P32">DĖL KAPITALO REZERVŲ SUDARYMO TAISYKLIŲ PATVIRTINIMO</text:p>
      <text:p text:style-name="P33"/>
      <text:p text:style-name="P34">2015 m. balandžio 9 d. Nr. 03-51</text:p>
      <text:p text:style-name="P35">Vilnius</text:p>
      <text:p text:style-name="P36"/>
      <text:p text:style-name="P37"/>
      <text:p text:style-name="P38"><text:span text:style-name="T39">Vadovaudamasi Lietuvos Respublikos Lietuvos banko įstatymo 42 straipsnio 4 dalies 1 punktu, Lietuvos<text:s/></text:span><text:span text:style-name="T40">Respublikos bankų įstatymo 48 straipsnio 3 dalimi, Lietuvos Respublikos centrinių kredito unijų įstatymo 34 straipsnio 3 dalimi, Lietuvos Respublikos finansinių priemonių rinkų įstatymo 15 straipsnio 2 dalimi ir įgyvendindama 2013 m. birželio 26 d. Europos</text:span><text:span text:style-name="T41"><text:s/>Parlamento<text:s/></text:span><text:soft-page-break/><text:span text:style-name="T42">ir Tarybos direktyvą 2013/36/ES dėl galimybės verstis kredito įstaigų veikla ir dėl riziką ribojančios kredito įstaigų ir investicinių įmonių priežiūros su paskutiniais pakeitimais, padarytais 2019 m. gegužės 20 d. Europos Parlamento ir Tarybos</text:span><text:span text:style-name="T43"><text:s/>direktyva (ES) 2019/878, Lietuvos banko valdyba n u t a r i a:</text:span></text:p>
      <text:p text:style-name="P44"><text:span text:style-name="T45">Patvirtinti Kapitalo rezervų sudarymo taisykles (pridedama).</text:span></text:p>
      <text:h text:style-name="P46" text:outline-level="3"/>
      <text:h text:style-name="P47" text:outline-level="3"/>
      <text:h text:style-name="P48" text:outline-level="3"/>
      <text:h text:style-name="P49" text:outline-level="3"/>
      <text:h text:style-name="P50" text:outline-level="3">Valdybos narys, pavaduojantis<text:s/></text:h>
      <text:h text:style-name="P51" text:outline-level="3"><text:span text:style-name="T52">Valdybos pirmininką</text:span><text:span text:style-name="T53"><text:tab/>Marius Jurgilas</text:span></text:h>
      <text:p text:style-name="Normal"/>
      <text:soft-page-break/>
      <text:p text:style-name="P54">PATVIRTINTA</text:p>
      <text:p text:style-name="P60"><text:span text:style-name="T61">Lietuvos banko valdybos</text:span><text:span text:style-name="T62"><text:s/>2015</text:span><text:span text:style-name="T63"><text:s/>m.<text:s/></text:span></text:p>
      <text:p text:style-name="P64"><text:span text:style-name="T65">balandžio 9 d. nutarimu Nr. 0</text:span><text:span text:style-name="T66">3-51</text:span><text:span text:style-name="T67"><text:s/></text:span></text:p>
      <text:p text:style-name="P68"><text:span text:style-name="T69">(Lietuvos banko valdybos</text:span><text:span text:style-name="T70"><text:s/>2021 m.<text:s/></text:span></text:p>
      <text:p text:style-name="P71"><text:span text:style-name="T72">rugsėjo 2<text:s/></text:span><text:span text:style-name="T73">d. nutarimo Nr. 03-132<text:s/></text:span></text:p>
      <text:p text:style-name="P74">redakcija)</text:p>
      <text:p text:style-name="P75"/>
      <text:p text:style-name="P76">KAPITALO REZERVŲ SUDARYMO TAISYKLĖS</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Kapitalo rezervų sudarymo taisyklių (toliau – Taisyklės) tikslas – apibrėžti Lietuvos Respublikos bankų įstatymo 48 straipsnyje,<text:s/></text:span><text:span text:style-name="T90">Lietuvos Respublikos centrinių kredito unijų įstatymo 34 straipsnyje</text:span><text:span text:style-name="T91"><text:s/>ir Lietuvos Respublikos finansinių priemonių rinkų įstatym</text:span><text:span text:style-name="T92">o 15 straipsnyje nurodytus kapitalo rezervus, nustatyti jų sudarymo, taikymo, pripažinimo, notifikavimo principus ir Taisyklių 2 punkte išvardytų įstaigų veiklos apribojimus dėl kapitalo rezervų reikalavimų nevykdymo.</text:span></text:p>
      <text:p text:style-name="P93"><text:span text:style-name="T94">2</text:span><text:span text:style-name="T95">.</text:span><text:span text:style-name="T96"><text:tab/>Taisyklės taikomos Lietuvos ban</text:span><text:span text:style-name="T97">ko išduotą licenciją turintiems bankams, centrinėms kredito unijoms, taip pat finansų maklerio įmonėms, kurios turi teisę teikti Lietuvos Respublikos finansinių priemonių rinkų įstatymo 3 straipsnio 13 dalies 3 ir (arba) 6 punktuose nurodytas investicines<text:s/></text:span><text:span text:style-name="T98">paslaugas ir vykdyti investicinę veiklą,</text:span><text:span text:style-name="T99"><text:s/>(toliau – įstaigos).<text:s/></text:span></text:p>
      <text:p text:style-name="P100"><text:span text:style-name="T101">3</text:span><text:span text:style-name="T102">.</text:span><text:span text:style-name="T103"><text:tab/>Taisyklėse vartojamos sąvokos:</text:span></text:p>
      <text:p text:style-name="P104"><text:span text:style-name="T105">3.1</text:span><text:span text:style-name="T106">.</text:span><text:span text:style-name="T107"><text:tab/></text:span><text:span text:style-name="T108">Europos Sąjungos valstybė narė</text:span><text:span text:style-name="T109"><text:s/>– Europos Sąjungos (ES) valstybė narė ir Europos<text:s/></text:span><text:soft-page-break/><text:span text:style-name="T110">ekonominės erdvės valstybė;</text:span></text:p>
      <text:p text:style-name="P111"><text:span text:style-name="T112">3.2</text:span><text:span text:style-name="T113">.</text:span><text:span text:style-name="T114"><text:tab/></text:span><text:span text:style-name="T115">jungtinio rezervo reikalavimas<text:s/></text:span><text:span text:style-name="T116">(angl.<text:s/></text:span><text:span text:style-name="T117">combined buffer requirement</text:span><text:span text:style-name="T118">) – viso bendro 1 lygio nuosavo kapitalo, kuris reikalingas kapitalo apsaugos rezervo reikalavimui patenkinti, dydis, pridėjus, kai taikytina:</text:span></text:p>
      <text:p text:style-name="P119"><text:span text:style-name="T120">3.2.1</text:span><text:span text:style-name="T121">.</text:span><text:span text:style-name="T122"><text:tab/>įstaigos specialųjį anticiklinį kapitalo rezervą (angl.<text:s/></text:span><text:span text:style-name="T123">institution-sp</text:span><text:span text:style-name="T124">ecific counter-cyclical capital buffer</text:span><text:span text:style-name="T125">), nustatomą pagal Taisyklių III skyriaus ketvirtąjį skirsnį;<text:s/></text:span></text:p>
      <text:p text:style-name="P126"><text:span text:style-name="T127">3.2.2</text:span><text:span text:style-name="T128">.</text:span><text:span text:style-name="T129"><text:tab/>pasaulinės sisteminės svarbos įstaigos rezervą (angl.<text:s/></text:span><text:span text:style-name="T130">global systemically important institution buffer</text:span><text:span text:style-name="T131">, G-SII</text:span><text:span text:style-name="T132"><text:s/>buffer</text:span><text:span text:style-name="T133">, toliau – G-SII rezervas),<text:s/></text:span><text:span text:style-name="T134">nustatomą pagal Taisyklių IV skyriaus pirmąjį skirsnį;<text:s/></text:span></text:p>
      <text:p text:style-name="P135"><text:span text:style-name="T136">3.2.3</text:span><text:span text:style-name="T137">.</text:span><text:span text:style-name="T138"><text:tab/>kitos sisteminės svarbos įstaigos rezervą (angl.<text:s/></text:span><text:span text:style-name="T139">other systemically important institution buffer</text:span><text:span text:style-name="T140">, O-SII<text:s/></text:span><text:span text:style-name="T141">buffer</text:span><text:span text:style-name="T142">, toliau – O-SII rezervas), nustatomą pagal Taisyklių IV skyriaus antrąjį skirs</text:span><text:span text:style-name="T143">nį;<text:s/></text:span></text:p>
      <text:p text:style-name="P144"><text:span text:style-name="T145">3.2.4</text:span><text:span text:style-name="T146">.</text:span><text:span text:style-name="T147"><text:tab/>sisteminės rizikos rezervą (angl.<text:s/></text:span><text:span text:style-name="T148">systemic risk buffer</text:span><text:span text:style-name="T149">), nustatomą pagal Taisyklių V skyrių;</text:span></text:p>
      <text:p text:style-name="P150"><text:span text:style-name="T151">3.3</text:span><text:span text:style-name="T152">.</text:span><text:span text:style-name="T153"><text:tab/></text:span><text:span text:style-name="T154">pasaulinė sisteminė svarba</text:span><text:span text:style-name="T155"><text:s/>– tikėtinas pasaulinės sisteminės svarbos įstaigų finansinių sunkumų poveikis pasaulinei finansų sistemai;<text:s/></text:span></text:p>
      <text:p text:style-name="P156"><text:span text:style-name="T157">3.4</text:span><text:span text:style-name="T158">.</text:span><text:span text:style-name="T159"><text:tab/></text:span><text:span text:style-name="T160">paskirtoji institucija</text:span><text:span text:style-name="T161"><text:s/>(angl.<text:s/></text:span><text:span text:style-name="T162">designated authority</text:span><text:span text:style-name="T163">) – Lietuvos Respublikoje yra Lietuvos bankas; kitoje ES valstybėje narėje arba trečiojoje valstybėje – už kapitalo rezervų nustatymą atsakinga institucija;<text:s/></text:span></text:p>
      <text:p text:style-name="P164"><text:span text:style-name="T165">3.5</text:span><text:span text:style-name="T166">.</text:span><text:span text:style-name="T167"><text:tab/></text:span><text:span text:style-name="T168">sisteminė rizika</text:span><text:span text:style-name="T169"><text:s/>– finansų sist</text:span><text:span text:style-name="T170">emos sutrikimo rizika, kuri gali turėti reikšmingų neigiamų pasekmių finansų sistemai ir ekonomikai;</text:span></text:p>
      <text:p text:style-name="P171"><text:span text:style-name="T172">3.6</text:span><text:span text:style-name="T173">.</text:span><text:span text:style-name="T174"><text:tab/></text:span><text:span text:style-name="T175">su bendru 1 lygio nuosavu kapitalu susijęs paskirstymas</text:span><text:span text:style-name="T176"><text:s/></text:span></text:p>
      <text:p text:style-name="P177"><text:span text:style-name="T178">3.6.1</text:span><text:span text:style-name="T179">.</text:span><text:span text:style-name="T180"><text:tab/>dividendų mokėjimas;<text:s/></text:span></text:p>
      <text:p text:style-name="P181"><text:span text:style-name="T182">3.6.2</text:span><text:span text:style-name="T183">.</text:span><text:span text:style-name="T184"><text:tab/>premijinių akcijų, už kurias visiškai arba iš d</text:span><text:span text:style-name="T185">alies sumokėta, arba kitų kapitalo priemonių, nurodytų Reglamento (ES) Nr. 575/2013 26 straipsnio 1 dalies a punkte, paskirstymas;</text:span></text:p>
      <text:p text:style-name="P186"><text:span text:style-name="T187">3.6.3</text:span><text:span text:style-name="T188">.</text:span><text:span text:style-name="T189"><text:tab/>įstaigos vykdomas savo akcijų ar kitų kapitalo priemonių, nurodytų Reglamento (ES)<text:s/></text:span><text:soft-page-break/><text:span text:style-name="T190">Nr. 575/2013 26 straipsnio 1 da</text:span><text:span text:style-name="T191">lies a punkte, išpirkimas arba pirkimas;<text:s/></text:span></text:p>
      <text:p text:style-name="P192"><text:span text:style-name="T193">3.6.4</text:span><text:span text:style-name="T194">.</text:span><text:span text:style-name="T195"><text:tab/>išmokėtų sumų, susijusių su Reglamento (ES) Nr. 575/2013 26 straipsnio 1 dalies a punkte nurodytomis kapitalo priemonėmis, grąžinimas;<text:s/></text:span></text:p>
      <text:p text:style-name="P196"><text:span text:style-name="T197">3.6.5</text:span><text:span text:style-name="T198">.</text:span><text:span text:style-name="T199"><text:tab/></text:span><text:span text:style-name="T200">Reglamento (ES) Nr. 575/2013 26 straipsnio 1 dalies b–e punktuose nurodytų kapitalo dalių paskirstymas;<text:s/></text:span></text:p>
      <text:p text:style-name="P201"><text:span text:style-name="T202">3.7</text:span><text:span text:style-name="T203">.</text:span><text:span text:style-name="T204"><text:tab/></text:span><text:span text:style-name="T205">sverto koeficiento rezervo<text:s/></text:span><text:span text:style-name="T206">reikalavimas</text:span><text:span text:style-name="T207"><text:s/>(angl.<text:s/></text:span><text:span text:style-name="T208">leverage ratio buffer requirement</text:span><text:span text:style-name="T209">) – reikalavimas, apibrėžtas<text:s/></text:span><text:span text:style-name="T210">2019 m. gegužės 20 d. Europos P</text:span><text:span text:style-name="T211">arlamento ir Tarybos reglamento (ES)<text:s/></text:span><text:span text:style-name="T212">Nr. 2019/876, k</text:span><text:span text:style-name="T213">uriuo iš dalies keičiamos Reglamento (ES) Nr. 575/2013 nuostatos, susijusios su sverto koeficientu, grynojo pastovaus finansavimo rodikliu, nuosavų lėšų ir tinkamų įsipareigojimų reikalavimais, sandorio š</text:span><text:span text:style-name="T214">alies kredito rizika, rinkos rizika, pagrindinių sandorio šalių pozicijomis, kolektyvinio investavimo subjektų pozicijomis, didelėmis pozicijomis, ataskaitų teikimo ir informacijos atskleidimo reikalavimais, ir Reglamentas (ES) Nr. 648/2012, 92 straipsnio<text:s/></text:span><text:span text:style-name="T215">1a dalyje</text:span><text:span text:style-name="T216">;<text:s/></text:span></text:p>
      <text:p text:style-name="P217"><text:span text:style-name="T218">TAR pastaba.</text:span><text:span text:style-name="T219"><text:s/>3.7 papunktis įsigalioja 2022 m. sausio 1 d.</text:span></text:p>
      <text:p text:style-name="P220"><text:span text:style-name="T221">3.8</text:span><text:span text:style-name="T222">.</text:span><text:span text:style-name="T223"><text:tab/></text:span><text:span text:style-name="T224">trečioji valstybė</text:span><text:span text:style-name="T225"><text:s/>– ne ES valstybė narė;</text:span></text:p>
      <text:p text:style-name="P226"><text:span text:style-name="T227">3.9</text:span><text:span text:style-name="T228">.</text:span><text:span text:style-name="T229"><text:tab/></text:span><text:span text:style-name="T230">kitos Taisyklėse vartojamos sąvokos suprantamos taip, kaip jos apibrėžtos 2013 m. birželio 26 d. Europos Parlamento ir Tarybos reglamente (ES)<text:s/></text:span><text:span text:style-name="T231">Nr. 575/2013 dėl prudencinių reikalavimų kredito įstaigoms ir investicinėms įmonėms, kuriuo iš dalies keičiamas R</text:span><text:span text:style-name="T232">eglamentas (ES) Nr. 648/2012 (toliau – Reglamentas (ES) Nr. 575/2013), ir kituose Lietuvos Respublikos teisės aktuose.<text:s/></text:span></text:p>
      <text:p text:style-name="P233"/>
      <text:p text:style-name="P234"><text:span text:style-name="T235">II</text:span><text:span text:style-name="T236"><text:s/>SKYRIUS</text:span></text:p>
      <text:p text:style-name="P237"><text:span text:style-name="T238">KAPITALO APSAUGOS REZERVAS</text:span></text:p>
      <text:p text:style-name="P239"/>
      <text:p text:style-name="P240"><text:span text:style-name="T241">4</text:span><text:span text:style-name="T242">.</text:span><text:span text:style-name="T243"><text:tab/>Įstaigos, be bendro 1 lygio nuosavo kapitalo, kurį turi turėti, kad įvykdytų<text:s/></text:span><text:span text:style-name="T244">nuosavų lėšų reikalavimą, nustatytą pagal Reglamento (ES) Nr. 575/2013 92 straipsnio 1 dalį, papildomai turi<text:s/></text:span><text:soft-page-break/><text:span text:style-name="T245">suformuoti bendro 1 lygio nuosavo kapitalo apsaugos rezervą, kuris yra lygus 2,5 proc. jų bendros pagal riziką įvertintų pozicijų sumos.</text:span></text:p>
      <text:p text:style-name="P246"><text:span text:style-name="T247">5</text:span><text:span text:style-name="T248">.</text:span><text:span text:style-name="T249"><text:tab/>Įst</text:span><text:span text:style-name="T250">aigai, nevykdančiai Taisyklių 4 punkte nustatytų reikalavimų, taikomi Taisyklių VII skyriuje numatyti paskirstymų apribojimai.<text:s/></text:span></text:p>
      <text:p text:style-name="P251"/>
      <text:p text:style-name="P252"><text:span text:style-name="T253">III</text:span><text:span text:style-name="T254"><text:s/>SKYRIUS</text:span></text:p>
      <text:p text:style-name="P255"><text:span text:style-name="T256">ANTICIKLINIS KAPITALO REZERVAS</text:span></text:p>
      <text:p text:style-name="P257"/>
      <text:p text:style-name="P258"><text:span text:style-name="T259">PIRMASIS</text:span><text:span text:style-name="T260"><text:s/>SKIRSNIS</text:span></text:p>
      <text:p text:style-name="P261"><text:span text:style-name="T262">ANTICIKLINIO KAPITALO REZERVO NORMOS NUSTATYMAS</text:span></text:p>
      <text:p text:style-name="P263"/>
      <text:p text:style-name="P264"><text:span text:style-name="T265">6</text:span><text:span text:style-name="T266">.</text:span><text:span text:style-name="T267"><text:tab/>Lietuvos bankas nustato anticiklinio kapitalo rezervo normą, kurią įstaigos privalo taikyti apskaičiuodamos savo įstaigos specialųjį anticiklinį kapitalo rezervą Taisyklių III skyriaus ketvirtajame skirsnyje nustatyta tvarka.</text:span></text:p>
      <text:p text:style-name="P268"><text:span text:style-name="T269">7</text:span><text:span text:style-name="T270">.</text:span><text:span text:style-name="T271"><text:tab/>Priimdamas sprendimą d</text:span><text:span text:style-name="T272">ėl anticiklinio kapitalo rezervo normos, Lietuvos bankas apskaičiuoja kiekvieno ketvirčio orientacinį rezervą, įvertindamas Lietuvos kredito ciklo tendencijas, riziką dėl pernelyg spartaus kreditų augimo Lietuvoje ir nacionalinės ekonomikos ypatumus. Orien</text:span><text:span text:style-name="T273">tacinis rezervas grindžiamas kreditų ir bendrojo vidaus produkto (BVP) santykio nuokrypiu nuo jo ilgalaikės tendencijos,<text:s/></text:span><text:span text:style-name="T274">inter alia</text:span><text:span text:style-name="T275">, atsižvelgiant į:</text:span></text:p>
      <text:p text:style-name="P276"><text:span text:style-name="T277">7.1</text:span><text:span text:style-name="T278">.</text:span><text:span text:style-name="T279"><text:tab/></text:span><text:span text:style-name="T280">kredito lygio Lietuvoje augimo rodiklį, įskaitant rodiklį, rodantį Lietuvoje suteiktų kreditų ir BVP santykio pokyčius;<text:s/></text:span></text:p>
      <text:p text:style-name="P281"><text:span text:style-name="T282">7.2</text:span><text:span text:style-name="T283">.</text:span><text:span text:style-name="T284"><text:tab/>Europos sisteminės rizikos valdybos (</text:span><text:span text:style-name="T285">ESRV)</text:span><text:span text:style-name="T286"><text:s/>2014 m. birželio 18 d. rekomendaciją ESRV/2014/1 dėl anticiklinio rezervo normų nus</text:span><text:span text:style-name="T287">tatymo rekomendacijų.<text:s/></text:span></text:p>
      <text:p text:style-name="P288"><text:span text:style-name="T289">8</text:span><text:span text:style-name="T290">.</text:span><text:span text:style-name="T291"><text:tab/>Lietuvos bankas kas ketvirtį įvertina ciklinės sisteminės rizikos intensyvumą bei anticiklinio kapitalo rezervo normos tinkamumą Lietuvai ir prireikus nustato arba pakeičia<text:s/></text:span><text:soft-page-break/><text:span text:style-name="T292">anticiklinio kapitalo rezervo normą Lietuvoje, atsi</text:span><text:span text:style-name="T293">žvelgdamas į:</text:span></text:p>
      <text:p text:style-name="P294"><text:span text:style-name="T295">8.1</text:span><text:span text:style-name="T296">.</text:span><text:span text:style-name="T297"><text:tab/>orientacinį rezervą;<text:s/></text:span></text:p>
      <text:p text:style-name="P298"><text:span text:style-name="T299">8.2</text:span><text:span text:style-name="T300">.</text:span><text:span text:style-name="T301"><text:tab/>ESRV 2014 m. birželio 18 d. rekomendaciją ESRV/2014/1 dėl anticiklinio rezervo normų nustatymo rekomendacijų bei kitas gaires ir rekomendacijas dėl anticiklinio kapitalo rezervo normos nustatymo;<text:s/></text:span></text:p>
      <text:p text:style-name="P302"><text:span text:style-name="T303">8.3</text:span><text:span text:style-name="T304">.</text:span><text:span text:style-name="T305"><text:tab/>kitus kintamuosius, kurie, Lietuvos banko nuomone, yra svarbūs sprendžiant klausimus, susijusius su cikline sistemine rizika.<text:s/></text:span></text:p>
      <text:p text:style-name="P306"><text:span text:style-name="T307">9</text:span><text:span text:style-name="T308">.</text:span><text:span text:style-name="T309"><text:tab/></text:span><text:span text:style-name="T310">Anticiklinio kapitalo rezervo norma sudaro nuo 0 iki 2,5 proc. įstaigų, kurios turi kredito pozicijų Lietuvoje, bendros pagal riziką įvertintų pozicijų sumos. Anticiklinio kapitalo rezervo norma tikslinama 0,25 proc. punkto arba 0,25 proc. punkto kartotini</text:span><text:span text:style-name="T311">ų intervalais. Lietuvos bankas, pagrįsdamas savo sprendimą Taisyklių 8 punkte nurodyto įvertinimo rezultatais, gali nustatyti didesnę nei 2,5 proc. bendros pagal riziką įvertintų pozicijų sumos anticiklinio kapitalo rezervo normą.<text:s/></text:span></text:p>
      <text:p text:style-name="P312"><text:span text:style-name="T313">10</text:span><text:span text:style-name="T314">.</text:span><text:span text:style-name="T315"><text:tab/>Kai Lietuvos ban</text:span><text:span text:style-name="T316">kas pirmą kartą nustato anticiklinio kapitalo rezervo normą, kuri yra didesnė už nulį, arba padidina anksčiau nustatytą anticiklinio kapitalo rezervo normą, įstaigos, apskaičiuodamos savo specialųjį anticiklinį kapitalo rezervą, privalo pradėti taikyti ant</text:span><text:span text:style-name="T317">iciklinio kapitalo rezervo normą po 12 mėnesių, kurie skaičiuojami nuo anticiklinio kapitalo rezervo normos paskelbimo dienos pagal Taisyklių 12 punktą. Išskirtinėmis aplinkybėmis Lietuvos bankas gali priimti motyvuotą sprendimą nustatyti trumpesnį terminą</text:span><text:span text:style-name="T318">.<text:s/></text:span></text:p>
      <text:p text:style-name="P319"><text:span text:style-name="T320">11</text:span><text:span text:style-name="T321">.</text:span><text:span text:style-name="T322"><text:tab/>Lietuvos bankas, sumažindamas galiojančią anticiklinio kapitalo rezervo normą, taip pat nustato orientacinį laikotarpį, per kurį anticiklinio kapitalo rezervo normos nenumatoma didinti. Šis orientacinis laikotarpis Lietuvos banko neįpareigoja pa</text:span><text:span text:style-name="T323">sikeitus aplinkybėms nedidinti anticiklinio kapitalo rezervo normos.<text:s/></text:span></text:p>
      <text:p text:style-name="P324"><text:span text:style-name="T325">12</text:span><text:span text:style-name="T326">.</text:span><text:span text:style-name="T327"><text:tab/>Lietuvos bankas nustatytą anticiklinio kapitalo rezervo normą kas ketvirtį skelbia savo interneto svetainėje. Pranešime skelbiama bent jau ši informacija:<text:s/></text:span></text:p>
      <text:p text:style-name="P328"><text:span text:style-name="T329">12.1</text:span><text:span text:style-name="T330">.</text:span><text:span text:style-name="T331"><text:tab/>taikytina anti</text:span><text:span text:style-name="T332">ciklinio kapitalo rezervo norma;<text:s/></text:span></text:p>
      <text:p text:style-name="P333"><text:span text:style-name="T334">12.2</text:span><text:span text:style-name="T335">.</text:span><text:span text:style-name="T336"><text:tab/>atitinkamas kreditų ir BVP santykis bei jo nuokrypis nuo ilgalaikės tendencijos;<text:s/></text:span></text:p>
      <text:p text:style-name="P337"><text:span text:style-name="T338">12.3</text:span><text:span text:style-name="T339">.</text:span><text:span text:style-name="T340"><text:tab/>apskaičiuotas orientacinis rezervas;</text:span></text:p>
      <text:p text:style-name="P341"><text:span text:style-name="T342">12.4</text:span><text:span text:style-name="T343">.</text:span><text:span text:style-name="T344"><text:tab/>anticiklinio kapitalo rezervo normos pagrindimas;</text:span></text:p>
      <text:p text:style-name="P345"><text:span text:style-name="T346">12.5</text:span><text:span text:style-name="T347">.</text:span><text:span text:style-name="T348"><text:tab/>kai anticikli</text:span><text:span text:style-name="T349">nio kapitalo rezervo norma nustatoma pirmą kartą arba didinama, data, nuo kurios įstaigos privalo pradėti taikyti nustatytą anticiklinio kapitalo rezervo normą, apskaičiuodamos savo įstaigos specialųjį anticiklinį kapitalo rezervą, atsižvelgiant į Taisykli</text:span><text:span text:style-name="T350">ų 10 punktą;<text:s/></text:span></text:p>
      <text:p text:style-name="P351"><text:span text:style-name="T352">12.6</text:span><text:span text:style-name="T353">.</text:span><text:span text:style-name="T354"><text:tab/>išskirtinės aplinkybės, kai taikoma, kuriomis grindžiamas trumpesnis negu Taisyklių 10 punkte nurodytas terminas;</text:span></text:p>
      <text:p text:style-name="P355"><text:span text:style-name="T356">12.7</text:span><text:span text:style-name="T357">.</text:span><text:span text:style-name="T358"><text:tab/>kai anticiklinio kapitalo rezervo norma mažinama, orientacinis laikotarpis, per kurį Lietuvos bankas nenumat</text:span><text:span text:style-name="T359">o didinti anticiklinio kapitalo rezervo normos, ir jo pagrindimas.<text:s/></text:span></text:p>
      <text:p text:style-name="P360"><text:span text:style-name="T361">13</text:span><text:span text:style-name="T362">.</text:span><text:span text:style-name="T363"><text:tab/>Lietuvos bankas ESRV praneša apie kiekvieną anticiklinio kapitalo rezervo normos pakeitimą ir pateikia informaciją, nurodytą Taisyklių 12 punkte. Informacija apie anticiklinio ka</text:span><text:span text:style-name="T364">pitalo rezervo normas skelbiama ESRV interneto svetainėje. <text:s text:c="2"/></text:span></text:p>
      <text:p text:style-name="P365"/>
      <text:p text:style-name="P366"><text:span text:style-name="T367">ANTRASIS</text:span><text:span text:style-name="T368"><text:s/>SKIRSNIS</text:span></text:p>
      <text:p text:style-name="P369"><text:span text:style-name="T370">DIDESNIŲ KAIP 2,5 PROC. ANTICIKLINIO KAPITALO REZERVO NORMŲ PRIPAŽINIMAS</text:span></text:p>
      <text:p text:style-name="P371"/>
      <text:p text:style-name="P372"><text:span text:style-name="T373">14</text:span><text:span text:style-name="T374">.</text:span><text:span text:style-name="T375"><text:tab/>Lietuvos bankas gali pripažinti kitų ES valstybių narių ir trečiųjų valstybių paskirtų<text:s/></text:span><text:span text:style-name="T376">institucijų nustatytą anticiklinio kapitalo rezervo normą, kuri sudaro daugiau kaip 2,5 proc. bendros pagal riziką įvertintų pozicijų sumos, reikalaudamas iš įstaigų taikyti šią normą jų kredito pozicijoms, turimoms tose kitose ES valstybėse narėse ir (arb</text:span><text:span text:style-name="T377">a) trečiosiose valstybėse, kai įstaigos apskaičiuoja savo įstaigos specialųjį anticiklinį kapitalo rezervą.</text:span><text:span text:style-name="T378"><text:s/></text:span><text:span text:style-name="T379"><text:s/></text:span></text:p>
      <text:p text:style-name="P380"><text:span text:style-name="T381">15</text:span><text:span text:style-name="T382">.</text:span><text:span text:style-name="T383"><text:tab/>Lietuvos bankas pripažintą kitos ES valstybės narės ir (arba) trečiosios valstybės paskirtos institucijos anticiklinio kapitalo rezervo no</text:span><text:span text:style-name="T384">rmą, kuri sudaro daugiau kaip 2,5 proc. bendros pagal riziką įvertintų pozicijų sumos, praneša savo interneto svetainėje. Pranešime skelbiama ši informacija:</text:span></text:p>
      <text:p text:style-name="P385"><text:span text:style-name="T386">15.1</text:span><text:span text:style-name="T387">.</text:span><text:span text:style-name="T388"><text:tab/>taikytina anticiklinio kapitalo rezervo norma;<text:s/></text:span></text:p>
      <text:p text:style-name="P389"><text:span text:style-name="T390">15.2</text:span><text:span text:style-name="T391">.</text:span><text:span text:style-name="T392"><text:tab/>valstybė, kurios anticiklinio<text:s/></text:span><text:span text:style-name="T393">kapitalo rezervo normą pripažįsta Lietuvos bankas;</text:span></text:p>
      <text:p text:style-name="P394"><text:span text:style-name="T395">15.3</text:span><text:span text:style-name="T396">.</text:span><text:span text:style-name="T397"><text:tab/>kai anticiklinio kapitalo rezervo norma didinama, data, nuo kurios įstaigos privalo pradėti ją taikyti apskaičiuodamos savo įstaigos specialųjį anticiklinį kapitalo rezervą. Padidinta anticiklini</text:span><text:span text:style-name="T398">o kapitalo rezervo norma pradeda galioti po 12 mėnesių nuo paskelbimo dienos;</text:span></text:p>
      <text:p text:style-name="P399"><text:span text:style-name="T400">15.4</text:span><text:span text:style-name="T401">.</text:span><text:span text:style-name="T402"><text:tab/>kai taikoma, išskirtinės aplinkybės, kuriomis grindžiamas trumpesnis negu Taisyklių 15.3 papunktyje nurodytas terminas.<text:s/></text:span></text:p>
      <text:p text:style-name="P403"/>
      <text:p text:style-name="P404"><text:span text:style-name="T405">TREČIASIS</text:span><text:span text:style-name="T406"><text:s/>SKIRSNIS</text:span></text:p>
      <text:p text:style-name="P407"><text:span text:style-name="T408">LIETUVOS BANKO SPRE</text:span><text:span text:style-name="T409">NDIMAS DĖL TREČIŲJŲ VALSTYBIŲ ANTICIKLINIO KAPITALO REZERVO NORMŲ<text:s/></text:span></text:p>
      <text:p text:style-name="P410"/>
      <text:p text:style-name="P411"><text:span text:style-name="T412">16</text:span><text:span text:style-name="T413">.</text:span><text:span text:style-name="T414"><text:tab/>Lietuvos bankas gali nustatyti anticiklinio kapitalo rezervo normą įstaigų kredito pozicijoms trečiosiose valstybėse, kai įstaigos apskaičiuoja savo specialųjį anticiklinį kapitalo</text:span><text:span text:style-name="T415"><text:s/>rezervą, jeigu:</text:span></text:p>
      <text:p text:style-name="P416"><text:span text:style-name="T417">16.1</text:span><text:span text:style-name="T418">.</text:span><text:span text:style-name="T419"><text:tab/>atitinkamos trečiosios valstybės paskirta institucija trečiojoje valstybėje nėra nustačiusi ir paskelbusi anticiklinio kapitalo rezervo normos;</text:span></text:p>
      <text:p text:style-name="P420"><text:span text:style-name="T421">16.2</text:span><text:span text:style-name="T422">.</text:span><text:span text:style-name="T423"><text:tab/>Lietuvos bankas pagrįstai mano, kad atitinkamos trečiosios valstybės paskirto</text:span><text:span text:style-name="T424">s institucijos trečiojoje valstybėje nustatytos ir paskelbtos anticiklinio kapitalo rezervo normos nepakanka, kad įstaigos tinkamai apsisaugotų nuo pernelyg spartaus kreditų augimo toje trečiojoje valstybėje.<text:s/></text:span></text:p>
      <text:p text:style-name="P425"><text:span text:style-name="T426">17</text:span><text:span text:style-name="T427">.</text:span><text:span text:style-name="T428"><text:tab/>Kai Lietuvos bankas pirmą kartą kred</text:span><text:span text:style-name="T429">ito pozicijoms trečiojoje valstybėje nustato anticiklinio kapitalo rezervo normą, kuri yra didesnė už nulį, arba padidina anksčiau nustatytą anticiklinio kapitalo rezervo normą, įstaigos, apskaičiuodamos savo specialųjį anticiklinį kapitalo rezervą, prival</text:span><text:span text:style-name="T430">o pradėti taikyti anticiklinio kapitalo rezervo normą po 12 mėnesių, kurie skaičiuojami nuo anticiklinio kapitalo rezervo normos paskelbimo dienos pagal Taisyklių 18 punktą. Išskirtinėmis aplinkybėmis Lietuvos bankas gali priimti motyvuotą sprendimą nustat</text:span><text:span text:style-name="T431">yti trumpesnį terminą.</text:span></text:p>
      <text:p text:style-name="P432"><text:span text:style-name="T433">18</text:span><text:span text:style-name="T434">.</text:span><text:span text:style-name="T435"><text:tab/>Lietuvos bankas nustatytas anticiklinio kapitalo rezervo normas kredito pozicijoms trečiojoje valstybėje skelbia savo interneto svetainėje. Pateikiama bent jau ši informacija:<text:s/></text:span></text:p>
      <text:p text:style-name="P436"><text:span text:style-name="T437">18.1</text:span><text:span text:style-name="T438">.</text:span><text:span text:style-name="T439"><text:tab/>anticiklinio kapitalo rezervo norma ir t</text:span><text:span text:style-name="T440">rečiosios valstybės, kuriai ji taikoma, pavadinimas;<text:s/></text:span></text:p>
      <text:p text:style-name="P441"><text:span text:style-name="T442">18.2</text:span><text:span text:style-name="T443">.</text:span><text:span text:style-name="T444"><text:tab/>anticiklinio kapitalo rezervo normos pagrindimas;</text:span></text:p>
      <text:p text:style-name="P445"><text:span text:style-name="T446">18.3</text:span><text:span text:style-name="T447">.</text:span><text:span text:style-name="T448"><text:tab/>jeigu pirmą kartą nustatoma didesnė už nulį anticiklinio kapitalo rezervo norma arba ji yra didinama, data, nuo kurios įstaigos priv</text:span><text:span text:style-name="T449">alo taikyti nustatytą anticiklinio kapitalo rezervo normą apskaičiuodamos savo įstaigos specialųjį anticiklinį kapitalo rezervą, atsižvelgiant į Taisyklių 17 punkto nuostatas;<text:s/></text:span></text:p>
      <text:p text:style-name="P450"><text:span text:style-name="T451">18.4</text:span><text:span text:style-name="T452">.</text:span><text:span text:style-name="T453"><text:tab/>kai taikoma, išskirtinės aplinkybės, kuriomis grindžiamas trumpesnis<text:s/></text:span><text:span text:style-name="T454">negu Taisyklių 17 punkte nurodytas terminas.<text:s/></text:span></text:p>
      <text:p text:style-name="P455"/>
      <text:p text:style-name="P456"><text:span text:style-name="T457">KETVIRTASIS</text:span><text:span text:style-name="T458"><text:s/>SKIRSNIS</text:span></text:p>
      <text:p text:style-name="P459"><text:span text:style-name="T460">ĮSTAIGOS SPECIALIOJO ANTICIKLINIO KAPITALO REZERVO NORMŲ APSKAIČIAVIMAS<text:s/></text:span></text:p>
      <text:p text:style-name="P461"/>
      <text:p text:style-name="P462"><text:span text:style-name="T463">19</text:span><text:span text:style-name="T464">.</text:span><text:span text:style-name="T465"><text:tab/>Įstaigos turi suformuoti specialųjį anticiklinį kapitalo rezervą, kuris yra lygus jų bendrai pagal</text:span><text:span text:style-name="T466"><text:s/>riziką įvertintų pozicijų sumai, padaugintai iš anticiklinio kapitalo rezervo normų, apskaičiuotų pagal Taisyklių 21–28 punktų nuostatas, svertinio vidurkio. Specialųjį anticiklinį kapitalo rezervą sudaro bendras 1 lygio nuosavas kapitalas.</text:span></text:p>
      <text:p text:style-name="P467"><text:span text:style-name="T468">20</text:span><text:span text:style-name="T469">.</text:span><text:span text:style-name="T470"><text:tab/>Įstaig</text:span><text:span text:style-name="T471">ai, nevykdančiai Taisyklių 19 punkte nustatyto reikalavimo, taikomi Taisyklių VII skyriuje nurodyti paskirstymų apribojimai.</text:span></text:p>
      <text:p text:style-name="P472"><text:span text:style-name="T473">21</text:span><text:span text:style-name="T474">.</text:span><text:span text:style-name="T475"><text:tab/>Įstaigos specialiojo anticiklinio kapitalo rezervo normą sudaro anticiklinio kapitalo rezervo normų, taikomų atitinkamoms<text:s/></text:span><text:span text:style-name="T476">jurisdikcijoms priklausančiose teritorijose, kuriose įstaiga turi atitinkamų kredito pozicijų, įskaitant trečiosiose valstybėse turimas įstaigų pozicijas, svertinis vidurkis.</text:span></text:p>
      <text:p text:style-name="P477"><text:span text:style-name="T478">22</text:span><text:span text:style-name="T479">.</text:span><text:span text:style-name="T480"><text:tab/>Įstaigos, apskaičiuodamos svertinį anticiklinio kapitalo rezervo normų vi</text:span><text:span text:style-name="T481">durkį, kiekvienai taikytinai anticiklinio kapitalo rezervo normai taiko savo bendrą nuosavų lėšų, reikalingų kredito rizikai padengti, poreikį, nustatytą pagal Reglamento (ES) Nr. 575/2013 trečios dalies II ir IV antraštinių dalių nuostatas ir susijusį su<text:s/></text:span><text:span text:style-name="T482">atitinkamomis kredito pozicijomis atitinkamoje teritorijoje, padalytą iš jų bendro nuosavų lėšų, reikalingų kredito rizikai padengti, poreikio, susijusio su visomis atitinkamomis kredito pozicijomis. Įstaigų kredito pozicijoms Lietuvoje taikoma Lietuvos ba</text:span><text:span text:style-name="T483">nko nustatyta anticiklinio kapitalo rezervo norma.</text:span></text:p>
      <text:p text:style-name="P484"><text:span text:style-name="T485">23</text:span><text:span text:style-name="T486">.</text:span><text:span text:style-name="T487"><text:tab/></text:span><text:span text:style-name="T488">Jeigu įstaigos turi pozicijų kitoje ES valstybėje narėje, o tos ES valstybės narės paskirta institucija yra nustačiusi anticiklinio kapitalo rezervo normą, kuri sudaro mažiau kaip 2,5 proc. arba yr</text:span><text:span text:style-name="T489">a lygi 2,5 proc. bendros pagal riziką įvertintų pozicijų sumos, įstaigos, apskaičiuodamos svertinį anticiklinio kapitalo rezervo normų vidurkį, kiekvienai atitinkamai kredito pozicijai kitoje ES valstybėje narėje turi taikyti tos kitos ES valstybės narės n</text:span><text:span text:style-name="T490">ustatytą anticiklinio kapitalo rezervo normą. Jeigu įstaigos turi pozicijų trečiojoje valstybėje, o tos trečiosios valstybės paskirta institucija yra nustačiusi anticiklinio kapitalo rezervo normą, kuri sudaro mažiau kaip 2,5 proc. arba yra lygi 2,5 proc.<text:s/></text:span><text:span text:style-name="T491">bendros pagal riziką įvertintų pozicijų sumos, įstaigos, apskaičiuodamos svertinį anticiklinio kapitalo rezervo normų vidurkį, kiekvienai atitinkamai kredito pozicijai trečiojoje valstybėje turi taikyti tos trečiosios valstybės nustatytą anticiklinio kapit</text:span><text:span text:style-name="T492">alo rezervo normą, nebent Lietuvos bankas pagal Taisyklių 16 punktą nustatė kitą anticiklinio kapitalo rezervo normą.<text:s/></text:span></text:p>
      <text:p text:style-name="P493"><text:span text:style-name="T494">24</text:span><text:span text:style-name="T495">.</text:span><text:span text:style-name="T496"><text:tab/>Jeigu įstaigos turi pozicijų kitoje ES valstybėje narėje, o tos ES valstybės narės paskirta institucija yra nustačiusi anticiklin</text:span><text:span text:style-name="T497">io kapitalo rezervo normą, kuri sudaro daugiau kaip 2,5 proc. bendros pagal riziką įvertintų pozicijų sumos, įstaigos, apskaičiuodamos svertinį anticiklinio kapitalo rezervo normų vidurkį, kiekvienai atitinkamai kredito pozicijai kitoje ES valstybėje narėj</text:span><text:span text:style-name="T498">e taiko:<text:s/></text:span></text:p>
      <text:p text:style-name="P499"><text:span text:style-name="T500">24.1</text:span><text:span text:style-name="T501">.</text:span><text:span text:style-name="T502"><text:tab/>anticiklinio kapitalo rezervo normą, kuri sudaro 2,5 proc. bendros pagal riziką įvertintų pozicijų sumos, jeigu Lietuvos bankas nepripažino anticiklinio kapitalo rezervo normos, didesnės kaip 2,5 proc. bendros pagal riziką įvertintų pozic</text:span><text:span text:style-name="T503">ijų sumos;<text:s/></text:span></text:p>
      <text:p text:style-name="P504"><text:span text:style-name="T505">24.2</text:span><text:span text:style-name="T506">.</text:span><text:span text:style-name="T507"><text:tab/>kitos ES valstybės narės nustatytą anticiklinio kapitalo rezervo normą, jeigu Lietuvos bankas pripažino kitos ES valstybės narės anticiklinio kapitalo rezervo normą, didesnę kaip 2,5 proc. bendros pagal riziką įvertintų pozicijų sumos</text:span><text:span text:style-name="T508">.<text:s/></text:span></text:p>
      <text:p text:style-name="P509"><text:span text:style-name="T510">25</text:span><text:span text:style-name="T511">.</text:span><text:span text:style-name="T512"><text:tab/>Jeigu trečiosios valstybės paskirtos institucijos nustatyta anticiklinio kapitalo rezervo norma toje trečiojoje valstybėje yra didesnė kaip 2,5 proc. bendros pagal riziką įvertintų pozicijų sumos, atitinkamoms toje trečiojoje valstybėje turimo</text:span><text:span text:style-name="T513">ms įstaigų kredito pozicijoms, nustatant anticiklinio kapitalo rezervo normų svertinį vidurkį, taikomos šios anticiklinio kapitalo rezervo normos:<text:s/></text:span></text:p>
      <text:p text:style-name="P514"><text:span text:style-name="T515">25.1</text:span><text:span text:style-name="T516">.</text:span><text:span text:style-name="T517"><text:tab/>anticiklinio kapitalo rezervo norma, kuri sudaro 2,5 proc. bendros pagal riziką įvertintų pozicijų s</text:span><text:span text:style-name="T518">umos, jeigu Lietuvos bankas nepripažino anticiklinio kapitalo rezervo normos, didesnės kaip 2,5 proc. bendros pagal riziką įvertintų pozicijų sumos;<text:s/></text:span></text:p>
      <text:p text:style-name="P519"><text:span text:style-name="T520">25.2</text:span><text:span text:style-name="T521">.</text:span><text:span text:style-name="T522"><text:tab/>atitinkamos trečiosios valstybės paskirtos institucijos nustatyta anticiklinio kapitalo rezervo<text:s/></text:span><text:span text:style-name="T523">norma, jeigu Lietuvos bankas pripažino trečiosios valstybės anticiklinio kapitalo rezervo normą, didesnę kaip 2,5 proc. bendros pagal riziką įvertintų pozicijų sumos.<text:s/></text:span></text:p>
      <text:p text:style-name="P524"><text:span text:style-name="T525">26</text:span><text:span text:style-name="T526">.</text:span><text:span text:style-name="T527"><text:tab/>Atitinkamos kredito pozicijos, minimos Taisyklių 21–25 punktuose, – tai visų k</text:span><text:span text:style-name="T528">lasių pozicijos, išskyrus nurodytas Reglamento (ES) Nr. 575/2013 112 straipsnio a–f punktuose, kurioms taikomas:</text:span></text:p>
      <text:p text:style-name="P529"><text:span text:style-name="T530">26.1</text:span><text:span text:style-name="T531">.</text:span><text:span text:style-name="T532"><text:tab/>nuosavų lėšų, reikalingų kredito rizikai padengti, reikalavimas pagal Reglamento (ES) Nr. 575/2013 trečios dalies II antraštinę dalį;</text:span></text:p>
      <text:p text:style-name="P533"><text:span text:style-name="T534">26.2</text:span><text:span text:style-name="T535">.</text:span><text:span text:style-name="T536"><text:tab/>jeigu pozicija įtraukta į prekybos knygą, nuosavų lėšų, reikalingų specifinei rizikai pagal Reglamento (ES) Nr. 575/2013 trečios dalies IV antraštinės dalies 2 skyrių arba papildomai įsipareigojimų neįvykdymo ir pasikeitimų rizikai pagal Reglament</text:span><text:span text:style-name="T537">o (ES) Nr. 575/2013 trečios dalies IV antraštinės dalies 5 skyrių padengti, reikalavimas;<text:s/></text:span></text:p>
      <text:p text:style-name="P538"><text:span text:style-name="T539">26.3</text:span><text:span text:style-name="T540">.</text:span><text:span text:style-name="T541"><text:tab/>jeigu pozicija priskiriama prie pakeitimo vertybiniais popieriais pozicijų klasės, nuosavų lėšų reikalavimas pagal Reglamento (ES) Nr. 575/2013 trečios dal</text:span><text:span text:style-name="T542">ies II antraštinės dalies 5 skyrių.<text:s/></text:span></text:p>
      <text:p text:style-name="P543"><text:span text:style-name="T544">27</text:span><text:span text:style-name="T545">.</text:span><text:span text:style-name="T546"><text:tab/></text:span><text:span text:style-name="T547">Įstaigos, nustatydamos svertinį anticiklinio kapitalo rezervo normų vidurkį, nustato atitinkamos kredito pozicijos geografinę vietą vadovaudamosi<text:s/></text:span><text:span text:style-name="T548">2014 m. birželio 4 d. Europos Komisijos (EK) deleguotuoju regla</text:span><text:span text:style-name="T549">mentu (ES) Nr. 1152/2014, kuriuo papildomos Europos Parlamento ir Tarybos direktyvos 2013/36/ES nuostatos dėl techninių reguliavimo standartų, susijusių su atitinkamų kredito pozicijų geografinės vietos nustatymu siekiant apskaičiuoti įstaigos specialiojo<text:s/></text:span><text:span text:style-name="T550">anticiklinio rezervo normas.</text:span></text:p>
      <text:p text:style-name="P551"><text:span text:style-name="T552">28</text:span><text:span text:style-name="T553">.</text:span><text:span text:style-name="T554"><text:tab/>Įstaigos, nustatydamos svertinį anticiklinio kapitalo rezervo normų vidurkį, laikosi šių principų:</text:span></text:p>
      <text:p text:style-name="P555"><text:span text:style-name="T556">28.1</text:span><text:span text:style-name="T557">.</text:span><text:span text:style-name="T558"><text:tab/>anticiklinio kapitalo rezervo norma taikoma nuo datos, kuri nurodoma informaciniame pranešime pagal Taisyklių<text:s/></text:span><text:span text:style-name="T559">12.5 papunktį arba 15.3 papunktį, jeigu anticiklinio kapitalo rezervo norma padidinama;</text:span></text:p>
      <text:p text:style-name="P560"><text:span text:style-name="T561">28.2</text:span><text:span text:style-name="T562">.</text:span><text:span text:style-name="T563"><text:tab/>anticiklinio kapitalo rezervo norma kredito pozicijoms trečiojoje valstybėje taikoma praėjus 12 mėnesių nuo tos dienos, kai atitinkama trečiosios valstybės pa</text:span><text:span text:style-name="T564">skirta institucija paskelbia pakeistą anticiklinio kapitalo rezervo normą, net ir tuo atveju, jeigu trečiosios valstybės paskirta institucija reikalauja, kad toje trečiojoje valstybėje įsteigtos įstaigos pakeistą normą pradėtų taikyti per trumpesnį laikota</text:span><text:span text:style-name="T565">rpį, jeigu anticiklinio kapitalo rezervo norma padidinama;<text:s/></text:span></text:p>
      <text:p text:style-name="P566"><text:span text:style-name="T567">28.3</text:span><text:span text:style-name="T568">.</text:span><text:span text:style-name="T569"><text:tab/>jeigu Lietuvos bankas nustato anticiklinio kapitalo rezervo normą kredito pozicijoms trečiojoje valstybėje pagal Taisyklių 16 punktą arba pripažįsta anticiklinio kapitalo rezervo normą<text:s/></text:span><text:span text:style-name="T570">trečiajai valstybei pagal Taisyklių III skyriaus antrąjį skirsnį, anticiklinio kapitalo rezervo norma pradedama taikyti nuo informaciniame pranešime nurodytos datos pagal Taisyklių 15.3 papunktį arba 18.3 papunktį, jeigu anticiklinio kapitalo rezervo norma</text:span><text:span text:style-name="T571"><text:s/>padidinama;</text:span></text:p>
      <text:p text:style-name="P572"><text:span text:style-name="T573">28.4</text:span><text:span text:style-name="T574">.</text:span><text:span text:style-name="T575"><text:tab/>anticiklinio kapitalo rezervo norma pradedama taikyti iš karto, kai paskelbiama, jeigu anticiklinio kapitalo rezervo norma sumažinama;</text:span></text:p>
      <text:p text:style-name="P576"><text:span text:style-name="T577">28.5</text:span><text:span text:style-name="T578">.</text:span><text:span text:style-name="T579"><text:tab/>trečiosios valstybės sumažinta anticiklinio kapitalo rezervo norma taikoma nuo paskelbim</text:span><text:span text:style-name="T580">o dienos, nebent Lietuvos bankas pagal Taisyklių 16 punktą nustatė didesnę anticiklinio kapitalo rezervo normą. Šiuo atveju taikoma Lietuvos banko nustatyta anticiklinio kapitalo rezervo norma, atsižvelgiant į Taisyklių III skyriaus trečiajame skirsnyje nu</text:span><text:span text:style-name="T581">statytus reikalavimus.</text:span></text:p>
      <text:p text:style-name="P582"/>
      <text:p text:style-name="P583"><text:span text:style-name="T584">IV</text:span><text:span text:style-name="T585"><text:s/>SKYRIUS</text:span></text:p>
      <text:p text:style-name="P586"><text:span text:style-name="T587">PASAULINĖS IR KITŲ SISTEMINĖS SVARBOS ĮSTAIGŲ KAPITALO</text:span></text:p>
      <text:p text:style-name="P588"><text:span text:style-name="T589">REZERVAI</text:span></text:p>
      <text:p text:style-name="P590"/>
      <text:p text:style-name="P591"><text:span text:style-name="T592">PIRMASIS</text:span><text:span text:style-name="T593"><text:s/>SKIRSNIS</text:span></text:p>
      <text:p text:style-name="P594"><text:span text:style-name="T595">PASAULINĖS SISTEMINĖS SVARBOS ĮSTAIGŲ NUSTATYMAS</text:span></text:p>
      <text:p text:style-name="P596"/>
      <text:p text:style-name="P597"><text:span text:style-name="T598">29</text:span><text:span text:style-name="T599">.</text:span><text:span text:style-name="T600"><text:tab/>Lietuvos bankas konsoliduotai nustato pasaulinės sisteminės svarbo</text:span><text:span text:style-name="T601">s įstaigas (angl.<text:s/></text:span><text:span text:style-name="T602">global systemically important institutions</text:span><text:span text:style-name="T603">, G-SII), kurios gali būti vienas iš šių subjektų:</text:span></text:p>
      <text:p text:style-name="P604"><text:span text:style-name="T605">29.1</text:span><text:span text:style-name="T606">.</text:span><text:span text:style-name="T607"><text:tab/><text:s/>grupė, kuriai vadovauja ES patronuojančioji įstaiga, ES patronuojančioji finansų kontroliuojančioji bendrovė arba ES patronuojančioji mi</text:span><text:span text:style-name="T608">šrią veiklą vykdanti finansų kontroliuojančioji bendrovė, arba<text:s/></text:span></text:p>
      <text:p text:style-name="P609"><text:span text:style-name="T610">29.2</text:span><text:span text:style-name="T611">.</text:span><text:span text:style-name="T612"><text:tab/>įstaiga, kuri nėra ES patronuojančiosios įstaigos, ES patronuojančiosios finansų kontroliuojančiosios bendrovės arba ES patronuojančiosios mišrią veiklą vykdančios finansų kontroliuo</text:span><text:span text:style-name="T613">jančiosios bendrovės patronuojamoji įmonė.<text:s/></text:span></text:p>
      <text:p text:style-name="P614"><text:span text:style-name="T615">30</text:span><text:span text:style-name="T616">.</text:span><text:span text:style-name="T617"><text:tab/>Nustatydamas G-SII, Lietuvos bankas atsižvelgia į šiuos kriterijus:</text:span></text:p>
      <text:p text:style-name="P618"><text:span text:style-name="T619">30.1</text:span><text:span text:style-name="T620">.</text:span><text:span text:style-name="T621"><text:tab/>finansinės grupės dydį;</text:span></text:p>
      <text:p text:style-name="P622"><text:span text:style-name="T623">30.2</text:span><text:span text:style-name="T624">.</text:span><text:span text:style-name="T625"><text:tab/>finansinės grupės ir finansų sistemos tarpusavio susietumą;<text:s/></text:span></text:p>
      <text:p text:style-name="P626"><text:span text:style-name="T627">30.3</text:span><text:span text:style-name="T628">.</text:span><text:span text:style-name="T629"><text:tab/>finansinės grupės tei</text:span><text:span text:style-name="T630">kiamų paslaugų arba finansų infrastruktūros pakeičiamumą;<text:s/></text:span></text:p>
      <text:p text:style-name="P631"><text:span text:style-name="T632">30.4</text:span><text:span text:style-name="T633">.</text:span><text:span text:style-name="T634"><text:tab/>finansinės grupės veiklos sudėtingumą;</text:span></text:p>
      <text:p text:style-name="P635"><text:span text:style-name="T636">30.5</text:span><text:span text:style-name="T637">.</text:span><text:span text:style-name="T638"><text:tab/>finansinės grupės vykdomą tarpvalstybinę veiklą, įskaitant tarpvalstybinę veiklą, vykdomą tarp ES valstybių narių ir tarp ES valstybių<text:s/></text:span><text:span text:style-name="T639">narių bei trečiųjų valstybių.</text:span></text:p>
      <text:p text:style-name="P640"><text:span text:style-name="T641">31</text:span><text:span text:style-name="T642">.</text:span><text:span text:style-name="T643"><text:tab/>Papildoma G-SII nustatymo metodika grindžiama šiais kriterijais:<text:s/></text:span></text:p>
      <text:p text:style-name="P644"><text:span text:style-name="T645">31.1</text:span><text:span text:style-name="T646">.</text:span><text:span text:style-name="T647"><text:tab/>Taisyklių 30.1–30.4 papunkčiuose nurodytomis kategorijomis;<text:s/></text:span></text:p>
      <text:p text:style-name="P648"><text:span text:style-name="T649">31.2</text:span><text:span text:style-name="T650">.</text:span><text:span text:style-name="T651"><text:tab/>finansinės grupės vykdoma tarpvalstybine veikla, išskyrus visose dalyva</text:span><text:span text:style-name="T652">ujančiose valstybėse narėse, kaip nurodyta Europos Parlamento ir Tarybos reglamento (ES) Nr. 806/2014 4 straipsnyje, vykdomą grupės veiklą.</text:span></text:p>
      <text:p text:style-name="P653"><text:span text:style-name="T654">32</text:span><text:span text:style-name="T655">.</text:span><text:span text:style-name="T656"><text:tab/>Kiekvienas kriterijus, nustatytas Taisyklių 30 ir 31 punktuose, susideda iš kiekybinių įvertinimo rodiklių</text:span><text:span text:style-name="T657"><text:s/>ir kiekvienam šiam kriterijui suteikiamas vienodas svertinis koeficientas.<text:s/></text:span></text:p>
      <text:p text:style-name="P658"><text:span text:style-name="T659">33</text:span><text:span text:style-name="T660">.</text:span><text:span text:style-name="T661"><text:tab/>Pagal Taisyklių 30 punkte nurodytą metodiką Lietuvos bankas apskaičiuoja bendrą vertinamos įstaigos balą, pagal kurį ji gali būti priskirta prie G-SII.<text:s/></text:span></text:p>
      <text:p text:style-name="P662"><text:span text:style-name="T663">34</text:span><text:span text:style-name="T664">.</text:span><text:span text:style-name="T665"><text:tab/>Pagal Tais</text:span><text:span text:style-name="T666">yklių 31 punkte nurodytą papildomą G-SII nustatymo metodiką gaunamas papildomas bendras vertinamos įstaigos balas, kuriuo remdamasis Lietuvos bankas gali imtis Taisyklių 37.3 papunktyje nurodytų priemonių.</text:span></text:p>
      <text:p text:style-name="P667"><text:span text:style-name="T668">35</text:span><text:span text:style-name="T669">.</text:span><text:span text:style-name="T670"><text:tab/>Kiekvienai G-SII konsoliduotai taikomas re</text:span><text:span text:style-name="T671">ikalavimas palaikyti G-SII rezervą, atitinkantį kategoriją, prie kurios G-SII yra priskiriama. G-SII rezervą sudaro bendras 1 lygio nuosavas kapitalas. G-SII rezervas papildo bendrą 1 lygio nuosavą kapitalą.<text:s/></text:span></text:p>
      <text:p text:style-name="P672"><text:span text:style-name="T673">36</text:span><text:span text:style-name="T674">.</text:span><text:span text:style-name="T675"><text:tab/>Nustatomos bent penkios G-SII kategorij</text:span><text:span text:style-name="T676">os. Žemiausia riba ir ribos tarp kiekvienos kategorijos nustatomos pagal balus, gautus taikant G-SII nustatymo metodiką. Ribiniai balai tarp gretimų kategorijų nustatomi laikantis principo, kad jie rodo nuolatinį sisteminės svarbos linijinį didėjimą, taip<text:s/></text:span><text:span text:style-name="T677">gaunant kiekvienos kategorijos, išskyrus penktą kategoriją ir bet kurią papildomą aukštesnę kategoriją, reikalavimo dėl papildomo bendro 1 lygio nuosavo kapitalo linijinį padidėjimą. Žemiausiai kategorijai taikomas G-SII rezervas yra lygus 1 proc. bendros<text:s/></text:span><text:span text:style-name="T678">pagal riziką įvertintų pozicijų sumos, o kiekvienai kategorijai nustatytas G-SII rezervas tolydžiai didėja 0,5 proc. bendros pagal riziką įvertintų pozicijų sumos iki ketvirtos kategorijos imtinai. <text:s/></text:span></text:p>
      <text:p text:style-name="P679"><text:span text:style-name="T680">37</text:span><text:span text:style-name="T681">.</text:span><text:span text:style-name="T682"><text:tab/>Lietuvos bankas gali priimti motyvuotą sprendimą</text:span><text:span text:style-name="T683"><text:s/>dėl:<text:s/></text:span></text:p>
      <text:p text:style-name="P684"><text:span text:style-name="T685">37.1</text:span><text:span text:style-name="T686">.</text:span><text:span text:style-name="T687"><text:tab/>G-SII perkėlimo iš žemesnės kategorijos į aukštesnę kategoriją;<text:s/></text:span></text:p>
      <text:p text:style-name="P688"><text:span text:style-name="T689">37.2</text:span><text:span text:style-name="T690">.</text:span><text:span text:style-name="T691"><text:tab/>įstaigos, kurios bendras balas pagal Taisyklių 33 punktą yra mažesnis už žemiausios kategorijos ribinį balą, priskyrimo prie šios kategorijos arba aukštesnės kategori</text:span><text:span text:style-name="T692">jos, taip priskiriant ją prie G-SII.</text:span></text:p>
      <text:p text:style-name="P693"><text:span text:style-name="T694">37.3</text:span><text:span text:style-name="T695">.</text:span><text:span text:style-name="T696"><text:tab/>G-SII perkėlimo iš aukštesnės kategorijos į žemesnę kategoriją, remdamasis Taisyklių 34 punkte nurodytu papildomu bendru balu ir atsižvelgdamas į bendrą pertvarkymo mechanizmą.</text:span></text:p>
      <text:p text:style-name="P697"><text:span text:style-name="T698">38</text:span><text:span text:style-name="T699">.</text:span><text:span text:style-name="T700"><text:tab/>Lietuvos bankas, nusta</text:span><text:span text:style-name="T701">tydamas G-SII, taip pat nustatydamas G-SII kategorijas ir priskirdamas G-SII prie kategorijų pagal sisteminę svarbą, vadovaujasi Taisyklėmis ir<text:s/></text:span><text:span text:style-name="T702">2014 m. spalio 8 d. Komisijos deleguotuoju reglamentu (ES) Nr. 1222/2014, kuriuo papildomos Europos Parlamento i</text:span><text:span text:style-name="T703">r Tarybos direktyvos 2013/36/ES nuostatos dėl metodikos, skirtos pasaulinės sisteminės svarbos įstaigoms nustatyti ir pasaulinės sisteminės svarbos įstaigų pakategorėms apibrėžti, nustatymo techninių reguliavimo standartų</text:span><text:span text:style-name="T704">. <text:s text:c="33"/></text:span><text:span text:style-name="T705"><text:s text:c="256"/></text:span><text:span text:style-name="T706"><text:s text:c="46"/></text:span></text:p>
      <text:p text:style-name="P707"/>
      <text:p text:style-name="P708"><text:span text:style-name="T709">ANTRASIS</text:span><text:span text:style-name="T710"><text:s/>SKIRSNIS</text:span></text:p>
      <text:p text:style-name="P711"><text:span text:style-name="T712">KITŲ SISTEMINĖS SVARBOS ĮSTAIGŲ NUSTATYMAS</text:span></text:p>
      <text:p text:style-name="P713"/>
      <text:p text:style-name="P714"><text:span text:style-name="T715">39</text:span><text:span text:style-name="T716">.</text:span><text:span text:style-name="T717"><text:tab/>Lietuvos bankas individualiai, konsoliduotai arba iš dalies konsoliduotai nustato kitas sisteminės svarbos įstaigas (angl.<text:s/></text:span><text:span text:style-name="T718">other<text:s/></text:span><text:span text:style-name="T719">systemically important institutions</text:span><text:span text:style-name="T720">, O-SII).<text:s/></text:span><text:span text:style-name="T721">O-SII gali būti įstaiga arba grupė, kuriai vadovauja ES patronuojančioji įstaiga, ES patronuojančioji finansų kontroliuojančioji bendrovė, ES patronuojančioji mišrią veiklą vykdanti finansų kontroliuojančioji be</text:span><text:span text:style-name="T722">ndrovė, patronuojančioji įstaiga Lietuvoje, patronuojančioji finansų kontroliuojančioji bendrovė Lietuvoje arba patronuojančioji mišrią veiklą vykdanti finansų kontroliuojančioji bendrovė Lietuvoje.</text:span></text:p>
      <text:p text:style-name="P723"><text:span text:style-name="T724">40</text:span><text:span text:style-name="T725">.</text:span><text:span text:style-name="T726"><text:tab/>Nustatydamas O-SII, Lietuvos bankas atsižvelgia b</text:span><text:span text:style-name="T727">ent į vieną iš šių kriterijų:<text:s/></text:span></text:p>
      <text:p text:style-name="P728"><text:span text:style-name="T729">40.1</text:span><text:span text:style-name="T730">.</text:span><text:span text:style-name="T731"><text:tab/>įstaigos arba finansinės grupės dydį;<text:s/></text:span></text:p>
      <text:p text:style-name="P732"><text:span text:style-name="T733">40.2</text:span><text:span text:style-name="T734">.</text:span><text:span text:style-name="T735"><text:tab/>svarbą ES arba Lietuvos Respublikos ekonomikai;<text:s/></text:span></text:p>
      <text:p text:style-name="P736"><text:span text:style-name="T737">40.3</text:span><text:span text:style-name="T738">.</text:span><text:span text:style-name="T739"><text:tab/>tarpvalstybinės veiklos svarbą;</text:span></text:p>
      <text:p text:style-name="P740"><text:span text:style-name="T741">40.4</text:span><text:span text:style-name="T742">.</text:span><text:span text:style-name="T743"><text:tab/>įstaigos arba finansinės grupės ir finansų sistemos tarpusavio susi</text:span><text:span text:style-name="T744">etumą.</text:span></text:p>
      <text:p text:style-name="P745"><text:span text:style-name="T746">41</text:span><text:span text:style-name="T747">.</text:span><text:span text:style-name="T748"><text:tab/>Lietuvos bankas, nustatydamas O-SII, vadovaujasi Lietuvos banko teisės aktais, įgyvendinančiais 2014 m. gruodžio 16 d. Europos bankininkystės institucijos (EBI) gaires „Dėl Kriterijų, pagal kuriuos nustatomos Direktyvos 2013/36/ES (KPD) 13</text:span><text:span text:style-name="T749">1 straipsnio 3 dalies taikymo kitoms sisteminės svarbos įstaigoms (O-SII) įvertinti, sąlygos“ (angl.<text:s/></text:span><text:span text:style-name="T750">G</text:span><text:span text:style-name="T751">uidelines on the criteria to determine the conditions of application of Article 131(3) of Directive 2013/36/EU (CRD) in relation to the assessment of othe</text:span><text:span text:style-name="T752">r systemically important institutions (O-SIIs)</text:span><text:span text:style-name="T753">.<text:s/></text:span></text:p>
      <text:p text:style-name="P754"><text:span text:style-name="T755">42</text:span><text:span text:style-name="T756">.</text:span><text:span text:style-name="T757"><text:tab/>Kiekvienai O-SII taikomas reikalavimas palaikyti O-SII rezervą. Lietuvos banko sprendimu O-SII rezervas sudaro iki 3 proc. imtinai bendros pagal riziką įvertintų pozicijų sumos. O-SII rezervą sudaro<text:s/></text:span><text:span text:style-name="T758">bendras 1 lygio nuosavas kapitalas. <text:s/></text:span></text:p>
      <text:p text:style-name="P759"><text:span text:style-name="T760">43</text:span><text:span text:style-name="T761">.</text:span><text:span text:style-name="T762"><text:tab/>Kiekvienai O-SII gali būti taikomas reikalavimas palaikyti O-SII rezervą, didesnį nei 3 proc. bendros pagal riziką įvertintų pozicijų sumos, jeigu EK priima aktą, patvirtinantį tokią priemonę. O-SII rezervą sud</text:span><text:span text:style-name="T763">aro bendras 1 lygio nuosavas kapitalas.<text:s/></text:span></text:p>
      <text:p text:style-name="P764"><text:span text:style-name="T765">44</text:span><text:span text:style-name="T766">.</text:span><text:span text:style-name="T767"><text:tab/>Lietuvos bankas, nustatydamas reikalavimą turėti O-SII rezervą, laikosi šių principų:<text:s/></text:span></text:p>
      <text:p text:style-name="P768"><text:span text:style-name="T769">44.1</text:span><text:span text:style-name="T770">.</text:span><text:span text:style-name="T771"><text:tab/>O-SII rezervas negali turėti neproporcingo neigiamo poveikio visai kitų ES valstybių narių arba ES finansų siste</text:span><text:span text:style-name="T772">mai arba jos dalims, sudarydamas arba sukurdamas kliūtį veikti vidaus rinkai;<text:s/></text:span></text:p>
      <text:p text:style-name="P773"><text:span text:style-name="T774">44.2</text:span><text:span text:style-name="T775">.</text:span><text:span text:style-name="T776"><text:tab/>O-SII rezervą Lietuvos bankas peržiūri mažiausiai kartą per metus.<text:s/></text:span></text:p>
      <text:p text:style-name="P777"/>
      <text:p text:style-name="P778"><text:span text:style-name="T779">TREČIASIS</text:span><text:span text:style-name="T780"><text:s/>SKIRSNIS</text:span></text:p>
      <text:p text:style-name="P781"><text:span text:style-name="T782">LIETUVOS BANKO PRANEŠIMAI (NOTIFIKAVIMAS) APIE G-SII IR O-SII</text:span></text:p>
      <text:p text:style-name="P783"/>
      <text:p text:style-name="P784"><text:span text:style-name="T785">45</text:span><text:span text:style-name="T786">.</text:span><text:span text:style-name="T787"><text:tab/></text:span><text:span text:style-name="T788">Lietuvos bankas informaciją ir savo sprendimus, susijusius su G-SII ir O-SII, praneša ES institucijoms ir kitoms suinteresuotosioms šalims šia tvarka:</text:span></text:p>
      <text:p text:style-name="P789"><text:span text:style-name="T790">45.1</text:span><text:span text:style-name="T791">.</text:span><text:span text:style-name="T792"><text:tab/></text:span><text:span text:style-name="T793">G-SII ir O-SII pavadinimus ir atitinkamą kategoriją, prie kurios kiekviena G-SII yra priskiriama, praneša ESRV. Pranešime pateikiamos išsamios priežastys, paaiškinančios, kodėl buvo arba nebuvo priimti motyvuoti sprendimai, vadovaujantis Taisyklių 37 punkt</text:span><text:span text:style-name="T794">u. Taip pat viešai skelbia kategoriją, prie kurios priskiriama kiekviena nustatyta G-SII;<text:s/></text:span></text:p>
      <text:p text:style-name="P795"><text:span text:style-name="T796">45.2</text:span><text:span text:style-name="T797">.</text:span><text:span text:style-name="T798"><text:tab/>kartą per metus iš naujo peržiūri G-SII ir O-SII nustatymą bei G-SII priskyrimą prie atitinkamų kategorijų ir rezultatą praneša atitinkamai sisteminės svar</text:span><text:span text:style-name="T799">bos įstaigai bei ESRV, taip pat viešai skelbia atnaujintą nustatytų sisteminės svarbos įstaigų sąrašą ir kategoriją, prie kurios priskiriama kiekviena nustatyta G-SII;<text:s/></text:span></text:p>
      <text:p text:style-name="P800"><text:span text:style-name="T801">45.3</text:span><text:span text:style-name="T802">.</text:span><text:span text:style-name="T803"><text:tab/>vėliausiai likus 1 mėnesiui iki Taisyklių 42 punkte nurodyto sprendimo dėl O-</text:span><text:span text:style-name="T804">SII rezervo dydžio paskelbimo dienos ir vėliausiai likus 3 mėnesiams iki Taisyklių 43 punkte nurodyto sprendimo dėl O-SII rezervo dydžio paskelbimo dienos siunčia pranešimą ESRV. Pranešime išsamiai aprašoma:<text:s/></text:span></text:p>
      <text:p text:style-name="P805"><text:span text:style-name="T806">45.3.1</text:span><text:span text:style-name="T807">. pagrindimas, kodėl manoma, kad O-SII<text:s/></text:span><text:span text:style-name="T808">rezervas gali būti veiksmingas ir proporcingas rizikai mažinti;</text:span></text:p>
      <text:p text:style-name="P809"><text:span text:style-name="T810">45.3.2</text:span><text:span text:style-name="T811">. galimo teigiamo arba neigiamo O-SII rezervo poveikio vidaus rinkai įvertinimas pagal Lietuvos banko turimą informaciją;<text:s/></text:span></text:p>
      <text:p text:style-name="P812"><text:span text:style-name="T813">45.3.3</text:span><text:span text:style-name="T814">. O-SII rezervo norma, kurią Lietuvos bankas plan</text:span><text:span text:style-name="T815">uoja nustatyti.<text:s/></text:span></text:p>
      <text:p text:style-name="P816"/>
      <text:p text:style-name="P817"><text:span text:style-name="T818">V</text:span><text:span text:style-name="T819"><text:s/>SKYRIUS</text:span></text:p>
      <text:p text:style-name="P820"><text:span text:style-name="T821">SISTEMINĖS RIZIKOS REZERVAS</text:span></text:p>
      <text:p text:style-name="P822"/>
      <text:p text:style-name="P823"><text:span text:style-name="T824">PIRMASIS</text:span><text:span text:style-name="T825"><text:s/>SKIRSNIS</text:span></text:p>
      <text:p text:style-name="P826"><text:span text:style-name="T827">SISTEMINĖS RIZIKOS REZERVO NORMOS NUSTATYMO TVARKA<text:s/></text:span></text:p>
      <text:p text:style-name="P828"/>
      <text:p text:style-name="P829"><text:span text:style-name="T830">46</text:span><text:span text:style-name="T831">.</text:span><text:span text:style-name="T832"><text:tab/>Siekdamas užkirsti kelią sisteminei rizikai, kuriai netaikomas Reglamentas (ES) Nr. 575/2013 ir Taisykli</text:span><text:span text:style-name="T833">ų III ir IV skyriai, ir tokią riziką sumažinti, Lietuvos bankas, jei reikia, nustato bendro 1 lygio nuosavo kapitalo sisteminės rizikos rezervą visai Lietuvos Respublikos finansų sistemai arba vienam ar daugiau finansų sistemos pogrupių</text:span><text:span text:style-name="T834"><text:s/></text:span><text:span text:style-name="T835">visoms pozicijoms a</text:span><text:span text:style-name="T836">rba pozicijų pogrupiui, kaip nurodyta Taisyklių 49 punkte.<text:s/></text:span></text:p>
      <text:p text:style-name="P837"><text:span text:style-name="T838">47</text:span><text:span text:style-name="T839">.</text:span><text:span text:style-name="T840"><text:tab/>Įstaigos sisteminės rizikos rezervą apskaičiuoja taip:<text:s/></text:span></text:p>
      <text:p text:style-name="P841"/>
      <text:p text:style-name="P842"><draw:frame draw:style-name="a0" text:anchor-type="as-char" svg:x="0in" svg:y="0in" svg:width="1.86458in" svg:height="0.44792in" style:rel-width="scale" style:rel-height="scale"><draw:object xlink:href="Object 1/" xlink:type="simple" xlink:show="embed" xlink:actuate="onLoad"/></draw:frame></text:p>
      <text:p text:style-name="P843">kur:</text:p>
      <text:p text:style-name="P844"><text:span text:style-name="T845">B</text:span><text:span text:style-name="T846">SR</text:span><text:span text:style-name="T847"><text:s/>– sisteminės rizikos rezervas;<text:s/></text:span></text:p>
      <text:p text:style-name="P848"><text:span text:style-name="T849">r</text:span><text:span text:style-name="T850">T<text:s/></text:span><text:span text:style-name="T851">– rezervo norma, taikytina įstaigos bendrai pagal riziką įvertintų pozicijų sumai;<text:s/></text:span></text:p>
      <text:p text:style-name="P852"><text:span text:style-name="T853">E</text:span><text:span text:style-name="T854">T</text:span><text:span text:style-name="T855"><text:s/>– įstaigos bendra pagal riziką įvertintų pozicijų suma, apskaičiuota pagal Reglamento (ES) Nr. 575/2013 92 straipsnio 3 dalį;<text:s/></text:span></text:p>
      <text:p text:style-name="P856">i – pozicijų pogrupio, kaip nurodyta Taisyklių 49 punkte, indeksas;<text:s/></text:p>
      <text:p text:style-name="P857"><text:span text:style-name="T858">r</text:span><text:span text:style-name="T859">i</text:span><text:span text:style-name="T860"><text:s/>– rezervo norma, taikytina<text:s/></text:span><text:span text:style-name="T861">i</text:span><text:span text:style-name="T862"><text:s/>pozicijų pogrupio pagal riziką įvertintų pozicijų sumai;<text:s/></text:span></text:p>
      <text:p text:style-name="P863"><text:span text:style-name="T864">E</text:span><text:span text:style-name="T865">i</text:span><text:span text:style-name="T866"><text:s/>– įstaigos<text:s/></text:span><text:span text:style-name="T867">i</text:span><text:span text:style-name="T868"><text:s/>pozicijų pogrupio pagal riziką įvertintų pozicijų suma, apskaičiuota pagal Reglam</text:span><text:span text:style-name="T869">ento (ES) Nr. 575/2013 92 straipsnio 3 dalį.</text:span></text:p>
      <text:p text:style-name="P870"><text:span text:style-name="T871">48</text:span><text:span text:style-name="T872">.</text:span><text:span text:style-name="T873"><text:tab/>Siekdamas Taisyklių 46 punkte nurodyto tikslo, Lietuvos bankas gali reikalauti, kad įstaigos turėtų bendro 1 lygio nuosavo kapitalo sisteminės rizikos rezervą, apskaičiuotą vadovaujantis Taisyklių 47 pun</text:span><text:span text:style-name="T874">ktu, individualiai, konsoliduotai arba iš dalies konsoliduotai, jei taikytina pagal Reglamento (ES) Nr. 575/2013 pirmos dalies II antraštinę dalį.<text:s/></text:span></text:p>
      <text:p text:style-name="P875"><text:span text:style-name="T876">49</text:span><text:span text:style-name="T877">.</text:span><text:span text:style-name="T878"><text:tab/>Lietuvos bankas sisteminės rizikos rezervą gali nustatyti:<text:s/></text:span></text:p>
      <text:p text:style-name="P879"><text:span text:style-name="T880">49.1</text:span><text:span text:style-name="T881">.</text:span><text:span text:style-name="T882"><text:tab/>visoms Lietuvoje turimoms pozici</text:span><text:span text:style-name="T883">joms;<text:s/></text:span></text:p>
      <text:p text:style-name="P884"><text:span text:style-name="T885">49.2</text:span><text:span text:style-name="T886">.</text:span><text:span text:style-name="T887"><text:tab/>šioms sektorių pozicijoms, esančioms Lietuvoje:<text:s/></text:span></text:p>
      <text:p text:style-name="P888"><text:span text:style-name="T889">49.2.1</text:span><text:span text:style-name="T890">. visoms mažmeninėms pozicijoms, kurios yra užtikrintos gyvenamosios paskirties nekilnojamuoju turtu, fizinių asmenų atžvilgiu;<text:s/></text:span></text:p>
      <text:p text:style-name="P891"><text:span text:style-name="T892">49.2.2</text:span><text:span text:style-name="T893">. visoms pozicijoms, kurios yra užtikrintos</text:span><text:span text:style-name="T894"><text:s/>komercinės paskirties nekilnojamuoju turtu, juridinių asmenų atžvilgiu;<text:s/></text:span></text:p>
      <text:p text:style-name="P895"><text:span text:style-name="T896">49.2.3</text:span><text:span text:style-name="T897">. visoms pozicijoms juridinių asmenų atžvilgiu, išskyrus nurodytas Taisyklių 49.2.2 papunktyje;<text:s/></text:span></text:p>
      <text:p text:style-name="P898"><text:span text:style-name="T899">49.2.4</text:span><text:span text:style-name="T900">. visoms pozicijoms fizinių asmenų atžvilgiu, išskyrus nurodytas<text:s/></text:span><text:span text:style-name="T901">Taisyklių 49.2.1 papunktyje;<text:s/></text:span></text:p>
      <text:p text:style-name="P902"><text:span text:style-name="T903">49.3</text:span><text:span text:style-name="T904">.</text:span><text:span text:style-name="T905"><text:tab/>visoms kitose valstybėse narėse turimoms pozicijoms, laikantis Taisyklių 58 ir 63 punktų nuostatų;<text:s/></text:span></text:p>
      <text:p text:style-name="P906"><text:span text:style-name="T907">49.4</text:span><text:span text:style-name="T908">.</text:span><text:span text:style-name="T909"><text:tab/>kitose valstybėse narėse turimoms sektorių pozicijoms, kaip nurodyta Taisyklių 49.2 papunktyje, siekdama</text:span><text:span text:style-name="T910">s tik sudaryti sąlygas pagal Taisyklių V skyriaus antrąjį skirsnį pripažinti kitos valstybės narės nustatytą rezervo normą;<text:s/></text:span></text:p>
      <text:p text:style-name="P911"><text:span text:style-name="T912">49.5</text:span><text:span text:style-name="T913">.</text:span><text:span text:style-name="T914"><text:tab/>pozicijoms, esančioms trečiosiose valstybėse;<text:s/></text:span></text:p>
      <text:p text:style-name="P915"><text:span text:style-name="T916">49.6</text:span><text:span text:style-name="T917">.</text:span><text:span text:style-name="T918"><text:tab/>bet kurios iš pozicijų kategorijų, nurodytų 49.2 papunktyje, pog</text:span><text:span text:style-name="T919">rupiams, nustatytiems vadovaujantis EBI gairėmis dėl<text:s/></text:span><text:span text:style-name="T920">atitinkamų sektorių pozicijų pogrupių, kuriems kompetentingos arba paskirtosios institucijos gali taikyti sisteminės rizikos rezervą pagal Direktyvos 2013/36/ES 133 straipsnio 5 dalies f punktą<text:s/></text:span><text:span text:style-name="T921">(angl.<text:s/></text:span><text:span text:style-name="T922">Gu</text:span><text:span text:style-name="T923">idelines</text:span><text:span text:style-name="T924"><text:s/></text:span><text:span text:style-name="T925">on the appropriate subsets of sectoral exposures to which competent or designated authorities may apply a systemic risk buffer in accordance with Article 133(5)(f) of Directive 2013/36/EU</text:span><text:span text:style-name="T926">)</text:span><text:span text:style-name="T927">.<text:s/></text:span></text:p>
      <text:p text:style-name="P928"><text:span text:style-name="T929">50</text:span><text:span text:style-name="T930">.</text:span><text:span text:style-name="T931"><text:tab/>Sisteminės rizikos rezervo reikalavimas<text:s/></text:span><text:span text:style-name="T932">nustatomas laipsniškai tikslinant po 0,5 proc. punkto arba 0,5 proc. punktų kartotiniais. Skirtingiems finansų sistemos ir jų pozicijų pogrupiams gali būti nustatyti skirtingi reikalavimai.</text:span></text:p>
      <text:p text:style-name="P933"><text:span text:style-name="T934">51</text:span><text:span text:style-name="T935">.</text:span><text:span text:style-name="T936"><text:tab/>Reikalaudamas turėti sisteminės rizikos rezervą, Lietuvos<text:s/></text:span><text:span text:style-name="T937">bankas laikosi šių principų:</text:span><text:span text:style-name="T938"><text:s/></text:span></text:p>
      <text:p text:style-name="P939"><text:span text:style-name="T940">51.1</text:span><text:span text:style-name="T941">.</text:span><text:span text:style-name="T942"><text:tab/>sisteminės rizikos rezervas negali turėti neproporcingo neigiamo poveikio kitų ES valstybių narių ar ES finansų sistemai arba jos dalims, sudarydamas arba sukurdamas kliūtį veikti vidaus rinkai;</text:span></text:p>
      <text:p text:style-name="P943"><text:span text:style-name="T944">51.2</text:span><text:span text:style-name="T945">.</text:span><text:span text:style-name="T946"><text:tab/>sisteminės ri</text:span><text:span text:style-name="T947">zikos rezervas iš naujo apsvarstomas mažiausiai kartą per dvejus metus;<text:s/></text:span></text:p>
      <text:p text:style-name="P948"><text:span text:style-name="T949">51.3</text:span><text:span text:style-name="T950">.</text:span><text:span text:style-name="T951"><text:tab/>sisteminės rizikos rezervas neturi būti naudojamas rizikai, kuriai taikomi Taisyklių III ir IV skyriai, sumažinti.</text:span></text:p>
      <text:p text:style-name="P952"><text:span text:style-name="T953">52</text:span><text:span text:style-name="T954">.</text:span><text:span text:style-name="T955"><text:tab/>Lietuvos bankas iki Taisyklių 59 punkte nurodyto</text:span><text:span text:style-name="T956"><text:s/>sprendimo paskelbimo dienos apie tai praneša ESRV. Jei įstaiga, kuriai taikoma viena ar daugiau sisteminės rizikos rezervo normų, yra patronuojamoji įmonė, kurios patronuojančioji įmonė yra įsteigta kitoje valstybėje narėje, Lietuvos bankas taip pat apie<text:s/></text:span><text:span text:style-name="T957">tai praneša tos valstybės narės kompetentingoms ir (arba) paskirtoms institucijoms. Kai sisteminės rizikos rezervo norma taikoma trečiosiose valstybėse turimoms pozicijoms, Lietuvos bankas apie tai taip pat praneša ESRV. Pranešime išsamiai aprašoma:</text:span></text:p>
      <text:p text:style-name="P958"><text:span text:style-name="T959">52.1</text:span><text:span text:style-name="T960">.</text:span><text:span text:style-name="T961"><text:tab/>makroprudencinė arba sisteminė rizika Lietuvoje;</text:span></text:p>
      <text:p text:style-name="P962"><text:span text:style-name="T963">52.2</text:span><text:span text:style-name="T964">.</text:span><text:span text:style-name="T965"><text:tab/>priežastys, kodėl makroprudencinės arba sisteminės rizikos mastas kelia grėsmę finansų sistemos stabilumui nacionaliniu lygiu, pagrindžiančios sisteminės rizikos rezervo normą;<text:s/></text:span></text:p>
      <text:p text:style-name="P966"><text:span text:style-name="T967">52.3</text:span><text:span text:style-name="T968">.</text:span><text:span text:style-name="T969"><text:tab/>pagrind</text:span><text:span text:style-name="T970">imas, kodėl manoma, kad sisteminės rizikos rezervas gali būti veiksmingas ir proporcingas rizikai mažinti;<text:s/></text:span></text:p>
      <text:p text:style-name="P971"><text:span text:style-name="T972">52.4</text:span><text:span text:style-name="T973">.</text:span><text:span text:style-name="T974"><text:tab/></text:span><text:span text:style-name="T975">galimo teigiamo arba neigiamo sisteminės rizikos rezervo poveikio vidaus rinkai įvertinimas pagal Lietuvos banko turimą informaciją;<text:s/></text:span></text:p>
      <text:p text:style-name="P976"><text:span text:style-name="T977">52.5</text:span><text:span text:style-name="T978">.</text:span><text:span text:style-name="T979"><text:tab/>sisteminės rizikos rezervo norma arba normos, kurias Lietuvos bankas ketina nustatyti, ir pozicijos, kurioms tos normos taikomos, bei įstaigos, kurioms taikomos tos normos;<text:s/></text:span></text:p>
      <text:p text:style-name="P980"><text:span text:style-name="T981">52.6</text:span><text:span text:style-name="T982">.</text:span><text:span text:style-name="T983"><text:tab/>jei sisteminės rizikos rezervo norma taikoma visoms pozicijoms,<text:s/></text:span><text:span text:style-name="T984">pagrindimas, kodėl, Lietuvos banko nuomone, sisteminės rizikos rezervas nedubliuoja Taisyklių IV skyriaus antrajame skirsnyje numatyto O-SII rezervo veikimo.<text:s/></text:span></text:p>
      <text:p text:style-name="P985"><text:span text:style-name="T986">53</text:span><text:span text:style-name="T987">.</text:span><text:span text:style-name="T988"><text:tab/>Jeigu dėl sprendimo nustatyti sisteminės rizikos rezervo normą sumažėja anksčiau nustat</text:span><text:span text:style-name="T989">yta rezervo norma arba ji nepakinta, Lietuvos bankas laikosi Taisyklių 52 punkto.</text:span></text:p>
      <text:p text:style-name="P990"><text:span text:style-name="T991">54</text:span><text:span text:style-name="T992">.</text:span><text:span text:style-name="T993"><text:tab/>Prieš nustatydamas arba pakartotinai nustatydamas sisteminės rizikos rezervo normą ar normas visoms Taisyklių 49 punkte nurodytoms pozicijoms arba pozicijų pogrupiui,</text:span><text:span text:style-name="T994"><text:s/>kuriems taikomas vienas ar keli sisteminės rizikos rezervai ir kurių suma kiekvienos iš šių pozicijų atžvilgu yra mažesnė arba lygi 3 proc., Lietuvos bankas, vadovaudamasis Taisyklių 52 punktu, likus 1 mėnesiui iki Taisyklių 59 punkte nurodyto sprendimo p</text:span><text:span text:style-name="T995">askelbimo, apie tai praneša ESRV. Šio punkto tikslais, vadovaujantis Taisyklių V skyriaus antrojo skirsnio nuostatomis, pripažįstant kitos valstybės narės nustatytą sisteminės rizikos rezervo normą neatsižvelgiama į 3 proc. ribinę vertę.</text:span></text:p>
      <text:p text:style-name="P996"><text:span text:style-name="T997">55</text:span><text:span text:style-name="T998">.</text:span><text:span text:style-name="T999"><text:tab/>Prieš nust</text:span><text:span text:style-name="T1000">atydamas arba pakartotinai nustatydamas sisteminės rizikos rezervo normą ar normas visoms Taisyklių 49 punkte nurodytoms pozicijoms arba pozicijų pogrupiams, kuriems taikomas vienas ar keli sisteminės rizikos rezervai ir kurių suma kiekvienos iš šių pozici</text:span><text:span text:style-name="T1001">jų atžvilgiu yra didesnė nei 3 proc., tačiau mažesnė arba lygi 5 proc., Lietuvos bankas Taisyklių 52 punkte nurodytame pranešime prašo EK nuomonės ir, prieš patvirtindamas atitinkamas priemones, sulaukia jos nuomonės. <text:s/></text:span></text:p>
      <text:p text:style-name="P1002"><text:span text:style-name="T1003">56</text:span><text:span text:style-name="T1004">.</text:span><text:span text:style-name="T1005"><text:tab/>Jeigu Taisyklių 55 punkte<text:s/></text:span><text:span text:style-name="T1006">nurodyta EK nuomonė yra neigiama, Lietuvos bankas vadovaujasi šia nuomone arba EK paaiškina priežastis, kodėl ja nesivadovauja.</text:span></text:p>
      <text:p text:style-name="P1007"><text:span text:style-name="T1008">57</text:span><text:span text:style-name="T1009">.</text:span><text:span text:style-name="T1010"><text:tab/>Prieš nustatydamas 3–5 proc. suminę sisteminės rizikos rezervo normą patronuojamajai įmonei, kurios patronuojančioji įmo</text:span><text:span text:style-name="T1011">nė yra įsteigta kitoje ES valstybėje narėje, Lietuvos bankas Taisyklių 52 punkte nurodytame pranešime prašo EK ir ESRV rekomendacijos. Lietuvos bankas imasi atitinkamų priemonių tik tada, kai sulaukia EK ir ESRV rekomendacijos taikyti šias priemones. Jeigu</text:span><text:span text:style-name="T1012"><text:s/>kitos ES valstybės narės kompetentingos ir (arba) paskirtos institucijos pareiškia prieštaravimą arba jeigu ir EK, ir ESRV pateikia neigiamą rekomendaciją, Lietuvos bankas gali perduoti klausimą EBI pagal 2010 m. lapkričio 24 d. Europos Parlamento ir Tary</text:span><text:span text:style-name="T1013">bos reglamento (ES) Nr. 1093/2010, kuriuo įsteigiama Europos priežiūros institucija (EBI), iš dalies keičiamas Sprendimas Nr. 716/2009/EB ir panaikinamas Komisijos sprendimas 2009/78/EB, 19 straipsnį. Sprendimas, ar šioms pozicijoms turi būti nustatytas si</text:span><text:span text:style-name="T1014">steminės rizikos rezervas, atidedamas, kol EBI priima sprendimą.</text:span></text:p>
      <text:p text:style-name="P1015"><text:span text:style-name="T1016">58</text:span><text:span text:style-name="T1017">.</text:span><text:span text:style-name="T1018"><text:tab/>Prieš nustatydamas arba pakartotinai nustatydamas sisteminės rizikos rezervo normą ar normas visoms Taisyklių 49 punkte nurodytoms pozicijoms arba pozicijų pogrupiams, kuriems taikoma</text:span><text:span text:style-name="T1019">s vienas ar keli sisteminės rizikos rezervai ir kurių suma kiekvienos iš šių pozicijų atžvilgu yra didesnė nei 5 proc., Lietuvos bankas Taisyklių 52 punkte nurodytame pranešime prašo EK leidimo ir, prieš patvirtindamas atitinkamas priemones, sulaukia EK sp</text:span><text:span text:style-name="T1020">rendimo.<text:s/></text:span></text:p>
      <text:p text:style-name="P1021"><text:span text:style-name="T1022">59</text:span><text:span text:style-name="T1023">.</text:span><text:span text:style-name="T1024"><text:tab/>Lietuvos bankas sprendimą dėl vienos ar daugiau sisteminės rizikos rezervo normų nustatymo skelbia Lietuvos banko interneto svetainėje. Skelbime nurodoma bent jau ši informacija:</text:span><text:span text:style-name="T1025"><text:s/></text:span></text:p>
      <text:p text:style-name="P1026"><text:span text:style-name="T1027">59.1</text:span><text:span text:style-name="T1028">.</text:span><text:span text:style-name="T1029"><text:tab/>sisteminės rizikos rezervo norma arba normos;<text:s/></text:span></text:p>
      <text:p text:style-name="P1030"><text:span text:style-name="T1031">5</text:span><text:span text:style-name="T1032">9.2</text:span><text:span text:style-name="T1033">.</text:span><text:span text:style-name="T1034"><text:tab/>įstaigos, kurioms taikomas sisteminės rizikos rezervas;<text:s/></text:span></text:p>
      <text:p text:style-name="P1035"><text:span text:style-name="T1036">59.3</text:span><text:span text:style-name="T1037">.</text:span><text:span text:style-name="T1038"><text:tab/>pozicijos, kurioms taikoma sisteminės rizikos rezervo norma arba normos;</text:span></text:p>
      <text:p text:style-name="P1039"><text:span text:style-name="T1040">59.4</text:span><text:span text:style-name="T1041">.</text:span><text:span text:style-name="T1042"><text:tab/>sisteminės rizikos rezervo normos arba normų nustatymo arba pakartotinio nustatymo pagrindimas;</text:span></text:p>
      <text:p text:style-name="P1043"><text:span text:style-name="T1044">5</text:span><text:span text:style-name="T1045">9.5</text:span><text:span text:style-name="T1046">.</text:span><text:span text:style-name="T1047"><text:tab/>data, nuo kurios įstaigos privalo taikyti nustatytą arba pakartotinai nustatytą sisteminės rizikos rezervą;<text:s/></text:span></text:p>
      <text:p text:style-name="P1048"><text:span text:style-name="T1049">59.6</text:span><text:span text:style-name="T1050">.</text:span><text:span text:style-name="T1051"><text:tab/>kitų valstybių, kurių pozicijoms taikomas Lietuvos banko nustatytas sisteminės rizikos rezervas, pavadinimai.</text:span><text:span text:style-name="T1052"><text:s/></text:span></text:p>
      <text:p text:style-name="P1053"><text:span text:style-name="T1054">60</text:span><text:span text:style-name="T1055">.</text:span><text:span text:style-name="T1056"><text:tab/>Informaci</text:span><text:span text:style-name="T1057">ja, skelbiama pagal Taisyklių 59.4 papunkčio nuostatas, kuri, Lietuvos banko nuomone, gali sukelti grėsmę šalies finansų sistemos stabilumui, į skelbimą neįtraukiama.</text:span><text:span text:style-name="T1058"><text:s/></text:span></text:p>
      <text:p text:style-name="P1059"><text:span text:style-name="T1060">61</text:span><text:span text:style-name="T1061">.</text:span><text:span text:style-name="T1062"><text:tab/>Įstaigai, nevykdančiai sisteminės rizikos rezervo reikalavimo, taikomi paskirsty</text:span><text:span text:style-name="T1063">mų apribojimai, nurodyti Taisyklių VII skyriuje.</text:span></text:p>
      <text:p text:style-name="P1064"><text:span text:style-name="T1065">62</text:span><text:span text:style-name="T1066">.</text:span><text:span text:style-name="T1067"><text:tab/>Jeigu, taikant paskirstymų apribojimus, nurodytus Taisyklių VII skyriaus pirmajame skirsnyje, įstaigos bendras 1 lygio nuosavas kapitalas, atsižvelgiant į atitinkamą sisteminę riziką, pakankamai nepa</text:span><text:span text:style-name="T1068">gerėja, Lietuvos bankas gali duoti Lietuvos Respublikos bankų įstatymo 67 straipsnio 2 dalyje nustatytus privalomus nurodymus.</text:span></text:p>
      <text:p text:style-name="P1069"><text:span text:style-name="T1070">63</text:span><text:span text:style-name="T1071">.</text:span><text:span text:style-name="T1072"><text:tab/>Jei Lietuvos bankas nusprendžia sisteminės rizikos rezervą nustatyti remdamasis kitose valstybėse narėse esančiomis pozic</text:span><text:span text:style-name="T1073">ijo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1074"/>
      <text:p text:style-name="P1075"><text:span text:style-name="T1076">ANTRASIS</text:span><text:span text:style-name="T1077"><text:s/>SKIRSNIS</text:span></text:p>
      <text:p text:style-name="P1078"><text:span text:style-name="T1079">SISTEMINĖS RIZIKOS REZERVO NORMOS PRIPAŽINIMAS</text:span></text:p>
      <text:p text:style-name="P1080"/>
      <text:p text:style-name="P1081"><text:span text:style-name="T1082">64</text:span><text:span text:style-name="T1083">.</text:span><text:span text:style-name="T1084"><text:tab/>Lietuvos bankas gali pripažinti kitų ES valstybių narių kompetentingų institucijų ir (arba) paskirtų institucijų nustatytą sisteminės rizikos rezervo normą ir ją taikyti tų kitų ES<text:s/></text:span><text:span text:style-name="T1085">valstybių narių turimoms pozicijoms. Šį sprendimą Lietuvos bankas praneša ESRV.</text:span></text:p>
      <text:p text:style-name="P1086"><text:span text:style-name="T1087">65</text:span><text:span text:style-name="T1088">.</text:span><text:span text:style-name="T1089"><text:tab/>Priimdamas sprendimą, ar pripažinti sisteminės rizikos rezervo normą, Lietuvos bankas atsižvelgia į šią sisteminės rizikos rezervo normą nustačiusios ES valstybės narės</text:span><text:span text:style-name="T1090"><text:s/>kompetentingos institucijos ir (arba) paskirtos institucijos analogiškai, kaip yra nurodyta Taisyklių 52 ir 59 punktuose, pateiktą informaciją.</text:span></text:p>
      <text:p text:style-name="P1091"><text:span text:style-name="T1092">66</text:span><text:span text:style-name="T1093">.</text:span><text:span text:style-name="T1094"><text:tab/>Jei Lietuvos bankas priima sprendimą pripažinti sisteminės rizikos rezervo normą, tas sisteminės riziko</text:span><text:span text:style-name="T1095">s rezervas 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1096"><text:span text:style-name="T1097">67</text:span><text:span text:style-name="T1098">.</text:span><text:span text:style-name="T1099"><text:tab/>Lietuvos bankas, nustatęs sisteminės rizikos rezervo normą, gali paprašyti ESRV pateikti rekomendaciją, kaip nurodyta 2010 m. lapkričio 24 d.<text:s/></text:span><text:span text:style-name="T1100">Europos Parlamento ir Tarybos reglamento (ES) Nr. 1092/2010 dėl ES finansų sistemos makrolygio rizikos ri</text:span><text:span text:style-name="T1101">bojimo priežiūros ir Europos sisteminės rizikos valdybos įsteigimo<text:s/></text:span><text:span text:style-name="T1102">16 straipsnyje, kitoms ES valstybėms narėms dėl jų galimybės pripažinti Lietuvos banko nustatytą sisteminės rizikos rezervo normą.</text:span></text:p>
      <text:p text:style-name="P1103"/>
      <text:p text:style-name="P1104"><text:span text:style-name="T1105">VI</text:span><text:span text:style-name="T1106"><text:s/>SKYRIUS<text:s/></text:span></text:p>
      <text:p text:style-name="P1107"><text:span text:style-name="T1108">G-SII, O-SII IR SISTEMINĖS RIZIKOS RE</text:span><text:span text:style-name="T1109">ZERVŲ REIKALAVIMŲ TAIKYMO YPATUMAI<text:s/></text:span></text:p>
      <text:p text:style-name="P1110"/>
      <text:p text:style-name="P1111"><text:span text:style-name="T1112">68</text:span><text:span text:style-name="T1113">.</text:span><text:span text:style-name="T1114"><text:tab/>Kai O-SII yra G-SII patronuojamoji įstaiga arba O-SII, kuri yra ES patronuojančioji įstaiga, patronuojamoji įstaiga, ir jai konsoliduotai taikomas O-SII rezervo reikalavimas, O-SII individualiai arba iš dalies k</text:span><text:span text:style-name="T1115">onsoliduotai taikomas rezervo reikalavimas neturi viršyti mažesnio iš šių dydžių:<text:s/></text:span></text:p>
      <text:p text:style-name="P1116"><text:span text:style-name="T1117">68.1</text:span><text:span text:style-name="T1118">.</text:span><text:span text:style-name="T1119"><text:tab/>1 proc. bendros pagal riziką įvertintų pozicijų sumos ir didesnio iš G-SII arba O-SII rezervo reikalavimo, konsoliduotai taikomo finansinei grupei, sumos;<text:s/></text:span></text:p>
      <text:p text:style-name="P1120"><text:span text:style-name="T1121">68.2</text:span><text:span text:style-name="T1122">.</text:span><text:span text:style-name="T1123"><text:tab/>3 proc. bendros pagal riziką įvertintų pozicijų sumos arba normos, kurią EK leido konsoliduotai taikyti grupei pagal Taisyklių 43 punktą.</text:span></text:p>
      <text:p text:style-name="P1124"><text:span text:style-name="T1125">69</text:span><text:span text:style-name="T1126">.</text:span><text:span text:style-name="T1127"><text:tab/>Jeigu pagal Taisykles finansinei grupei konsoliduotai turi būti taikomi ir G-SII rezervo, ir O-SII rezervo<text:s/></text:span><text:span text:style-name="T1128">reikalavimai, taikomas didesnis iš tų reikalavimų.<text:s/></text:span></text:p>
      <text:p text:style-name="P1129"><text:span text:style-name="T1130">70</text:span><text:span text:style-name="T1131">.</text:span><text:span text:style-name="T1132"><text:tab/>Jeigu įstaigai taikomas sisteminės rizikos rezervas, tas rezervas papildo O-SII arba G-SII rezervą.<text:s/></text:span></text:p>
      <text:p text:style-name="P1133"><text:span text:style-name="T1134">71</text:span><text:span text:style-name="T1135">.</text:span><text:span text:style-name="T1136"><text:tab/>Kai sisteminės rizikos rezervo normos ir O-SII rezervo normos arba G-SII rezervo normos</text:span><text:span text:style-name="T1137">, kuri taikoma tai pačiai įstaigai, suma yra didesnė nei 5 proc., taikoma Taisyklių 43 punkte nustatyta tvarka.</text:span></text:p>
      <text:p text:style-name="P1138"/>
      <text:p text:style-name="P1139"><text:span text:style-name="T1140">VII</text:span><text:span text:style-name="T1141"><text:s/>SKYRIUS</text:span></text:p>
      <text:p text:style-name="P1142"><text:span text:style-name="T1143">KAPITALO APSAUGOS PRIEMONĖS</text:span></text:p>
      <text:p text:style-name="P1144"/>
      <text:p text:style-name="P1145"><text:span text:style-name="T1146">PIRMASIS</text:span><text:span text:style-name="T1147"><text:s/>SKIRSNIS</text:span></text:p>
      <text:p text:style-name="P1148"><text:span text:style-name="T1149">PASKIRSTYMŲ APRIBOJIMAI JUNGTINIO REZERVO REIKALAVIMO NETENKINIMO ATVEJU</text:span></text:p>
      <text:p text:style-name="P1150"/>
      <text:p text:style-name="P1151"><text:span text:style-name="T1152">72</text:span><text:span text:style-name="T1153">.</text:span><text:span text:style-name="T1154"><text:tab/>Įstaigoms, kurios tenkina jungtinio rezervo reikalavimą, draudžiama atlikti su bendru 1 lygio nuosavu kapitalu susijusius paskirstymus tiek, kiek tai sumažintų jų bendrą 1 lygio nuosavą kapitalą iki tokio lygio, kad jungtinio rezervo reikalavimas n</text:span><text:span text:style-name="T1155">ebūtų tenkinamas.<text:s/></text:span></text:p>
      <text:p text:style-name="P1156"><text:span text:style-name="T1157">73</text:span><text:span text:style-name="T1158">.</text:span><text:span text:style-name="T1159"><text:tab/>Įstaigos, kurios netenkina jungtinio rezervo reikalavimo, apskaičiuoja didžiausią galimą paskirstyti sumą (angl.<text:s/></text:span><text:span text:style-name="T1160">maximum distributable amount</text:span><text:span text:style-name="T1161">; MDA)<text:s/></text:span><text:span text:style-name="T1162">pagal Taisyklių 75 punkto nuostatas ir nurodo ją Lietuvos bankui.<text:s/></text:span></text:p>
      <text:p text:style-name="P1163"><text:span text:style-name="T1164">74</text:span><text:span text:style-name="T1165">.</text:span><text:span text:style-name="T1166"><text:tab/>Įstaig</text:span><text:span text:style-name="T1167">oms, išvardytoms Taisyklių 73 punkte, draudžiama atlikti bet kokius toliau nurodytus paskirstymus, didesnius už MDA:</text:span></text:p>
      <text:p text:style-name="P1168"><text:span text:style-name="T1169">74.1</text:span><text:span text:style-name="T1170">.</text:span><text:span text:style-name="T1171"><text:tab/>su bendru 1 lygio nuosavu kapitalu susijusius paskirstymus;<text:s/></text:span></text:p>
      <text:p text:style-name="P1172"><text:span text:style-name="T1173">74.2</text:span><text:span text:style-name="T1174">.</text:span><text:span text:style-name="T1175"><text:tab/>nustatyti prievolę mokėti kintamąją atlygio dalį arba savo n</text:span><text:span text:style-name="T1176">uožiūra sukauptas pensijų lėšas, arba mokėti kintamąją atlygio dalį, jeigu mokėjimo prievolė sukurta tada, kai įstaiga netenkino jungtinio rezervo reikalavimo;</text:span></text:p>
      <text:p text:style-name="P1177"><text:span text:style-name="T1178">74.3</text:span><text:span text:style-name="T1179">.</text:span><text:span text:style-name="T1180"><text:tab/>vykdyti mokėjimus, susijusius su papildomomis 1 lygio priemonėmis.<text:s/></text:span></text:p>
      <text:p text:style-name="P1181"><text:span text:style-name="T1182">75</text:span><text:span text:style-name="T1183">. Įstaigos</text:span><text:span text:style-name="T1184"><text:s/>apskaičiuoja MDA pagal šią formulę:</text:span></text:p>
      <text:p text:style-name="P1185"/>
      <text:p text:style-name="P1186"><text:span text:style-name="T1187">MDA = (P</text:span><text:span text:style-name="T1188">1<text:s/></text:span><text:span text:style-name="T1189">+ P</text:span><text:span text:style-name="T1190">2<text:s/></text:span><text:span text:style-name="T1191">– M) x B,</text:span></text:p>
      <text:p text:style-name="P1192"/>
      <text:p text:style-name="P1193">kur:</text:p>
      <text:p text:style-name="P1194"><text:span text:style-name="T1195">P</text:span><text:span text:style-name="T1196">1</text:span><text:span text:style-name="T1197"><text:s/>–</text:span><text:span text:style-name="T1198"><text:s/></text:span><text:span text:style-name="T1199">tarpinis pelnas, neįskaitytas į bendrą 1 lygio nuosavą kapitalą pagal Reglamento (ES) Nr. 575/2013 26 straipsnio 2 dalies nuostatas, atėmus visus pelno paskirstymus arba visus mokėji</text:span><text:span text:style-name="T1200">mus, atsirandančius dėl Taisyklių 74 punkte nurodytų veiksmų;</text:span></text:p>
      <text:p text:style-name="P1201"><text:span text:style-name="T1202">P</text:span><text:span text:style-name="T1203">2</text:span><text:span text:style-name="T1204"><text:s/>– į bendrą 1 lygio nuosavą kapitalą pagal Reglamento (ES) Nr. 575/2013 26 straipsnio 2 dalies nuostatas neįskaitytas metų pabaigos pelnas, atėmus visus pelno paskirstymus arba visus mokėjimus</text:span><text:span text:style-name="T1205">, atsirandančius dėl Taisyklių 74 punkte nurodytų veiksmų;</text:span></text:p>
      <text:p text:style-name="P1206"><text:span text:style-name="T1207">M – sumos, mokėtinos kaip mokesčiai, jeigu su P</text:span><text:span text:style-name="T1208">1</text:span><text:span text:style-name="T1209"><text:s/>ir P</text:span><text:span text:style-name="T1210">2<text:s/></text:span><text:span text:style-name="T1211">dydžiais susiję straipsniai nepaskirstomi;</text:span><text:span text:style-name="T1212"><text:s/></text:span></text:p>
      <text:p text:style-name="P1213"><text:span text:style-name="T1214">75.1</text:span><text:span text:style-name="T1215">.</text:span><text:span text:style-name="T1216"><text:tab/>B dydžiui nustatyti įstaigos:</text:span><text:span text:style-name="T1217"><text:s/></text:span></text:p>
      <text:p text:style-name="P1218"><text:span text:style-name="T1219">75.1.1</text:span><text:span text:style-name="T1220">. pagal Taisyklių nuostatas ir Lietuvos banko<text:s/></text:span><text:span text:style-name="T1221">interneto svetainėje skelbiamus kapitalo rezervų procentinius dydžius apskaičiuoja jungtinio rezervo reikalavimą;</text:span></text:p>
      <text:p text:style-name="P1222"><text:span text:style-name="T1223">75.1.2</text:span><text:span text:style-name="T1224">. apskaičiuoja žemiausią ir aukščiausią jungtinio rezervo reikalavimo n-tojo kvartilio ribą:</text:span></text:p>
      <text:p text:style-name="P1225"/>
      <text:p text:style-name="P1226"><text:span text:style-name="T1227">Žemiausia n-tojo kvartilio riba<text:s/></text:span><text:span text:style-name="T1228">= (ju</text:span><text:span text:style-name="T1229">ngtinio rezervo reikalavimas / 4) x<text:s/></text:span><text:span text:style-name="T1230">(Q</text:span><text:span text:style-name="T1231">n</text:span><text:span text:style-name="T1232"><text:s/>– 1),</text:span></text:p>
      <text:p text:style-name="P1233"/>
      <text:p text:style-name="P1234"><text:span text:style-name="T1235">Aukščiausia n-tojo kvartilio riba = (jungtinio rezervo reikalavimas / 4) x Q</text:span><text:span text:style-name="T1236">n</text:span><text:span text:style-name="T1237">;</text:span></text:p>
      <text:p text:style-name="P1238"/>
      <text:p text:style-name="P1239"><text:span text:style-name="T1240">kur Qn – atitinkamo kvartilio eilės numeris, iš viso yra 4 kvartiliai;</text:span></text:p>
      <text:p text:style-name="P1241"><text:span text:style-name="T1242">75.1.3</text:span><text:span text:style-name="T1243">. patikrina, į kokį jungtinio rezervo reikalavim</text:span><text:span text:style-name="T1244">o kvartilį patenka jų bendras 1 lygio nuosavas kapitalas, kuris nenaudojamas nuosavų lėšų reikalavimui įvykdyti pagal Reglamento (ES) Nr. 575/2013 92 straipsnio 1 dalies a, b ir c punkto nuostatas ir papildomų nuosavų lėšų reikalavimus, kai siekiama pašali</text:span><text:span text:style-name="T1245">nti riziką, kuri nėra pernelyg didelio sverto rizika, išreikštas procentine bendros pagal riziką įvertintų pozicijų sumos dalimi, pagal Taisyklių priedą, ir vadovaudamosi juo nustato B dydį.</text:span><text:span text:style-name="T1246"><text:s/></text:span></text:p>
      <text:p text:style-name="P1247"><text:span text:style-name="T1248">76</text:span><text:span text:style-name="T1249">.</text:span><text:span text:style-name="T1250"><text:tab/>MDA mažinama atitinkama suma, kai atliekami arba nus</text:span><text:span text:style-name="T1251">tatomi bet kurie Taisyklių 74 punkte nurodyti paskirstymai, mokėjimai ar prievolės.</text:span></text:p>
      <text:p text:style-name="P1252"><text:span text:style-name="T1253">77</text:span><text:span text:style-name="T1254">.</text:span><text:span text:style-name="T1255"><text:tab/>Pagal Taisyklių VII skyriaus pirmąjį skirsnį nustatomi paskirstymų apribojimai taikomi tik mokėjimams, dėl kurių mažėja bendras 1 lygio nuosavas kapitalas arba peln</text:span><text:span text:style-name="T1256">as, ir tada, jeigu nutraukti arba nesumokėti mokėjimai nereiškia, kad įsipareigojimai neįvykdyti arba kad įstaigai iškelta bankroto byla.</text:span><text:span text:style-name="T1257"><text:s/></text:span></text:p>
      <text:p text:style-name="P1258"><text:span text:style-name="T1259">78</text:span><text:span text:style-name="T1260">.</text:span><text:span text:style-name="T1261"><text:tab/>Įstaiga, netenkinanti jungtinio rezervo reikalavimo ir ketinanti paskirstyti bet kurią iš savo paskirstytino<text:s/></text:span><text:span text:style-name="T1262">pelno dalių arba ketinanti imtis Taisyklių 74 punkte nurodytų veiksmų, Lietuvos bankui pateikia informaciją, kurią sudaro:</text:span></text:p>
      <text:p text:style-name="P1263"><text:span text:style-name="T1264">78.1</text:span><text:span text:style-name="T1265">.</text:span><text:span text:style-name="T1266"><text:tab/>įstaigos turimas kapitalas, suskirstytas pagal šias kategorijas:</text:span></text:p>
      <text:p text:style-name="P1267"><text:span text:style-name="T1268">78.1.1</text:span><text:span text:style-name="T1269">. bendras 1 lygio nuosavas kapitalas;</text:span></text:p>
      <text:p text:style-name="P1270"><text:span text:style-name="T1271">78.1.2</text:span><text:span text:style-name="T1272">. pa</text:span><text:span text:style-name="T1273">pildomas 1 lygio kapitalas;<text:s/></text:span></text:p>
      <text:p text:style-name="P1274"><text:span text:style-name="T1275">78.1.3</text:span><text:span text:style-name="T1276">. 2 lygio kapitalas;<text:s/></text:span></text:p>
      <text:p text:style-name="P1277"><text:span text:style-name="T1278">78.2</text:span><text:span text:style-name="T1279">.</text:span><text:span text:style-name="T1280"><text:tab/>tarpinė ir metų pabaigos pelno suma;<text:s/></text:span></text:p>
      <text:p text:style-name="P1281"><text:span text:style-name="T1282">78.3</text:span><text:span text:style-name="T1283">.</text:span><text:span text:style-name="T1284"><text:tab/>MDA;</text:span></text:p>
      <text:p text:style-name="P1285"><text:span text:style-name="T1286">78.4</text:span><text:span text:style-name="T1287">.</text:span><text:span text:style-name="T1288"><text:tab/>paskirstytino pelno suma, kurią ketinama skirti toliau išvardytiems tikslams:</text:span></text:p>
      <text:p text:style-name="P1289"><text:span text:style-name="T1290">78.4.1</text:span><text:span text:style-name="T1291">. dividendams mokėti;<text:s/></text:span></text:p>
      <text:p text:style-name="P1292"><text:span text:style-name="T1293">78.4.2</text:span><text:span text:style-name="T1294">. akcijoms išpirkti;<text:s/></text:span></text:p>
      <text:p text:style-name="P1295"><text:span text:style-name="T1296">78.4.3</text:span><text:span text:style-name="T1297">. mokėjimams, susijusiems su papildomomis 1 lygio priemonėmis, vykdyti;</text:span></text:p>
      <text:p text:style-name="P1298"><text:span text:style-name="T1299">78.4.4</text:span><text:span text:style-name="T1300">. kintamajai atlygio daliai arba savo nuožiūra sukauptoms pensijų lėšoms, nustatant naują mokėjimo prievolę arba atliekant mokėjimą pagal mokė</text:span><text:span text:style-name="T1301">jimo prievolę, nustatytą tuo metu, kai įstaiga netenkino jungtinio rezervo reikalavimo, mokėti.<text:s/></text:span></text:p>
      <text:p text:style-name="P1302"><text:span text:style-name="T1303">79</text:span><text:span text:style-name="T1304">.</text:span><text:span text:style-name="T1305"><text:tab/>Įstaigos nustato tvarką, kuria užtikrina, kad paskirstytino pelno suma ir MDA būtų apskaičiuotos tiksliai. Lietuvos banko prašymu įstaigos turi geb</text:span><text:span text:style-name="T1306">ėti įrodyti, kad šis skaičiavimas tikslus.<text:s/></text:span></text:p>
      <text:p text:style-name="P1307"><text:span text:style-name="T1308">80</text:span><text:span text:style-name="T1309">.</text:span><text:span text:style-name="T1310"><text:tab/>Laikoma, kad įstaiga nevisiškai įvykdo jungtinio rezervo reikalavimą, jei jos turimų nuosavų lėšų suma ir kokybė nėra tokia, kokios reikia, kad vienu metu būtų vykdomas jungtinio rezervo reikalavimas ir k</text:span><text:span text:style-name="T1311">iekvienas iš toliau nurodytų reikalavimų pagal:</text:span></text:p>
      <text:p text:style-name="P1312"><text:span text:style-name="T1313">80.1</text:span><text:span text:style-name="T1314">.</text:span><text:span text:style-name="T1315"><text:tab/></text:span><text:span text:style-name="T1316">Reglamento (ES) Nr. 575/2013 92 straipsnio 1 dalies a punktą ir papildomų nuosavų lėšų reikalavimą, siekiant pašalinti riziką, kuri nėra pernelyg didelio sverto rizika;<text:s/></text:span></text:p>
      <text:p text:style-name="P1317"/>
      <text:p text:style-name="P1318"><text:span text:style-name="T1319">80.2</text:span><text:span text:style-name="T1320">.</text:span><text:span text:style-name="T1321"><text:tab/></text:span><text:span text:style-name="T1322">Reglamento (ES) Nr.</text:span><text:span text:style-name="T1323"><text:s/>575/2013 92 straipsnio 1 dalies b punktą ir papildomų nuosavų lėšų reikalavimą, siekiant pašalinti riziką, kuri nėra pernelyg didelio sverto rizika;</text:span></text:p>
      <text:p text:style-name="P1324"/>
      <text:p text:style-name="P1325"><text:span text:style-name="T1326">80.3</text:span><text:span text:style-name="T1327">.</text:span><text:span text:style-name="T1328"><text:tab/></text:span><text:span text:style-name="T1329">Reglamento (ES) Nr. 575/2013 92 straipsnio 1 dalies c punktą ir papildomų nuosavų lėšų reikalav</text:span><text:span text:style-name="T1330">imą, siekiant pašalinti riziką, kuri nėra pernelyg didelio sverto rizika.</text:span></text:p>
      <text:p text:style-name="P1331"/>
      <text:p text:style-name="P1332"><text:span text:style-name="T1333">ANTRASIS</text:span><text:span text:style-name="T1334"><text:s/>SKIRSNIS</text:span></text:p>
      <text:p text:style-name="P1335"><text:span text:style-name="T1336">PASKIRSTYMŲ APRIBOJIMAI SVERTO KOEFICIENTO REZERVO REIKALAVIMO NETENKINIMO ATVEJU</text:span></text:p>
      <text:p text:style-name="P1337"/>
      <text:p text:style-name="P1338"><text:span text:style-name="T1339">81</text:span><text:span text:style-name="T1340">.</text:span><text:span text:style-name="T1341"><text:tab/></text:span><text:span text:style-name="T1342">Įstaigoms, kurios tenkina sverto koeficiento rezervo reikalavimą</text:span><text:span text:style-name="T1343"><text:s/>pagal Reglamento (ES) Nr. 575/2013 92 straipsnio 1a dalį, draudžiama atlikti su 1 lygio kapitalu susijusius paskirstymus tiek, kiek tai sumažintų jų 1 lygio kapitalą iki tokio lygio, kad sverto koeficiento rezervo reikalavimas nebūtų tenkinamas.</text:span></text:p>
      <text:p text:style-name="P1344"/>
      <text:p text:style-name="P1345"><text:span text:style-name="T1346">82</text:span><text:span text:style-name="T1347">.</text:span><text:span text:style-name="T1348"><text:tab/></text:span><text:span text:style-name="T1349">Įstaigos, kurios netenkina sverto koeficiento rezervo reikalavimo, apskaičiuoja su sverto koeficientu susijusią didžiausią galimą paskirstyti sumą (angl.</text:span><text:span text:style-name="T1350"><text:s/>leverage ratio related maximum distributable amount,</text:span><text:span text:style-name="T1351"><text:s/>L-MDA) pagal Taisyklių 84 punkto nuostatas ir nur</text:span><text:span text:style-name="T1352">odo ją Lietuvos bankui.<text:s/></text:span></text:p>
      <text:p text:style-name="P1353"/>
      <text:p text:style-name="P1354"><text:span text:style-name="T1355">83</text:span><text:span text:style-name="T1356">.</text:span><text:span text:style-name="T1357"><text:tab/></text:span><text:span text:style-name="T1358">Įstaigoms, išvardytoms Taisyklių 82 punkte, draudžiama atlikti bet kokius toliau nurodytus paskirstymus, didesnius už L-MDA:</text:span></text:p>
      <text:p text:style-name="P1359"/>
      <text:p text:style-name="P1360"><text:span text:style-name="T1361">83.1</text:span><text:span text:style-name="T1362">.</text:span><text:span text:style-name="T1363"><text:tab/>su bendru 1 lygio nuosavu kapitalu susijusius paskirstymus;<text:s/></text:span></text:p>
      <text:p text:style-name="P1364"><text:span text:style-name="T1365">83.2</text:span><text:span text:style-name="T1366">.</text:span><text:span text:style-name="T1367"><text:tab/>nustatyti prievol</text:span><text:span text:style-name="T1368">ę mokėti kintamąją atlygio dalį arba savo nuožiūra sukauptas pensijų lėšas, arba mokėti kintamąją atlygio dalį, jeigu mokėjimo prievolė sukurta tada, kai įstaiga netenkino jungtinio rezervo reikalavimo;</text:span></text:p>
      <text:p text:style-name="P1369"><text:span text:style-name="T1370">83.3</text:span><text:span text:style-name="T1371">.</text:span><text:span text:style-name="T1372"><text:tab/>vykdyti mokėjimus, susijusius su papildomom</text:span><text:span text:style-name="T1373">is 1 lygio priemonėmis.<text:s/></text:span></text:p>
      <text:p text:style-name="P1374"><text:span text:style-name="T1375">84</text:span><text:span text:style-name="T1376">.</text:span><text:span text:style-name="T1377"><text:tab/>Įstaigos apskaičiuoja L-MDA pagal formulę:</text:span></text:p>
      <text:p text:style-name="P1378"/>
      <text:p text:style-name="P1379"><text:span text:style-name="T1380">L-MDA = (P</text:span><text:span text:style-name="T1381">1<text:s/></text:span><text:span text:style-name="T1382">+ P</text:span><text:span text:style-name="T1383">2<text:s/></text:span><text:span text:style-name="T1384">– M) x C,</text:span></text:p>
      <text:p text:style-name="P1385"/>
      <text:p text:style-name="P1386">kur:</text:p>
      <text:p text:style-name="P1387"><text:span text:style-name="T1388">P</text:span><text:span text:style-name="T1389">1</text:span><text:span text:style-name="T1390"><text:s/>–</text:span><text:span text:style-name="T1391"><text:s/></text:span><text:span text:style-name="T1392">tarpinis pelnas, neįskaitytas į bendrą 1 lygio nuosavą kapitalą pagal Reglamento (ES) Nr. 575/2013 26 straipsnio 2 dalies nuostatas, atėmus</text:span><text:span text:style-name="T1393"><text:s/>visus pelno paskirstymus arba visus mokėjimus, atsirandančius dėl Taisyklių 83 punkte nurodytų veiksmų;</text:span></text:p>
      <text:p text:style-name="P1394"><text:span text:style-name="T1395">P</text:span><text:span text:style-name="T1396">2</text:span><text:span text:style-name="T1397"><text:s/>– į bendrą 1 lygio nuosavą kapitalą pagal Reglamento (ES) Nr. 575/2013 26 straipsnio 2 dalies nuostatas neįskaitytas metų pabaigos pelnas, atėmus vi</text:span><text:span text:style-name="T1398">sus pelno paskirstymus arba visus mokėjimus, atsirandančius dėl Taisyklių 83 punkte nurodytų veiksmų;</text:span></text:p>
      <text:p text:style-name="P1399"><text:span text:style-name="T1400">M – sumos, mokėtinos kaip mokesčiai, jeigu su P</text:span><text:span text:style-name="T1401">1</text:span><text:span text:style-name="T1402"><text:s/>ir P</text:span><text:span text:style-name="T1403">2<text:s/></text:span><text:span text:style-name="T1404">dydžiais susiję straipsniai nepaskirstomi;</text:span><text:span text:style-name="T1405"><text:s/></text:span></text:p>
      <text:p text:style-name="P1406"><text:span text:style-name="T1407">84.1</text:span><text:span text:style-name="T1408">.</text:span><text:span text:style-name="T1409"><text:tab/>C dydžiui nustatyti įstaigos:</text:span><text:span text:style-name="T1410"><text:s/></text:span></text:p>
      <text:p text:style-name="P1411"><text:span text:style-name="T1412">84.1.1</text:span><text:span text:style-name="T1413">.<text:s/></text:span><text:span text:style-name="T1414">apskaičiuoja žemiausią ir aukščiausią sverto koeficiento rezervo reikalavimo n-tojo kvartilio ribą:</text:span></text:p>
      <text:p text:style-name="P1415"/>
      <text:p text:style-name="P1416"><text:span text:style-name="T1417">Žemiausia n-tojo kvartilio riba<text:s/></text:span><text:span text:style-name="T1418">= (sverto koeficiento</text:span><text:span text:style-name="T1419"><text:s/>rezervo reikalavimas / 4) x<text:s/></text:span><text:span text:style-name="T1420">(Q</text:span><text:span text:style-name="T1421">n</text:span><text:span text:style-name="T1422"><text:s/>– 1)</text:span><text:span text:style-name="T1423">,</text:span></text:p>
      <text:p text:style-name="P1424"/>
      <text:p text:style-name="P1425"><text:span text:style-name="T1426">Aukščiausia n-tojo kvartilio riba = (</text:span><text:span text:style-name="T1427">sverto koeficiento</text:span><text:span text:style-name="T1428"><text:s/>rezervo reikalavimas / 4) x Q</text:span><text:span text:style-name="T1429">n</text:span><text:span text:style-name="T1430">,<text:s/></text:span></text:p>
      <text:p text:style-name="P1431"/>
      <text:p text:style-name="P1432"><text:span text:style-name="T1433">kur Q</text:span><text:span text:style-name="T1434">n<text:s/></text:span><text:span text:style-name="T1435">– rodo atitinkamo kvartilio eilės numerį, iš viso yra 4 kvartiliai;</text:span></text:p>
      <text:p text:style-name="P1436"><text:span text:style-name="T1437">84.1.2</text:span><text:span text:style-name="T1438">. patikrina, į kokį sverto koeficiento rezervo reikalavimo kvartilį patenka jų 1 lygio kapitalas, kuris nenaudojamas nuosavų lėšų reikal</text:span><text:span text:style-name="T1439">avimui įvykdyti pagal Reglamento (ES) Nr. 575/2013 92 straipsnio 1 dalies d punkto ir Lietuvos Respublikos bankų įstatymo 67 straipsnio 2 dalies 2 punkto nuostatas, kai siekiama pašalinti pagal Reglamento (ES) Nr. 575/2013 92 straipsnio 1 dalies d punktą n</text:span><text:span text:style-name="T1440">epakankamai padengtą pernelyg didelio sverto riziką, išreikštas procentine bendros pagal riziką įvertintų pozicijų sumos dalimi, pagal Taisyklių priedą, ir vadovaudamosi juo nustato C dydį.</text:span><text:span text:style-name="T1441"><text:s/></text:span></text:p>
      <text:p text:style-name="P1442"><text:span text:style-name="T1443">85</text:span><text:span text:style-name="T1444">.</text:span><text:span text:style-name="T1445"><text:tab/>L-MDA mažinama atitinkama suma, kai atliekami arba nu</text:span><text:span text:style-name="T1446">statomi bet kurie Taisyklių 83 punkte nurodyti paskirstymai, mokėjimai ar prievolės.</text:span></text:p>
      <text:p text:style-name="P1447"><text:span text:style-name="T1448">86</text:span><text:span text:style-name="T1449">.</text:span><text:span text:style-name="T1450"><text:tab/>Pagal Taisyklių VII skyriaus antrąjį skirsnį nustatomi paskirstymų apribojimai taikomi tik mokėjimams, dėl kurių mažėja 1 lygio kapitalas arba pelnas, ir tada, jei</text:span><text:span text:style-name="T1451">gu nutraukti arba nesumokėti mokėjimai nereiškia, kad įsipareigojimai neįvykdyti arba kad įstaigai iškelta bankroto byla.</text:span><text:span text:style-name="T1452"><text:s/></text:span></text:p>
      <text:p text:style-name="P1453"><text:span text:style-name="T1454">87</text:span><text:span text:style-name="T1455">.</text:span><text:span text:style-name="T1456"><text:tab/>Įstaiga, netenkinanti sverto koeficiento rezervo reikalavimo ir ketinanti paskirstyti bet kurią iš savo paskirstytino pelno d</text:span><text:span text:style-name="T1457">alių arba imtis Taisyklių 83 punkte nurodytų veiksmų, Lietuvos bankui pateikia informaciją, kurią sudaro:</text:span></text:p>
      <text:p text:style-name="P1458"><text:span text:style-name="T1459">87.1</text:span><text:span text:style-name="T1460">.</text:span><text:span text:style-name="T1461"><text:tab/>įstaigos turimas kapitalas, suskirstytas pagal šias kategorijas:</text:span></text:p>
      <text:p text:style-name="P1462"><text:span text:style-name="T1463">87.1.1</text:span><text:span text:style-name="T1464">. bendras 1 lygio nuosavas kapitalas;</text:span></text:p>
      <text:p text:style-name="P1465"><text:span text:style-name="T1466">87.1.2</text:span><text:span text:style-name="T1467">. papildomas 1 lygio<text:s/></text:span><text:span text:style-name="T1468">kapitalas;<text:s/></text:span></text:p>
      <text:p text:style-name="P1469"><text:span text:style-name="T1470">87.2</text:span><text:span text:style-name="T1471">.</text:span><text:span text:style-name="T1472"><text:tab/>tarpinė ir metų pabaigos pelno suma;<text:s/></text:span></text:p>
      <text:p text:style-name="P1473"><text:span text:style-name="T1474">87.3</text:span><text:span text:style-name="T1475">.</text:span><text:span text:style-name="T1476"><text:tab/>MDA;</text:span></text:p>
      <text:p text:style-name="P1477"><text:span text:style-name="T1478">87.4</text:span><text:span text:style-name="T1479">.</text:span><text:span text:style-name="T1480"><text:tab/>paskirstytino pelno suma, kurią ketinama skirti toliau išvardytiems tikslams:</text:span></text:p>
      <text:p text:style-name="P1481"><text:span text:style-name="T1482">87.4.1</text:span><text:span text:style-name="T1483">. dividendams mokėti;<text:s/></text:span></text:p>
      <text:p text:style-name="P1484"><text:span text:style-name="T1485">87.4.2</text:span><text:span text:style-name="T1486">. akcijoms išpirkti;<text:s/></text:span></text:p>
      <text:p text:style-name="P1487"><text:span text:style-name="T1488">87.4.3</text:span><text:span text:style-name="T1489">. mokėjimams,<text:s/></text:span><text:span text:style-name="T1490">susijusiems su papildomomis 1 lygio priemonėmis, vykdyti;</text:span></text:p>
      <text:p text:style-name="P1491"><text:span text:style-name="T1492">87.4.4</text:span><text:span text:style-name="T1493">. kintamajai atlygio daliai arba savo nuožiūra sukauptoms pensijų lėšoms, nustatant naują mokėjimo prievolę arba atliekant mokėjimą pagal mokėjimo prievolę, nustatytą tuo metu, kai įstaiga</text:span><text:span text:style-name="T1494"><text:s/>netenkino jungtinio rezervo reikalavimo, mokėti;<text:s/></text:span></text:p>
      <text:p text:style-name="P1495"><text:span text:style-name="T1496">87.5</text:span><text:span text:style-name="T1497">.</text:span><text:span text:style-name="T1498"><text:tab/>L-MDA.</text:span></text:p>
      <text:p text:style-name="P1499"><text:span text:style-name="T1500">88</text:span><text:span text:style-name="T1501">.</text:span><text:span text:style-name="T1502"><text:tab/></text:span><text:span text:style-name="T1503">Įstaigos nustato tvarką, kuria užtikrina, kad paskirstytino pelno suma ir L-MDA būtų apskaičiuotos tiksliai. Lietuvos banko prašymu įstaigos turi gebėti įrodyti, kad šis skaičiavimas tikslus.<text:s/></text:span></text:p>
      <text:p text:style-name="P1504"><text:span text:style-name="T1505">89</text:span><text:span text:style-name="T1506">.</text:span><text:span text:style-name="T1507"><text:tab/></text:span><text:span text:style-name="T1508">Laikoma, kad įstaiga nevisiškai įvykdė sverto koeficien</text:span><text:span text:style-name="T1509">to rezervo reikalavimą šių Taisyklių VII skyriaus trečiojo skirsnio tikslais, jei ji neturi 1 lygio kapitalo sumos, kurios reikia, kad vienu metu būtų vykdomas Reglamento (ES) Nr. 575/2013 92 straipsnio 1a dalyje nustatytas reikalavimas ir to reglamento 92</text:span><text:span text:style-name="T1510"><text:s/>straipsnio 1 dalies d punkte nustatyti reikalavimai, kai siekiama pašalinti pagal Reglamento (ES) Nr. 575/2013 92 straipsnio 1 dalies d punktą nepakankamai padengtą pernelyg didelio sverto riziką.</text:span></text:p>
      <text:p text:style-name="P1511"/>
      <text:p text:style-name="Normal"><text:span text:style-name="T1512">TAR pastaba</text:span><text:span text:style-name="T1513">.VII skyriaus antrasis skirsnis įsigalioja 202</text:span><text:span text:style-name="T1514">2 m. sausio 1 d.</text:span></text:p>
      <text:p text:style-name="P1515"/>
      <text:p text:style-name="P1516"><text:span text:style-name="T1517">TREČIASIS</text:span><text:span text:style-name="T1518"><text:s/>SKIRSNIS</text:span></text:p>
      <text:p text:style-name="P1519"><text:span text:style-name="T1520">KAPITALO APSAUGOS PLANAS</text:span></text:p>
      <text:p text:style-name="P1521"/>
      <text:p text:style-name="P1522"><text:span text:style-name="T1523">90</text:span><text:span text:style-name="T1524">.</text:span><text:span text:style-name="T1525"><text:tab/>Įstaiga parengia ir pateikia kapitalo apsaugos planą Lietuvos bankui ne vėliau kaip per penkias darbo dienas, kai nustatoma, kad ji netenkina šių reikalavimų:</text:span></text:p>
      <text:p text:style-name="P1526"><text:span text:style-name="T1527">90.1</text:span><text:span text:style-name="T1528">.</text:span><text:span text:style-name="T1529"><text:tab/>jungtinio re</text:span><text:span text:style-name="T1530">zervo reikalavimo;</text:span></text:p>
      <text:p text:style-name="P1531"><text:span text:style-name="T1532">90.2</text:span><text:span text:style-name="T1533">.</text:span><text:span text:style-name="T1534"><text:tab/>kai taikytina, sverto koeficiento rezervo reikalavimo.</text:span></text:p>
      <text:p text:style-name="P1535"><text:span text:style-name="T1536">TAR pastaba</text:span><text:span text:style-name="T1537">. 90.2 papunktis įsigalioja 2022 m. sausio 1 d.</text:span></text:p>
      <text:p text:style-name="P1538"><text:span text:style-name="T1539">91</text:span><text:span text:style-name="T1540">.</text:span><text:span text:style-name="T1541"><text:tab/></text:span><text:span text:style-name="T1542">Atsižvelgdamas į konkrečią įstaigos padėtį, veiklos mastą ir sudėtingumą, Lietuvos bankas gali pratęsti Taisyklių 90 punkte minimą terminą iki 10 darbo dienų.<text:s/></text:span></text:p>
      <text:p text:style-name="P1543"><text:span text:style-name="T1544">92</text:span><text:span text:style-name="T1545">.</text:span><text:span text:style-name="T1546"><text:tab/>Kapitalo apsaugos plane nurodoma:</text:span></text:p>
      <text:p text:style-name="P1547"><text:span text:style-name="T1548">92.1</text:span><text:span text:style-name="T1549">.</text:span><text:span text:style-name="T1550"><text:tab/>pajamų ir išlaidų įvertinimas ir prognozuojama</text:span><text:span text:style-name="T1551">s balansas;</text:span></text:p>
      <text:p text:style-name="P1552"><text:span text:style-name="T1553">92.2</text:span><text:span text:style-name="T1554">.</text:span><text:span text:style-name="T1555"><text:tab/>priemonės, didinančios įstaigos kapitalo rodiklius;</text:span></text:p>
      <text:p text:style-name="P1556"><text:span text:style-name="T1557">92.3</text:span><text:span text:style-name="T1558">.</text:span><text:span text:style-name="T1559"><text:tab/>nuosavų lėšų didinimo planas ir grafikas, siekiant visiškai tenkinti jungtinio rezervo reikalavimą;</text:span></text:p>
      <text:p text:style-name="P1560"><text:span text:style-name="T1561">92.4</text:span><text:span text:style-name="T1562">.</text:span><text:span text:style-name="T1563"><text:tab/>visa kita informacija, kuri, Lietuvos banko ir (arba) įstaigos</text:span><text:span text:style-name="T1564"><text:s/>nuomone, yra būtina vertinant įstaigos kapitalo apsaugos planą. <text:s/></text:span></text:p>
      <text:p text:style-name="P1565"><text:span text:style-name="T1566">93</text:span><text:span text:style-name="T1567">.</text:span><text:span text:style-name="T1568"><text:tab/>Lietuvos bankas, vertindamas įstaigos kapitalo apsaugos planą, gali paprašyti įstaigos pateikti papildomą informaciją.</text:span></text:p>
      <text:p text:style-name="P1569"><text:span text:style-name="T1570">94</text:span><text:span text:style-name="T1571">.</text:span><text:span text:style-name="T1572"><text:tab/>Įvertinęs įstaigos kapitalo apsaugos planą, Lietuvos</text:span><text:span text:style-name="T1573"><text:s/>bankas jam pritaria, jeigu plane pateikti argumentuoti įrodymai, kad galima pagrįstai tikėtis, jog, įgyvendinus šį planą, įstaigos kapitalas bus tinkamai apsaugotas arba jis bus pakankamai padidintas taip, kad įstaiga galėtų įvykdyti jungtinio rezervo rei</text:span><text:span text:style-name="T1574">kalavimą per Lietuvos banko nustatytą laikotarpį.</text:span></text:p>
      <text:p text:style-name="P1575"><text:span text:style-name="T1576">95</text:span><text:span text:style-name="T1577">.</text:span><text:span text:style-name="T1578"><text:tab/>Lietuvos bankas, nepritaręs įstaigos kapitalo apsaugos planui, imasi vienos arba abiejų šių priemonių:</text:span></text:p>
      <text:p text:style-name="P1579"><text:span text:style-name="T1580">95.1</text:span><text:span text:style-name="T1581">.</text:span><text:span text:style-name="T1582"><text:tab/>reikalauja, kad įstaiga padidintų nuosavas lėšas iki Lietuvos banko nurodyto lygio per<text:s/></text:span><text:span text:style-name="T1583">nurodytą laikotarpį;</text:span></text:p>
      <text:p text:style-name="P1584"><text:span text:style-name="T1585">95.2</text:span><text:span text:style-name="T1586">.</text:span><text:span text:style-name="T1587"><text:tab/>duoda Lietuvos Respublikos bankų įstatymo 67 straipsnio 2 dalyje nustatytus privalomus nurodymus.<text:s/></text:span></text:p>
      <text:p text:style-name="P1588"/>
      <text:p text:style-name="P1589"><text:span text:style-name="T1590">VIII</text:span><text:span text:style-name="T1591"><text:s/>SKYRIUS</text:span></text:p>
      <text:p text:style-name="P1592"><text:span text:style-name="T1593">BAIGIAMOSIOS NUOSTATOS</text:span></text:p>
      <text:p text:style-name="P1594"/>
      <text:p text:style-name="P1595"><text:span text:style-name="T1596">96</text:span><text:span text:style-name="T1597">.</text:span><text:span text:style-name="T1598"><text:tab/>Įstaigos apskaičiuoja kapitalo rezervus individualiai ir konsoliduotai</text:span><text:span text:style-name="T1599">, prireikus – iš dalies konsoliduotai.</text:span></text:p>
      <text:p text:style-name="P1600"><text:span text:style-name="T1601">97</text:span><text:span text:style-name="T1602">.</text:span><text:span text:style-name="T1603"><text:tab/>G-SII rezervas nustatomas tik konsoliduotai.<text:s/></text:span></text:p>
      <text:p text:style-name="P1604"><text:span text:style-name="T1605">98</text:span><text:span text:style-name="T1606">.</text:span><text:span text:style-name="T1607"><text:tab/>Įstaigos negali naudoti bendro 1 lygio nuosavo kapitalo, skirto kapitalo apsaugos rezervo reikalavimui vykdyti, nuosavų lėšų reikalavimui pagal Reglamento<text:s/></text:span><text:span text:style-name="T1608">(ES) Nr. 575/2013 92 straipsnį ir Lietuvos banko duotiems pagal Lietuvos Respublikos bankų įstatymo 67 straipsnio 2 dalies nuostatas privalomiems nurodymams vykdyti.<text:s/></text:span></text:p>
      <text:p text:style-name="P1609"><text:span text:style-name="T1610">99</text:span><text:span text:style-name="T1611">.</text:span><text:span text:style-name="T1612"><text:tab/>Įstaigos negali naudoti bendro 1 lygio nuosavo kapitalo, skirto įstaigos speciali</text:span><text:span text:style-name="T1613">ojo anticiklinio kapitalo rezervo reikalavimui vykdyti, nuosavų lėšų reikalavimui pagal Reglamento (ES) Nr. 575/2013 92 straipsnį, kapitalo apsaugos rezervo reikalavimui ir Lietuvos banko duotiems pagal Lietuvos Respublikos bankų įstatymo 67 straipsnio 2 d</text:span><text:span text:style-name="T1614">alies nuostatas privalomiems nurodymams vykdyti.</text:span></text:p>
      <text:p text:style-name="P1615"><text:span text:style-name="T1616">100</text:span><text:span text:style-name="T1617">.</text:span><text:span text:style-name="T1618"><text:tab/>Įstaigos negali naudoti bendro 1 lygio nuosavo kapitalo, skirto sisteminės rizikos reikalavimui vykdyti, nuosavų lėšų reikalavimui pagal Reglamento (ES) Nr. 575/2013 92 straipsnį, kapitalo apsaugos<text:s/></text:span><text:span text:style-name="T1619">rezervo reikalavimui, įstaigos specialiojo anticiklinio kapitalo rezervo reikalavimui ir Lietuvos banko duotiems pagal Lietuvos Respublikos bankų įstatymo 67 straipsnio 2 dalies nuostatas privalomiems nurodymams vykdyti.</text:span></text:p>
      <text:p text:style-name="P1620"><text:span text:style-name="T1621">______________________</text:span></text:p>
      <text:p text:style-name="P1622"><text:span text:style-name="T1628">Kapitalo rezervų sudarymo taisyklių priedas</text:span></text:p>
      <text:p text:style-name="P1629"/>
      <text:p text:style-name="P1630"/>
      <text:p text:style-name="P1631"/>
      <text:p text:style-name="P1632">Pagalbinė MDA ir L-MDA apskaičiavimo lentelė</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Jungtinio ir sverto koeficiento rezervo reikalavimų n-tasis kvartilis</text:p>
          </table:table-cell>
          <table:table-cell table:style-name="TableCell1641">
            <text:p text:style-name="P1642">B</text:p>
          </table:table-cell>
          <table:table-cell table:style-name="TableCell1643">
            <text:p text:style-name="P1644"/>
            <text:p text:style-name="P1645">C</text:p>
          </table:table-cell>
        </table:table-row>
        <table:table-row table:style-name="TableRow1646">
          <table:table-cell table:style-name="TableCell1647">
            <text:p text:style-name="P1648"><text:span text:style-name="T1649">Q</text:span><text:span text:style-name="T1650">1</text:span></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text:span text:style-name="T1658">Q</text:span><text:span text:style-name="T1659">2</text:span></text:p>
          </table:table-cell>
          <table:table-cell table:style-name="TableCell1660">
            <text:p text:style-name="P1661">0,2</text:p>
          </table:table-cell>
          <table:table-cell table:style-name="TableCell1662">
            <text:p text:style-name="P1663">0,2</text:p>
          </table:table-cell>
        </table:table-row>
        <table:table-row table:style-name="TableRow1664">
          <table:table-cell table:style-name="TableCell1665">
            <text:p text:style-name="P1666"><text:span text:style-name="T1667">Q</text:span><text:span text:style-name="T1668">3</text:span></text:p>
          </table:table-cell>
          <table:table-cell table:style-name="TableCell1669">
            <text:p text:style-name="P1670">0,4</text:p>
          </table:table-cell>
          <table:table-cell table:style-name="TableCell1671">
            <text:p text:style-name="P1672">0,4</text:p>
          </table:table-cell>
        </table:table-row>
        <table:table-row table:style-name="TableRow1673">
          <table:table-cell table:style-name="TableCell1674">
            <text:p text:style-name="P1675"><text:span text:style-name="T1676">Q</text:span><text:span text:style-name="T1677">4</text:span></text:p>
          </table:table-cell>
          <table:table-cell table:style-name="TableCell1678">
            <text:p text:style-name="P1679">0,6</text:p>
          </table:table-cell>
          <table:table-cell table:style-name="TableCell1680">
            <text:p text:style-name="P1681">0,6</text:p>
          </table:table-cell>
        </table:table-row>
      </table:table>
      <text:p text:style-name="P1682"/>
      <text:p text:style-name="P1683"/>
      <text:p text:style-name="P1684"/>
      <text:p text:style-name="P1685"><text:span text:style-name="T1686">Pakeitimai:</text:span></text:p>
      <text:p text:style-name="P1687"/>
      <text:p text:style-name="P1688"><text:span text:style-name="T1689">1.</text:span></text:p>
      <text:p text:style-name="P1690"><text:span text:style-name="T1691">Lietuvos bankas, Nutarimas</text:span></text:p>
      <text:p text:style-name="P1692"><text:span text:style-name="T1693">Nr.<text:s/></text:span><text:a xlink:href="https://www.e-tar.lt/portal/legalAct.html?documentId=421136c00efa11ec9f09e7df20500045" office:target-frame-name="_top" xlink:show="replace"><text:span text:style-name="T1694">03-132</text:span></text:a><text:span text:style-name="T1695">, 2021-09-02, paskelbta TAR 2021-09-06, i. k. 2021-18840</text:span></text:p>
      <text:p text:style-name="P1696"><text:span text:style-name="T1697">Dėl Lietuvos banko valdybos 2015 m. balandžio 9<text:s/></text:span><text:span text:style-name="T1698">d. nutarimo Nr. 03-51 „Dėl Kapitalo rezervų sudary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3"><text:span text:style-name="T1624"><text:page-number text:fixed="false">2</text:page-number></text:span></text:p>
      </style:header>
      <style:footer>
        <text:p text:style-name="P1625"/>
      </style:footer>
    </style:master-page>
    <style:master-page style:next-style-name="MP2" style:name="MPF2" style:page-layout-name="PL2">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2T12:46:00Z</meta:creation-date>
    <dc:date>2022-01-12T12: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228" meta:word-count="7849" meta:character-count="57703" meta:row-count="747" meta:non-whitespace-character-count="50082"/>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