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OrnamentinisB TL" svg:font-family="OrnamentinisB T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vertical-align="baseline" fo:margin-right="0.0208in" fo:text-indent="0.37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fo:margin-left="0.0208in" fo:text-indent="0.37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fo:margin-left="0.0208in" fo:text-indent="-0.0208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fo:margin-left="0.0208in" fo:text-indent="-0.0208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vertical-align="baseline" fo:margin-left="0.0208in" fo:text-indent="-0.0208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margin-right="0.039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39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9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2.7in" style:page-number="1">
        <style:tab-stops/>
      </style:paragraph-properties>
      <style:text-properties style:font-size-complex="12pt"/>
    </style:style>
    <style:style style:name="P58" style:parent-style-name="Normal" style:family="paragraph">
      <style:paragraph-properties fo:widows="0" fo:orphans="0" fo:margin-left="2.7in">
        <style:tab-stops/>
      </style:paragraph-properties>
      <style:text-properties style:font-size-complex="12pt"/>
    </style:style>
    <style:style style:name="P59" style:parent-style-name="Normal" style:family="paragraph">
      <style:paragraph-properties fo:widows="0" fo:orphans="0" fo:margin-left="2.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widows="0" fo:orphans="0" fo:margin-left="2.7in">
        <style:tab-stops/>
      </style:paragraph-properties>
      <style:text-properties style:font-size-complex="12pt"/>
    </style:style>
    <style:style style:name="P64" style:parent-style-name="Normal" style:family="paragraph">
      <style:paragraph-properties fo:margin-left="2.7in">
        <style:tab-stops/>
      </style:paragraph-properties>
    </style:style>
    <style:style style:name="T65" style:parent-style-name="DefaultParagraphFont" style:family="text">
      <style:text-properties fo:letter-spacing="-0.0055in" style:font-size-complex="12pt"/>
    </style:style>
    <style:style style:name="T66" style:parent-style-name="DefaultParagraphFont" style:family="text">
      <style:text-properties fo:letter-spacing="-0.0055in"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7in">
        <style:tab-stops/>
      </style:paragraph-properties>
      <style:text-properties style:font-size-complex="12pt"/>
    </style:style>
    <style:style style:name="P69" style:parent-style-name="Normal" style:family="paragraph">
      <style:paragraph-properties fo:text-align="end" style:vertical-align="baseline" fo:margin-left="0.0208in" fo:text-indent="0.375in">
        <style:tab-stops/>
      </style:paragraph-properties>
      <style:text-properties style:font-name="&amp;quot" fo:color="#000000" fo:font-size="9pt" style:font-size-asian="9pt" style:font-size-complex="9pt" style:language-asian="lt" style:country-asian="LT"/>
    </style:style>
    <style:style style:name="P70" style:parent-style-name="Normal" style:family="paragraph">
      <style:paragraph-properties fo:text-align="center" style:vertical-align="baseline" fo:margin-left="0.0208in" fo:text-indent="0.3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7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etter-spacing="0.0083in" style:language-asian="lt" style:country-asian="LT"/>
    </style:style>
    <style:style style:name="T119" style:parent-style-name="DefaultParagraphFont" style:family="text">
      <style:text-properties fo:color="#000000" fo:letter-spacing="0.0083in"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P126" style:parent-style-name="Normal" style:family="paragraph">
      <style:paragraph-properties fo:widows="0" fo:orphans="0" fo:text-align="center" fo:margin-right="0.0395in">
        <style:tab-stops>
          <style:tab-stop style:type="left" style:position="3.1618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margin-right="0.0395in">
        <style:tab-stops>
          <style:tab-stop style:type="left" style:position="3.161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fo:margin-left="0.0395in" fo:margin-right="0.0395in" fo:text-indent="0.4923in">
        <style:tab-stops/>
      </style:paragraph-properties>
      <style:text-properties fo:font-weight="bold" style:font-weight-asian="bold" style:font-weight-complex="bold" style:font-size-complex="12pt"/>
    </style:style>
    <style:style style:name="P13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43" style:parent-style-name="DefaultParagraphFont" style:family="text">
      <style:text-properties style:letter-kerning="true" style:language-asian="ar" style:country-asian="SA"/>
    </style:style>
    <style:style style:name="T144" style:parent-style-name="DefaultParagraphFont" style:family="text">
      <style:text-properties style:letter-kerning="true" style:language-asian="ar" style:country-asian="SA"/>
    </style:style>
    <style:style style:name="T145" style:parent-style-name="DefaultParagraphFont" style:family="text">
      <style:text-properties style:letter-kerning="true" style:language-asian="ar" style:country-asian="SA"/>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T148" style:parent-style-name="DefaultParagraphFont" style:family="text">
      <style:text-properties style:letter-kerning="true" style:language-asian="ar" style:country-asian="SA"/>
    </style:style>
    <style:style style:name="P14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0" style:parent-style-name="DefaultParagraphFont" style:family="text">
      <style:text-properties style:letter-kerning="true" style:language-asian="ar" style:country-asian="SA"/>
    </style:style>
    <style:style style:name="T151" style:parent-style-name="DefaultParagraphFont" style:family="text">
      <style:text-properties style:letter-kerning="true" style:language-asian="ar" style:country-asian="SA"/>
    </style:style>
    <style:style style:name="P15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right="0.0395in" fo:text-indent="0.6215in">
        <style:tab-stops>
          <style:tab-stop style:type="left" style:position="0.4923in"/>
        </style:tab-stops>
      </style:paragraph-properties>
      <style:text-properties fo:hyphenate="false"/>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font-name-asian="TimesNewRomanPSMT" style:font-size-complex="12pt" style:language-asian="lt" style:country-asian="LT"/>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font-name-asian="TimesNewRomanPSMT" style:font-size-complex="12pt" style:language-asian="lt" style:country-asian="LT"/>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TimesNewRomanPSMT" style:language-asian="lt" style:country-asian="LT"/>
    </style:style>
    <style:style style:name="T196" style:parent-style-name="DefaultParagraphFont" style:family="text">
      <style:text-properties style:font-name-asian="TimesNewRomanPSMT" style:language-asian="lt" style:country-asian="LT"/>
    </style:style>
    <style:style style:name="T197" style:parent-style-name="DefaultParagraphFont" style:family="text">
      <style:text-properties style:letter-kerning="true" style:language-asian="ar" style:country-asian="SA"/>
    </style:style>
    <style:style style:name="P198"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center" fo:margin-right="0.0395in">
        <style:tab-stops>
          <style:tab-stop style:type="left" style:position="0.4923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fo:margin-right="0.0395in">
        <style:tab-stops>
          <style:tab-stop style:type="left" style:position="0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7" style:parent-style-name="DefaultParagraphFont" style:family="text">
      <style:text-properties fo:color="#0563C1" style:text-underline-type="single" style:text-underline-style="solid" style:text-underline-width="auto" style:text-underline-mode="continuous"/>
    </style:style>
    <style:style style:name="P27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P279" style:parent-style-name="Normal" style:family="paragraph">
      <style:paragraph-properties fo:widows="0" fo:orphans="0" fo:text-align="center" fo:margin-right="0.0395in">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fo:margin-right="0.0395in">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85"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fo:margin-right="0.0395in" fo:text-indent="0.5909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master-page-name="MPF2" style:family="paragraph">
      <style:paragraph-properties fo:widows="0" fo:orphans="0" fo:break-before="page" fo:margin-left="4.4298in" style:page-number="1">
        <style:tab-stops/>
      </style:paragraph-properties>
      <style:text-properties style:font-size-complex="12pt"/>
    </style:style>
    <style:style style:name="P320" style:parent-style-name="Normal" style:family="paragraph">
      <style:paragraph-properties fo:widows="0" fo:orphans="0" fo:margin-left="4.4298in">
        <style:tab-stops/>
      </style:paragraph-properties>
      <style:text-properties style:font-size-complex="12pt"/>
    </style:style>
    <style:style style:name="P321" style:parent-style-name="Normal" style:family="paragraph">
      <style:paragraph-properties fo:widows="0" fo:orphans="0" fo:margin-left="4.4298in">
        <style:tab-stops/>
      </style:paragraph-properties>
      <style:text-properties style:font-size-complex="12pt"/>
    </style:style>
    <style:style style:name="P322" style:parent-style-name="Normal" style:family="paragraph">
      <style:paragraph-properties fo:widows="0" fo:orphans="0" fo:margin-left="4.42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margin-left="4.4298in">
        <style:tab-stops/>
      </style:paragraph-properties>
      <style:text-properties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fo:margin-left="4.3312in" fo:text-indent="-4.3312in">
        <style:tab-stops/>
      </style:paragraph-properties>
      <style:text-properties style:font-size-complex="12pt"/>
    </style:style>
    <style:style style:name="TableColumn330" style:family="table-column">
      <style:table-column-properties style:column-width="1.0951in"/>
    </style:style>
    <style:style style:name="TableColumn331" style:family="table-column">
      <style:table-column-properties style:column-width="1.3305in"/>
    </style:style>
    <style:style style:name="TableColumn332" style:family="table-column">
      <style:table-column-properties style:column-width="4.7125in"/>
    </style:style>
    <style:style style:name="Table329" style:family="table">
      <style:table-properties style:width="7.1381in" style:rel-width="100%"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ableRow341" style:family="table-row">
      <style:table-row-properties style:min-row-height="1.136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563C1" style:font-size-complex="12pt" style:text-underline-type="single" style:text-underline-style="solid" style:text-underline-width="auto" style:text-underline-mode="continuous"/>
    </style:style>
    <style:style style:name="P352" style:parent-style-name="Normal" style:family="paragraph">
      <style:paragraph-properties fo:widows="0" fo:orphans="0"/>
    </style:style>
    <style:style style:name="T353" style:parent-style-name="DefaultParagraphFont" style:family="text">
      <style:text-properties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ableRow355" style:family="table-row">
      <style:table-row-properties style:min-row-height="0.7527in"/>
    </style:style>
    <style:style style:name="P356" style:parent-style-name="Normal" style:family="paragraph">
      <style:paragraph-properties fo:widows="0" fo:orphans="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style:font-size-complex="12pt"/>
    </style:style>
    <style:style style:name="T374" style:parent-style-name="DefaultParagraphFont" style:family="text">
      <style:text-properties fo:color="#0563C1" style:font-size-complex="12pt" style:text-underline-type="single" style:text-underline-style="solid" style:text-underline-width="auto" style:text-underline-mode="continuous"/>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text-underline-type="single" style:text-underline-style="solid" style:text-underline-width="auto" style:text-underline-mode="continuous"/>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ext-properties style:font-size-complex="12pt"/>
    </style:style>
    <style:style style:name="TableRow390" style:family="table-row">
      <style:table-row-properties style:min-row-height="0.884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P394" style:parent-style-name="Normal" style:family="paragraph">
      <style:paragraph-properties fo:widows="0" fo:orphans="0"/>
      <style:text-properties style:font-size-complex="12pt"/>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Row418" style:family="table-row">
      <style:table-row-properties/>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fo:text-align="justify"/>
      <style:text-properties style:font-size-complex="12pt"/>
    </style:style>
    <style:style style:name="P436" style:parent-style-name="Normal" style:family="paragraph">
      <style:paragraph-properties fo:widows="0" fo:orphans="0" fo:text-align="justify"/>
      <style:text-properties style:font-size-complex="12pt"/>
    </style:style>
    <style:style style:name="TableRow437" style:family="table-row">
      <style:table-row-properties/>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size-complex="12pt"/>
    </style:style>
    <style:style style:name="P456" style:parent-style-name="Normal" style:family="paragraph">
      <style:paragraph-properties fo:widows="0" fo:orphans="0" fo:text-align="justify"/>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fo:widows="0" fo:orphans="0" fo:text-align="center"/>
    </style:style>
    <style:style style:name="T460" style:parent-style-name="DefaultParagraphFont" style:family="text">
      <style:text-properties style:font-size-complex="12pt"/>
    </style:style>
    <style:style style:name="P461" style:parent-style-name="Normal" style:master-page-name="MPF3" style:family="paragraph">
      <style:paragraph-properties fo:widows="0" fo:orphans="0" fo:break-before="page" fo:margin-left="4.4298in" style:page-number="1">
        <style:tab-stops/>
      </style:paragraph-properties>
      <style:text-properties style:font-size-complex="12pt"/>
    </style:style>
    <style:style style:name="P468" style:parent-style-name="Normal" style:family="paragraph">
      <style:paragraph-properties fo:widows="0" fo:orphans="0" fo:margin-left="4.4298in">
        <style:tab-stops/>
      </style:paragraph-properties>
      <style:text-properties style:font-size-complex="12pt"/>
    </style:style>
    <style:style style:name="P469" style:parent-style-name="Normal" style:family="paragraph">
      <style:paragraph-properties fo:widows="0" fo:orphans="0" fo:margin-left="4.4298in">
        <style:tab-stops/>
      </style:paragraph-properties>
      <style:text-properties style:font-size-complex="12pt"/>
    </style:style>
    <style:style style:name="P470" style:parent-style-name="Normal" style:family="paragraph">
      <style:paragraph-properties fo:widows="0" fo:orphans="0" fo:margin-left="4.42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margin-left="4.4298in">
        <style:tab-stops/>
      </style:paragraph-properties>
      <style:text-properties style:font-size-complex="12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fo:text-indent="0.4923in"/>
      <style:text-properties style:font-size-complex="12pt"/>
    </style:style>
    <style:style style:name="P477" style:parent-style-name="Normal" style:family="paragraph">
      <style:paragraph-properties fo:widows="0" fo:orphans="0" fo:text-indent="0.3937in"/>
      <style:text-properties style:font-size-complex="12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fo:text-align="justify" fo:text-indent="0.3937in"/>
      <style:text-properties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fo:text-indent="0.3937in"/>
      <style:text-properties style:font-size-complex="12pt"/>
    </style:style>
    <style:style style:name="P482" style:parent-style-name="Normal" style:family="paragraph">
      <style:paragraph-properties fo:widows="0" fo:orphans="0" fo:text-align="justify"/>
      <style:text-properties style:font-size-complex="12pt"/>
    </style:style>
    <style:style style:name="P483" style:parent-style-name="Normal" style:family="paragraph">
      <style:paragraph-properties fo:widows="0" fo:orphans="0" fo:text-align="justify" fo:text-indent="0.3937in"/>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widows="0" fo:orphans="0" fo:text-align="justify" fo:text-indent="0.3937in"/>
      <style:text-properties style:font-size-complex="12pt"/>
    </style:style>
    <style:style style:name="P486" style:parent-style-name="Normal" style:family="paragraph">
      <style:paragraph-properties fo:widows="0" fo:orphans="0" fo:text-align="justify"/>
      <style:text-properties style:font-size-complex="12pt"/>
    </style:style>
    <style:style style:name="P487" style:parent-style-name="Normal" style:family="paragraph">
      <style:paragraph-properties fo:widows="0" fo:orphans="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ableColumn493" style:family="table-column">
      <style:table-column-properties style:column-width="3.0458in"/>
    </style:style>
    <style:style style:name="TableColumn494" style:family="table-column">
      <style:table-column-properties style:column-width="0.4006in"/>
    </style:style>
    <style:style style:name="TableColumn495" style:family="table-column">
      <style:table-column-properties style:column-width="0.4006in"/>
    </style:style>
    <style:style style:name="TableColumn496" style:family="table-column">
      <style:table-column-properties style:column-width="0.4006in"/>
    </style:style>
    <style:style style:name="TableColumn497" style:family="table-column">
      <style:table-column-properties style:column-width="0.4006in"/>
    </style:style>
    <style:style style:name="TableColumn498" style:family="table-column">
      <style:table-column-properties style:column-width="0.4013in"/>
    </style:style>
    <style:style style:name="TableColumn499" style:family="table-column">
      <style:table-column-properties style:column-width="0.4013in"/>
    </style:style>
    <style:style style:name="TableColumn500" style:family="table-column">
      <style:table-column-properties style:column-width="0.4013in"/>
    </style:style>
    <style:style style:name="TableColumn501" style:family="table-column">
      <style:table-column-properties style:column-width="0.4013in"/>
    </style:style>
    <style:style style:name="TableColumn502" style:family="table-column">
      <style:table-column-properties style:column-width="0.4013in"/>
    </style:style>
    <style:style style:name="TableColumn503" style:family="table-column">
      <style:table-column-properties style:column-width="0.4826in"/>
    </style:style>
    <style:style style:name="Table492" style:family="table">
      <style:table-properties style:width="7.1381in" style:rel-width="100%" fo:margin-left="0in" table:align="left"/>
    </style:style>
    <style:style style:name="TableRow504" style:family="table-row">
      <style:table-row-properties style:min-row-height="0.620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ext-properties style:font-weight-complex="bold" style:font-style-complex="italic" style:font-size-complex="12p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Calibri" style:font-name-complex="Calibri" fo:color="#000000" style:font-size-complex="12pt"/>
    </style:style>
    <style:style style:name="T510" style:parent-style-name="DefaultParagraphFont" style:family="text">
      <style:text-properties fo:color="#000000" style:font-size-complex="12pt"/>
    </style:style>
    <style:style style:name="TableCell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name="Calibri" style:font-name-complex="Calibri" fo:color="#000000" style:font-size-complex="12pt"/>
    </style:style>
    <style:style style:name="T514" style:parent-style-name="DefaultParagraphFont" style:family="text">
      <style:text-properties fo:color="#000000" style:font-size-complex="12pt"/>
    </style:style>
    <style:style style:name="TableCell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Calibri" style:font-name-complex="Calibri" fo:color="#000000" style:font-size-complex="12pt"/>
    </style:style>
    <style:style style:name="T518" style:parent-style-name="DefaultParagraphFont" style:family="text">
      <style:text-properties fo:color="#000000" style:font-size-complex="12pt"/>
    </style:style>
    <style:style style:name="TableCell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name="Calibri" style:font-name-complex="Calibri" fo:color="#000000" style:font-size-complex="12pt"/>
    </style:style>
    <style:style style:name="T522" style:parent-style-name="DefaultParagraphFont" style:family="text">
      <style:text-properties fo:color="#000000" style:font-size-complex="12pt"/>
    </style:style>
    <style:style style:name="TableCell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style:font-name="Calibri" style:font-name-complex="Calibri" fo:color="#000000" style:font-size-complex="12pt"/>
    </style:style>
    <style:style style:name="T526" style:parent-style-name="DefaultParagraphFont" style:family="text">
      <style:text-properties fo:color="#000000" style:font-size-complex="12pt"/>
    </style:style>
    <style:style style:name="TableCell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Calibri" style:font-name-complex="Calibri" fo:color="#000000" style:font-size-complex="12pt"/>
    </style:style>
    <style:style style:name="T530" style:parent-style-name="DefaultParagraphFont" style:family="text">
      <style:text-properties fo:color="#000000" style:font-size-complex="12pt"/>
    </style:style>
    <style:style style:name="TableCell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style:font-name="Calibri" style:font-name-complex="Calibri"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name="Calibri" style:font-name-complex="Calibri" fo:color="#000000" style:font-size-complex="12pt"/>
    </style:style>
    <style:style style:name="T538" style:parent-style-name="DefaultParagraphFont" style:family="text">
      <style:text-properties fo:color="#000000" style:font-size-complex="12pt"/>
    </style:style>
    <style:style style:name="TableCell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name="Calibri" style:font-name-complex="Calibri" fo:color="#000000" style:font-size-complex="12pt"/>
    </style:style>
    <style:style style:name="T542" style:parent-style-name="DefaultParagraphFont" style:family="text">
      <style:text-properties fo:color="#000000" style:font-size-complex="12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Calibri" style:font-name-complex="Calibri" fo:color="#000000"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620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text-position="super 66.6%" style:font-size-complex="12pt"/>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style:font-style-complex="italic"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style:font-name="Calibri" style:font-name-complex="Calibri" fo:color="#000000" style:font-size-complex="12pt"/>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Calibri" style:font-name-complex="Calibri"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Calibri" style:font-name-complex="Calibri"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name="Calibri" style:font-name-complex="Calibri"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Calibri" style:font-name-complex="Calibri" fo:color="#000000" style:font-size-complex="12pt"/>
    </style:style>
    <style:style style:name="T575" style:parent-style-name="DefaultParagraphFont" style:family="text">
      <style:text-properties fo:color="#000000" style:font-size-complex="12pt"/>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Calibri" style:font-name-complex="Calibri"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Calibri" style:font-name-complex="Calibri"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Calibri" style:font-name-complex="Calibri" fo:color="#000000" style:font-size-complex="12pt"/>
    </style:style>
    <style:style style:name="T587" style:parent-style-name="DefaultParagraphFont" style:family="text">
      <style:text-properties fo:color="#000000" style:font-size-complex="12pt"/>
    </style:style>
    <style:style style:name="TableCell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Calibri" style:font-name-complex="Calibri"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Calibri" style:font-name-complex="Calibri" fo:color="#000000" style:font-size-complex="12pt"/>
    </style:style>
    <style:style style:name="T595" style:parent-style-name="DefaultParagraphFont" style:family="text">
      <style:text-properties fo:color="#000000" style:font-size-complex="12pt"/>
    </style:style>
    <style:style style:name="TableRow596" style:family="table-row">
      <style:table-row-properties style:min-row-height="0.620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weight-complex="bold" style:font-style-complex="italic"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name="Calibri" style:font-name-complex="Calibri"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Calibri" style:font-name-complex="Calibri"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Calibri" style:font-name-complex="Calibri"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name="Calibri" style:font-name-complex="Calibri"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name="Calibri" style:font-name-complex="Calibri"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Calibri" style:font-name-complex="Calibri"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name="Calibri" style:font-name-complex="Calibri"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Calibri" style:font-name-complex="Calibri"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Calibri" style:font-name-complex="Calibri"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Calibri" style:font-name-complex="Calibri"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min-row-height="0.620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name="Calibri" style:font-name-complex="Calibri"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Calibri" style:font-name-complex="Calibri"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Calibri" style:font-name-complex="Calibri"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name="Calibri" style:font-name-complex="Calibri" fo:color="#000000" style:font-size-complex="12pt"/>
    </style:style>
    <style:style style:name="T673" style:parent-style-name="DefaultParagraphFont" style:family="text">
      <style:text-properties fo:color="#000000" style:font-size-complex="12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Calibri" style:font-name-complex="Calibri" fo:color="#000000" style:font-size-complex="12pt"/>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Calibri" style:font-name-complex="Calibri"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min-row-height="0.6201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text-properties style:font-weight-complex="bold" style:font-style-complex="italic"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name="Calibri" style:font-name-complex="Calibri"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Calibri" style:font-name-complex="Calibri"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name="Calibri" style:font-name-complex="Calibri" fo:color="#000000" style:font-size-complex="12pt"/>
    </style:style>
    <style:style style:name="T700" style:parent-style-name="DefaultParagraphFont" style:family="text">
      <style:text-properties fo:color="#000000" style:font-size-complex="12p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Calibri" style:font-name-complex="Calibri"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Calibri" style:font-name-complex="Calibri"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Calibri" style:font-name-complex="Calibri"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Calibri" style:font-name-complex="Calibri"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Calibri" style:font-name-complex="Calibri"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Calibri" style:font-name-complex="Calibri"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min-row-height="0.545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Calibri" style:font-name-complex="Calibri" fo:color="#000000" style:font-size-complex="12pt"/>
    </style:style>
    <style:style style:name="T731" style:parent-style-name="DefaultParagraphFont" style:family="text">
      <style:text-properties fo:color="#000000" style:font-size-complex="12p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style:font-name="Calibri" style:font-name-complex="Calibri" fo:color="#000000" style:font-size-complex="12pt"/>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Calibri" style:font-name-complex="Calibri"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Calibri" style:font-name-complex="Calibri"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Calibri" style:font-name-complex="Calibri" fo:color="#000000" style:font-size-complex="12pt"/>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Calibri" style:font-name-complex="Calibri" fo:color="#000000" style:font-size-complex="12pt"/>
    </style:style>
    <style:style style:name="T751" style:parent-style-name="DefaultParagraphFont" style:family="text">
      <style:text-properties fo:color="#000000" style:font-size-complex="12pt"/>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Calibri" style:font-name-complex="Calibri" fo:color="#000000" style:font-size-complex="12pt"/>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Calibri" style:font-name-complex="Calibri"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style:font-name="Calibri" style:font-name-complex="Calibri" fo:color="#000000" style:font-size-complex="12pt"/>
    </style:style>
    <style:style style:name="T763" style:parent-style-name="DefaultParagraphFont" style:family="text">
      <style:text-properties fo:color="#000000"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style:font-name="Calibri" style:font-name-complex="Calibri"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min-row-height="0.545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Calibri" style:font-name-complex="Calibri" fo:color="#000000" style:font-size-complex="12pt"/>
    </style:style>
    <style:style style:name="T774" style:parent-style-name="DefaultParagraphFont" style:family="text">
      <style:text-properties fo:color="#000000" style:font-size-complex="12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Calibri" style:font-name-complex="Calibri"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style:font-name="Calibri" style:font-name-complex="Calibri" fo:color="#000000" style:font-size-complex="12pt"/>
    </style:style>
    <style:style style:name="T782" style:parent-style-name="DefaultParagraphFont" style:family="text">
      <style:text-properties fo:color="#000000" style:font-size-complex="12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name="Calibri" style:font-name-complex="Calibri"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Calibri" style:font-name-complex="Calibri"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font-name="Calibri" style:font-name-complex="Calibri" fo:color="#000000" style:font-size-complex="12pt"/>
    </style:style>
    <style:style style:name="T794" style:parent-style-name="DefaultParagraphFont" style:family="text">
      <style:text-properties fo:color="#000000" style:font-size-complex="12pt"/>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font-name="Calibri" style:font-name-complex="Calibri"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Calibri" style:font-name-complex="Calibri" fo:color="#000000" style:font-size-complex="12pt"/>
    </style:style>
    <style:style style:name="T802" style:parent-style-name="DefaultParagraphFont" style:family="text">
      <style:text-properties fo:color="#000000" style:font-size-complex="12pt"/>
    </style:style>
    <style:style style:name="TableCell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Calibri" style:font-name-complex="Calibri" fo:color="#000000" style:font-size-complex="12pt"/>
    </style:style>
    <style:style style:name="T806" style:parent-style-name="DefaultParagraphFont" style:family="text">
      <style:text-properties fo:color="#000000"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Calibri" style:font-name-complex="Calibri"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Calibri" style:font-name-complex="Calibri" fo:color="#000000" style:font-size-complex="12pt"/>
    </style:style>
    <style:style style:name="T817" style:parent-style-name="DefaultParagraphFont" style:family="text">
      <style:text-properties fo:color="#000000" style:font-size-complex="12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Calibri" style:font-name-complex="Calibri"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Calibri" style:font-name-complex="Calibri" fo:color="#000000" style:font-size-complex="12pt"/>
    </style:style>
    <style:style style:name="T825" style:parent-style-name="DefaultParagraphFont" style:family="text">
      <style:text-properties fo:color="#000000" style:font-size-complex="12pt"/>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Calibri" style:font-name-complex="Calibri" fo:color="#000000" style:font-size-complex="12pt"/>
    </style:style>
    <style:style style:name="T829" style:parent-style-name="DefaultParagraphFont" style:family="text">
      <style:text-properties fo:color="#000000" style:font-size-complex="12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Calibri" style:font-name-complex="Calibri" fo:color="#000000" style:font-size-complex="12pt"/>
    </style:style>
    <style:style style:name="T833" style:parent-style-name="DefaultParagraphFont" style:family="text">
      <style:text-properties fo:color="#000000" style:font-size-complex="12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Calibri" style:font-name-complex="Calibri" fo:color="#000000" style:font-size-complex="12pt"/>
    </style:style>
    <style:style style:name="T837" style:parent-style-name="DefaultParagraphFont" style:family="text">
      <style:text-properties fo:color="#000000" style:font-size-complex="12pt"/>
    </style:style>
    <style:style style:name="TableCell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Calibri" style:font-name-complex="Calibri"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Calibri" style:font-name-complex="Calibri" fo:color="#000000" style:font-size-complex="12pt"/>
    </style:style>
    <style:style style:name="T845" style:parent-style-name="DefaultParagraphFont" style:family="text">
      <style:text-properties fo:color="#000000" style:font-size-complex="12pt"/>
    </style:style>
    <style:style style:name="TableCell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Calibri" style:font-name-complex="Calibri"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name="Calibri" style:font-name-complex="Calibri"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592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Calibri" style:font-name-complex="Calibri"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font-name="Calibri" style:font-name-complex="Calibri"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Calibri" style:font-name-complex="Calibri" fo:color="#000000" style:font-size-complex="12pt"/>
    </style:style>
    <style:style style:name="T868" style:parent-style-name="DefaultParagraphFont" style:family="text">
      <style:text-properties fo:color="#000000" style:font-size-complex="12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Calibri" style:font-name-complex="Calibri"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Calibri" style:font-name-complex="Calibri"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Calibri" style:font-name-complex="Calibri"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Calibri" style:font-name-complex="Calibri"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Calibri" style:font-name-complex="Calibri" fo:color="#000000" style:font-size-complex="12pt"/>
    </style:style>
    <style:style style:name="T892" style:parent-style-name="DefaultParagraphFont" style:family="text">
      <style:text-properties fo:color="#000000" style:font-size-complex="12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name="Calibri" style:font-name-complex="Calibri"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min-row-height="0.5923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Calibri" style:font-name-complex="Calibri"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Calibri" style:font-name-complex="Calibri"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Calibri" style:font-name-complex="Calibri" fo:color="#000000" style:font-size-complex="12pt"/>
    </style:style>
    <style:style style:name="T911" style:parent-style-name="DefaultParagraphFont" style:family="text">
      <style:text-properties fo:color="#000000" style:font-size-complex="12p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Calibri" style:font-name-complex="Calibri"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Calibri" style:font-name-complex="Calibri"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Calibri" style:font-name-complex="Calibri" fo:color="#000000" style:font-size-complex="12pt"/>
    </style:style>
    <style:style style:name="T923" style:parent-style-name="DefaultParagraphFont" style:family="text">
      <style:text-properties fo:color="#000000" style:font-size-complex="12p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Calibri" style:font-name-complex="Calibri" fo:color="#000000" style:font-size-complex="12pt"/>
    </style:style>
    <style:style style:name="T927" style:parent-style-name="DefaultParagraphFont" style:family="text">
      <style:text-properties fo:color="#000000" style:font-size-complex="12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Calibri" style:font-name-complex="Calibri" fo:color="#000000" style:font-size-complex="12pt"/>
    </style:style>
    <style:style style:name="T931" style:parent-style-name="DefaultParagraphFont" style:family="text">
      <style:text-properties fo:color="#000000" style:font-size-complex="12pt"/>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Calibri" style:font-name-complex="Calibri"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Calibri" style:font-name-complex="Calibri"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min-row-height="0.5812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Calibri" style:font-name-complex="Calibri" fo:color="#000000" style:font-size-complex="12pt"/>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Calibri" style:font-name-complex="Calibri" fo:color="#000000" style:font-size-complex="12pt"/>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Calibri" style:font-name-complex="Calibri"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Calibri" style:font-name-complex="Calibri" fo:color="#000000" style:font-size-complex="12pt"/>
    </style:style>
    <style:style style:name="T958" style:parent-style-name="DefaultParagraphFont" style:family="text">
      <style:text-properties fo:color="#000000" style:font-size-complex="12p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Calibri" style:font-name-complex="Calibri" fo:color="#000000" style:font-size-complex="12pt"/>
    </style:style>
    <style:style style:name="T962" style:parent-style-name="DefaultParagraphFont" style:family="text">
      <style:text-properties fo:color="#000000" style:font-size-complex="12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Calibri" style:font-name-complex="Calibri" fo:color="#000000" style:font-size-complex="12pt"/>
    </style:style>
    <style:style style:name="T966" style:parent-style-name="DefaultParagraphFont" style:family="text">
      <style:text-properties fo:color="#000000" style:font-size-complex="12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Calibri" style:font-name-complex="Calibri" fo:color="#000000" style:font-size-complex="12pt"/>
    </style:style>
    <style:style style:name="T970" style:parent-style-name="DefaultParagraphFont" style:family="text">
      <style:text-properties fo:color="#000000" style:font-size-complex="12pt"/>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Calibri" style:font-name-complex="Calibri" fo:color="#000000"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Calibri" style:font-name-complex="Calibri" fo:color="#000000" style:font-size-complex="12pt"/>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Calibri" style:font-name-complex="Calibri"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min-row-height="0.589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name="Calibri" style:font-name-complex="Calibri" fo:color="#000000" style:font-size-complex="12pt"/>
    </style:style>
    <style:style style:name="T989" style:parent-style-name="DefaultParagraphFont" style:family="text">
      <style:text-properties fo:color="#000000" style:font-size-complex="12pt"/>
    </style:style>
    <style:style style:name="TableCell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font-name="Calibri" style:font-name-complex="Calibri" fo:color="#000000" style:font-size-complex="12pt"/>
    </style:style>
    <style:style style:name="T993" style:parent-style-name="DefaultParagraphFont" style:family="text">
      <style:text-properties fo:color="#000000" style:font-size-complex="12p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Calibri" style:font-name-complex="Calibri" fo:color="#000000" style:font-size-complex="12pt"/>
    </style:style>
    <style:style style:name="T997" style:parent-style-name="DefaultParagraphFont" style:family="text">
      <style:text-properties fo:color="#000000" style:font-size-complex="12p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style:font-name="Calibri" style:font-name-complex="Calibri" fo:color="#000000" style:font-size-complex="12pt"/>
    </style:style>
    <style:style style:name="T1001" style:parent-style-name="DefaultParagraphFont" style:family="text">
      <style:text-properties fo:color="#000000" style:font-size-complex="12p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Calibri" style:font-name-complex="Calibri" fo:color="#000000" style:font-size-complex="12pt"/>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style:font-name="Calibri" style:font-name-complex="Calibri" fo:color="#000000" style:font-size-complex="12pt"/>
    </style:style>
    <style:style style:name="T1009" style:parent-style-name="DefaultParagraphFont" style:family="text">
      <style:text-properties fo:color="#000000" style:font-size-complex="12pt"/>
    </style:style>
    <style:style style:name="TableCell1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style:font-name="Calibri" style:font-name-complex="Calibri"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name="Calibri" style:font-name-complex="Calibri" fo:color="#000000" style:font-size-complex="12pt"/>
    </style:style>
    <style:style style:name="T1017" style:parent-style-name="DefaultParagraphFont" style:family="text">
      <style:text-properties fo:color="#000000" style:font-size-complex="12pt"/>
    </style:style>
    <style:style style:name="TableCell1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name="Calibri" style:font-name-complex="Calibri" fo:color="#000000" style:font-size-complex="12pt"/>
    </style:style>
    <style:style style:name="T1021" style:parent-style-name="DefaultParagraphFont" style:family="text">
      <style:text-properties fo:color="#000000" style:font-size-complex="12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Calibri" style:font-name-complex="Calibri"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style>
    <style:style style:name="P1030"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1037" style:parent-style-name="Normal" style:family="paragraph">
      <style:paragraph-properties fo:widows="0" fo:orphans="0" fo:margin-left="4.4298in">
        <style:tab-stops/>
      </style:paragraph-properties>
      <style:text-properties style:font-size-complex="12pt"/>
    </style:style>
    <style:style style:name="P1038" style:parent-style-name="Normal" style:family="paragraph">
      <style:paragraph-properties fo:widows="0" fo:orphans="0" fo:margin-left="4.4298in">
        <style:tab-stops/>
      </style:paragraph-properties>
      <style:text-properties style:font-size-complex="12pt"/>
    </style:style>
    <style:style style:name="P1039" style:parent-style-name="Normal" style:family="paragraph">
      <style:paragraph-properties fo:widows="0" fo:orphans="0" fo:margin-left="4.429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margin-left="4.4298in">
        <style:tab-stops/>
      </style:paragraph-properties>
      <style:text-properties style:font-size-complex="12pt"/>
    </style:style>
    <style:style style:name="P1043" style:parent-style-name="Normal" style:family="paragraph">
      <style:paragraph-properties fo:widows="0" fo:orphans="0" fo:text-align="center" fo:text-indent="0.5in"/>
    </style:style>
    <style:style style:name="T1044" style:parent-style-name="DefaultParagraphFont" style:family="text">
      <style:text-properties style:font-name-asian="MS Mincho" fo:font-weight="bold" style:font-weight-asian="bold" fo:color="#000000" style:font-size-complex="12pt" style:language-asian="ja" style:country-asian="JP"/>
    </style:style>
    <style:style style:name="T1045" style:parent-style-name="DefaultParagraphFont" style:family="text">
      <style:text-properties style:font-name-asian="MS Mincho" fo:font-weight="bold" style:font-weight-asian="bold" fo:color="#000000" style:font-size-complex="12pt" style:language-asian="ja" style:country-asian="JP"/>
    </style:style>
    <style:style style:name="P1046" style:parent-style-name="Normal" style:family="paragraph">
      <style:paragraph-properties fo:widows="0" fo:orphans="0" fo:text-indent="0.5in"/>
      <style:text-properties style:font-name-asian="MS Mincho" fo:font-weight="bold" style:font-weight-asian="bold" fo:color="#000000" style:font-size-complex="12pt" style:language-asian="ja" style:country-asian="JP"/>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name-asian="MS Mincho" fo:color="#000000" style:font-size-complex="12pt" style:language-asian="ja" style:country-asian="JP"/>
    </style:style>
    <style:style style:name="T1049" style:parent-style-name="DefaultParagraphFont" style:family="text">
      <style:text-properties style:font-name-asian="MS Mincho" fo:color="#000000" style:font-size-complex="12pt" style:language-asian="ja" style:country-asian="JP"/>
    </style:style>
    <style:style style:name="T1050" style:parent-style-name="DefaultParagraphFont" style:family="text">
      <style:text-properties style:font-size-complex="12pt"/>
    </style:style>
    <style:style style:name="T1051" style:parent-style-name="DefaultParagraphFont" style:family="text">
      <style:text-properties style:font-name-asian="MS Mincho" fo:color="#000000" style:font-size-complex="12pt" style:language-asian="ja" style:country-asian="JP"/>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fo:color="#000000" style:font-size-complex="12pt" style:language-asian="ja" style:country-asian="JP"/>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name-asian="MS Mincho"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P1057"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name-asian="MS Mincho" fo:color="#000000" style:font-size-complex="12pt" style:language-asian="ja" style:country-asian="JP"/>
    </style:style>
    <style:style style:name="T1060" style:parent-style-name="DefaultParagraphFont" style:family="text">
      <style:text-properties style:font-size-complex="12pt"/>
    </style:style>
    <style:style style:name="TableColumn1062" style:family="table-column">
      <style:table-column-properties style:column-width="1.3694in"/>
    </style:style>
    <style:style style:name="TableColumn1063" style:family="table-column">
      <style:table-column-properties style:column-width="0.4555in"/>
    </style:style>
    <style:style style:name="TableColumn1064" style:family="table-column">
      <style:table-column-properties style:column-width="0.4562in"/>
    </style:style>
    <style:style style:name="TableColumn1065" style:family="table-column">
      <style:table-column-properties style:column-width="0.4562in"/>
    </style:style>
    <style:style style:name="TableColumn1066" style:family="table-column">
      <style:table-column-properties style:column-width="0.4562in"/>
    </style:style>
    <style:style style:name="TableColumn1067" style:family="table-column">
      <style:table-column-properties style:column-width="0.4555in"/>
    </style:style>
    <style:style style:name="TableColumn1068" style:family="table-column">
      <style:table-column-properties style:column-width="0.4562in"/>
    </style:style>
    <style:style style:name="TableColumn1069" style:family="table-column">
      <style:table-column-properties style:column-width="0.3743in"/>
    </style:style>
    <style:style style:name="TableColumn1070" style:family="table-column">
      <style:table-column-properties style:column-width="0.3743in"/>
    </style:style>
    <style:style style:name="TableColumn1071" style:family="table-column">
      <style:table-column-properties style:column-width="0.3743in"/>
    </style:style>
    <style:style style:name="TableColumn1072" style:family="table-column">
      <style:table-column-properties style:column-width="0.4701in"/>
    </style:style>
    <style:style style:name="TableColumn1073" style:family="table-column">
      <style:table-column-properties style:column-width="0.5513in"/>
    </style:style>
    <style:style style:name="TableColumn1074" style:family="table-column">
      <style:table-column-properties style:column-width="0.518in"/>
    </style:style>
    <style:style style:name="Table1061" style:family="table">
      <style:table-properties style:width="6.768in" fo:margin-left="0.075in" table:align="left"/>
    </style:style>
    <style:style style:name="TableRow1075" style:family="table-row">
      <style:table-row-properties style:min-row-height="0.191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03" style:family="table-row">
      <style:table-row-properties style:min-row-height="0.191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31" style:family="table-row">
      <style:table-row-properties style:min-row-height="0.191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MS Mincho" fo:font-weight="bold" style:font-weight-asian="bold" fo:color="#000000" style:font-size-complex="12pt" style:language-asian="ja" style:country-asian="JP"/>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widows="0" fo:orphans="0" fo:text-align="justify" fo:text-indent="0.3937in"/>
      <style:text-properties style:font-size-complex="12pt"/>
    </style:style>
    <style:style style:name="P114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143" style:parent-style-name="Normal" style:family="paragraph">
      <style:paragraph-properties fo:widows="0" fo:orphans="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fo:color="#000000" style:font-size-complex="12pt" style:language-asian="ja" style:country-asian="JP"/>
    </style:style>
    <style:style style:name="T1146" style:parent-style-name="DefaultParagraphFont" style:family="text">
      <style:text-properties style:font-size-complex="12pt"/>
    </style:style>
    <style:style style:name="TableColumn1148" style:family="table-column">
      <style:table-column-properties style:column-width="1.3694in"/>
    </style:style>
    <style:style style:name="TableColumn1149" style:family="table-column">
      <style:table-column-properties style:column-width="0.4555in"/>
    </style:style>
    <style:style style:name="TableColumn1150" style:family="table-column">
      <style:table-column-properties style:column-width="0.4562in"/>
    </style:style>
    <style:style style:name="TableColumn1151" style:family="table-column">
      <style:table-column-properties style:column-width="0.4555in"/>
    </style:style>
    <style:style style:name="TableColumn1152" style:family="table-column">
      <style:table-column-properties style:column-width="0.4625in"/>
    </style:style>
    <style:style style:name="TableColumn1153" style:family="table-column">
      <style:table-column-properties style:column-width="0.4548in"/>
    </style:style>
    <style:style style:name="TableColumn1154" style:family="table-column">
      <style:table-column-properties style:column-width="0.4555in"/>
    </style:style>
    <style:style style:name="TableColumn1155" style:family="table-column">
      <style:table-column-properties style:column-width="0.3736in"/>
    </style:style>
    <style:style style:name="TableColumn1156" style:family="table-column">
      <style:table-column-properties style:column-width="0.3736in"/>
    </style:style>
    <style:style style:name="TableColumn1157" style:family="table-column">
      <style:table-column-properties style:column-width="0.3736in"/>
    </style:style>
    <style:style style:name="TableColumn1158" style:family="table-column">
      <style:table-column-properties style:column-width="0.4694in"/>
    </style:style>
    <style:style style:name="TableColumn1159" style:family="table-column">
      <style:table-column-properties style:column-width="0.5513in"/>
    </style:style>
    <style:style style:name="TableColumn1160" style:family="table-column">
      <style:table-column-properties style:column-width="0.5166in"/>
    </style:style>
    <style:style style:name="Table1147" style:family="table">
      <style:table-properties style:width="6.768in" fo:margin-left="0.075in" table:align="left"/>
    </style:style>
    <style:style style:name="TableRow1161" style:family="table-row">
      <style:table-row-properties style:min-row-height="0.191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89" style:family="table-row">
      <style:table-row-properties style:min-row-height="0.191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fo:font-weight="bold" style:font-weight-asian="bold"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217" style:family="table-row">
      <style:table-row-properties style:min-row-height="0.191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font-weight="bold" style:font-weight-asian="bold"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MS Mincho" fo:font-weight="bold" style:font-weight-asian="bold" fo:color="#000000" fo:font-size="11pt" style:font-size-asian="11pt" style:font-size-complex="11pt" style:language-asian="ja" style:country-asian="JP"/>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widows="0" fo:orphans="0" fo:text-align="justify" fo:text-indent="0.3937in"/>
      <style:text-properties style:font-size-complex="12pt"/>
    </style:style>
    <style:style style:name="P1228"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229" style:parent-style-name="Normal" style:family="paragraph">
      <style:paragraph-properties fo:widows="0" fo:orphans="0" fo:text-align="justify" fo:text-indent="0.3937in"/>
      <style:text-properties style:font-size-complex="12pt"/>
    </style:style>
    <style:style style:name="P1230" style:parent-style-name="Normal" style:family="paragraph">
      <style:paragraph-properties fo:widows="0" fo:orphans="0" fo:text-align="justify" fo:text-indent="0.3937in"/>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text-position="sub 66.6%"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text-position="sub 66.6%"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text-properties style:font-size-complex="12pt"/>
    </style:style>
    <style:style style:name="P1243" style:parent-style-name="Normal" style:family="paragraph">
      <style:paragraph-properties fo:widows="0" fo:orphans="0" fo:text-align="justify" fo:text-indent="0.3937in"/>
      <style:text-properties style:font-size-complex="12pt"/>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style>
    <style:style style:name="P1246" style:parent-style-name="Normal" style:master-page-name="MPF5" style:family="paragraph">
      <style:paragraph-properties fo:widows="0" fo:orphans="0" fo:break-before="page" fo:margin-left="4.4298in" style:page-number="1">
        <style:tab-stops/>
      </style:paragraph-properties>
      <style:text-properties style:font-size-complex="12pt"/>
    </style:style>
    <style:style style:name="P1253" style:parent-style-name="Normal" style:family="paragraph">
      <style:paragraph-properties fo:widows="0" fo:orphans="0" fo:margin-left="4.4298in">
        <style:tab-stops/>
      </style:paragraph-properties>
      <style:text-properties style:font-size-complex="12pt"/>
    </style:style>
    <style:style style:name="P1254" style:parent-style-name="Normal" style:family="paragraph">
      <style:paragraph-properties fo:widows="0" fo:orphans="0" fo:margin-left="4.4298in">
        <style:tab-stops/>
      </style:paragraph-properties>
      <style:text-properties style:font-size-complex="12pt"/>
    </style:style>
    <style:style style:name="P1255" style:parent-style-name="Normal" style:family="paragraph">
      <style:paragraph-properties fo:widows="0" fo:orphans="0" fo:margin-left="4.42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center" fo:text-indent="0.4923in"/>
      <style:text-properties style:font-size-complex="12pt"/>
    </style:style>
    <style:style style:name="P1259" style:parent-style-name="Normal" style:family="paragraph">
      <style:paragraph-properties fo:widows="0" fo:orphans="0" fo:text-align="center"/>
    </style:style>
    <style:style style:name="T1260" style:parent-style-name="DefaultParagraphFont" style:family="text">
      <style:text-properties style:font-name-asian="MS Mincho" fo:font-weight="bold" style:font-weight-asian="bold" fo:color="#000000" style:font-size-complex="12pt" style:language-asian="ja" style:country-asian="JP"/>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center"/>
      <style:text-properties fo:font-weight="bold" style:font-weight-asian="bold" style:font-size-complex="12pt"/>
    </style:style>
    <style:style style:name="P1264" style:parent-style-name="Normal" style:family="paragraph">
      <style:paragraph-properties fo:widows="0" fo:orphans="0" fo:text-align="center"/>
      <style:text-properties fo:font-weight="bold" style:font-weight-asian="bold" style:font-size-complex="12pt"/>
    </style:style>
    <style:style style:name="P1265" style:parent-style-name="Normal" style:family="paragraph">
      <style:paragraph-properties fo:widows="0" fo:orphans="0" fo:text-align="center" fo:text-indent="0.4923in"/>
      <style:text-properties style:font-size-complex="12pt"/>
    </style:style>
    <style:style style:name="P1266" style:parent-style-name="Normal" style:family="paragraph">
      <style:paragraph-properties fo:widows="0" fo:orphans="0" fo:text-align="justify" fo:margin-right="0.293in"/>
      <style:text-properties style:font-size-complex="12pt" style:language-asian="lt" style:country-asian="LT"/>
    </style:style>
    <style:style style:name="P1267" style:parent-style-name="Normal" style:family="paragraph">
      <style:paragraph-properties fo:widows="0" fo:orphans="0" fo:text-align="justify" fo:margin-right="0.293in"/>
      <style:text-properties style:font-size-complex="12pt" style:language-asian="lt" style:country-asian="LT"/>
    </style:style>
    <style:style style:name="P1268" style:parent-style-name="Normal" style:family="paragraph">
      <style:paragraph-properties fo:widows="0" fo:orphans="0" fo:text-align="justify" fo:text-indent="0.4923in"/>
      <style:text-properties style:font-size-complex="12pt" style:language-asian="lt" style:country-asian="LT"/>
    </style:style>
    <style:style style:name="P1269" style:parent-style-name="Normal" style:family="paragraph">
      <style:paragraph-properties fo:widows="0" fo:orphans="0" fo:text-align="justify" fo:text-indent="0.9in"/>
      <style:text-properties style:font-size-complex="12pt" style:language-asian="lt" style:country-asian="LT"/>
    </style:style>
    <style:style style:name="P1270" style:parent-style-name="Normal" style:family="paragraph">
      <style:paragraph-properties fo:widows="0" fo:orphans="0" fo:text-align="justify" fo:text-indent="0.4923in"/>
      <style:text-properties style:font-size-complex="12pt"/>
    </style:style>
    <style:style style:name="P1271" style:parent-style-name="Normal" style:family="paragraph">
      <style:paragraph-properties fo:widows="0" fo:orphans="0" fo:text-align="justify"/>
      <style:text-properties style:font-size-complex="12pt"/>
    </style:style>
    <style:style style:name="P1272" style:parent-style-name="Normal" style:family="paragraph">
      <style:paragraph-properties fo:widows="0" fo:orphans="0" fo:text-align="justify" fo:text-indent="0.4923in"/>
      <style:text-properties style:font-size-complex="12pt"/>
    </style:style>
    <style:style style:name="P1273" style:parent-style-name="Normal" style:family="paragraph">
      <style:paragraph-properties fo:widows="0" fo:orphans="0" fo:text-align="justify" fo:margin-right="0.293in"/>
      <style:text-properties style:font-size-complex="12pt" style:language-asian="lt" style:country-asian="LT"/>
    </style:style>
    <style:style style:name="P1274" style:parent-style-name="Normal" style:family="paragraph">
      <style:paragraph-properties fo:widows="0" fo:orphans="0"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indent="0.4923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margin-left="0.8819in" fo:margin-right="2.3465in">
        <style:tab-stops/>
      </style:paragraph-properties>
    </style:style>
    <style:style style:name="T1291" style:parent-style-name="DefaultParagraphFont" style:family="text">
      <style:text-properties style:font-name="MS Gothic" style:font-name-asian="MS Gothic" style:font-name-complex="MS Gothic" style:font-size-complex="12pt" style:language-asian="lt" style:country-asian="LT"/>
    </style:style>
    <style:style style:name="T1292" style:parent-style-name="DefaultParagraphFont" style:family="text">
      <style:text-properties style:font-name="OrnamentinisB TL" style:font-name-asian="MS Mincho" style:font-name-complex="OrnamentinisB T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margin-left="0.8819in" fo:margin-right="2.3465in">
        <style:tab-stops/>
      </style:paragraph-properties>
    </style:style>
    <style:style style:name="T1295" style:parent-style-name="DefaultParagraphFont" style:family="text">
      <style:text-properties style:font-name="MS Gothic" style:font-name-asian="MS Gothic" style:font-name-complex="MS Gothic" style:font-size-complex="12pt" style:language-asian="lt" style:country-asian="LT"/>
    </style:style>
    <style:style style:name="T1296" style:parent-style-name="DefaultParagraphFont" style:family="text">
      <style:text-properties style:font-name="OrnamentinisB TL" style:font-name-asian="MS Mincho" style:font-name-complex="OrnamentinisB TL"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margin-right="-0.0006in" fo:text-indent="0.8861in">
        <style:tab-stops>
          <style:tab-stop style:type="left" style:position="6.693in"/>
        </style:tab-stops>
      </style:paragraph-properties>
    </style:style>
    <style:style style:name="T1299" style:parent-style-name="DefaultParagraphFont" style:family="text">
      <style:text-properties style:font-name="MS Gothic" style:font-name-asian="MS Gothic" style:font-name-complex="MS Gothic" style:font-size-complex="12pt" style:language-asian="lt" style:country-asian="LT"/>
    </style:style>
    <style:style style:name="T1300" style:parent-style-name="DefaultParagraphFont" style:family="text">
      <style:text-properties style:font-name="OrnamentinisB TL" style:font-name-asian="MS Mincho" style:font-name-complex="OrnamentinisB TL"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margin-left="0.8819in" fo:margin-right="-0.0006in">
        <style:tab-stops>
          <style:tab-stop style:type="left" style:position="5.8111in"/>
        </style:tab-stops>
      </style:paragraph-properties>
    </style:style>
    <style:style style:name="P1304" style:parent-style-name="Normal" style:family="paragraph">
      <style:paragraph-properties fo:widows="0" fo:orphans="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margin-left="0.5in">
        <style:tab-stops/>
      </style:paragraph-properties>
      <style:text-properties style:font-size-complex="12pt"/>
    </style:style>
    <style:style style:name="TableColumn1311" style:family="table-column">
      <style:table-column-properties style:column-width="2.5881in"/>
    </style:style>
    <style:style style:name="TableColumn1312" style:family="table-column">
      <style:table-column-properties style:column-width="0.818in"/>
    </style:style>
    <style:style style:name="TableColumn1313" style:family="table-column">
      <style:table-column-properties style:column-width="0.8562in"/>
    </style:style>
    <style:style style:name="TableColumn1314" style:family="table-column">
      <style:table-column-properties style:column-width="1.1277in"/>
    </style:style>
    <style:style style:name="TableColumn1315" style:family="table-column">
      <style:table-column-properties style:column-width="0.834in"/>
    </style:style>
    <style:style style:name="TableColumn1316" style:family="table-column">
      <style:table-column-properties style:column-width="0.9138in"/>
    </style:style>
    <style:style style:name="Table1310" style:family="table">
      <style:table-properties style:width="7.1381in" style:rel-width="100%" fo:margin-left="0in" table:align="left"/>
    </style:style>
    <style:style style:name="TableRow1317" style:family="table-row">
      <style:table-row-properties style:min-row-height="0.333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style>
    <style:style style:name="P1475" style:parent-style-name="Normal" style:family="paragraph">
      <style:paragraph-properties fo:widows="0" fo:orphans="0"/>
    </style:style>
    <style:style style:name="P1476" style:parent-style-name="Normal" style:family="paragraph">
      <style:paragraph-properties fo:widows="0" fo:orphans="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margin-left="0.5in">
        <style:tab-stops/>
      </style:paragraph-properties>
    </style:style>
    <style:style style:name="P1482" style:parent-style-name="Normal" style:family="paragraph">
      <style:paragraph-properties fo:widows="0" fo:orphans="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style:text-properties style:font-size-complex="12pt"/>
    </style:style>
    <style:style style:name="P1487" style:parent-style-name="Normal" style:family="paragraph">
      <style:paragraph-properties fo:widows="0" fo:orphans="0"/>
    </style:style>
    <style:style style:name="T1488" style:parent-style-name="DefaultParagraphFont" style:family="text">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widows="0" fo:orphans="0" fo:text-align="center"/>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master-page-name="MPF6" style:family="paragraph">
      <style:paragraph-properties fo:widows="0" fo:orphans="0" fo:break-before="page" fo:margin-left="4.4298in" style:page-number="1">
        <style:tab-stops/>
      </style:paragraph-properties>
      <style:text-properties style:font-size-complex="12pt"/>
    </style:style>
    <style:style style:name="P1500" style:parent-style-name="Normal" style:family="paragraph">
      <style:paragraph-properties fo:widows="0" fo:orphans="0" fo:margin-left="4.4298in">
        <style:tab-stops/>
      </style:paragraph-properties>
      <style:text-properties style:font-size-complex="12pt"/>
    </style:style>
    <style:style style:name="P1501" style:parent-style-name="Normal" style:family="paragraph">
      <style:paragraph-properties fo:widows="0" fo:orphans="0" fo:margin-left="4.4298in">
        <style:tab-stops/>
      </style:paragraph-properties>
      <style:text-properties style:font-size-complex="12pt"/>
    </style:style>
    <style:style style:name="P1502" style:parent-style-name="Normal" style:family="paragraph">
      <style:paragraph-properties fo:widows="0" fo:orphans="0" fo:margin-left="4.42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fo:font-weight="bold" style:font-weight-asian="bold" style:font-weight-complex="bold" style:font-size-complex="12p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center"/>
      <style:text-properties fo:font-weight="bold" style:font-weight-asian="bold" style:font-size-complex="12pt"/>
    </style:style>
    <style:style style:name="P1509" style:parent-style-name="Normal" style:family="paragraph">
      <style:paragraph-properties fo:widows="0" fo:orphans="0" fo:text-align="center"/>
      <style:text-properties fo:font-weight="bold" style:font-weight-asian="bold" style:font-size-complex="12pt"/>
    </style:style>
    <style:style style:name="P1510" style:parent-style-name="Normal" style:family="paragraph">
      <style:paragraph-properties fo:widows="0" fo:orphans="0" fo:text-align="center" fo:text-indent="0.4923in"/>
      <style:text-properties style:font-size-complex="12pt"/>
    </style:style>
    <style:style style:name="P1511" style:parent-style-name="Normal" style:family="paragraph">
      <style:paragraph-properties fo:widows="0" fo:orphans="0" fo:text-align="justify" fo:margin-right="0.293in" fo:text-indent="0.4923in"/>
      <style:text-properties style:font-size-complex="12pt" style:language-asian="lt" style:country-asian="LT"/>
    </style:style>
    <style:style style:name="P1512" style:parent-style-name="Normal" style:family="paragraph">
      <style:paragraph-properties fo:widows="0" fo:orphans="0" fo:text-align="justify" fo:margin-right="0.293in"/>
      <style:text-properties style:font-size-complex="12pt" style:language-asian="lt" style:country-asian="LT"/>
    </style:style>
    <style:style style:name="P1513" style:parent-style-name="Normal" style:family="paragraph">
      <style:paragraph-properties fo:widows="0" fo:orphans="0" fo:text-align="justify" fo:text-indent="0.4923in"/>
      <style:text-properties style:font-size-complex="12pt" style:language-asian="lt" style:country-asian="LT"/>
    </style:style>
    <style:style style:name="P1514" style:parent-style-name="Normal" style:family="paragraph">
      <style:paragraph-properties fo:widows="0" fo:orphans="0" fo:text-align="justify" fo:text-indent="0.4923in"/>
      <style:text-properties style:font-size-complex="12pt" style:language-asian="lt" style:country-asian="LT"/>
    </style:style>
    <style:style style:name="P1515" style:parent-style-name="Normal" style:family="paragraph">
      <style:paragraph-properties fo:widows="0" fo:orphans="0" fo:text-align="justify" fo:text-indent="0.4923in"/>
      <style:text-properties style:font-size-complex="12pt"/>
    </style:style>
    <style:style style:name="P1516" style:parent-style-name="Normal" style:family="paragraph">
      <style:paragraph-properties fo:widows="0" fo:orphans="0" fo:text-align="justify" fo:text-indent="0.4923in"/>
      <style:text-properties style:font-size-complex="12pt"/>
    </style:style>
    <style:style style:name="P1517" style:parent-style-name="Normal" style:family="paragraph">
      <style:paragraph-properties fo:widows="0" fo:orphans="0" fo:text-align="justify" fo:text-indent="0.4923in"/>
      <style:text-properties style:font-size-complex="12pt"/>
    </style:style>
    <style:style style:name="P1518" style:parent-style-name="Normal" style:family="paragraph">
      <style:paragraph-properties fo:widows="0" fo:orphans="0" fo:text-align="justify" fo:margin-right="0.293in"/>
      <style:text-properties style:font-size-complex="12pt" style:language-asian="lt" style:country-asian="LT"/>
    </style:style>
    <style:style style:name="P1519" style:parent-style-name="Normal" style:family="paragraph">
      <style:paragraph-properties fo:widows="0" fo:orphans="0" fo:text-align="justify" fo:text-indent="0.4923in"/>
      <style:text-properties style:font-size-complex="12pt" style:language-asian="lt" style:country-asian="LT"/>
    </style:style>
    <style:style style:name="P1520" style:parent-style-name="Normal" style:family="paragraph">
      <style:text-properties fo:font-size="9pt" style:font-size-asian="9pt" style:font-size-complex="9pt"/>
    </style:style>
    <style:style style:name="TableColumn1522" style:family="table-column">
      <style:table-column-properties style:column-width="2.7361in"/>
    </style:style>
    <style:style style:name="TableColumn1523" style:family="table-column">
      <style:table-column-properties style:column-width="0.8069in"/>
    </style:style>
    <style:style style:name="TableColumn1524" style:family="table-column">
      <style:table-column-properties style:column-width="0.8437in"/>
    </style:style>
    <style:style style:name="TableColumn1525" style:family="table-column">
      <style:table-column-properties style:column-width="1.0479in"/>
    </style:style>
    <style:style style:name="TableColumn1526" style:family="table-column">
      <style:table-column-properties style:column-width="0.8437in"/>
    </style:style>
    <style:style style:name="TableColumn1527" style:family="table-column">
      <style:table-column-properties style:column-width="0.8597in"/>
    </style:style>
    <style:style style:name="Table1521" style:family="table">
      <style:table-properties style:width="7.1381in" style:rel-width="100%"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style>
    <style:style style:name="P1646" style:parent-style-name="Normal" style:family="paragraph">
      <style:paragraph-properties fo:widows="0" fo:orphans="0" fo:text-indent="0.4923in"/>
      <style:text-properties style:font-size-complex="12pt"/>
    </style:style>
    <style:style style:name="P1647" style:parent-style-name="Normal" style:family="paragraph">
      <style:paragraph-properties fo:widows="0" fo:orphans="0" fo:text-indent="0.4923in"/>
      <style:text-properties style:font-size-complex="12pt"/>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P1653" style:parent-style-name="Normal" style:master-page-name="MPF7" style:family="paragraph">
      <style:paragraph-properties fo:widows="0" fo:orphans="0" fo:break-before="page" fo:margin-left="4.4298in" style:page-number="1">
        <style:tab-stops/>
      </style:paragraph-properties>
      <style:text-properties style:font-size-complex="12pt"/>
    </style:style>
    <style:style style:name="P1660" style:parent-style-name="Normal" style:family="paragraph">
      <style:paragraph-properties fo:widows="0" fo:orphans="0" fo:margin-left="4.4298in">
        <style:tab-stops/>
      </style:paragraph-properties>
      <style:text-properties style:font-size-complex="12pt"/>
    </style:style>
    <style:style style:name="P1661" style:parent-style-name="Normal" style:family="paragraph">
      <style:paragraph-properties fo:widows="0" fo:orphans="0" fo:margin-left="4.4298in">
        <style:tab-stops/>
      </style:paragraph-properties>
      <style:text-properties style:font-size-complex="12pt"/>
    </style:style>
    <style:style style:name="P1662" style:parent-style-name="Normal" style:family="paragraph">
      <style:paragraph-properties fo:widows="0" fo:orphans="0" fo:margin-left="4.4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center" fo:text-indent="0.4923in"/>
      <style:text-properties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widows="0" fo:orphans="0" fo:text-align="center"/>
      <style:text-properties fo:font-weight="bold" style:font-weight-asian="bold"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MS Mincho" fo:color="#000000" style:font-size-complex="12pt" style:language-asian="ja" style:country-asian="JP"/>
    </style:style>
    <style:style style:name="T1677" style:parent-style-name="DefaultParagraphFont" style:family="text">
      <style:text-properties style:font-name-asian="MS Mincho" fo:color="#000000" style:font-size-complex="12pt" style:language-asian="ja" style:country-asian="JP"/>
    </style:style>
    <style:style style:name="P1678"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name-asian="MS Mincho" fo:color="#000000" style:font-size-complex="12pt" style:language-asian="ja" style:country-asian="JP"/>
    </style:style>
    <style:style style:name="T1681" style:parent-style-name="DefaultParagraphFont" style:family="text">
      <style:text-properties style:font-size-complex="12pt"/>
    </style:style>
    <style:style style:name="TableColumn1683" style:family="table-column">
      <style:table-column-properties style:column-width="1.1611in"/>
    </style:style>
    <style:style style:name="TableColumn1684" style:family="table-column">
      <style:table-column-properties style:column-width="0.8736in"/>
    </style:style>
    <style:style style:name="TableColumn1685" style:family="table-column">
      <style:table-column-properties style:column-width="0.8736in"/>
    </style:style>
    <style:style style:name="TableColumn1686" style:family="table-column">
      <style:table-column-properties style:column-width="0.8736in"/>
    </style:style>
    <style:style style:name="TableColumn1687" style:family="table-column">
      <style:table-column-properties style:column-width="0.8736in"/>
    </style:style>
    <style:style style:name="TableColumn1688" style:family="table-column">
      <style:table-column-properties style:column-width="0.875in"/>
    </style:style>
    <style:style style:name="TableColumn1689" style:family="table-column">
      <style:table-column-properties style:column-width="0.8236in"/>
    </style:style>
    <style:style style:name="TableColumn1690" style:family="table-column">
      <style:table-column-properties style:column-width="0.784in"/>
    </style:style>
    <style:style style:name="Table1682" style:family="table">
      <style:table-properties style:width="7.1381in" style:rel-width="100%"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name-asian="MS Mincho" fo:color="#000000" style:font-size-complex="12pt" style:language-asian="ja" style:country-asian="JP"/>
    </style:style>
    <style:style style:name="T1745" style:parent-style-name="DefaultParagraphFont" style:family="text">
      <style:text-properties style:font-size-complex="12pt"/>
    </style:style>
    <style:style style:name="T1746" style:parent-style-name="DefaultParagraphFont" style:family="text">
      <style:text-properties style:font-name-asian="MS Mincho" fo:color="#000000" style:font-size-complex="12pt" style:language-asian="ja" style:country-asian="JP"/>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name-asian="MS Mincho" fo:color="#000000" style:font-size-complex="12pt" style:language-asian="ja" style:country-asian="JP"/>
    </style:style>
    <style:style style:name="T1751" style:parent-style-name="DefaultParagraphFont" style:family="text">
      <style:text-properties style:font-size-complex="12pt"/>
    </style:style>
    <style:style style:name="TableColumn1753" style:family="table-column">
      <style:table-column-properties style:column-width="1.1611in"/>
    </style:style>
    <style:style style:name="TableColumn1754" style:family="table-column">
      <style:table-column-properties style:column-width="0.8736in"/>
    </style:style>
    <style:style style:name="TableColumn1755" style:family="table-column">
      <style:table-column-properties style:column-width="0.8736in"/>
    </style:style>
    <style:style style:name="TableColumn1756" style:family="table-column">
      <style:table-column-properties style:column-width="0.8736in"/>
    </style:style>
    <style:style style:name="TableColumn1757" style:family="table-column">
      <style:table-column-properties style:column-width="0.8736in"/>
    </style:style>
    <style:style style:name="TableColumn1758" style:family="table-column">
      <style:table-column-properties style:column-width="0.875in"/>
    </style:style>
    <style:style style:name="TableColumn1759" style:family="table-column">
      <style:table-column-properties style:column-width="0.8236in"/>
    </style:style>
    <style:style style:name="TableColumn1760" style:family="table-column">
      <style:table-column-properties style:column-width="0.784in"/>
    </style:style>
    <style:style style:name="Table1752" style:family="table">
      <style:table-properties style:width="7.1381in" style:rel-width="100%"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name-asian="MS Mincho" fo:color="#000000" style:font-size-complex="12pt" style:language-asian="ja" style:country-asian="JP"/>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MS Mincho" fo:color="#000000" style:font-size-complex="12pt" style:language-asian="ja" style:country-asian="JP"/>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3937in"/>
      <style:text-properties style:font-size-complex="12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text-position="sub 66.6%"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text-position="sub 66.6%"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b 66.6%"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name-asian="MS Mincho" fo:color="#000000" style:font-size-complex="12pt" style:language-asian="ja" style:country-asian="JP"/>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3937in"/>
      <style:text-properties style:font-size-complex="12pt"/>
    </style:style>
    <style:style style:name="P1839" style:parent-style-name="Normal" style:family="paragraph">
      <style:paragraph-properties fo:widows="0" fo:orphans="0" fo:text-align="center"/>
    </style:style>
    <style:style style:name="T1840" style:parent-style-name="DefaultParagraphFont" style:family="text">
      <style:text-properties style:font-size-complex="12pt"/>
    </style:style>
    <style:style style:name="P1841" style:parent-style-name="Normal" style:master-page-name="MPF8" style:family="paragraph">
      <style:paragraph-properties fo:widows="0" fo:orphans="0" fo:break-before="page" fo:margin-left="4.4298in" style:page-number="1">
        <style:tab-stops/>
      </style:paragraph-properties>
      <style:text-properties style:font-size-complex="12pt"/>
    </style:style>
    <style:style style:name="P1848" style:parent-style-name="Normal" style:family="paragraph">
      <style:paragraph-properties fo:widows="0" fo:orphans="0" fo:margin-left="4.4298in">
        <style:tab-stops/>
      </style:paragraph-properties>
      <style:text-properties style:font-size-complex="12pt"/>
    </style:style>
    <style:style style:name="P1849" style:parent-style-name="Normal" style:family="paragraph">
      <style:paragraph-properties fo:widows="0" fo:orphans="0" fo:margin-left="4.4298in">
        <style:tab-stops/>
      </style:paragraph-properties>
      <style:text-properties style:font-size-complex="12pt"/>
    </style:style>
    <style:style style:name="P1850" style:parent-style-name="Normal" style:family="paragraph">
      <style:paragraph-properties fo:widows="0" fo:orphans="0" fo:margin-left="4.42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end" fo:margin-right="0.0395in"/>
      <style:text-properties style:font-size-complex="12pt"/>
    </style:style>
    <style:style style:name="P1854" style:parent-style-name="Normal" style:family="paragraph">
      <style:paragraph-properties fo:widows="0" fo:orphans="0" fo:text-align="center" fo:margin-right="0.039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widows="0" fo:orphans="0" fo:text-align="center" fo:margin-right="0.0395in"/>
      <style:text-properties fo:font-weight="bold" style:font-weight-asian="bold" style:font-size-complex="12pt"/>
    </style:style>
    <style:style style:name="P1858" style:parent-style-name="Normal" style:family="paragraph">
      <style:paragraph-properties fo:widows="0" fo:orphans="0" fo:margin-right="0.0395in"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margin-right="0.0395in"/>
    </style:style>
    <style:style style:name="P1862" style:parent-style-name="Normal" style:family="paragraph">
      <style:paragraph-properties fo:widows="0" fo:orphans="0" fo:margin-right="0.0395in"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margin-right="0.0395in"/>
    </style:style>
    <style:style style:name="P1868" style:parent-style-name="Normal" style:family="paragraph">
      <style:paragraph-properties fo:widows="0" fo:orphans="0" fo:margin-right="0.0395in"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margin-right="0.0395in"/>
    </style:style>
    <style:style style:name="P1873" style:parent-style-name="Normal" style:family="paragraph">
      <style:paragraph-properties fo:widows="0" fo:orphans="0" fo:margin-right="0.0395in"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margin-right="0.0395in" fo:text-indent="0.4923in"/>
      <style:text-properties style:font-size-complex="12pt"/>
    </style:style>
    <style:style style:name="P1878" style:parent-style-name="Normal" style:family="paragraph">
      <style:paragraph-properties fo:widows="0" fo:orphans="0" fo:margin-right="0.0395in" fo:text-indent="0.4923in"/>
      <style:text-properties style:font-size-complex="12pt"/>
    </style:style>
    <style:style style:name="P1879" style:parent-style-name="Normal" style:family="paragraph">
      <style:paragraph-properties fo:widows="0" fo:orphans="0" fo:margin-right="0.0395in" fo:text-indent="0.4923in"/>
      <style:text-properties style:font-size-complex="12pt"/>
    </style:style>
    <style:style style:name="P1880" style:parent-style-name="Normal" style:family="paragraph">
      <style:paragraph-properties fo:widows="0" fo:orphans="0" fo:margin-right="0.0395in" fo:text-indent="0.4923in"/>
      <style:text-properties style:font-size-complex="12pt"/>
    </style:style>
    <style:style style:name="P1881" style:parent-style-name="Normal" style:family="paragraph">
      <style:paragraph-properties fo:widows="0" fo:orphans="0" fo:margin-right="0.0395in" fo:text-indent="0.4923in"/>
      <style:text-properties style:font-size-complex="12pt"/>
    </style:style>
    <style:style style:name="P1882" style:parent-style-name="Normal" style:family="paragraph">
      <style:paragraph-properties fo:widows="0" fo:orphans="0" fo:margin-right="0.0395in" fo:text-indent="0.4923in"/>
      <style:text-properties style:font-size-complex="12pt"/>
    </style:style>
    <style:style style:name="P1883" style:parent-style-name="Normal" style:family="paragraph">
      <style:paragraph-properties fo:widows="0" fo:orphans="0" fo:margin-right="0.0395in" fo:text-indent="0.4923in"/>
      <style:text-properties style:font-size-complex="12pt"/>
    </style:style>
    <style:style style:name="P1884" style:parent-style-name="Normal" style:family="paragraph">
      <style:paragraph-properties fo:widows="0" fo:orphans="0" fo:margin-right="0.0395in" fo:text-indent="0.4923in"/>
      <style:text-properties style:font-size-complex="12pt"/>
    </style:style>
    <style:style style:name="P1885" style:parent-style-name="Normal" style:family="paragraph">
      <style:paragraph-properties fo:widows="0" fo:orphans="0" fo:margin-right="0.0395in" fo:text-indent="0.4923in"/>
      <style:text-properties style:font-size-complex="12pt"/>
    </style:style>
    <style:style style:name="P1886" style:parent-style-name="Normal" style:family="paragraph">
      <style:paragraph-properties fo:widows="0" fo:orphans="0" fo:margin-right="0.0395in" fo:text-indent="0.4923in"/>
      <style:text-properties style:font-size-complex="12pt"/>
    </style:style>
    <style:style style:name="P1887" style:parent-style-name="Normal" style:family="paragraph">
      <style:paragraph-properties fo:widows="0" fo:orphans="0" fo:margin-right="0.0395in" fo:text-indent="0.4923in"/>
      <style:text-properties style:font-size-complex="12pt"/>
    </style:style>
    <style:style style:name="P1888" style:parent-style-name="Normal" style:family="paragraph">
      <style:paragraph-properties fo:widows="0" fo:orphans="0" fo:margin-right="0.0395in" fo:text-indent="0.4923in"/>
      <style:text-properties style:font-size-complex="12pt"/>
    </style:style>
    <style:style style:name="P1889" style:parent-style-name="Normal" style:family="paragraph">
      <style:paragraph-properties fo:widows="0" fo:orphans="0" fo:margin-right="0.0395in" fo:text-indent="0.4923in"/>
      <style:text-properties style:font-size-complex="12pt"/>
    </style:style>
    <style:style style:name="P1890" style:parent-style-name="Normal" style:family="paragraph">
      <style:paragraph-properties fo:widows="0" fo:orphans="0" fo:margin-right="0.0395in" fo:text-indent="0.4923in"/>
      <style:text-properties style:font-size-complex="12pt"/>
    </style:style>
    <style:style style:name="P1891" style:parent-style-name="Normal" style:family="paragraph">
      <style:paragraph-properties fo:widows="0" fo:orphans="0" fo:margin-right="0.0395in" fo:text-indent="0.4923in"/>
      <style:text-properties style:font-size-complex="12pt"/>
    </style:style>
    <style:style style:name="P1892" style:parent-style-name="Normal" style:family="paragraph">
      <style:paragraph-properties fo:widows="0" fo:orphans="0" fo:margin-right="0.0395in" fo:text-indent="0.4923in"/>
      <style:text-properties style:font-size-complex="12pt"/>
    </style:style>
    <style:style style:name="P1893" style:parent-style-name="Normal" style:family="paragraph">
      <style:paragraph-properties fo:widows="0" fo:orphans="0" fo:margin-right="0.0395in" fo:text-indent="0.4923in"/>
      <style:text-properties style:font-size-complex="12pt"/>
    </style:style>
    <style:style style:name="P1894" style:parent-style-name="Normal" style:family="paragraph">
      <style:paragraph-properties fo:widows="0" fo:orphans="0" fo:margin-right="0.0395in" fo:text-indent="0.4923in"/>
      <style:text-properties style:font-size-complex="12pt"/>
    </style:style>
    <style:style style:name="P1895" style:parent-style-name="Normal" style:family="paragraph">
      <style:paragraph-properties fo:widows="0" fo:orphans="0" fo:margin-right="0.0395in" fo:text-indent="0.4923in"/>
      <style:text-properties style:font-size-complex="12pt"/>
    </style:style>
    <style:style style:name="P1896" style:parent-style-name="Normal" style:family="paragraph">
      <style:paragraph-properties fo:widows="0" fo:orphans="0" fo:margin-right="0.0395in" fo:text-indent="0.4923in"/>
      <style:text-properties style:font-size-complex="12pt"/>
    </style:style>
    <style:style style:name="P1897" style:parent-style-name="Normal" style:family="paragraph">
      <style:paragraph-properties fo:widows="0" fo:orphans="0" fo:margin-right="0.0395in" fo:text-indent="0.4923in"/>
      <style:text-properties style:font-size-complex="12pt"/>
    </style:style>
    <style:style style:name="P1898" style:parent-style-name="Normal" style:family="paragraph">
      <style:paragraph-properties fo:widows="0" fo:orphans="0" fo:margin-right="0.0395in"/>
    </style:style>
    <style:style style:name="P1899" style:parent-style-name="Normal" style:family="paragraph">
      <style:paragraph-properties fo:widows="0" fo:orphans="0" fo:margin-right="0.0395in"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margin-right="0.0395in"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margin-right="0.0395in" fo:text-indent="0.4923in"/>
      <style:text-properties style:font-size-complex="12pt"/>
    </style:style>
    <style:style style:name="P1906" style:parent-style-name="Normal" style:family="paragraph">
      <style:paragraph-properties fo:widows="0" fo:orphans="0" fo:margin-right="0.0395in" fo:text-indent="0.4923in"/>
      <style:text-properties style:font-size-complex="12pt"/>
    </style:style>
    <style:style style:name="P1907" style:parent-style-name="Normal" style:family="paragraph">
      <style:paragraph-properties fo:widows="0" fo:orphans="0" fo:margin-right="0.0395in" fo:text-indent="0.4923in"/>
      <style:text-properties style:font-size-complex="12pt"/>
    </style:style>
    <style:style style:name="P1908" style:parent-style-name="Normal" style:family="paragraph">
      <style:paragraph-properties fo:widows="0" fo:orphans="0" fo:margin-right="0.0395in"/>
    </style:style>
    <style:style style:name="P1909" style:parent-style-name="Normal" style:family="paragraph">
      <style:paragraph-properties fo:widows="0" fo:orphans="0" fo:margin-right="0.0395in"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margin-right="0.0395in" fo:text-indent="0.4923in"/>
      <style:text-properties style:font-size-complex="12pt"/>
    </style:style>
    <style:style style:name="P1913" style:parent-style-name="Normal" style:family="paragraph">
      <style:paragraph-properties fo:widows="0" fo:orphans="0" fo:margin-right="0.0395in" fo:text-indent="0.4923in"/>
      <style:text-properties style:font-size-complex="12pt"/>
    </style:style>
    <style:style style:name="P1914" style:parent-style-name="Normal" style:family="paragraph">
      <style:paragraph-properties fo:widows="0" fo:orphans="0" fo:margin-right="0.0395in"/>
    </style:style>
    <style:style style:name="P1915" style:parent-style-name="Normal" style:family="paragraph">
      <style:paragraph-properties fo:widows="0" fo:orphans="0" fo:margin-right="0.0395in"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margin-right="0.0395in"/>
      <style:text-properties style:font-size-complex="12pt"/>
    </style:style>
    <style:style style:name="P1919" style:parent-style-name="Normal" style:family="paragraph">
      <style:paragraph-properties fo:widows="0" fo:orphans="0" fo:margin-right="0.0395in"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margin-right="0.0395in" fo:text-indent="0.4923in"/>
    </style:style>
    <style:style style:name="P1925" style:parent-style-name="Normal" style:family="paragraph">
      <style:paragraph-properties fo:widows="0" fo:orphans="0" fo:margin-right="0.0395in"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margin-right="0.0395in" fo:text-indent="0.4923in"/>
      <style:text-properties style:font-size-complex="12pt"/>
    </style:style>
    <style:style style:name="P1929" style:parent-style-name="Normal" style:family="paragraph">
      <style:paragraph-properties fo:widows="0" fo:orphans="0" fo:margin-right="0.0395in" fo:text-indent="0.4923in"/>
      <style:text-properties style:font-size-complex="12pt"/>
    </style:style>
    <style:style style:name="P1930" style:parent-style-name="Normal" style:family="paragraph">
      <style:paragraph-properties fo:widows="0" fo:orphans="0" fo:margin-right="0.0395in"/>
    </style:style>
    <style:style style:name="P1931" style:parent-style-name="Normal" style:family="paragraph">
      <style:paragraph-properties fo:widows="0" fo:orphans="0" fo:margin-right="0.0395in"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6.843in"/>
    </style:style>
    <style:style style:name="Table1934" style:family="table">
      <style:table-properties style:width="6.84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margin-right="0.0395in"/>
      <style:text-properties style:font-size-complex="12pt"/>
    </style:style>
    <style:style style:name="P1939" style:parent-style-name="Normal" style:family="paragraph">
      <style:paragraph-properties fo:widows="0" fo:orphans="0" fo:text-align="justify" fo:margin-right="0.0395in"/>
      <style:text-properties style:font-size-complex="12pt"/>
    </style:style>
    <style:style style:name="P1940" style:parent-style-name="Normal" style:family="paragraph">
      <style:paragraph-properties fo:widows="0" fo:orphans="0" fo:text-align="justify" fo:margin-right="0.0395in"/>
      <style:text-properties style:font-size-complex="12pt"/>
    </style:style>
    <style:style style:name="P1941" style:parent-style-name="Normal" style:family="paragraph">
      <style:paragraph-properties fo:widows="0" fo:orphans="0" fo:text-align="justify" fo:margin-right="0.0395in"/>
      <style:text-properties style:font-size-complex="12pt"/>
    </style:style>
    <style:style style:name="P1942" style:parent-style-name="Normal" style:family="paragraph">
      <style:paragraph-properties fo:widows="0" fo:orphans="0" fo:text-align="justify" fo:margin-right="0.0395in"/>
      <style:text-properties style:font-size-complex="12pt"/>
    </style:style>
    <style:style style:name="P1943" style:parent-style-name="Normal" style:family="paragraph">
      <style:paragraph-properties fo:widows="0" fo:orphans="0" fo:text-align="justify" fo:margin-right="0.0395in"/>
      <style:text-properties style:font-size-complex="12pt"/>
    </style:style>
    <style:style style:name="P1944" style:parent-style-name="Normal" style:family="paragraph">
      <style:paragraph-properties fo:widows="0" fo:orphans="0" fo:text-align="center" fo:margin-right="0.0395in"/>
    </style:style>
    <style:style style:name="P1945" style:parent-style-name="Normal" style:family="paragraph">
      <style:paragraph-properties fo:widows="0" fo:orphans="0" fo:margin-right="0.0395in"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olumn1950" style:family="table-column">
      <style:table-column-properties style:column-width="6.843in"/>
    </style:style>
    <style:style style:name="Table1949" style:family="table">
      <style:table-properties style:width="6.843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fo:margin-right="0.0395in"/>
      <style:text-properties style:font-size-complex="12pt"/>
    </style:style>
    <style:style style:name="P1954" style:parent-style-name="Normal" style:family="paragraph">
      <style:paragraph-properties fo:widows="0" fo:orphans="0" fo:text-align="justify" fo:margin-right="0.0395in"/>
      <style:text-properties style:font-size-complex="12pt"/>
    </style:style>
    <style:style style:name="P1955" style:parent-style-name="Normal" style:family="paragraph">
      <style:paragraph-properties fo:widows="0" fo:orphans="0" fo:text-align="justify" fo:margin-right="0.0395in"/>
      <style:text-properties style:font-size-complex="12pt"/>
    </style:style>
    <style:style style:name="P1956" style:parent-style-name="Normal" style:family="paragraph">
      <style:paragraph-properties fo:widows="0" fo:orphans="0" fo:text-align="justify" fo:margin-right="0.0395in"/>
      <style:text-properties style:font-size-complex="12pt"/>
    </style:style>
    <style:style style:name="P1957" style:parent-style-name="Normal" style:family="paragraph">
      <style:paragraph-properties fo:widows="0" fo:orphans="0" fo:text-align="justify" fo:margin-right="0.0395in"/>
      <style:text-properties style:font-size-complex="12pt"/>
    </style:style>
    <style:style style:name="P1958" style:parent-style-name="Normal" style:family="paragraph">
      <style:paragraph-properties fo:widows="0" fo:orphans="0" fo:text-align="justify" fo:margin-right="0.0395in"/>
      <style:text-properties style:font-size-complex="12pt"/>
    </style:style>
    <style:style style:name="P1959" style:parent-style-name="Normal" style:family="paragraph">
      <style:paragraph-properties fo:widows="0" fo:orphans="0" fo:text-align="justify" fo:margin-right="0.0395in"/>
      <style:text-properties style:font-size-complex="12pt"/>
    </style:style>
    <style:style style:name="P1960" style:parent-style-name="Normal" style:family="paragraph">
      <style:paragraph-properties fo:widows="0" fo:orphans="0" fo:text-align="justify" fo:margin-right="0.0395in"/>
    </style:style>
    <style:style style:name="P1961" style:parent-style-name="Normal" style:family="paragraph">
      <style:paragraph-properties fo:widows="0" fo:orphans="0" fo:margin-right="0.0395in"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5"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6"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7"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70"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71" style:parent-style-name="Normal" style:family="paragraph">
      <style:paragraph-properties fo:widows="0" fo:orphans="0" fo:text-align="justify" fo:margin-right="0.0395in"/>
    </style:style>
    <style:style style:name="P1972" style:parent-style-name="Normal" style:family="paragraph">
      <style:paragraph-properties fo:widows="0" fo:orphans="0" fo:margin-right="0.0395in"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ableColumn1979" style:family="table-column">
      <style:table-column-properties style:column-width="2.4826in"/>
    </style:style>
    <style:style style:name="TableColumn1980" style:family="table-column">
      <style:table-column-properties style:column-width="0.7986in"/>
    </style:style>
    <style:style style:name="TableColumn1981" style:family="table-column">
      <style:table-column-properties style:column-width="0.8354in"/>
    </style:style>
    <style:style style:name="TableColumn1982" style:family="table-column">
      <style:table-column-properties style:column-width="1.1152in"/>
    </style:style>
    <style:style style:name="TableColumn1983" style:family="table-column">
      <style:table-column-properties style:column-width="0.8215in"/>
    </style:style>
    <style:style style:name="TableColumn1984" style:family="table-column">
      <style:table-column-properties style:column-width="0.7895in"/>
    </style:style>
    <style:style style:name="Table1978" style:family="table">
      <style:table-properties style:width="6.843in" fo:margin-left="0in" table:align="left"/>
    </style:style>
    <style:style style:name="TableRow1985" style:family="table-row">
      <style:table-row-properties style:min-row-height="0.3333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T2133" style:parent-style-name="DefaultParagraphFont" style:family="text">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size-complex="12pt"/>
    </style:style>
    <style:style style:name="P2144" style:parent-style-name="Normal" style:family="paragraph">
      <style:paragraph-properties fo:widows="0" fo:orphans="0" fo:text-align="justify" fo:margin-right="0.0395in"/>
    </style:style>
    <style:style style:name="P2145" style:parent-style-name="Normal" style:family="paragraph">
      <style:paragraph-properties fo:widows="0" fo:orphans="0" fo:margin-right="0.0395in"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margin-right="0.0395in"/>
      <style:text-properties style:font-size-complex="12pt"/>
    </style:style>
    <style:style style:name="P2149" style:parent-style-name="Normal" style:family="paragraph">
      <style:paragraph-properties fo:widows="0" fo:orphans="0" fo:margin-right="0.0395in"/>
      <style:text-properties style:font-size-complex="12pt"/>
    </style:style>
    <style:style style:name="P2150" style:parent-style-name="Normal" style:family="paragraph">
      <style:paragraph-properties fo:widows="0" fo:orphans="0" fo:text-align="justify" fo:margin-right="0.0395in"/>
    </style:style>
    <style:style style:name="P2151" style:parent-style-name="Normal" style:family="paragraph">
      <style:paragraph-properties fo:widows="0" fo:orphans="0" fo:margin-right="0.0395in"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margin-right="0.0395in"/>
      <style:text-properties style:font-size-complex="12pt"/>
    </style:style>
    <style:style style:name="P2155" style:parent-style-name="Normal" style:family="paragraph">
      <style:paragraph-properties fo:widows="0" fo:orphans="0" fo:margin-right="0.0395in"/>
      <style:text-properties style:font-size-complex="12pt"/>
    </style:style>
    <style:style style:name="P2156" style:parent-style-name="Normal" style:family="paragraph">
      <style:paragraph-properties fo:widows="0" fo:orphans="0" fo:text-align="justify" fo:margin-right="0.0395in" fo:text-indent="0.3937in"/>
    </style:style>
    <style:style style:name="P2157" style:parent-style-name="Normal" style:family="paragraph">
      <style:paragraph-properties fo:widows="0" fo:orphans="0" fo:margin-right="0.0395in"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ableColumn2164" style:family="table-column">
      <style:table-column-properties style:column-width="2.4868in"/>
    </style:style>
    <style:style style:name="TableColumn2165" style:family="table-column">
      <style:table-column-properties style:column-width="0.7986in"/>
    </style:style>
    <style:style style:name="TableColumn2166" style:family="table-column">
      <style:table-column-properties style:column-width="0.8354in"/>
    </style:style>
    <style:style style:name="TableColumn2167" style:family="table-column">
      <style:table-column-properties style:column-width="1.0375in"/>
    </style:style>
    <style:style style:name="TableColumn2168" style:family="table-column">
      <style:table-column-properties style:column-width="0.8347in"/>
    </style:style>
    <style:style style:name="TableColumn2169" style:family="table-column">
      <style:table-column-properties style:column-width="0.85in"/>
    </style:style>
    <style:style style:name="Table2163" style:family="table">
      <style:table-properties style:width="6.84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size-complex="12pt"/>
    </style:style>
    <style:style style:name="P2277" style:parent-style-name="Normal" style:family="paragraph">
      <style:paragraph-properties fo:widows="0" fo:orphans="0" fo:text-align="justify" fo:margin-right="0.0395in"/>
    </style:style>
    <style:style style:name="P2278" style:parent-style-name="Normal" style:family="paragraph">
      <style:paragraph-properties fo:widows="0" fo:orphans="0" fo:margin-right="0.0395in"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margin-right="0.0395in"/>
      <style:text-properties style:font-size-complex="12pt"/>
    </style:style>
    <style:style style:name="P2282" style:parent-style-name="Normal" style:family="paragraph">
      <style:paragraph-properties fo:widows="0" fo:orphans="0" fo:margin-right="0.0395in"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margin-right="0.0395in"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margin-right="0.0395in" fo:text-indent="0.4923in"/>
      <style:text-properties style:font-size-complex="12pt"/>
    </style:style>
    <style:style style:name="P2290" style:parent-style-name="Normal" style:family="paragraph">
      <style:paragraph-properties fo:widows="0" fo:orphans="0" fo:margin-right="0.0395in" fo:text-indent="0.4923in"/>
      <style:text-properties style:font-size-complex="12pt"/>
    </style:style>
    <style:style style:name="P2291" style:parent-style-name="Normal" style:family="paragraph">
      <style:paragraph-properties fo:widows="0" fo:orphans="0" fo:margin-right="0.0395in" fo:text-indent="0.5in"/>
    </style:style>
    <style:style style:name="P2292" style:parent-style-name="Normal" style:family="paragraph">
      <style:paragraph-properties fo:widows="0" fo:orphans="0" fo:margin-right="0.0395in" fo:text-indent="0.4798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margin-right="0.0395in" fo:text-indent="0.4798in"/>
      <style:text-properties style:font-size-complex="12pt"/>
    </style:style>
    <style:style style:name="P2298" style:parent-style-name="Normal" style:family="paragraph">
      <style:paragraph-properties fo:widows="0" fo:orphans="0" fo:text-align="center"/>
    </style:style>
    <style:style style:name="T2299" style:parent-style-name="DefaultParagraphFont" style:family="text">
      <style:text-properties style:font-size-complex="12pt"/>
    </style:style>
    <style:style style:name="P2300" style:parent-style-name="Normal" style:master-page-name="MPF9" style:family="paragraph">
      <style:paragraph-properties fo:widows="0" fo:orphans="0" fo:break-before="page" fo:margin-left="4.4298in" style:page-number="1">
        <style:tab-stops/>
      </style:paragraph-properties>
      <style:text-properties style:font-size-complex="12pt"/>
    </style:style>
    <style:style style:name="P2307" style:parent-style-name="Normal" style:family="paragraph">
      <style:paragraph-properties fo:widows="0" fo:orphans="0" fo:margin-left="4.4298in">
        <style:tab-stops/>
      </style:paragraph-properties>
      <style:text-properties style:font-size-complex="12pt"/>
    </style:style>
    <style:style style:name="P2308" style:parent-style-name="Normal" style:family="paragraph">
      <style:paragraph-properties fo:widows="0" fo:orphans="0" fo:margin-left="4.4298in">
        <style:tab-stops/>
      </style:paragraph-properties>
      <style:text-properties style:font-size-complex="12pt"/>
    </style:style>
    <style:style style:name="P2309" style:parent-style-name="Normal" style:family="paragraph">
      <style:paragraph-properties fo:widows="0" fo:orphans="0" fo:margin-left="4.42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center" fo:text-indent="0.4923in"/>
      <style:text-properties style:font-size-complex="12pt"/>
    </style:style>
    <style:style style:name="P2313" style:parent-style-name="Normal" style:family="paragraph">
      <style:paragraph-properties fo:widows="0" fo:orphans="0" fo:text-align="center" fo:margin-right="0.039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widows="0" fo:orphans="0" fo:text-align="center" fo:margin-right="0.0395in"/>
      <style:text-properties fo:font-weight="bold" style:font-weight-asian="bold" style:font-size-complex="12pt"/>
    </style:style>
    <style:style style:name="P2317" style:parent-style-name="Normal" style:family="paragraph">
      <style:paragraph-properties fo:widows="0" fo:orphans="0" fo:margin-right="0.0395in"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margin-right="0.0395in"/>
    </style:style>
    <style:style style:name="P2321" style:parent-style-name="Normal" style:family="paragraph">
      <style:paragraph-properties fo:widows="0" fo:orphans="0" fo:margin-right="0.0395in"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margin-right="0.0395in"/>
    </style:style>
    <style:style style:name="P2325" style:parent-style-name="Normal" style:family="paragraph">
      <style:paragraph-properties fo:widows="0" fo:orphans="0" fo:text-align="justify" fo:margin-right="0.0395in"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margin-right="0.0395in"/>
      <style:text-properties style:font-size-complex="12pt"/>
    </style:style>
    <style:style style:name="TableColumn2332" style:family="table-column">
      <style:table-column-properties style:column-width="1.7638in"/>
    </style:style>
    <style:style style:name="TableColumn2333" style:family="table-column">
      <style:table-column-properties style:column-width="0.8472in"/>
    </style:style>
    <style:style style:name="TableColumn2334" style:family="table-column">
      <style:table-column-properties style:column-width="0.8472in"/>
    </style:style>
    <style:style style:name="TableColumn2335" style:family="table-column">
      <style:table-column-properties style:column-width="0.8472in"/>
    </style:style>
    <style:style style:name="TableColumn2336" style:family="table-column">
      <style:table-column-properties style:column-width="0.8472in"/>
    </style:style>
    <style:style style:name="TableColumn2337" style:family="table-column">
      <style:table-column-properties style:column-width="0.8472in"/>
    </style:style>
    <style:style style:name="TableColumn2338" style:family="table-column">
      <style:table-column-properties style:column-width="0.843in"/>
    </style:style>
    <style:style style:name="Table2331" style:family="table">
      <style:table-properties style:width="6.843in" style:rel-width="100%"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end" fo:margin-right="0.0395in"/>
      <style:text-properties style:font-size-complex="12pt"/>
    </style:style>
    <style:style style:name="P2342" style:parent-style-name="Normal" style:family="paragraph">
      <style:paragraph-properties fo:widows="0" fo:orphans="0" fo:text-align="end" fo:margin-right="0.0395in"/>
      <style:text-properties style:font-size-complex="12pt"/>
    </style:style>
    <style:style style:name="P2343" style:parent-style-name="Normal" style:family="paragraph">
      <style:paragraph-properties fo:widows="0" fo:orphans="0" fo:text-align="justify" fo:margin-right="0.0395in"/>
      <style:text-properties style:font-size-complex="12pt"/>
    </style:style>
    <style:style style:name="P2344" style:parent-style-name="Normal" style:family="paragraph">
      <style:paragraph-properties fo:widows="0" fo:orphans="0" fo:text-align="justify" fo:margin-right="0.0395in"/>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fo:margin-right="0.0395in"/>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fo:margin-right="0.0395in"/>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fo:margin-right="0.0395in"/>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fo:margin-right="0.0395in"/>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fo:margin-right="0.0395in"/>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fo:margin-right="0.0395in"/>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fo:margin-right="0.0395in"/>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fo:margin-right="0.0395in"/>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fo:margin-right="0.0395in"/>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fo:margin-right="0.0395in"/>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fo:margin-right="0.0395in"/>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fo:margin-right="0.0395in"/>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fo:margin-right="0.0395in"/>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fo:margin-right="0.0395in"/>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fo:margin-right="0.0395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fo:margin-right="0.0395in"/>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fo:margin-right="0.0395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fo:margin-right="0.0395in"/>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fo:margin-right="0.0395in"/>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fo:margin-right="0.0395in"/>
      <style:text-properties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fo:margin-right="0.0395in"/>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fo:margin-right="0.0395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fo:margin-right="0.0395in"/>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fo:margin-right="0.0395in"/>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fo:margin-right="0.0395in"/>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fo:margin-right="0.0395in"/>
      <style:text-properties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fo:margin-right="0.0395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fo:margin-right="0.0395in"/>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fo:margin-right="0.0395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fo:margin-right="0.0395in"/>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fo:margin-right="0.0395in"/>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fo:margin-right="0.0395in"/>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fo:margin-right="0.0395in"/>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fo:margin-right="0.0395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fo:margin-right="0.0395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fo:margin-right="0.0395in"/>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fo:margin-right="0.0395in"/>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fo:margin-right="0.0395in"/>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fo:margin-right="0.0395in"/>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fo:margin-right="0.0395in"/>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fo:margin-right="0.0395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fo:margin-right="0.0395in"/>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fo:margin-right="0.0395in"/>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fo:margin-right="0.0395in"/>
      <style:text-properties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fo:margin-right="0.0395in"/>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fo:margin-right="0.0395in"/>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fo:margin-right="0.0395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fo:margin-right="0.0395in"/>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fo:margin-right="0.0395in"/>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fo:margin-right="0.0395in"/>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fo:margin-right="0.0395in"/>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fo:margin-right="0.0395in"/>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fo:margin-right="0.0395in"/>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fo:margin-right="0.0395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fo:margin-right="0.0395in"/>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fo:margin-right="0.0395in"/>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fo:margin-right="0.0395in"/>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fo:margin-right="0.0395in"/>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fo:margin-right="0.0395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margin-right="0.0395in"/>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margin-right="0.0395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margin-right="0.0395in"/>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fo:margin-right="0.0395in"/>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margin-right="0.0395in"/>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fo:margin-right="0.0395in"/>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fo:margin-right="0.0395in"/>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fo:margin-right="0.0395in"/>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fo:margin-right="0.0395in"/>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fo:margin-right="0.0395in"/>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fo:margin-right="0.0395in"/>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fo:margin-right="0.0395in"/>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margin-right="0.0395in"/>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fo:margin-right="0.0395in"/>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fo:margin-right="0.0395in"/>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fo:margin-right="0.0395in"/>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fo:margin-right="0.0395in"/>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fo:margin-right="0.0395in"/>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fo:margin-right="0.0395in"/>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fo:margin-right="0.0395in"/>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fo:margin-right="0.0395in"/>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fo:margin-right="0.0395in"/>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fo:margin-right="0.0395in"/>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fo:margin-right="0.0395in"/>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fo:margin-right="0.0395in"/>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fo:margin-right="0.0395in"/>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fo:margin-right="0.0395in"/>
      <style:text-properties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fo:margin-right="0.0395in"/>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fo:margin-right="0.0395in"/>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fo:margin-right="0.0395in"/>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fo:margin-right="0.0395in"/>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fo:margin-right="0.0395in"/>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fo:margin-right="0.0395in"/>
      <style:text-properties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fo:margin-right="0.0395in"/>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fo:margin-right="0.0395in"/>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fo:margin-right="0.0395in"/>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fo:margin-right="0.0395in"/>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fo:margin-right="0.0395in"/>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fo:margin-right="0.0395in"/>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fo:margin-right="0.0395in"/>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fo:margin-right="0.0395in"/>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fo:margin-right="0.0395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fo:margin-right="0.0395in"/>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fo:margin-right="0.0395in"/>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fo:margin-right="0.0395in"/>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fo:margin-right="0.0395in"/>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fo:margin-right="0.0395in"/>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fo:margin-right="0.0395in"/>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fo:margin-right="0.0395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fo:margin-right="0.0395in"/>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fo:margin-right="0.0395in"/>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fo:margin-right="0.0395in"/>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fo:margin-right="0.0395in"/>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fo:margin-right="0.0395in"/>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fo:margin-right="0.0395in"/>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fo:margin-right="0.0395in"/>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fo:margin-right="0.0395in"/>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fo:margin-right="0.0395in"/>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fo:margin-right="0.0395in"/>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fo:margin-right="0.0395in"/>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fo:margin-right="0.0395in"/>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fo:margin-right="0.0395in"/>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fo:margin-right="0.0395in"/>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margin-right="0.0395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fo:margin-right="0.0395in"/>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margin-right="0.0395in"/>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fo:margin-right="0.0395in"/>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fo:margin-right="0.0395in"/>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margin-right="0.0395in"/>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fo:margin-right="0.0395in"/>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fo:margin-right="0.0395in"/>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fo:margin-right="0.0395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fo:margin-right="0.0395in"/>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margin-right="0.0395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fo:margin-right="0.0395in"/>
      <style:text-properties style:font-size-complex="12pt"/>
    </style:style>
    <style:style style:name="P2687" style:parent-style-name="Normal" style:family="paragraph">
      <style:paragraph-properties fo:widows="0" fo:orphans="0" fo:text-align="justify" fo:margin-right="0.0395in"/>
    </style:style>
    <style:style style:name="P2688" style:parent-style-name="Normal" style:family="paragraph">
      <style:paragraph-properties fo:widows="0" fo:orphans="0" fo:margin-right="0.0395in"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margin-right="0.0395in"/>
      <style:text-properties style:font-size-complex="12pt"/>
    </style:style>
    <style:style style:name="P2692" style:parent-style-name="Normal" style:family="paragraph">
      <style:paragraph-properties fo:widows="0" fo:orphans="0" fo:margin-right="0.0395in"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696"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697" style:parent-style-name="Normal" style:family="paragraph">
      <style:paragraph-properties fo:widows="0" fo:orphans="0" fo:margin-right="0.0395in" fo:text-indent="0.3937in"/>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margin-right="0.0395in"/>
    </style:style>
    <style:style style:name="P2700" style:parent-style-name="Normal" style:family="paragraph">
      <style:paragraph-properties fo:widows="0" fo:orphans="0" fo:margin-right="0.0395in"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704"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705" style:parent-style-name="Normal" style:family="paragraph">
      <style:paragraph-properties fo:widows="0" fo:orphans="0" fo:margin-right="0.0395in"/>
    </style:style>
    <style:style style:name="P2706" style:parent-style-name="Normal" style:family="paragraph">
      <style:paragraph-properties fo:widows="0" fo:orphans="0" fo:margin-right="0.0395in"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size-complex="12pt"/>
    </style:style>
    <style:style style:name="TableColumn2713" style:family="table-column">
      <style:table-column-properties style:column-width="1.6909in"/>
    </style:style>
    <style:style style:name="TableColumn2714" style:family="table-column">
      <style:table-column-properties style:column-width="2.134in"/>
    </style:style>
    <style:style style:name="TableColumn2715" style:family="table-column">
      <style:table-column-properties style:column-width="2.093in"/>
    </style:style>
    <style:style style:name="TableColumn2716" style:family="table-column">
      <style:table-column-properties style:column-width="0.925in"/>
    </style:style>
    <style:style style:name="Table2712" style:family="table">
      <style:table-properties style:width="6.843in" style:rel-width="100%"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fo:margin-right="0.039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fo:margin-right="0.0395in"/>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weight-complex="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fo:margin-right="0.0395in"/>
      <style:text-properties style:font-size-complex="12pt"/>
    </style:style>
    <style:style style:name="P2732" style:parent-style-name="Normal" style:family="paragraph">
      <style:paragraph-properties fo:widows="0" fo:orphans="0" fo:text-align="center" fo:margin-right="0.0395in"/>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fo:margin-right="0.0395in"/>
      <style:text-properties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fo:margin-right="0.0395in"/>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fo:margin-right="0.0395in"/>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fo:margin-right="0.0395in"/>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fo:margin-right="0.0395in"/>
      <style:text-properties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fo:margin-right="0.0395in"/>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fo:margin-right="0.0395in"/>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fo:margin-right="0.0395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fo:margin-right="0.0395in"/>
      <style:text-properties style:font-size-complex="12pt"/>
    </style:style>
    <style:style style:name="P2760" style:parent-style-name="Normal" style:family="paragraph">
      <style:paragraph-properties fo:widows="0" fo:orphans="0" fo:margin-right="0.0395in"/>
      <style:text-properties style:font-size-complex="12pt"/>
    </style:style>
    <style:style style:name="P2761" style:parent-style-name="Normal" style:family="paragraph">
      <style:paragraph-properties fo:widows="0" fo:orphans="0" fo:margin-right="0.0395in" fo:text-indent="0.4923in"/>
      <style:text-properties style:font-size-complex="12pt"/>
    </style:style>
    <style:style style:name="P2762" style:parent-style-name="Normal" style:family="paragraph">
      <style:paragraph-properties fo:widows="0" fo:orphans="0" fo:margin-right="0.0395in"/>
      <style:text-properties style:font-size-complex="12pt"/>
    </style:style>
    <style:style style:name="P2763" style:parent-style-name="Normal" style:family="paragraph">
      <style:paragraph-properties fo:widows="0" fo:orphans="0" fo:margin-right="0.0395in"/>
      <style:text-properties style:font-size-complex="12pt"/>
    </style:style>
    <style:style style:name="P2764" style:parent-style-name="Normal" style:family="paragraph">
      <style:paragraph-properties fo:widows="0" fo:orphans="0" fo:text-align="justify" fo:margin-right="0.0395in"/>
    </style:style>
    <style:style style:name="P2765" style:parent-style-name="Normal" style:family="paragraph">
      <style:paragraph-properties fo:widows="0" fo:orphans="0" fo:text-align="justify" fo:margin-right="0.0395in"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style:font-size-complex="12pt"/>
    </style:style>
    <style:style style:name="TableColumn2772" style:family="table-column">
      <style:table-column-properties style:column-width="2.4826in"/>
    </style:style>
    <style:style style:name="TableColumn2773" style:family="table-column">
      <style:table-column-properties style:column-width="0.7993in"/>
    </style:style>
    <style:style style:name="TableColumn2774" style:family="table-column">
      <style:table-column-properties style:column-width="0.8354in"/>
    </style:style>
    <style:style style:name="TableColumn2775" style:family="table-column">
      <style:table-column-properties style:column-width="1.1152in"/>
    </style:style>
    <style:style style:name="TableColumn2776" style:family="table-column">
      <style:table-column-properties style:column-width="0.8208in"/>
    </style:style>
    <style:style style:name="TableColumn2777" style:family="table-column">
      <style:table-column-properties style:column-width="0.7895in"/>
    </style:style>
    <style:style style:name="Table2771" style:family="table">
      <style:table-properties style:width="6.843in" style:rel-width="100%" fo:margin-left="0in" table:align="left"/>
    </style:style>
    <style:style style:name="TableRow2778" style:family="table-row">
      <style:table-row-properties style:min-row-height="0.3333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P2935" style:parent-style-name="Normal" style:family="paragraph">
      <style:paragraph-properties fo:widows="0" fo:orphans="0" fo:text-align="justify" fo:margin-right="0.0395in"/>
    </style:style>
    <style:style style:name="P2936" style:parent-style-name="Normal" style:family="paragraph">
      <style:paragraph-properties fo:widows="0" fo:orphans="0" fo:text-align="justify" fo:margin-right="0.0395in"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fo:font-style="italic" style:font-style-asian="italic" style:font-size-complex="12pt"/>
    </style:style>
    <style:style style:name="TableColumn2942" style:family="table-column">
      <style:table-column-properties style:column-width="2.5111in"/>
    </style:style>
    <style:style style:name="TableColumn2943" style:family="table-column">
      <style:table-column-properties style:column-width="0.7986in"/>
    </style:style>
    <style:style style:name="TableColumn2944" style:family="table-column">
      <style:table-column-properties style:column-width="0.8354in"/>
    </style:style>
    <style:style style:name="TableColumn2945" style:family="table-column">
      <style:table-column-properties style:column-width="1.0562in"/>
    </style:style>
    <style:style style:name="TableColumn2946" style:family="table-column">
      <style:table-column-properties style:column-width="0.8513in"/>
    </style:style>
    <style:style style:name="TableColumn2947" style:family="table-column">
      <style:table-column-properties style:column-width="0.7902in"/>
    </style:style>
    <style:style style:name="Table2941" style:family="table">
      <style:table-properties style:width="6.843in" style:rel-width="100%"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size-complex="12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size-complex="12pt" style:language-asian="lt" style:country-asian="LT"/>
    </style:style>
    <style:style style:name="P3069" style:parent-style-name="Normal" style:family="paragraph">
      <style:paragraph-properties fo:widows="0" fo:orphans="0" fo:text-align="justify" fo:margin-right="0.0395in"/>
    </style:style>
    <style:style style:name="P3070" style:parent-style-name="Normal" style:family="paragraph">
      <style:paragraph-properties fo:widows="0" fo:orphans="0" fo:text-align="justify" fo:margin-right="0.0395in"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olumn3074" style:family="table-column">
      <style:table-column-properties style:column-width="1.3659in"/>
    </style:style>
    <style:style style:name="TableColumn3075" style:family="table-column">
      <style:table-column-properties style:column-width="2.1145in"/>
    </style:style>
    <style:style style:name="TableColumn3076" style:family="table-column">
      <style:table-column-properties style:column-width="2.0909in"/>
    </style:style>
    <style:style style:name="TableColumn3077" style:family="table-column">
      <style:table-column-properties style:column-width="1.2715in"/>
    </style:style>
    <style:style style:name="Table3073" style:family="table">
      <style:table-properties style:width="6.843in" style:rel-width="100%"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fo:margin-right="0.039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fo:margin-right="0.039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fo:margin-right="0.039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fo:margin-right="0.0395in"/>
      <style:text-properties style:font-size-complex="12pt" style:language-asian="lt" style:country-asian="LT"/>
    </style:style>
    <style:style style:name="P3098" style:parent-style-name="Normal" style:family="paragraph">
      <style:paragraph-properties fo:widows="0" fo:orphans="0" fo:text-align="center" fo:margin-right="0.0395in"/>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P3126" style:parent-style-name="Normal" style:family="paragraph">
      <style:paragraph-properties fo:widows="0" fo:orphans="0" fo:text-align="justify" fo:margin-right="0.0395in"/>
      <style:text-properties style:font-size-complex="12pt"/>
    </style:style>
    <style:style style:name="P3127" style:parent-style-name="Normal" style:family="paragraph">
      <style:paragraph-properties fo:widows="0" fo:orphans="0" fo:text-align="justify" fo:margin-right="0.0395in" fo:text-indent="0.4923in"/>
      <style:text-properties style:font-size-complex="12pt"/>
    </style:style>
    <style:style style:name="P3128" style:parent-style-name="Normal" style:family="paragraph">
      <style:paragraph-properties fo:widows="0" fo:orphans="0" fo:text-align="justify" fo:margin-right="0.0395in"/>
      <style:text-properties style:font-size-complex="12pt"/>
    </style:style>
    <style:style style:name="P3129" style:parent-style-name="Normal" style:family="paragraph">
      <style:paragraph-properties fo:widows="0" fo:orphans="0" fo:text-align="justify" fo:margin-right="0.0395in"/>
      <style:text-properties style:font-size-complex="12pt"/>
    </style:style>
    <style:style style:name="P3130" style:parent-style-name="Normal" style:family="paragraph">
      <style:paragraph-properties fo:widows="0" fo:orphans="0" fo:text-align="justify" fo:margin-left="0.25in" fo:margin-right="0.0395in">
        <style:tab-stops/>
      </style:paragraph-properties>
    </style:style>
    <style:style style:name="P3131" style:parent-style-name="Normal" style:family="paragraph">
      <style:paragraph-properties fo:widows="0" fo:orphans="0" fo:text-align="justify" fo:margin-right="0.0395in"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margin-right="0.0395in"/>
      <style:text-properties style:font-size-complex="12pt"/>
    </style:style>
    <style:style style:name="P3135" style:parent-style-name="Normal" style:family="paragraph">
      <style:paragraph-properties fo:widows="0" fo:orphans="0" fo:margin-right="0.0395in"/>
      <style:text-properties style:font-size-complex="12pt"/>
    </style:style>
    <style:style style:name="P3136" style:parent-style-name="Normal" style:family="paragraph">
      <style:paragraph-properties fo:widows="0" fo:orphans="0" fo:text-align="justify" fo:margin-right="0.0395in"/>
    </style:style>
    <style:style style:name="P3137" style:parent-style-name="Normal" style:family="paragraph">
      <style:paragraph-properties fo:widows="0" fo:orphans="0" fo:text-align="justify" fo:margin-right="0.0395in"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margin-left="1.2291in" fo:margin-right="0.0395in">
        <style:tab-stops/>
      </style:paragraph-properties>
    </style:style>
    <style:style style:name="T3141" style:parent-style-name="DefaultParagraphFont" style:family="text">
      <style:text-properties style:font-name="MS Mincho" style:font-name-asian="MS Mincho" style:font-name-complex="MS Mincho"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margin-left="1.2291in" fo:margin-right="0.0395in">
        <style:tab-stops/>
      </style:paragraph-properties>
    </style:style>
    <style:style style:name="T3144" style:parent-style-name="DefaultParagraphFont" style:family="text">
      <style:text-properties style:font-name="MS Gothic" style:font-name-asian="MS Gothic" style:font-name-complex="MS Gothic" style:font-size-complex="12pt" style:language-asian="lt" style:country-asian="LT"/>
    </style:style>
    <style:style style:name="T3145" style:parent-style-name="DefaultParagraphFont" style:family="text">
      <style:text-properties style:font-name="OrnamentinisB TL" style:font-name-asian="MS Mincho" style:font-name-complex="OrnamentinisB TL"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margin-left="1.2291in" fo:margin-right="0.0395in">
        <style:tab-stops/>
      </style:paragraph-properties>
    </style:style>
    <style:style style:name="T3149" style:parent-style-name="DefaultParagraphFont" style:family="text">
      <style:text-properties style:font-name="MS Gothic" style:font-name-asian="MS Gothic" style:font-name-complex="MS Gothic" style:font-size-complex="12pt" style:language-asian="lt" style:country-asian="LT"/>
    </style:style>
    <style:style style:name="T3150" style:parent-style-name="DefaultParagraphFont" style:family="text">
      <style:text-properties style:font-name="OrnamentinisB TL" style:font-name-asian="MS Mincho" style:font-name-complex="OrnamentinisB TL"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margin-left="1.2291in" fo:margin-right="0.0395in">
        <style:tab-stops/>
      </style:paragraph-properties>
    </style:style>
    <style:style style:name="T3153" style:parent-style-name="DefaultParagraphFont" style:family="text">
      <style:text-properties style:font-name="MS Gothic" style:font-name-asian="MS Gothic" style:font-name-complex="MS Gothic" style:font-size-complex="12pt" style:language-asian="lt" style:country-asian="LT"/>
    </style:style>
    <style:style style:name="T3154" style:parent-style-name="DefaultParagraphFont" style:family="text">
      <style:text-properties style:font-name="OrnamentinisB TL" style:font-name-asian="MS Mincho" style:font-name-complex="OrnamentinisB TL"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margin-left="1.2291in" fo:margin-right="0.0395in">
        <style:tab-stops/>
      </style:paragraph-properties>
    </style:style>
    <style:style style:name="T3157" style:parent-style-name="DefaultParagraphFont" style:family="text">
      <style:text-properties style:font-name="MS Gothic" style:font-name-asian="MS Gothic" style:font-name-complex="MS Gothic" style:font-size-complex="12pt" style:language-asian="lt" style:country-asian="LT"/>
    </style:style>
    <style:style style:name="T3158" style:parent-style-name="DefaultParagraphFont" style:family="text">
      <style:text-properties style:font-name="OrnamentinisB TL" style:font-name-asian="MS Mincho" style:font-name-complex="OrnamentinisB TL"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margin-left="1.2291in" fo:margin-right="0.0395in">
        <style:tab-stops/>
      </style:paragraph-properties>
    </style:style>
    <style:style style:name="T3161" style:parent-style-name="DefaultParagraphFont" style:family="text">
      <style:text-properties style:font-name="MS Gothic" style:font-name-asian="MS Gothic" style:font-name-complex="MS Gothic" style:font-size-complex="12pt" style:language-asian="lt" style:country-asian="LT"/>
    </style:style>
    <style:style style:name="T3162" style:parent-style-name="DefaultParagraphFont" style:family="text">
      <style:text-properties style:font-name="MS Gothic" style:font-name-asian="MS Gothic" style:font-name-complex="MS Gothic" style:font-size-complex="12pt" style:language-asian="lt" style:country-asian="LT"/>
    </style:style>
    <style:style style:name="T3163" style:parent-style-name="DefaultParagraphFont" style:family="text">
      <style:text-properties style:font-name="OrnamentinisB TL" style:font-name-asian="MS Mincho" style:font-name-complex="OrnamentinisB TL"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center"/>
    </style:style>
    <style:style style:name="T3166" style:parent-style-name="DefaultParagraphFont" style:family="text">
      <style:text-properties style:font-size-complex="12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8">Suvestinė redakcija nuo 2020-10-01</text:span></text:p>
      <text:p text:style-name="P9"/>
      <text:p text:style-name="P10"><text:span text:style-name="T11">Įsakymas paskelbtas: TAR 2019-05-23, i. k. 2019-08223</text:span></text:p>
      <text:p text:style-name="P12"/>
      <text:p text:style-name="P13">Nauja redakcija nuo 2020-10-01:</text:p>
      <text:p text:style-name="Normal"><text:span text:style-name="T14">Nr.<text:s/></text:span><text:a xlink:href="https://www.e-tar.lt/portal/legalAct.html?documentId=fa7faaa002e111ebb74de75171d26d52" office:target-frame-name="_top" xlink:show="replace"><text:span text:style-name="T15">V-2143</text:span></text:a><text:span text:style-name="T16">, 2020-09-30, paskelbta<text:s/></text:span><text:span text:style-name="T17">TAR 2020-09-30, i. k. 2020-20344</text:span></text:p>
      <text:p text:style-name="P18"/>
      <text:p text:style-name="P19">LIETUVOS RESPUBLIKOS SVEIKATOS APSAUGOS MINISTRAS</text:p>
      <text:p text:style-name="P20"/>
      <text:p text:style-name="P21"><text:span text:style-name="T22">ĮSAKYMAS</text:span><text:span text:style-name="T23"> </text:span></text:p>
      <text:p text:style-name="P24"><text:span text:style-name="T25">DĖL<text:s/></text:span><text:span text:style-name="T26">DARBUOTOJŲ KOMPETENCIJOS PSICHIKOS SVEIKATOS SRITYJE DIDINIMO<text:s/></text:span><text:span text:style-name="T27">TVARKOS APRAŠO PATVIRTINIMO</text:span></text:p>
      <text:p text:style-name="P28"/>
      <text:p text:style-name="P29"><text:span text:style-name="T30">2019 m. gegužės 17 d. Nr. V-590</text:span><text:span text:style-name="T31"><text:line-break/>Vilnius</text:span></text:p>
      <text:p text:style-name="P32"/>
      <text:p text:style-name="P33"><text:span text:style-name="T34">Įgyvendindamas</text:span><text:span text:style-name="T35"><text:s/>Nacionalinės visuomenės sveikatos priežiūros 2016–2023 metų plėtros programos, patvirtintos Lietuvos Respublikos Vyriausybės 2015 m. gruodžio 9 d. nutarimu Nr. 1291 „Dėl Nacionalinės visuomenės sveikatos priežiūros 2016–2023 metų plėtros programos patvirt</text:span><text:span text:style-name="T36">inimo“,<text:s/></text:span><text:span text:style-name="T37">12.3.4</text:span><text:span text:style-name="T38"><text:s/>papunktį:</text:span><text:span text:style-name="T39"><text:s/></text:span></text:p>
      <text:p text:style-name="P40"><text:span text:style-name="T41">1</text:span><text:span text:style-name="T42">. T v i r t i n u <text:s/>Darbuotojų kompetencijos psichikos sveikatos srityje didinimo tvarkos aprašą (pridedama).</text:span></text:p>
      <text:p text:style-name="P43"><text:span text:style-name="T44">2</text:span><text:span text:style-name="T45">. P a v e d u <text:s/>šio įsakymo vykdymą kontroliuoti viceministrui pagal veiklos sritį.</text:span><text:s/></text:p>
      <text:p text:style-name="Normal"/>
      <text:p text:style-name="Normal"/>
      <text:p text:style-name="Normal"/>
      <text:p text:style-name="Normal"><text:span text:style-name="T46">Sveikatos apsaugos<text:s/></text:span><text:span text:style-name="T47">ministras</text:span><text:span text:style-name="T48"><text:tab/></text:span><text:span text:style-name="T49"><text:tab/></text:span><text:span text:style-name="T50"><text:tab/><text:s text:c="20"/>Aurelijus Veryga</text:span></text:p>
      <text:p text:style-name="Normal"/>
      <text:soft-page-break/>
      <text:p text:style-name="P51">PATVIRTINTA</text:p>
      <text:p text:style-name="P58">Lietuvos Respublikos sveikatos apsaugos ministro</text:p>
      <text:p text:style-name="P59"><text:span text:style-name="T60">2019 m. geg</text:span><text:span text:style-name="T61">užės 17 d.<text:s/></text:span><text:span text:style-name="T62">įsakymu Nr. V-590</text:span></text:p>
      <text:p text:style-name="P63">(Lietuvos Respublikos sveikatos apsaugos ministro<text:s/></text:p>
      <text:p text:style-name="P64"><text:span text:style-name="T65">2020 m. <text:s/>rugsėjo 30</text:span><text:s/><text:span text:style-name="T66">d. įsakymo<text:s/></text:span><text:span text:style-name="T67">Nr. V-2143</text:span></text:p>
      <text:p text:style-name="P68">redakcija)</text:p>
      <text:p text:style-name="P69"/>
      <text:p text:style-name="P70"><text:span text:style-name="T71">DARBUOTOJŲ KOMPETENCIJOS PSICHIKOS SVEIKATOS SRITYJE DID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text:tab/>Darbuotojų kompetencijos psichikos sveikatos srityje didinimo</text:span><text:span text:style-name="T83"><text:s/>tvarkos aprašas (toliau</text:span><text:s/> – Aprašas) nustato<text:s/><text:span text:style-name="T84">darbuotojų kompetencijai psichikos sveikatos srityje didinti skirtų mokymų<text:s/></text:span>(toliau – mokymai) organizavimo tvarką, reikalavimus mokymus vykdantiems specialistams<text:span text:style-name="T85"><text:s/></text:span>bei mokymų vertinimą ir stebėseną.</text:p>
      <text:p text:style-name="P86">2.<text:s/><text:span text:style-name="T87"><text:tab/></text:span>Aprašas skirtas savivaldybių visuomenės sveikatos biurams, organizuojantiems <text:s/>mokymus, darbdaviams ir darbuotojams, dalyvaujantiems mokymuose, mokymus vykdantiems specialistams ir Higienos institutui.</text:p>
      <text:p text:style-name="P88">3.<text:s/><text:span text:style-name="T89"><text:tab/>Mokymų<text:s/></text:span>tikslas – didinti darbdavių ir darbuotojų žinias apie psichikos sveikatą darbe ir stiprinti jų kompetenciją psichikos sveikatos srityje, pagrindinį dėmesį skiriant darbuotojų atsparumo psichikos sveikatos rizikos veiksniams didinimui ir psichosocialinės aplinkos darbovietėse gerinimui.<text:s/></text:p>
      <text:p text:style-name="P90">4<text:span text:style-name="T91">. Šiame<text:s/></text:span><text:span text:style-name="T92">a</text:span><text:span text:style-name="T93">praše vartojamos sąvokos ir jų apibrėžimai:</text:span></text:p>
      <text:p text:style-name="P94"><text:span text:style-name="T95">4.1</text:span><text:span text:style-name="T96">.</text:span><text:span text:style-name="T97"><text:s/>Asmens kompetencija psichikos sveikatos srityje<text:s/></text:span><text:span text:style-name="T98">–</text:span><text:span text:style-name="T99"><text:s/></text:span><text:span text:style-name="T100">asmens gebėjimas praktiškai pritaikyti žinias ir nuostatas, reikalingas gerai psichikos sveik</text:span><text:span text:style-name="T101">atai užtikrinti ir palaikyti.</text:span></text:p>
      <text:p text:style-name="P102"><text:span text:style-name="T103">4.2</text:span><text:span text:style-name="T104">.</text:span><text:span text:style-name="T105"><text:s/>Raštingumas psichikos sveikatos srityje<text:s/></text:span><text:span text:style-name="T106">– asmens amžiui adekvačios žinios ir nuostatos apie psichikos sveikatą ir jos rizikos veiksnius, psichikos sveikatos sutrikimus ir jų prevenciją, atpažinimą ir valdymą. Psichiko</text:span><text:span text:style-name="T107">s sveikatos raštingumo komponentai: a) gebėjimas atpažinti skirtingų psichikos ir elgesio sutrikimų požymius; b) žinios ir nuostatos apie psichikos sveikatos rizikos veiksnius ir jų priežastis; c) žinios ir nuostatos apie pagalbos sau ir kitiems būdus bei<text:s/></text:span><text:span text:style-name="T108">profesionalios pagalbos prieinamumą; d) palankus požiūris į psichikos sveikatą, skatinantis pripažinti psichikos sveikatos problemas ir ieškoti reikiamos pagalbos; e) žinios ir įgūdžiai, kaip ir kur ieškoti informacijos apie psichikos sveikatą.</text:span></text:p>
      <text:p text:style-name="P109"><text:span text:style-name="T110">4.3</text:span><text:span text:style-name="T111">. Ki</text:span><text:span text:style-name="T112">tos apraše vartojamos sąvokos<text:s/></text:span><text:span text:style-name="T113">atitinka Lietuvos Respublikos darbo kodekse, Lietuvos Respublikos darbuotojų saugos ir sveikatos įstatyme, Lietuvos Respublikos švietimo įstatyme, Lietuvos Respublikos vietos savivaldos įstatyme, Lietuvos Respublikos psichikos</text:span><text:span text:style-name="T114"><text:s/>sveikatos priežiūros įstatyme, Profesinės rizikos vertinimo bendruosiuose nuostatuose, patvirtintuose Lietuvos Respublikos socialinės apsaugos ir darbo ministro ir Lietuvos Respublikos sveikatos apsaugos ministro 2012 m. spalio 25 d. įsakymu Nr. A1-457/V-</text:span><text:span text:style-name="T115">961 „Dėl Profesinės rizikos vertinimo bendrųjų nuostatų patvirtinimo“, Psichosocialinių profesinės rizikos veiksnių</text:span><text:span text:style-name="T116"><text:s/>tyrimo metodiniuose nurodymuose, patvirtintuose<text:s/></text:span><text:span text:style-name="T117">Lietuvos Respublikos sveikatos apsaugos ministro<text:s/></text:span><text:span text:style-name="T118">ir Lietuvos Respublikos  socialinės apsaugo</text:span><text:span text:style-name="T119">s ir darbo ministro 2005 m. rugpjūčio 24 d. įsakymu Nr.  V-</text:span><text:span text:style-name="T120">699/A1-241 „Dėl Psichosocialinių profesinės rizikos veiksnių tyrimo metodinių nurodymų patvirtini</text:span><text:span text:style-name="T121">mo“, Psichologinės gerovės ir psichikos sveikatos stiprinimo paslaugų teikimo tvarkos apraše, patvir</text:span><text:span text:style-name="T122">tintame Lietuvos Respublikos sveikatos apsaugos ministro 2020 m. liepos 31 d. įsakymu Nr. V-1733 „Dėl Psichologinės gerovės ir psichikos sveikatos stiprinimo paslaugų teikimo tvarkos aprašo patvirtinimo“,<text:s/></text:span><text:span text:style-name="T123">vartojamas sąvokas</text:span><text:span text:style-name="T124">.<text:s/></text:span></text:p>
      <text:p text:style-name="P125"/>
      <text:p text:style-name="P126"><text:span text:style-name="T127">II</text:span><text:span text:style-name="T128"><text:s/>SKYRIUS</text:span></text:p>
      <text:p text:style-name="P129"><text:span text:style-name="T130">REIKALAVIMAI MOKYMUS VYKDANTIEMS SPECIALISTAMS BEI MOKYMŲ ORGANIZAVIMO TVARKA</text:span></text:p>
      <text:p text:style-name="P131"/>
      <text:p text:style-name="P132"><text:span text:style-name="T133">5</text:span><text:span text:style-name="T134">.<text:s/></text:span><text:span text:style-name="T135">Mokymus<text:s/></text:span><text:span text:style-name="T136">organizuoja<text:s/></text:span><text:span text:style-name="T137">savivaldybės teritorijoje veikiantis visuomenės sveikatos biuras<text:s/></text:span><text:span text:style-name="T138">arba kitos savivaldybės<text:s/></text:span><text:span text:style-name="T139">visuomenės sveikatos biuras</text:span><text:span text:style-name="T140">, teikiantis visuomenės sveikatos<text:s/></text:span><text:span text:style-name="T141">priežiūros paslaugas pagal savivaldybių bendradarbiavimo sutartį (toliau – Biuras).</text:span></text:p>
      <text:p text:style-name="P142"><text:span text:style-name="T143">6</text:span><text:span text:style-name="T144">. Darbdavių dalyvavimas mokymuose yra savanoriškas. Biuras kviečia darbdavius dalyvauti mokymuose arba darbdaviai gali patys kreiptis į Biurą dėl dalyvavimo mokymuose.</text:span><text:span text:style-name="T145"><text:s/>Teisę dalyvauti mokymuose turi darbdaviai, kurie vadovaudamiesi psichosocialinių profesinės rizikos veiksnių tyrimo metodiniais nurodymais yra atlikę psichosocialinių profesinės rizikos veiksnių tyrimą darbo vietose arba įsipareigoja tokį tyrimą atlikti i</text:span><text:span text:style-name="T146">ki jų darbuotojų dalyvavimo mokymuose pradžios. Psichosocialinių profesinės rizikos veiksnių tyrimo atlikimo terminas gali būti numatytas pasirašant susitarimą su Biuru dėl ketinimo dalyvauti mokymuose. Darbdavys sudaro galimybę Biuro suformuotai specialis</text:span><text:span text:style-name="T147">tų komandai (toliau – komanda), kuri v mokymus, susipažinti su apibendrintais ir nuasmenintais atlikto psichosocialinių profesinės rizikos veiksnių vertinimo rezultatais. Darbuotojų dalyvavimas mokymuose turi būti suderintas su darbdaviu pasirašant su Biur</text:span><text:span text:style-name="T148">u bendradarbiavimo sutartį, kurioje nurodama planuojamų mokymų trukmė, susitikimų dažnumas, mokymų dalyvių grupės dydis. <text:s text:c="2"/></text:span></text:p>
      <text:p text:style-name="P149"><text:span text:style-name="T150">7</text:span><text:span text:style-name="T151">. Mokymus įgyvendina komanda, kurią sudaro ne mažiau kaip 2 specialistai, kurie yra:</text:span></text:p>
      <text:p text:style-name="P152"><text:span text:style-name="T153">7.1</text:span><text:span text:style-name="T154">.<text:s/></text:span><text:span text:style-name="T155">profesinės sveikatos specialistai,<text:s/></text:span><text:span text:style-name="T156">įgiję aukštąjį universitetinį ar jam prilygintą sveikatos mokslų studijų krypčių grupės visuomenės sveikatos krypties magistro kvalifikacinį laipsnį; <text:s/>arba iki 1995 m. įgiję aukštąjį medicininį išsilavinimą pagal sanitarijos, higienos ir epidemiologijos pr</text:span><text:span text:style-name="T157">ogramas; arba įgiję sveikatos mokslų bakalauro laipsnį (iki 2009 m. įgiję aukštesnįjį ar iki 1995 metų – specialųjį vidurinį medicininį išsilavinimą pagal sanitarijos, higienos ir epidemiologijos programas) ir turintys ne mažesnę kaip 2 metų profesinę svei</text:span><text:span text:style-name="T158">katos specialisto darbo įmonėje (įmonėse) patirtį;</text:span></text:p>
      <text:p text:style-name="P159"><text:span text:style-name="T160">7.2</text:span><text:span text:style-name="T161">. kiti sveikatos priežiūros specialistai, įgiję aukštąjį universitetinį ar jam prilygintą medicinos sveikatos mokslų studijų krypčių grupės medicinos, farmacijos, reabilitacijos, visuomenės sveikato</text:span><text:span text:style-name="T162">s arba slaugos ir akušerijos krypčių išsilavinimą ir turintys ne mažesnę kaip 3 metų patirtį profesinės sveikatos priežiūros srityje per paskutinius 5 metus;</text:span></text:p>
      <text:p text:style-name="P163"><text:span text:style-name="T164">7.3</text:span><text:span text:style-name="T165">. psichologai, įgiję aukštąjį ar jam prilygintą socialinių mokslų studijų krypčių grupės ps</text:span><text:span text:style-name="T166">ichologijos krypties magistro kvalifikacinį laipsnį ir turintys ne mažesnę kaip 3 metų konsultavimo<text:s/></text:span><text:span text:style-name="T167">psichikos sveikatos stiprinimo srityje<text:s/></text:span><text:span text:style-name="T168">patirtį per paskutinius 5 metus.</text:span></text:p>
      <text:p text:style-name="P169"><text:span text:style-name="T170">8</text:span><text:span text:style-name="T171">. Bent vienas komandą sudarantis specialistas turi atitikti 7.1 arba 7.2<text:s/></text:span><text:span text:style-name="T172">papunkčiuose nurodytus reikalavimus ir bent vienas specialistas turi atitikti 7.3 papunktyje nurodytus reikalavimus.</text:span></text:p>
      <text:p text:style-name="P173"><text:span text:style-name="T174">9</text:span><text:span text:style-name="T175">. Mokymai organizuojami šia tvarka:<text:s/></text:span></text:p>
      <text:p text:style-name="P176"><text:span text:style-name="T177">9.1</text:span><text:span text:style-name="T178">.<text:s/></text:span><text:span text:style-name="T179">jeigu darbdavys yra įdarbinęs iki 49 darbuotojų (imtinai) ir darbdavys nori dalyvauti moky</text:span><text:span text:style-name="T180">muose, minimalus mokymų dalyvių grupės skaičius yra 8, o didžiausias <text:s/>– 20;<text:s/></text:span></text:p>
      <text:p text:style-name="P181"><text:span text:style-name="T182">9.2</text:span><text:span text:style-name="T183">.<text:s/></text:span><text:span text:style-name="T184">jeigu<text:s/></text:span><text:span text:style-name="T185">darbdavys yra įdarbinęs</text:span><text:span text:style-name="T186"><text:s/>daugiau kaip 50 darbuotojų<text:s/></text:span><text:span text:style-name="T187">ir darbdavys nori dalyvauti mokymuose, minimalus mokymų dalyvių grupės skaičius yra 12, o didžiausias <text:s/>– 20;<text:s/></text:span></text:p>
      <text:p text:style-name="P188"><text:span text:style-name="T189">9</text:span><text:span text:style-name="T190">.3</text:span><text:span text:style-name="T191">. mokymai<text:s/></text:span><text:span text:style-name="T192">vykdomi pagal Aprašo 1 priede pateiktą pavyzdinę mokymų organizavimo tvarkos schemą. Darbdavys patvirtina mokymų dalyvių sąrašą ir paskiria už veiksmų derinimą atsakingą asmenį (toliau – atsakingas asmuo). Mokymams vykdyti komanda sudaro veik</text:span><text:span text:style-name="T193">smų planą, kuris suderinamas su paskirtu atsakingu asmeniu, darbuotojų atstovais, darbuotojų saugos ir sveikatos specialistu ar kitu asmeniu, darbdavio paskirtu atlikti darbuotojų saugos ir sveikatos tarnybos funkcijas. Darbovietėje vienu metu gali vykti v</text:span><text:span text:style-name="T194">ieni mokymai vienai mokymų dalyvių grupei. Jei mokymuose nori dalyvauti daugiau kaip 20 darbuotojų, tai kitais kalendoriniais metais darbdavys gali kreiptis į Biurą dėl pakartotinio dalyvavimo mokymuose</text:span><text:span text:style-name="T195">. Tokiu atveju turi būti formuojama nauja mokymų dalyv</text:span><text:span text:style-name="T196">ių grupė, kurios sudėtyje gali ne daugiau kaip trečdalis anksčiau mokymuose dalyvavusių dalyvių</text:span><text:span text:style-name="T197">;</text:span></text:p>
      <text:p text:style-name="P198"><text:span text:style-name="T199">9.4</text:span><text:span text:style-name="T200">. bendra<text:s/></text:span>mokymų trukmė – <text:s/>32–40 kontaktinės valandos, atsižvelgiant į darbdavio poreikį<text:span text:style-name="T201">. Ne mažiau kaip pusę mokymų programos laiko turi būti skirta dal</text:span><text:span text:style-name="T202">yvių praktiniams įgūdžiams formuoti. Mokymus rekomenduojama<text:s/></text:span>organizuoti bent 6 mokymų užsiėmimus kas 2<text:span text:style-name="T203">–</text:span>4 savaites;</text:p>
      <text:p text:style-name="P204"><text:span text:style-name="T205">9.</text:span><text:span text:style-name="T206">5</text:span><text:span text:style-name="T207">. komanda, siekdama identifikuoti psichosocialinius profesinės rizikos veiksnius<text:s/></text:span><text:soft-page-break/><text:span text:style-name="T208">darbovietėje ir nustatyti pagrindines problemas, moky</text:span><text:span text:style-name="T209">mų programos pradžioje susipažįsta su atliktu psichosocialinių profesinės rizikos veiksnių darbo vietose vertinimu ir pirmojo susitikimo su mokymų dalyviais metu organizuoja diskusiją apie pagrindines darbo vietoje kylančias problemas. Komanda, bendradarbi</text:span><text:span text:style-name="T210">audama su atsakingu asmeniu, atsižvelgdama į atlikto psichosocialinių profesinės rizikos veiksnių darbo vietose vertinimo rezultatus bei mokymų dalyvių identifikuotas problemas, parengia tolesnį mokymų planą;</text:span></text:p>
      <text:p text:style-name="P211"><text:span text:style-name="T212">9.6</text:span><text:span text:style-name="T213">. jei komandos vertinimu psichosocialini</text:span><text:span text:style-name="T214">ų profesinės rizikos veiksnių vertinimo rezultatų nepakanka mokymams kokybiškai suplanuoti, komanda gali darbuotojams pateikti psichosocialinių profesinės rizikos veiksnių darbo vietoje vertinimo klausimyną (</text:span><text:span text:style-name="T215">elektroniniu formatu), parengtą vadovaujantis<text:s/></text:span><text:span text:style-name="T216">ge</text:span><text:span text:style-name="T217">rąja praktika ir (arba) moksliniais tyrimais (pavyzdžiui, Lietuvai adaptuoti Jungtinės Karalystės Sveikatos ir saugos tarnybos parengti streso valdymo standartai, skelbiami Higienos instituto interneto svetainėje adresu http://www.hi.lt/lt/streso-darbe-val</text:span><text:span text:style-name="T218">dymo-standartai.html).</text:span><text:s/>P<text:span text:style-name="T219">ateikiant klausimyną turi būti siekiama užtikrinti reprezentatyvią darbuotojų imtį; <text:s/></text:span></text:p>
      <text:p text:style-name="P220"><text:span text:style-name="T221">9.7</text:span><text:span text:style-name="T222">. mokymai vykdomi vadovaujantis gerąja praktika ir taikant moksliniais tyrimais pagrįstas ir (ar) tarptautinių organizacijų rekomenduotas m</text:span><text:span text:style-name="T223">etodikas, kurias parenka komanda;<text:s/></text:span></text:p>
      <text:p text:style-name="P224"><text:span text:style-name="T225">9.8</text:span><text:span text:style-name="T226">. pirmame ir paskutiniame mokymų užsiėmimuose bei susitikime su mokymų dalyviais praėjus 3 mėn. nuo mokymų pabaigos dalyvauja visi komandos nariai. Kitus mokymų užsiėmimus komandos nariai gali vesti atskirai, pasis</text:span><text:span text:style-name="T227">kirstydami mokymų temas pagal kompetenciją ir tarpusavyje derindami mokymų plano įgyvendinimą. <text:s/></text:span></text:p>
      <text:p text:style-name="P228"><text:span text:style-name="T229">10</text:span><text:span text:style-name="T230">. Pasibaigus mokymams, Biuras mokymuose dalyvavusiam darbdaviui ir mokymų dalyviams išduoda mokymų dalyvių pažymėjimus. Pažymėjimai gali būti popierini</text:span><text:span text:style-name="T231">ai arba elektroniniai, atsižvelgiant į mokymų dalyvių poreikius.<text:s/></text:span></text:p>
      <text:p text:style-name="P232"/>
      <text:p text:style-name="P233"><text:span text:style-name="T234">III</text:span><text:span text:style-name="T235"><text:s/>SKYRIUS</text:span></text:p>
      <text:p text:style-name="P236"><text:span text:style-name="T237">MOKYMŲ VERTINIMAS IR STEBĖSENA</text:span></text:p>
      <text:p text:style-name="P238"/>
      <text:p text:style-name="P239"><text:span text:style-name="T240">11</text:span><text:span text:style-name="T241">. Komanda mokymų pradžioje ir pasibaigus mokymams pateikia mokymų dalyviams<text:s/></text:span><text:span text:style-name="T242">raštingumo psichikos sveikatos srityje<text:s/></text:span><text:span text:style-name="T243">įvertinimo klausimyną (toliau –<text:s/></text:span><text:span text:style-name="T244">klausimynas</text:span><text:span text:style-name="T245">) (Aprašo 2 priedas). Surinkusi kiekvieno mokymų dalyvio užpildytus klausimynus, pagal Aprašo 3 priede nurodytą metodiką raštingumo psichikos sveikatos srityje pokyčiui apskaičiuoti užpildo Aprašo<text:s/></text:span><text:span text:style-name="T246">7 priede<text:s/></text:span><text:span text:style-name="T247">pateikt</text:span><text:span text:style-name="T248">ą ataskaitos formą (1–9 punktus).<text:s/></text:span></text:p>
      <text:p text:style-name="P249"><text:span text:style-name="T250">12</text:span><text:span text:style-name="T251">. Pasibaigus mokymams, komanda atlieka mokymų dalyvių apklausą, naudodama<text:s/></text:span><text:span text:style-name="T252">Aprašo 4 priede pateiktą formą.<text:s/></text:span><text:span text:style-name="T253">Komanda užpildo<text:s/></text:span><text:span text:style-name="T254">Aprašo<text:s/></text:span><text:span text:style-name="T255">7 priede<text:s/></text:span><text:span text:style-name="T256">pateiktą ataskaitos formą <text:s/>(10–12 punktus).</text:span></text:p>
      <text:p text:style-name="P257"><text:span text:style-name="T258">13</text:span><text:span text:style-name="T259">.<text:s/></text:span><text:span text:style-name="T260">Praėjus 3 mėnesiams po mo</text:span><text:span text:style-name="T261">kymų, komanda susitinka su mokymų dalyviais ir aptaria, kaip jiems sekėsi įgyvendinti rekomendacijas, su kokiais iššūkiais susidūrė ir, esant poreikiui, konsultuoja kitais klausimais. Susitikimo trukmė – ne trumpesnė kaip 1,5 valandos. Susitikimo metu k</text:span><text:span text:style-name="T262">oma</text:span><text:span text:style-name="T263">nda atlieka mokymų ilgalaikio poveikio vertinimą, <text:s/>naudodama Aprašo 5 priede pateiktą formą. Tada komanda pagal Aprašo 6 priede nurodytą metodiką baigia pildyti Aprašo 7 priede pateiktą<text:s/></text:span><text:span text:style-name="T264">ataskaitos formą ir per 10 darbo dienų pateikia ją Biurui.</text:span></text:p>
      <text:p text:style-name="P265"><text:span text:style-name="T266">14</text:span><text:span text:style-name="T267">.</text:span><text:span text:style-name="T268"><text:tab/>Biu</text:span><text:span text:style-name="T269">ras apibendrina komandos pateiktą informaciją apie darbovietėje <text:s/>vykdytus mokymus ir Higienos institutui iki einamųjų kalendorinių metų liepos 20 d. pateikia pusmetinio ataskaitinio laikotarpio suvestinę ataskaitą (Aprašo 8 priedas), iki kitų metų sausio 2</text:span><text:span text:style-name="T270">0 d. – metinio ataskaitinio laikotarpio ataskaitą.<text:s/></text:span></text:p>
      <text:p text:style-name="P271"><text:span text:style-name="T272">15</text:span><text:span text:style-name="T273">.</text:span><text:span text:style-name="T274"><text:tab/>Higienos institutas apibendrina iš Biurų gautas suvestines ataskaitas, veda jų rezultatų apskaitą ir pateikia pusmetinio ataskaitinio laikotarpio apibendrintą informaciją iki einamųjų metų rugpjūč</text:span><text:span text:style-name="T275">io 10 d., metinio ataskaitinio laikotarpio – iki kitų metų vasario 10 d. Lietuvos Respublikos sveikatos apsaugos ministerijai bei skelbia savo interneto svetainėje www.hi.lt.<text:s/></text:span></text:p>
      <text:p text:style-name="P276">16. Jeigu iki kalendorinių metų pabaigos nespėjama atlikti ilgalaikio poveikio vertinimo (nebus praėję 3 mėn. po mokymų pabaigos), komanda per 10 darbo dienų nuo mokymų pabaigos pateikia biurui Aprašo 7 priede pateiktą ataskaitos formą, neužpildžiusi su ilgalaikio poveikio vertinimu susijusių klausimų (13–15 punktai). Biuras pateikia Higienos institutui suvestinę<text:s/><text:soft-page-break/>ataskaitą (Aprašo 8 priedas) ir ataskaitinio laikotarpio ataskaitą be šių duomenų. Kai Komanda atlieka ilgalaikio poveikio vertinimą, ji biurui per 5 darbo dienas turi pateikti visiškai užpildytą Aprašo 7 priede pateiktą ataskaitos formą, o biuras atitinkamai turi informuoti Higienos institutą, pateikdamas visiškai užpildytą suvestinę ataskaitą (Aprašo 8 priedas). Higienos institutas, surinkęs visus trūkstamus duomenis, atnaujina informaciją apie mokymų rezultatus ir atitinkamai informuoja Sveikatos apsaugos ministeriją bei atnaujintus duomenis skelbia savo interneto svetainėje<text:s/><text:span text:style-name="T277">www.hi.lt</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7</text:span><text:span text:style-name="T287">.</text:span><text:span text:style-name="T288"><text:tab/>Su mokymais susiję asmens duomenys tvarkomi vadovaujantis<text:s/></text:span>2016 m. balandžio <text:s text:c="2"/>27 d. Europos Parlamento ir Tarybos reglamentu (ES) 2016/679 dėl fizinių asmenų apsaugos tvarkant asmens duomenis ir dėl laisvo tokių duomenų judėjimo ir kuriuo panaikinama Direktyva 95/46/EB <text:s/><text:span text:style-name="T289">ir<text:s/></text:span>Lietuvos Respublikos asmens duomenų teisinės apsaugos įstatymu<text:span text:style-name="T290">.</text:span></text:p>
      <text:p text:style-name="P291"><text:span text:style-name="T292">18</text:span><text:span text:style-name="T293">. Biurai:</text:span></text:p>
      <text:p text:style-name="P294"><text:span text:style-name="T295">18.1</text:span><text:span text:style-name="T296">. savo interneto svetainėse ir kitais būdais skelbia informaciją apie galimybę dalyvauti mokymuose Aprašo nustatyta tvarka;</text:span></text:p>
      <text:p text:style-name="P297"><text:span text:style-name="T298">18.2</text:span><text:span text:style-name="T299">. teikia siūlymus Sveikatos apsaugos ministerijai dėl Aprašo tobulinimo; <text:s/></text:span></text:p>
      <text:p text:style-name="P300"><text:span text:style-name="T301">1</text:span><text:span text:style-name="T302">8.3</text:span><text:span text:style-name="T303">.<text:s/></text:span>koordinuoja mokymų vykdymą.</text:p>
      <text:p text:style-name="P304"><text:span text:style-name="T305">19</text:span><text:span text:style-name="T306">. Aprašo nustatyta tvarka vykdomas darbuotojų kompetencijos psichikos sveikatos srityje didinimas organizuojant mokymus finansuojamas iš valstybės biudžeto specialiosios tikslinės dotacijos savivaldybių biudžetams</text:span><text:span text:style-name="T307"><text:s/>valstybinėms (valstybės perduotoms savivaldybėms) visuomenės sveikatos priežiūros funkcijoms vykdyti</text:span><text:span text:style-name="T308">.</text:span><text:s/></text:p>
      <text:p text:style-name="P309">20.<text:s/><text:span text:style-name="T310">Aprašo įgyvendinimą nacionaliniu mastu pagal kompetenciją koordinuoja Higienos institutas.</text:span></text:p>
      <text:p text:style-name="P311"><text:span text:style-name="T312">–––––––––––––––––––––––––––––</text:span></text:p>
      <text:soft-page-break/>
      <text:p text:style-name="P313">Darbuotojų kompetencijos<text:s/></text:p>
      <text:p text:style-name="P320">psichikos sveikatos srityje<text:s/></text:p>
      <text:p text:style-name="P321">didinimo tvarkos aprašo<text:s/></text:p>
      <text:p text:style-name="P322"><text:span text:style-name="T323">1</text:span><text:span text:style-name="T324"><text:s/>priedas</text:span></text:p>
      <text:p text:style-name="P325"/>
      <text:p text:style-name="P326"><text:span text:style-name="T327">PAVYZDINIS DARBUOTOJŲ MOKYMŲ, SKIRTŲ <text:s/>KOMPETENCIJAI PSICHIKOS SVEIKATOS SRITYJE DIDINTI, <text:s/>ORGANIZAVIMO APRAŠA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tapas, trukmė</text:p>
          </table:table-cell>
          <table:table-cell table:style-name="TableCell336">
            <text:p text:style-name="P337">Veikla</text:p>
          </table:table-cell>
          <table:table-cell table:style-name="TableCell338">
            <text:p text:style-name="P339"><text:span text:style-name="T340">Metodika</text:span></text:p>
          </table:table-cell>
        </table:table-row>
        <table:table-row table:style-name="TableRow341">
          <table:table-cell table:style-name="TableCell342" table:number-rows-spanned="2">
            <text:p text:style-name="P343">1. Darbdavio individualus situacijos įvertinimas (trukmė iki 1 mėn.)</text:p>
          </table:table-cell>
          <table:table-cell table:style-name="TableCell344">
            <text:p text:style-name="P345">1.1. Psichosocialinių profesinės rizikos veiksnių <text:s/>darbo vietoje identifikavimas <text:s/>ir problemų nustatymas</text:p>
          </table:table-cell>
          <table:table-cell table:style-name="TableCell346">
            <text:p text:style-name="P347">Komanda susipažįsta su darbdavio atlikto psichosocialinių profesinės<text:s/>rizikos veiksnių darbo vietose vertinimo rezultatais.</text:p>
            <text:p text:style-name="P348"><text:span text:style-name="T349">Apklausiami būsimi mokymų dalyviai, taikant komandos parinktą, įrodymais ar gerąja praktika pagrįstą metodiką. Jei siekiant išsiaiškinti psichosocialinius profesinės rizikos veiksnius darbe ir pagrindines problemas pasirenkamas diskusijos būdas, ją organiz</text:span><text:span text:style-name="T350">uojant<text:s/></text:span>rekomenduojama vadovautis metodinėmis gairėmis<text:span text:style-name="T351"><text:s/></text:span>„Kaip organizuoti ir vadovauti diskusijų grupei“.</text:p>
            <text:p text:style-name="P352"><text:span text:style-name="T353">http://www.hi.lt/uploads/pdf/standartas/Diskusiju_grupes.pdf</text:span><text:s/><text:span text:style-name="T354"><text:s text:c="2"/></text:span></text:p>
          </table:table-cell>
        </table:table-row>
        <table:table-row table:style-name="TableRow355">
          <table:covered-table-cell>
            <text:p text:style-name="P356"/>
          </table:covered-table-cell>
          <table:table-cell table:style-name="TableCell357">
            <text:p text:style-name="P358"><text:span text:style-name="T359">1.2. Mokymų dalyvių raštingumo psichikos sveikatos srityje įvertinimas</text:span></text:p>
          </table:table-cell>
          <table:table-cell table:style-name="TableCell360">
            <text:p text:style-name="P361"><text:span text:style-name="T362">Komanda įvertin</text:span><text:span text:style-name="T363">a mokymų dalyvių raštingumą psichikos sveikatos srityje.<text:s/></text:span><text:span text:style-name="T364">Vertinama pagal<text:s/></text:span><text:span text:style-name="T365">Aprašo 2 priede pateiktą klausimyną.</text:span></text:p>
          </table:table-cell>
        </table:table-row>
        <table:table-row table:style-name="TableRow366">
          <table:table-cell table:style-name="TableCell367" table:number-rows-spanned="3">
            <text:p text:style-name="P368">2. Darbuotojų kompetencijos psichikos sveikatos srityje didinimo mokymai (trukmė 3–8 mėn.)</text:p>
          </table:table-cell>
          <table:table-cell table:style-name="TableCell369">
            <text:p text:style-name="P370">2.1. Darbuotojų <text:s/>kompetencijos psichikos sveikatos srityje didinimo mokymų plano sudarymas ir įgyvendinimas</text:p>
          </table:table-cell>
          <table:table-cell table:style-name="TableCell371">
            <text:p text:style-name="P372"><text:span text:style-name="T373">Mokymų planą rekomenduojama rengti pagal pavyzdinę struktūrą:<text:s/></text:span><text:span text:style-name="T374">http://www.hi.lt/uploads/pdf/standartas/Veiksmu_plano_pavyzdys.pdf</text:span></text:p>
            <text:p text:style-name="P375"><text:span text:style-name="T376">Identifikuotų psich</text:span><text:span text:style-name="T377">osocialinių profesinės rizikos veiksnių sprendimo ir intervencijų pavyzdžiai:<text:s/></text:span><text:span text:style-name="T378">http://www.hi.lt/uploads/pdf/standartas/Intervenciju_pavyzdziai.pdf</text:span></text:p>
            <text:p text:style-name="P379"><text:span text:style-name="T380">Mokymų</text:span><text:span text:style-name="T381"><text:s/>planas rengiamas vadovaujantis šio priedo 1.1 papunktyje aprašytos veiklos metu identifikuotomis<text:s/></text:span><text:span text:style-name="T382">proble</text:span><text:span text:style-name="T383">momis<text:s/></text:span><text:span text:style-name="T384">ir kita informacija.</text:span></text:p>
            <text:p text:style-name="P385"><text:span text:style-name="T386">Mokymų</text:span><text:span text:style-name="T387"><text:s/>plane numatomos tik tos<text:s/></text:span><text:span text:style-name="T388">priemonės, kurios bus įgyvendintos arba pradėtos įgyvendinti mokymų vykdymo laikotarpiu. Priemonių įgyvendinimo planas sudaromas dalyvaujant darbuotojams, vadovams ir darbuotojų atstovams.</text:span></text:p>
            <text:p text:style-name="P389">Pirminis<text:s/>mokymų planas parengiamas per 1 mėnesį nuo antrojo etapo pradžios, su juo yra supažindinami mokymų dalyviai ir vadovai, ir jis nedelsiant pradedamas įgyvendinti. Mokymų vykdymo laikotarpiu mokymų planas gali būti pildomas ir tobulinamas.</text:p>
          </table:table-cell>
        </table:table-row>
        <table:table-row table:style-name="TableRow390">
          <table:covered-table-cell>
            <text:p text:style-name="P391"/>
          </table:covered-table-cell>
          <table:table-cell table:style-name="TableCell392">
            <text:p text:style-name="P393">2.2. Darbuotojų<text:s/>kompetencijos psichikos sveikatos srityje didinimo mokymų užsiėmimai mokymų dalyviams (bendra mokymų<text:s/><text:soft-page-break/>trukmė 32–40 kontaktinių valandų, iš jų ne mažiau kaip pusė skiriama praktiniams užsiėmimams. Rekomenduojama organizuoti bent 6 mokymų užsiėmimus kas 2–4 savaites).</text:p>
            <text:p text:style-name="P394">Mokymų užsiėmimų metu nagrinėjamos mokymų dalyvių iškeltos su šia tema susijusios problemos, dalijamasi patirtimi ir ieškoma galimų sprendimų psichosocialinės aplinkos darbo vietoje gerinimo ir psichikos sveikatos stiprinimo srityse</text:p>
            <text:p text:style-name="P395"/>
          </table:table-cell>
          <table:table-cell table:style-name="TableCell396">
            <text:p text:style-name="P397"><text:span text:style-name="T398">Vykdomi moky</text:span><text:span text:style-name="T399">mų užsiėmimai – t</text:span><text:span text:style-name="T400">eoriniai mokymai, diskusijų grupės, praktinių įgūdžių formavimo grupės. Mokymų užsiėmimų metu perteikiamos žinios ir formuojami praktiniai įgūdžiai šiomis temomis:<text:s/></text:span></text:p>
            <text:p text:style-name="P401"><text:span text:style-name="T402">1. Psichikos sveikatos samprata: kas yra psichikos sveikata, psichikos sve</text:span><text:span text:style-name="T403">ikatos stigma ir kaip ją mažinti. Pagrindiniai psichikos sveikatos rizikos veiksniai ir jų priežastys.<text:s/></text:span>Pagrindiniai psichikos ir elgesio sutrikimai (depresija ir nuotaikos sutrikimai, nerimo sutrikimai, psichoziniai sutrikimai ir šizofrenija, psichologinės<text:s/>krizės (potrauminio streso sindromas, savižudybės), valgymo<text:s/><text:soft-page-break/>sutrikimai, autizmas, žalingas vartojimas ir priklausomybė nuo alkoholio, narkotikų, raminamųjų ir migdomųjų vaistų, azartinių lošimų): kaip juos atpažinti bei kokie patiriami sunkumai ar elgsena<text:s/>didina sutrikimų išsivystymo riziką.<text:s/><text:span text:style-name="T404">Psichikos sveikatos pagalba: kaip galima padėti sau ir kolegai, patiriančiam psichikos sveikatos sunkumų (specialistai, teikiantys pagalbą, ir pagalbos būdai (emocinės paramos linijos, psichikos sveikatos centrai, stac</text:span><text:span text:style-name="T405">ionarai, savitarpio pagalba, kita)).<text:s/></text:span></text:p>
            <text:p text:style-name="P406">2. Psichosocialiniai profesinės rizikos veiksniai:<text:s/><text:span text:style-name="T407">darbo sąlygos (pavyzdžiui, darbas nakties laiku ar pamainomis, darbas veikiant cheminiams, biologiniams, ergonominiams, fizikiniams ar fiziniams veiksniams); darbo rei</text:span><text:span text:style-name="T408">kalavimai (pavyzdžiui, pernelyg didelis darbo krūvis, darbo tempas, laiko tinkamai atlikti darbą stoka, griežti terminai, didelė atsakomybė, dideli emociniai reikalavimai, darbuotojų gebėjimų ar galimybių ir reikalavimų atlikti darbą neatitikimas); darbo o</text:span><text:span text:style-name="T409">rganizavimas (pavyzdžiui, darbo laiko trukmė, darbo vaidmens, darbo atlygio ypatumai, nesaugumas dėl darbo, teisingumo darbe stoka, mokymų stoka, karjeros galimybių stoka, izoliacija, netinkamas pokyčių valdymas, menkos darbo ir asmeninio gyvenimo derinimo</text:span><text:span text:style-name="T410"><text:s/>galimybės); darbo turinys (pavyzdžiui, įtaka darbo procesui ir rezultatui, monotoniškas darbas, darbo prasmingumas); darbuotojų tarpusavio santykiai ir (ar) santykiai su darbdaviu ir (ar) trečiaisiais asmenimis (pavyzdžiui, kolegų ir vadovų palaikymo stok</text:span><text:span text:style-name="T411">a, konfliktai, fizinis ir psichologinis smurtas, seksualinis priekabiavimas darbe). Šių veiksnių<text:s/></text:span>poveikis darbuotojo psichikos sveikatai, būdai ir patarimai, kaip didinti darbuotojų atsparumą šiems veiksniams. <text:s/></text:p>
            <text:p text:style-name="P412">3. Stresas darbe: požymiai, priežastys, žala<text:s/>ir jo įveika, prevencija, taikant mokslu ir praktika grįstas streso valdymo programas.<text:s/></text:p>
            <text:p text:style-name="P413">4. Profesinis perdegimas: požymiai, priežastys, žala ir jo įveika, prevencija.<text:s/></text:p>
            <text:p text:style-name="P414">5. Pasirinkta kita darbdaviui aktuali tematika.</text:p>
            <text:p text:style-name="P415"><text:span text:style-name="T416">Kiekvieno užsiėmimo metu taip pat<text:s/></text:span><text:span text:style-name="T417">aptariama mokymų plano įgyvendinimo eiga, aktualijos ir kylantys iššūkiai</text:span></text:p>
          </table:table-cell>
        </table:table-row>
        <table:table-row table:style-name="TableRow418">
          <table:covered-table-cell>
            <text:p text:style-name="P419"/>
          </table:covered-table-cell>
          <table:table-cell table:style-name="TableCell420">
            <text:p text:style-name="P421">2.3. Rekomendacijų darbdaviui parengimas</text:p>
          </table:table-cell>
          <table:table-cell table:style-name="TableCell422">
            <text:p text:style-name="P423">Baigus mokymus, įvertinama mokymų eiga, pasiekti rezultatai ir iššūkiai bei parengiamos konkrečios rekomendacijos darbdaviui, kaip mažinti neigiamą psichosocialinių profesinės rizikos veiksnių poveikį darbuotojų sveikatai, gerinti psichosocialinę aplinką darbo vietose ir stiprinti darbuotojų psichikos sveikatą. Rekomendacijos aptariamos ir suderinamos su darbdaviu: sudaromas rekomendacijų įgyvendinimo planas; paskiriami už plano įgyvendinimą atsakingi asmenys; <text:s/>nustatomi rekomendacijų įgyvendinimo terminai<text:s/>ir poveikio efektyvumo kriterijai.</text:p>
          </table:table-cell>
        </table:table-row>
        <table:table-row table:style-name="TableRow424">
          <table:table-cell table:style-name="TableCell425" table:number-rows-spanned="2">
            <text:p text:style-name="P426"><text:span text:style-name="T427">3. Pakartotinis mokymų dalyvių</text:span><text:span text:style-name="T428"><text:s/></text:span>raštingumo psichikos sveikatos srityje įvertinimas bei<text:span text:style-name="T429"><text:s/>mokymų<text:s/></text:span><text:soft-page-break/><text:span text:style-name="T430">dalyvių pasitenkinimo mokymais vertinimas<text:s/></text:span></text:p>
          </table:table-cell>
          <table:table-cell table:style-name="TableCell431">
            <text:p text:style-name="P432">3.1. Pakartotinis mokymo dalyvių raštingumo psichikos sveikatos srityje įvertinimas</text:p>
          </table:table-cell>
          <table:table-cell table:style-name="TableCell433">
            <text:p text:style-name="P434">Baigus mokymų užsiėmimus, komanda pakartotinai įvertina mokymų dalyvių raštingumą psichikos sveikatos srityje. Vertinant naudojamas Aprašo 2 priede pateiktas klausimynas.</text:p>
            <text:p text:style-name="P435">Įvertinamas bendras mokymų dalyvių žinių pokytis.</text:p>
            <text:p text:style-name="P436">Pristatomi apibendrinti rezultatai.</text:p>
          </table:table-cell>
        </table:table-row>
        <table:table-row table:style-name="TableRow437">
          <table:covered-table-cell>
            <text:p text:style-name="P438"/>
          </table:covered-table-cell>
          <table:table-cell table:style-name="TableCell439">
            <text:p text:style-name="P440">3.2. Pasitenkinimo mokymais vertinimas</text:p>
          </table:table-cell>
          <table:table-cell table:style-name="TableCell441">
            <text:p text:style-name="P442"><text:span text:style-name="T443">Pabaigę mokymus, <text:s/>mokymų dalyviai užpildo<text:s/></text:span>Aprašo 4 priede pateiktą klausimyną</text:p>
          </table:table-cell>
        </table:table-row>
        <text:soft-page-break/>
        <table:table-row table:style-name="TableRow444">
          <table:table-cell table:style-name="TableCell445">
            <text:p text:style-name="P446">4. Mokymų dalyvių ilgalaikio pasitenkinimo mokymais vertinimas</text:p>
          </table:table-cell>
          <table:table-cell table:style-name="TableCell447">
            <text:p text:style-name="P448"><text:span text:style-name="T449">4.1.<text:s/></text:span><text:span text:style-name="T450">Praėjus 3 mėn. po<text:s/></text:span>mokymų<text:span text:style-name="T451">, komanda susitinka su mokymų dalyviais.<text:s/></text:span><text:span text:style-name="T452">Vyksta pa</text:span><text:span text:style-name="T453">kartotinis pasitenkinimo mokymais <text:s/>vertinimas<text:s/></text:span></text:p>
          </table:table-cell>
          <table:table-cell table:style-name="TableCell454">
            <text:p text:style-name="P455">Diskusija su mokymų dalyviais.<text:s/></text:p>
            <text:p text:style-name="P456"><text:span text:style-name="T457">Aprašo 5 priede pateikto klausimyno pildymas</text:span></text:p>
          </table:table-cell>
        </table:table-row>
      </table:table>
      <text:p text:style-name="P458"/>
      <text:p text:style-name="P459"><text:span text:style-name="T460">–––––––––––––––––––––––––––––</text:span></text:p>
      <text:soft-page-break/>
      <text:p text:style-name="P461">Darbuotojų kompetencijos<text:s/></text:p>
      <text:p text:style-name="P468">psichikos sveikatos srityje<text:s/></text:p>
      <text:p text:style-name="P469">didinimo tvarkos aprašo<text:s/></text:p>
      <text:p text:style-name="P470"><text:span text:style-name="T471">2</text:span><text:span text:style-name="T472"><text:s/>priedas</text:span></text:p>
      <text:p text:style-name="P473"/>
      <text:p text:style-name="P474"><text:span text:style-name="T475">DARBUOTOJŲ RAŠTINGUMO PSICHIKOS SVEIKATOS SRITYJE ĮVERTINIMO KLAUSIMYNAS</text:span></text:p>
      <text:p text:style-name="P476"/>
      <text:p text:style-name="P477">Gerbiamasis dalyvi,</text:p>
      <text:p text:style-name="P478"/>
      <text:p text:style-name="P479">šiuo klausimynu siekiama įvertinti Jūsų žinias apie psichikos sveikatą darbo vietoje.</text:p>
      <text:p text:style-name="P480"/>
      <text:p text:style-name="P481">Prie kiekvieno teiginio skalėje nuo 1<text:s/>iki 10 pažymėkite geriausiai Jūsų žinias apibūdinantį balą, čia „1“ – turiu labai mažai žinių, „10“ – turiu labai daug žinių.</text:p>
      <text:p text:style-name="P482"/>
      <text:p text:style-name="P483">Siekdami nustatyti Jūsų individualų žinių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84"/>
      <text:p text:style-name="P485">Jūsų identifikacinis kodas: _______________________</text:p>
      <text:p text:style-name="P486"/>
      <text:p text:style-name="P487"><text:span text:style-name="T488">Lent</text:span><text:span text:style-name="T489">elėje pateiktus teiginius įvertinkite pagal dešimties balų sistemą, atsižvelgdami į tai, kaip jie atspindi Jūsų asmeninę nuomonę<text:s/></text:span><text:span text:style-name="T490">(1– turiu labai mažai žinių, 10 – turiu labai daug žinių)</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 Žinau pagrindinius psichikos sveikatos sutrikimus ir jų požymius</text:p>
          </table:table-cell>
          <table:table-cell table:style-name="TableCell507">
            <text:p text:style-name="P508"><text:span text:style-name="T509">⃝</text:span><text:span text:style-name="T510">1</text:span></text:p>
          </table:table-cell>
          <table:table-cell table:style-name="TableCell511">
            <text:p text:style-name="P512"><text:span text:style-name="T513">⃝</text:span><text:span text:style-name="T514">2</text:span></text:p>
          </table:table-cell>
          <table:table-cell table:style-name="TableCell515">
            <text:p text:style-name="P516"><text:span text:style-name="T517">⃝</text:span><text:span text:style-name="T518">3</text:span></text:p>
          </table:table-cell>
          <table:table-cell table:style-name="TableCell519">
            <text:p text:style-name="P520"><text:span text:style-name="T521">⃝</text:span><text:span text:style-name="T522">4</text:span></text:p>
          </table:table-cell>
          <table:table-cell table:style-name="TableCell523">
            <text:p text:style-name="P524"><text:span text:style-name="T525">⃝</text:span><text:span text:style-name="T526">5</text:span></text:p>
          </table:table-cell>
          <table:table-cell table:style-name="TableCell527">
            <text:p text:style-name="P528"><text:span text:style-name="T529">⃝</text:span><text:span text:style-name="T530">6</text:span></text:p>
          </table:table-cell>
          <table:table-cell table:style-name="TableCell531">
            <text:p text:style-name="P532"><text:span text:style-name="T533">⃝</text:span><text:span text:style-name="T534">7</text:span></text:p>
          </table:table-cell>
          <table:table-cell table:style-name="TableCell535">
            <text:p text:style-name="P536"><text:span text:style-name="T537">⃝</text:span><text:span text:style-name="T538">8</text:span></text:p>
          </table:table-cell>
          <table:table-cell table:style-name="TableCell539">
            <text:p text:style-name="P540"><text:span text:style-name="T541">⃝</text:span><text:span text:style-name="T542">9</text:span></text:p>
          </table:table-cell>
          <table:table-cell table:style-name="TableCell543">
            <text:p text:style-name="P544"><text:span text:style-name="T545">⃝</text:span><text:span text:style-name="T546">10</text:span></text:p>
          </table:table-cell>
        </table:table-row>
        <table:table-row table:style-name="TableRow547">
          <table:table-cell table:style-name="TableCell548">
            <text:p text:style-name="P549"><text:span text:style-name="T550">2. Žinau pagrindinius psichikos sveikatos rizikos veiksnius</text:span><text:span text:style-name="T551"><text:note text:note-class="footnote" text:id="_ftn0"><text:note-citation>1</text:note-citation><text:note-body><text:p text:style-name="Normal"><text:span text:style-name="T552"><text:s/></text:span><text:span text:style-name="T553">Psichikos sveikatos rizikos veiksniai</text:span><text:span text:style-name="T554"><text:s/>– tam tikras mąstymas, elgsena ir (ar) jausmai, trukdantys siekti geros psichikos sveikatos ir (ar) psichologinės gerovės.</text:span></text:p></text:note-body></text:note></text:span><text:span text:style-name="T555"><text:s/></text:span></text:p>
          </table:table-cell>
          <table:table-cell table:style-name="TableCell556">
            <text:p text:style-name="P557"><text:span text:style-name="T558">⃝</text:span><text:span text:style-name="T559">1</text:span></text:p>
          </table:table-cell>
          <table:table-cell table:style-name="TableCell560">
            <text:p text:style-name="P561"><text:span text:style-name="T562">⃝</text:span><text:span text:style-name="T563">2</text:span></text:p>
          </table:table-cell>
          <table:table-cell table:style-name="TableCell564">
            <text:p text:style-name="P565"><text:span text:style-name="T566">⃝</text:span><text:span text:style-name="T567">3</text:span></text:p>
          </table:table-cell>
          <table:table-cell table:style-name="TableCell568">
            <text:p text:style-name="P569"><text:span text:style-name="T570">⃝</text:span><text:span text:style-name="T571">4</text:span></text:p>
          </table:table-cell>
          <table:table-cell table:style-name="TableCell572">
            <text:p text:style-name="P573"><text:span text:style-name="T574">⃝</text:span><text:span text:style-name="T575">5</text:span></text:p>
          </table:table-cell>
          <table:table-cell table:style-name="TableCell576">
            <text:p text:style-name="P577"><text:span text:style-name="T578">⃝</text:span><text:span text:style-name="T579">6</text:span></text:p>
          </table:table-cell>
          <table:table-cell table:style-name="TableCell580">
            <text:p text:style-name="P581"><text:span text:style-name="T582">⃝</text:span><text:span text:style-name="T583">7</text:span></text:p>
          </table:table-cell>
          <table:table-cell table:style-name="TableCell584">
            <text:p text:style-name="P585"><text:span text:style-name="T586">⃝</text:span><text:span text:style-name="T587">8</text:span></text:p>
          </table:table-cell>
          <table:table-cell table:style-name="TableCell588">
            <text:p text:style-name="P589"><text:span text:style-name="T590">⃝</text:span><text:span text:style-name="T591">9</text:span></text:p>
          </table:table-cell>
          <table:table-cell table:style-name="TableCell592">
            <text:p text:style-name="P593"><text:span text:style-name="T594">⃝</text:span><text:span text:style-name="T595">10</text:span></text:p>
          </table:table-cell>
        </table:table-row>
        <table:table-row table:style-name="TableRow596">
          <table:table-cell table:style-name="TableCell597">
            <text:p text:style-name="P598">3. Žinau, kaip padėti sau, suprastėjus psichikos sveikatai</text:p>
          </table:table-cell>
          <table:table-cell table:style-name="TableCell599">
            <text:p text:style-name="P600"><text:span text:style-name="T601">⃝</text:span><text:span text:style-name="T602">1</text:span></text:p>
          </table:table-cell>
          <table:table-cell table:style-name="TableCell603">
            <text:p text:style-name="P604"><text:span text:style-name="T605">⃝</text:span><text:span text:style-name="T606">2</text:span></text:p>
          </table:table-cell>
          <table:table-cell table:style-name="TableCell607">
            <text:p text:style-name="P608"><text:span text:style-name="T609">⃝</text:span><text:span text:style-name="T610">3</text:span></text:p>
          </table:table-cell>
          <table:table-cell table:style-name="TableCell611">
            <text:p text:style-name="P612"><text:span text:style-name="T613">⃝</text:span><text:span text:style-name="T614">4</text:span></text:p>
          </table:table-cell>
          <table:table-cell table:style-name="TableCell615">
            <text:p text:style-name="P616"><text:span text:style-name="T617">⃝</text:span><text:span text:style-name="T618">5</text:span></text:p>
          </table:table-cell>
          <table:table-cell table:style-name="TableCell619">
            <text:p text:style-name="P620"><text:span text:style-name="T621">⃝</text:span><text:span text:style-name="T622">6</text:span></text:p>
          </table:table-cell>
          <table:table-cell table:style-name="TableCell623">
            <text:p text:style-name="P624"><text:span text:style-name="T625">⃝</text:span><text:span text:style-name="T626">7</text:span></text:p>
          </table:table-cell>
          <table:table-cell table:style-name="TableCell627">
            <text:p text:style-name="P628"><text:span text:style-name="T629">⃝</text:span><text:span text:style-name="T630">8</text:span></text:p>
          </table:table-cell>
          <table:table-cell table:style-name="TableCell631">
            <text:p text:style-name="P632"><text:span text:style-name="T633">⃝</text:span><text:span text:style-name="T634">9</text:span></text:p>
          </table:table-cell>
          <table:table-cell table:style-name="TableCell635">
            <text:p text:style-name="P636"><text:span text:style-name="T637">⃝</text:span><text:span text:style-name="T638">10</text:span></text:p>
          </table:table-cell>
        </table:table-row>
        <table:table-row table:style-name="TableRow639">
          <table:table-cell table:style-name="TableCell640">
            <text:p text:style-name="P641">4. Žinau, kas yra emocinė parama darbe,<text:s/>ir galiu padėti kolegai, kuriam šiuo metu tokios pagalbos reikia</text:p>
          </table:table-cell>
          <table:table-cell table:style-name="TableCell642">
            <text:p text:style-name="P643"><text:span text:style-name="T644">⃝</text:span><text:span text:style-name="T645">1</text:span></text:p>
          </table:table-cell>
          <table:table-cell table:style-name="TableCell646">
            <text:p text:style-name="P647"><text:span text:style-name="T648">⃝</text:span><text:span text:style-name="T649">2</text:span></text:p>
          </table:table-cell>
          <table:table-cell table:style-name="TableCell650">
            <text:p text:style-name="P651"><text:span text:style-name="T652">⃝</text:span><text:span text:style-name="T653">3</text:span></text:p>
          </table:table-cell>
          <table:table-cell table:style-name="TableCell654">
            <text:p text:style-name="P655"><text:span text:style-name="T656">⃝</text:span><text:span text:style-name="T657">4</text:span></text:p>
          </table:table-cell>
          <table:table-cell table:style-name="TableCell658">
            <text:p text:style-name="P659"><text:span text:style-name="T660">⃝</text:span><text:span text:style-name="T661">5</text:span></text:p>
          </table:table-cell>
          <table:table-cell table:style-name="TableCell662">
            <text:p text:style-name="P663"><text:span text:style-name="T664">⃝</text:span><text:span text:style-name="T665">6</text:span></text:p>
          </table:table-cell>
          <table:table-cell table:style-name="TableCell666">
            <text:p text:style-name="P667"><text:span text:style-name="T668">⃝</text:span><text:span text:style-name="T669">7</text:span></text:p>
          </table:table-cell>
          <table:table-cell table:style-name="TableCell670">
            <text:p text:style-name="P671"><text:span text:style-name="T672">⃝</text:span><text:span text:style-name="T673">8</text:span></text:p>
          </table:table-cell>
          <table:table-cell table:style-name="TableCell674">
            <text:p text:style-name="P675"><text:span text:style-name="T676">⃝</text:span><text:span text:style-name="T677">9</text:span></text:p>
          </table:table-cell>
          <table:table-cell table:style-name="TableCell678">
            <text:p text:style-name="P679"><text:span text:style-name="T680">⃝</text:span><text:span text:style-name="T681">10</text:span></text:p>
          </table:table-cell>
        </table:table-row>
        <table:table-row table:style-name="TableRow682">
          <table:table-cell table:style-name="TableCell683">
            <text:p text:style-name="P684">5. Žinau, kur kreiptis pagalbos dėl suprastėjusios savo ar kolegos psichikos sveikatos<text:s/></text:p>
          </table:table-cell>
          <table:table-cell table:style-name="TableCell685">
            <text:p text:style-name="P686"><text:span text:style-name="T687">⃝</text:span><text:span text:style-name="T688">1</text:span></text:p>
          </table:table-cell>
          <table:table-cell table:style-name="TableCell689">
            <text:p text:style-name="P690"><text:span text:style-name="T691">⃝</text:span><text:span text:style-name="T692">2</text:span></text:p>
          </table:table-cell>
          <table:table-cell table:style-name="TableCell693">
            <text:p text:style-name="P694"><text:span text:style-name="T695">⃝</text:span><text:span text:style-name="T696">3</text:span></text:p>
          </table:table-cell>
          <table:table-cell table:style-name="TableCell697">
            <text:p text:style-name="P698"><text:span text:style-name="T699">⃝</text:span><text:span text:style-name="T700">4</text:span></text:p>
          </table:table-cell>
          <table:table-cell table:style-name="TableCell701">
            <text:p text:style-name="P702"><text:span text:style-name="T703">⃝</text:span><text:span text:style-name="T704">5</text:span></text:p>
          </table:table-cell>
          <table:table-cell table:style-name="TableCell705">
            <text:p text:style-name="P706"><text:span text:style-name="T707">⃝</text:span><text:span text:style-name="T708">6</text:span></text:p>
          </table:table-cell>
          <table:table-cell table:style-name="TableCell709">
            <text:p text:style-name="P710"><text:span text:style-name="T711">⃝</text:span><text:span text:style-name="T712">7</text:span></text:p>
          </table:table-cell>
          <table:table-cell table:style-name="TableCell713">
            <text:p text:style-name="P714"><text:span text:style-name="T715">⃝</text:span><text:span text:style-name="T716">8</text:span></text:p>
          </table:table-cell>
          <table:table-cell table:style-name="TableCell717">
            <text:p text:style-name="P718"><text:span text:style-name="T719">⃝</text:span><text:span text:style-name="T720">9</text:span></text:p>
          </table:table-cell>
          <table:table-cell table:style-name="TableCell721">
            <text:p text:style-name="P722"><text:span text:style-name="T723">⃝</text:span><text:span text:style-name="T724">10</text:span></text:p>
          </table:table-cell>
        </table:table-row>
        <table:table-row table:style-name="TableRow725">
          <table:table-cell table:style-name="TableCell726">
            <text:p text:style-name="P727">6. Žinau, koks darbe optimalus darbo<text:s/>krūvis, darbo laiko trukmė ir tempas, siekiant išlaikyti gerą psichikos sveikatą</text:p>
          </table:table-cell>
          <table:table-cell table:style-name="TableCell728">
            <text:p text:style-name="P729"><text:span text:style-name="T730">⃝</text:span><text:span text:style-name="T731">1</text:span></text:p>
          </table:table-cell>
          <table:table-cell table:style-name="TableCell732">
            <text:p text:style-name="P733"><text:span text:style-name="T734">⃝</text:span><text:span text:style-name="T735">2</text:span></text:p>
          </table:table-cell>
          <table:table-cell table:style-name="TableCell736">
            <text:p text:style-name="P737"><text:span text:style-name="T738">⃝</text:span><text:span text:style-name="T739">3</text:span></text:p>
          </table:table-cell>
          <table:table-cell table:style-name="TableCell740">
            <text:p text:style-name="P741"><text:span text:style-name="T742">⃝</text:span><text:span text:style-name="T743">4</text:span></text:p>
          </table:table-cell>
          <table:table-cell table:style-name="TableCell744">
            <text:p text:style-name="P745"><text:span text:style-name="T746">⃝</text:span><text:span text:style-name="T747">5</text:span></text:p>
          </table:table-cell>
          <table:table-cell table:style-name="TableCell748">
            <text:p text:style-name="P749"><text:span text:style-name="T750">⃝</text:span><text:span text:style-name="T751">6</text:span></text:p>
          </table:table-cell>
          <table:table-cell table:style-name="TableCell752">
            <text:p text:style-name="P753"><text:span text:style-name="T754">⃝</text:span><text:span text:style-name="T755">7</text:span></text:p>
          </table:table-cell>
          <table:table-cell table:style-name="TableCell756">
            <text:p text:style-name="P757"><text:span text:style-name="T758">⃝</text:span><text:span text:style-name="T759">8</text:span></text:p>
          </table:table-cell>
          <table:table-cell table:style-name="TableCell760">
            <text:p text:style-name="P761"><text:span text:style-name="T762">⃝</text:span><text:span text:style-name="T763">9</text:span></text:p>
          </table:table-cell>
          <table:table-cell table:style-name="TableCell764">
            <text:p text:style-name="P765"><text:span text:style-name="T766">⃝</text:span><text:span text:style-name="T767">10</text:span></text:p>
          </table:table-cell>
        </table:table-row>
        <table:table-row table:style-name="TableRow768">
          <table:table-cell table:style-name="TableCell769">
            <text:p text:style-name="P770">7. Žinau bent 3 būdus, kurie man padeda stiprinti psichikos sveikatą darbe<text:s/></text:p>
          </table:table-cell>
          <table:table-cell table:style-name="TableCell771">
            <text:p text:style-name="P772"><text:span text:style-name="T773">⃝</text:span><text:span text:style-name="T774">1</text:span></text:p>
          </table:table-cell>
          <table:table-cell table:style-name="TableCell775">
            <text:p text:style-name="P776"><text:span text:style-name="T777">⃝</text:span><text:span text:style-name="T778">2</text:span></text:p>
          </table:table-cell>
          <table:table-cell table:style-name="TableCell779">
            <text:p text:style-name="P780"><text:span text:style-name="T781">⃝</text:span><text:span text:style-name="T782">3</text:span></text:p>
          </table:table-cell>
          <table:table-cell table:style-name="TableCell783">
            <text:p text:style-name="P784"><text:span text:style-name="T785">⃝</text:span><text:span text:style-name="T786">4</text:span></text:p>
          </table:table-cell>
          <table:table-cell table:style-name="TableCell787">
            <text:p text:style-name="P788"><text:span text:style-name="T789">⃝</text:span><text:span text:style-name="T790">5</text:span></text:p>
          </table:table-cell>
          <table:table-cell table:style-name="TableCell791">
            <text:p text:style-name="P792"><text:span text:style-name="T793">⃝</text:span><text:span text:style-name="T794">6</text:span></text:p>
          </table:table-cell>
          <table:table-cell table:style-name="TableCell795">
            <text:p text:style-name="P796"><text:span text:style-name="T797">⃝</text:span><text:span text:style-name="T798">7</text:span></text:p>
          </table:table-cell>
          <table:table-cell table:style-name="TableCell799">
            <text:p text:style-name="P800"><text:span text:style-name="T801">⃝</text:span><text:span text:style-name="T802">8</text:span></text:p>
          </table:table-cell>
          <table:table-cell table:style-name="TableCell803">
            <text:p text:style-name="P804"><text:span text:style-name="T805">⃝</text:span><text:span text:style-name="T806">9</text:span></text:p>
          </table:table-cell>
          <table:table-cell table:style-name="TableCell807">
            <text:p text:style-name="P808"><text:span text:style-name="T809">⃝</text:span><text:span text:style-name="T810">10</text:span></text:p>
          </table:table-cell>
        </table:table-row>
        <table:table-row table:style-name="TableRow811">
          <table:table-cell table:style-name="TableCell812">
            <text:p text:style-name="P813">8. Žinau daugiau nei 2 efektyvius<text:s/>būdus, kaip išvengti stresą ir sumažinti įtampą darbe</text:p>
          </table:table-cell>
          <table:table-cell table:style-name="TableCell814">
            <text:p text:style-name="P815"><text:span text:style-name="T816">⃝</text:span><text:span text:style-name="T817">1</text:span></text:p>
          </table:table-cell>
          <table:table-cell table:style-name="TableCell818">
            <text:p text:style-name="P819"><text:span text:style-name="T820">⃝</text:span><text:span text:style-name="T821">2</text:span></text:p>
          </table:table-cell>
          <table:table-cell table:style-name="TableCell822">
            <text:p text:style-name="P823"><text:span text:style-name="T824">⃝</text:span><text:span text:style-name="T825">3</text:span></text:p>
          </table:table-cell>
          <table:table-cell table:style-name="TableCell826">
            <text:p text:style-name="P827"><text:span text:style-name="T828">⃝</text:span><text:span text:style-name="T829">4</text:span></text:p>
          </table:table-cell>
          <table:table-cell table:style-name="TableCell830">
            <text:p text:style-name="P831"><text:span text:style-name="T832">⃝</text:span><text:span text:style-name="T833">5</text:span></text:p>
          </table:table-cell>
          <table:table-cell table:style-name="TableCell834">
            <text:p text:style-name="P835"><text:span text:style-name="T836">⃝</text:span><text:span text:style-name="T837">6</text:span></text:p>
          </table:table-cell>
          <table:table-cell table:style-name="TableCell838">
            <text:p text:style-name="P839"><text:span text:style-name="T840">⃝</text:span><text:span text:style-name="T841">7</text:span></text:p>
          </table:table-cell>
          <table:table-cell table:style-name="TableCell842">
            <text:p text:style-name="P843"><text:span text:style-name="T844">⃝</text:span><text:span text:style-name="T845">8</text:span></text:p>
          </table:table-cell>
          <table:table-cell table:style-name="TableCell846">
            <text:p text:style-name="P847"><text:span text:style-name="T848">⃝</text:span><text:span text:style-name="T849">9</text:span></text:p>
          </table:table-cell>
          <table:table-cell table:style-name="TableCell850">
            <text:p text:style-name="P851"><text:span text:style-name="T852">⃝</text:span><text:span text:style-name="T853">10</text:span></text:p>
          </table:table-cell>
        </table:table-row>
        <text:soft-page-break/>
        <table:table-row table:style-name="TableRow854">
          <table:table-cell table:style-name="TableCell855">
            <text:p text:style-name="P856">9. Žinau, kaip atpažinti profesinį perdegimą ir kur kreiptis pagalbos</text:p>
          </table:table-cell>
          <table:table-cell table:style-name="TableCell857">
            <text:p text:style-name="P858"><text:span text:style-name="T859">⃝</text:span><text:span text:style-name="T860">1</text:span></text:p>
          </table:table-cell>
          <table:table-cell table:style-name="TableCell861">
            <text:p text:style-name="P862"><text:span text:style-name="T863">⃝</text:span><text:span text:style-name="T864">2</text:span></text:p>
          </table:table-cell>
          <table:table-cell table:style-name="TableCell865">
            <text:p text:style-name="P866"><text:span text:style-name="T867">⃝</text:span><text:span text:style-name="T868">3</text:span></text:p>
          </table:table-cell>
          <table:table-cell table:style-name="TableCell869">
            <text:p text:style-name="P870"><text:span text:style-name="T871">⃝</text:span><text:span text:style-name="T872">4</text:span></text:p>
          </table:table-cell>
          <table:table-cell table:style-name="TableCell873">
            <text:p text:style-name="P874"><text:span text:style-name="T875">⃝</text:span><text:span text:style-name="T876">5</text:span></text:p>
          </table:table-cell>
          <table:table-cell table:style-name="TableCell877">
            <text:p text:style-name="P878"><text:span text:style-name="T879">⃝</text:span><text:span text:style-name="T880">6</text:span></text:p>
          </table:table-cell>
          <table:table-cell table:style-name="TableCell881">
            <text:p text:style-name="P882"><text:span text:style-name="T883">⃝</text:span><text:span text:style-name="T884">7</text:span></text:p>
          </table:table-cell>
          <table:table-cell table:style-name="TableCell885">
            <text:p text:style-name="P886"><text:span text:style-name="T887">⃝</text:span><text:span text:style-name="T888">8</text:span></text:p>
          </table:table-cell>
          <table:table-cell table:style-name="TableCell889">
            <text:p text:style-name="P890"><text:span text:style-name="T891">⃝</text:span><text:span text:style-name="T892">9</text:span></text:p>
          </table:table-cell>
          <table:table-cell table:style-name="TableCell893">
            <text:p text:style-name="P894"><text:span text:style-name="T895">⃝</text:span><text:span text:style-name="T896">10</text:span></text:p>
          </table:table-cell>
        </table:table-row>
        <table:table-row table:style-name="TableRow897">
          <table:table-cell table:style-name="TableCell898">
            <text:p text:style-name="P899">10. Žinau bent 3 profesinio perdegimo priežastis</text:p>
          </table:table-cell>
          <table:table-cell table:style-name="TableCell900">
            <text:p text:style-name="P901"><text:span text:style-name="T902">⃝</text:span><text:span text:style-name="T903">1</text:span></text:p>
          </table:table-cell>
          <table:table-cell table:style-name="TableCell904">
            <text:p text:style-name="P905"><text:span text:style-name="T906">⃝</text:span><text:span text:style-name="T907">2</text:span></text:p>
          </table:table-cell>
          <table:table-cell table:style-name="TableCell908">
            <text:p text:style-name="P909"><text:span text:style-name="T910">⃝</text:span><text:span text:style-name="T911">3</text:span></text:p>
          </table:table-cell>
          <table:table-cell table:style-name="TableCell912">
            <text:p text:style-name="P913"><text:span text:style-name="T914">⃝</text:span><text:span text:style-name="T915">4</text:span></text:p>
          </table:table-cell>
          <table:table-cell table:style-name="TableCell916">
            <text:p text:style-name="P917"><text:span text:style-name="T918">⃝</text:span><text:span text:style-name="T919">5</text:span></text:p>
          </table:table-cell>
          <table:table-cell table:style-name="TableCell920">
            <text:p text:style-name="P921"><text:span text:style-name="T922">⃝</text:span><text:span text:style-name="T923">6</text:span></text:p>
          </table:table-cell>
          <table:table-cell table:style-name="TableCell924">
            <text:p text:style-name="P925"><text:span text:style-name="T926">⃝</text:span><text:span text:style-name="T927">7</text:span></text:p>
          </table:table-cell>
          <table:table-cell table:style-name="TableCell928">
            <text:p text:style-name="P929"><text:span text:style-name="T930">⃝</text:span><text:span text:style-name="T931">8</text:span></text:p>
          </table:table-cell>
          <table:table-cell table:style-name="TableCell932">
            <text:p text:style-name="P933"><text:span text:style-name="T934">⃝</text:span><text:span text:style-name="T935">9</text:span></text:p>
          </table:table-cell>
          <table:table-cell table:style-name="TableCell936">
            <text:p text:style-name="P937"><text:span text:style-name="T938">⃝</text:span><text:span text:style-name="T939">10</text:span></text:p>
          </table:table-cell>
        </table:table-row>
        <table:table-row table:style-name="TableRow940">
          <table:table-cell table:style-name="TableCell941">
            <text:p text:style-name="P942">11. Žinau, kaip atpažinti psichologinį smurtą, persekiojimą, seksualinį priekabiavimą, žeminimą, išnaudojimą darbe savo arba kolegos atžvilgiu</text:p>
          </table:table-cell>
          <table:table-cell table:style-name="TableCell943">
            <text:p text:style-name="P944"><text:span text:style-name="T945">⃝</text:span><text:span text:style-name="T946">1</text:span></text:p>
          </table:table-cell>
          <table:table-cell table:style-name="TableCell947">
            <text:p text:style-name="P948"><text:span text:style-name="T949">⃝</text:span><text:span text:style-name="T950">2</text:span></text:p>
          </table:table-cell>
          <table:table-cell table:style-name="TableCell951">
            <text:p text:style-name="P952"><text:span text:style-name="T953">⃝</text:span><text:span text:style-name="T954">3</text:span></text:p>
          </table:table-cell>
          <table:table-cell table:style-name="TableCell955">
            <text:p text:style-name="P956"><text:span text:style-name="T957">⃝</text:span><text:span text:style-name="T958">4</text:span></text:p>
          </table:table-cell>
          <table:table-cell table:style-name="TableCell959">
            <text:p text:style-name="P960"><text:span text:style-name="T961">⃝</text:span><text:span text:style-name="T962">5</text:span></text:p>
          </table:table-cell>
          <table:table-cell table:style-name="TableCell963">
            <text:p text:style-name="P964"><text:span text:style-name="T965">⃝</text:span><text:span text:style-name="T966">6</text:span></text:p>
          </table:table-cell>
          <table:table-cell table:style-name="TableCell967">
            <text:p text:style-name="P968"><text:span text:style-name="T969">⃝</text:span><text:span text:style-name="T970">7</text:span></text:p>
          </table:table-cell>
          <table:table-cell table:style-name="TableCell971">
            <text:p text:style-name="P972"><text:span text:style-name="T973">⃝</text:span><text:span text:style-name="T974">8</text:span></text:p>
          </table:table-cell>
          <table:table-cell table:style-name="TableCell975">
            <text:p text:style-name="P976"><text:span text:style-name="T977">⃝</text:span><text:span text:style-name="T978">9</text:span></text:p>
          </table:table-cell>
          <table:table-cell table:style-name="TableCell979">
            <text:p text:style-name="P980"><text:span text:style-name="T981">⃝</text:span><text:span text:style-name="T982">10</text:span></text:p>
          </table:table-cell>
        </table:table-row>
        <table:table-row table:style-name="TableRow983">
          <table:table-cell table:style-name="TableCell984">
            <text:p text:style-name="P985">12. Žinau mažiausiai 3 būdus, kaip išvengti psichologinio smurto<text:s/>darbe</text:p>
          </table:table-cell>
          <table:table-cell table:style-name="TableCell986">
            <text:p text:style-name="P987"><text:span text:style-name="T988">⃝</text:span><text:span text:style-name="T989">1</text:span></text:p>
          </table:table-cell>
          <table:table-cell table:style-name="TableCell990">
            <text:p text:style-name="P991"><text:span text:style-name="T992">⃝</text:span><text:span text:style-name="T993">2</text:span></text:p>
          </table:table-cell>
          <table:table-cell table:style-name="TableCell994">
            <text:p text:style-name="P995"><text:span text:style-name="T996">⃝</text:span><text:span text:style-name="T997">3</text:span></text:p>
          </table:table-cell>
          <table:table-cell table:style-name="TableCell998">
            <text:p text:style-name="P999"><text:span text:style-name="T1000">⃝</text:span><text:span text:style-name="T1001">4</text:span></text:p>
          </table:table-cell>
          <table:table-cell table:style-name="TableCell1002">
            <text:p text:style-name="P1003"><text:span text:style-name="T1004">⃝</text:span><text:span text:style-name="T1005">5</text:span></text:p>
          </table:table-cell>
          <table:table-cell table:style-name="TableCell1006">
            <text:p text:style-name="P1007"><text:span text:style-name="T1008">⃝</text:span><text:span text:style-name="T1009">6</text:span></text:p>
          </table:table-cell>
          <table:table-cell table:style-name="TableCell1010">
            <text:p text:style-name="P1011"><text:span text:style-name="T1012">⃝</text:span><text:span text:style-name="T1013">7</text:span></text:p>
          </table:table-cell>
          <table:table-cell table:style-name="TableCell1014">
            <text:p text:style-name="P1015"><text:span text:style-name="T1016">⃝</text:span><text:span text:style-name="T1017">8</text:span></text:p>
          </table:table-cell>
          <table:table-cell table:style-name="TableCell1018">
            <text:p text:style-name="P1019"><text:span text:style-name="T1020">⃝</text:span><text:span text:style-name="T1021">9</text:span></text:p>
          </table:table-cell>
          <table:table-cell table:style-name="TableCell1022">
            <text:p text:style-name="P1023"><text:span text:style-name="T1024">⃝</text:span><text:span text:style-name="T1025">10</text:span></text:p>
          </table:table-cell>
        </table:table-row>
      </table:table>
      <text:p text:style-name="P1026"/>
      <text:p text:style-name="P1027">DĖKOJAME UŽ JŪSŲ ATSAKYMUS!</text:p>
      <text:p text:style-name="P1028"><text:span text:style-name="T1029">–––––––––––––––––––––––––––––</text:span></text:p>
      <text:soft-page-break/>
      <text:p text:style-name="P1030">Darbuotojų kompetencijos<text:s/></text:p>
      <text:p text:style-name="P1037">psichikos sveikatos srityje<text:s/></text:p>
      <text:p text:style-name="P1038">didinimo tvarkos aprašo<text:s/></text:p>
      <text:p text:style-name="P1039"><text:span text:style-name="T1040">3</text:span><text:span text:style-name="T1041"><text:s/>priedas</text:span></text:p>
      <text:p text:style-name="P1042"/>
      <text:p text:style-name="P1043"><text:span text:style-name="T1044">DARBUOTOJŲ RAŠTINGUMO PSICHIKOS<text:s/></text:span><text:span text:style-name="T1045">SVEIKATOS SRITYJE ĮVERTINIMO KLAUSIMYNO REZULTATŲ VERTINIMO METODIKA</text:span></text:p>
      <text:p text:style-name="P1046"/>
      <text:p text:style-name="P1047"><text:span text:style-name="T1048">Raštingumo psichikos sveikatos srityje įvertinimo klausimynas skirtas mokymų dalyvių žinioms apie psichikos sveikatą darbe įvertinti. Raštingumas psichikos sveikatos srityje<text:s/></text:span><text:span text:style-name="T1049">apskaičiuojamas remiantis mokymų dalyvių atsakymais. Atsakymų balai svyruoja nuo 1 („</text:span><text:span text:style-name="T1050">turiu labai mažai žinių“</text:span><text:span text:style-name="T1051">) iki 10 („</text:span><text:span text:style-name="T1052">turiu labai daug žinių“</text:span><text:span text:style-name="T1053">). <text:s/></text:span></text:p>
      <text:p text:style-name="P1054"><text:span text:style-name="T1055">Rezultatams analizuoti naudojami tik tų mokymų dalyvių, kurie abu kartus įvertino savo raštingumą psichikos<text:s/></text:span><text:span text:style-name="T1056">sveikatos srityje (vieną kartą prieš pradėdami dalyvauti darbuotojų kompetencijos psichikos sveikatos srityje didinimo mokymuose (toliau – mokymai), kitą – mokymams pasibaigus) užpildytų klausimynų duomenys.<text:s/></text:span></text:p>
      <text:p text:style-name="P1057">I etapas. Apklausus mokymų dalyvius prieš pradedant mokymus, įvertinamas individualus ir bendras mokymų dalyvių rezultatas (proc.).</text:p>
      <text:p text:style-name="P1058"><text:span text:style-name="T1059">Vertinant individualų mokymų dalyvio rezultatą, surašomi visų anketos 12 klausimų balai, išvedamas jų vidurkis (proc.) dešimtųjų tikslumu.<text:s/></text:span><text:span text:style-name="T1060">Pavyzdy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Klausimo Nr.</text:span></text:p>
          </table:table-cell>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cell table:style-name="TableCell1101">
            <text:p text:style-name="P1102">12</text:p>
          </table:table-cell>
        </table:table-row>
        <table:table-row table:style-name="TableRow1103">
          <table:table-cell table:style-name="TableCell1104">
            <text:p text:style-name="P1105"><text:span text:style-name="T1106">Balai</text:span></text:p>
          </table:table-cell>
          <table:table-cell table:style-name="TableCell1107">
            <text:p text:style-name="P1108">5</text:p>
          </table:table-cell>
          <table:table-cell table:style-name="TableCell1109">
            <text:p text:style-name="P1110">4</text:p>
          </table:table-cell>
          <table:table-cell table:style-name="TableCell1111">
            <text:p text:style-name="P1112">4</text:p>
          </table:table-cell>
          <table:table-cell table:style-name="TableCell1113">
            <text:p text:style-name="P1114">3</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2</text:p>
          </table:table-cell>
          <table:table-cell table:style-name="TableCell1123">
            <text:p text:style-name="P1124">3</text:p>
          </table:table-cell>
          <table:table-cell table:style-name="TableCell1125">
            <text:p text:style-name="P1126">2</text:p>
          </table:table-cell>
          <table:table-cell table:style-name="TableCell1127">
            <text:p text:style-name="P1128">1</text:p>
          </table:table-cell>
          <table:table-cell table:style-name="TableCell1129">
            <text:p text:style-name="P1130">3</text:p>
          </table:table-cell>
        </table:table-row>
        <table:table-row table:style-name="TableRow1131">
          <table:table-cell table:style-name="TableCell1132">
            <text:p text:style-name="P1133">Vidurkis</text:p>
          </table:table-cell>
          <table:table-cell table:style-name="TableCell1134" table:number-columns-spanned="12">
            <text:p text:style-name="P1135">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6"><text:span text:style-name="T1137">Gautas balas išreiškiamas procentais:<text:s/></text:span><text:span text:style-name="T1138">Procentai (proc.) =<text:s/></text:span><text:span text:style-name="T1139">X × 100 : 10 (X – balų vidurkis), šiuo atveju: 3 × 100 : 10<text:s/></text:span><text:span text:style-name="T1140">= 30 (proc.).</text:span></text:p>
      <text:p text:style-name="P1141">Norint apskaičiuoti bendrą mokymų dalyvių rezultatą, sudedami visų mokymų <text:s/>dalyvių balai ir išvedamas vidurkis, kuris išreiškiamas procentais.</text:p>
      <text:p text:style-name="P1142">II etapas. Pakartotinai apklausus mokymų dalyvius po mokymų, įvertinamas individualus ir bendras mokymų <text:s/>dalyvių<text:s/>rezultatas (proc.).</text:p>
      <text:p text:style-name="P1143"><text:span text:style-name="T1144">Atliekami tokie pat veiksmai kaip ir I etape.<text:s/></text:span><text:span text:style-name="T1145">Vertinant individualų mokymų dalyvio rezultatą, surašomi visų anketos 12 klausimų balai, išvedamas jų vidurkis (proc.) dešimtųjų tikslumu.<text:s/></text:span><text:span text:style-name="T1146">Pavyzdys:</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Klausimo Nr.</text:span></text:p>
          </table: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cell table:style-name="TableCell1185">
            <text:p text:style-name="P1186">11</text:p>
          </table:table-cell>
          <table:table-cell table:style-name="TableCell1187">
            <text:p text:style-name="P1188">12</text:p>
          </table:table-cell>
        </table:table-row>
        <table:table-row table:style-name="TableRow1189">
          <table:table-cell table:style-name="TableCell1190">
            <text:p text:style-name="P1191"><text:span text:style-name="T1192">Balai</text:span></text:p>
          </table:table-cell>
          <table:table-cell table:style-name="TableCell1193">
            <text:p text:style-name="P1194">7</text:p>
          </table:table-cell>
          <table:table-cell table:style-name="TableCell1195">
            <text:p text:style-name="P1196">6</text:p>
          </table:table-cell>
          <table:table-cell table:style-name="TableCell1197">
            <text:p text:style-name="P1198">8</text:p>
          </table:table-cell>
          <table:table-cell table:style-name="TableCell1199">
            <text:p text:style-name="P1200">10</text:p>
          </table:table-cell>
          <table:table-cell table:style-name="TableCell1201">
            <text:p text:style-name="P1202">6</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5</text:p>
          </table:table-cell>
          <table:table-cell table:style-name="TableCell1211">
            <text:p text:style-name="P1212">6</text:p>
          </table:table-cell>
          <table:table-cell table:style-name="TableCell1213">
            <text:p text:style-name="P1214">8</text:p>
          </table:table-cell>
          <table:table-cell table:style-name="TableCell1215">
            <text:p text:style-name="P1216">9</text:p>
          </table:table-cell>
        </table:table-row>
        <table:table-row table:style-name="TableRow1217">
          <table:table-cell table:style-name="TableCell1218">
            <text:p text:style-name="P1219">Vidurkis</text:p>
          </table:table-cell>
          <table:table-cell table:style-name="TableCell1220" table:number-columns-spanned="12">
            <text:p text:style-name="P1221">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2"><text:span text:style-name="T1223">Gautas balas išreiškiamas procentais:<text:s/></text:span><text:span text:style-name="T1224">Procentai (proc.) =<text:s/></text:span><text:span text:style-name="T1225">X × 100 : 10 (X – balų vidurkis), šiuo atveju: 7,2 × 100 : 10<text:s/></text:span><text:span text:style-name="T1226">= 72 (proc.)</text:span></text:p>
      <text:p text:style-name="P1227">Norint apskaičiuoti bendrą mokymų dalyvių rezultatą, sudedami visų mokymų<text:s/>dalyvių balai ir išvedamas vidurkis, kuris išreiškiamas procentais.</text:p>
      <text:p text:style-name="P1228">III etapas. Apskaičiuojamas individualus ir bendras rezultatų pokytis (proc. punktais).</text:p>
      <text:p text:style-name="P1229">Siekiant apskaičiuoti individualų mokymų dalyvio rezultato pokytį, reikalingi I ir II etapo rezultatai.<text:s/></text:p>
      <text:p text:style-name="P1230">Pavyzdys:</text:p>
      <text:p text:style-name="P1231"><text:span text:style-name="T1232">X</text:span><text:span text:style-name="T1233">2</text:span><text:span text:style-name="T1234"><text:s/>– X</text:span><text:span text:style-name="T1235">1<text:s/></text:span><text:span text:style-name="T1236">= pokytis (proc. punktais),<text:s/></text:span><text:span text:style-name="T1237">čia X</text:span><text:span text:style-name="T1238">2<text:s/></text:span><text:span text:style-name="T1239">yra II etapo rezultatas (proc.); X</text:span><text:span text:style-name="T1240">1<text:s/></text:span><text:span text:style-name="T1241">yra I etapo rezultatas (proc.).</text:span></text:p>
      <text:p text:style-name="P1242">Šiuo atveju: 72 (proc.) – 30 (proc.) = 42 (proc.), vadinasi, mokymų dalyvio nuomonė apie savo raštingumą psichikos sveikatos srityje po mokymų pagerėjo 42 proc. punktais).</text:p>
      <text:p text:style-name="P1243">Norint apskaičiuoti bendrą mokymų dalyvių rezultatų pokytį, visa tai apskaičiuojama imant bendrus I ir II etapo mokymų dalyvių rezultatus.</text:p>
      <text:p text:style-name="P1244"><text:span text:style-name="T1245">–––––––––––––––––––––––––––––<text:s/></text:span></text:p>
      <text:soft-page-break/>
      <text:p text:style-name="P1246">Darbuotojų <text:s/>kompetencijos<text:s/></text:p>
      <text:p text:style-name="P1253">psichikos sveikatos srityje<text:s/></text:p>
      <text:p text:style-name="P1254">didinimo tvarkos aprašo<text:s/></text:p>
      <text:p text:style-name="P1255"><text:span text:style-name="T1256">4</text:span><text:span text:style-name="T1257"><text:s/>priedas</text:span></text:p>
      <text:p text:style-name="P1258"/>
      <text:p text:style-name="P1259"><text:span text:style-name="T1260">DARBUOTOJŲ<text:s/></text:span><text:span text:style-name="T1261">KOMPETENCIJOS PSICHIKOS SVEIKATOS SRITYJE DIDINIMO MOKYMŲ<text:s/></text:span><text:span text:style-name="T1262">VERTINIMO KLAUSIMYNAS</text:span></text:p>
      <text:p text:style-name="P1263"/>
      <text:p text:style-name="P1264">Dalyvių apklausos anketa</text:p>
      <text:p text:style-name="P1265"/>
      <text:p text:style-name="P1266">Gerbiamasis dalyvi,</text:p>
      <text:p text:style-name="P1267"/>
      <text:p text:style-name="P1268">mums labai svarbi Jūsų nuomonė apie vykusius mokymus, todėl prašome atsakyti į pateiktus klausimus.<text:s/></text:p>
      <text:p text:style-name="P1269"/>
      <text:p text:style-name="P1270">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271"/>
      <text:p text:style-name="P1272">Jūsų identifikacinis kodas: _______________________</text:p>
      <text:p text:style-name="P1273"/>
      <text:p text:style-name="P1274"><text:span text:style-name="T1275">1</text:span><text:span text:style-name="T1276">. J</text:span><text:span text:style-name="T1277">ūsų lytis<text:s/></text:span><text:span text:style-name="T1278">(pabraukite)</text:span><text:span text:style-name="T1279">: vyras / moteris.<text:s/></text:span></text:p>
      <text:p text:style-name="P1280"><text:span text:style-name="T1281">2</text:span><text:span text:style-name="T1282">. Jūsų amžius<text:s/></text:span><text:span text:style-name="T1283">(įrašykite)</text:span><text:span text:style-name="T1284">: ___________</text:span></text:p>
      <text:p text:style-name="P1285"><text:span text:style-name="T1286">3</text:span><text:span text:style-name="T1287">. Jūsų pareigos darbovietėje <text:s/></text:span><text:span text:style-name="T1288">(pasirinkite vieną variantą)</text:span><text:span text:style-name="T1289">:</text:span></text:p>
      <text:p text:style-name="P1290"><text:span text:style-name="T1291">☐</text:span><text:span text:style-name="T1292"><text:s text:c="3"/></text:span><text:span text:style-name="T1293">darbuotojas</text:span></text:p>
      <text:p text:style-name="P1294"><text:span text:style-name="T1295">☐</text:span><text:span text:style-name="T1296"><text:s text:c="3"/></text:span><text:span text:style-name="T1297">vadovas</text:span></text:p>
      <text:p text:style-name="P1298"><text:span text:style-name="T1299">☐</text:span><text:span text:style-name="T1300"><text:s text:c="3"/></text:span><text:span text:style-name="T1301">profesinės sveikatos specialistas, darbuotojų saugos ir sveikatos<text:s/></text:span><text:span text:style-name="T1302">specialistas ar žmogiškųjų išteklių specialistas</text:span></text:p>
      <text:p text:style-name="P1303"/>
      <text:p text:style-name="P1304"><text:span text:style-name="T1305">4</text:span><text:span text:style-name="T1306">. Toliau pateiktus teiginius įvertinkite pagal penkiabalę sistemą, atsižvelgdami į tai, kaip jie atspindi Jūsų asmeninę nuomonę<text:s/></text:span><text:span text:style-name="T1307">(pasirinktą balą apibraukite)</text:span><text:span text:style-name="T1308">:</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Visiškai nesutinku</text:p>
          </table:table-cell>
          <table:table-cell table:style-name="TableCell1322">
            <text:p text:style-name="P1323">Nesutinku</text:p>
          </table:table-cell>
          <table:table-cell table:style-name="TableCell1324">
            <text:p text:style-name="P1325">Nei<text:s/>sutinku, nei nesutinku</text:p>
          </table:table-cell>
          <table:table-cell table:style-name="TableCell1326">
            <text:p text:style-name="P1327">Sutinku</text:p>
          </table:table-cell>
          <table:table-cell table:style-name="TableCell1328">
            <text:p text:style-name="P1329">Visiškai sutinku<text:s/></text:p>
          </table:table-cell>
        </table:table-row>
        <table:table-row table:style-name="TableRow1330">
          <table:table-cell table:style-name="TableCell1331">
            <text:p text:style-name="P1332">4.1. Mokymai suteikė naudingų žinių ir įgūdžių</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row>
        <table:table-row table:style-name="TableRow1343">
          <table:table-cell table:style-name="TableCell1344">
            <text:p text:style-name="P1345">4.2. Įgytas žinias ir įgūdžius pritaikau savo darbe</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row>
        <table:table-row table:style-name="TableRow1356">
          <table:table-cell table:style-name="TableCell1357">
            <text:p text:style-name="P1358"><text:span text:style-name="T1359">4.3. Mokymų metu sužinojau ir praktiškai naudoju būdus, kaip išvengti arba sumažinti<text:s/></text:span><text:span text:style-name="T1360">stresą ir įtampą darbe</text:span></text:p>
          </table:table-cell>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row>
        <table:table-row table:style-name="TableRow1371">
          <table:table-cell table:style-name="TableCell1372">
            <text:p text:style-name="P1373">4.4. Mokymai padėjo pagerinti mano emocinę (psichologinę) savijautą darbe, jaučiu mažiau streso, dažniau būnu geros nuotaikos</text:p>
          </table:table-cell>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row>
        <table:table-row table:style-name="TableRow1384">
          <table:table-cell table:style-name="TableCell1385">
            <text:p text:style-name="P1386">4.5. Mokymai padėjo sumažinti profesinio perdegimo riziką</text:p>
          </table:table-cell>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row>
        <table:table-row table:style-name="TableRow1397">
          <table:table-cell table:style-name="TableCell1398">
            <text:p text:style-name="P1399">4.6. Mokymai<text:s/>buvo naudingi, nes pagerėjo mano darbingumas</text:p>
          </table:table-cell>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row>
        <table:table-row table:style-name="TableRow1410">
          <table:table-cell table:style-name="TableCell1411">
            <text:p text:style-name="P1412">4.7. Mokymai padėjo pagerinti psichosocialinę aplinką mano darbe<text:s/></text:p>
          </table:table-cell>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row>
        <text:soft-page-break/>
        <table:table-row table:style-name="TableRow1423">
          <table:table-cell table:style-name="TableCell1424">
            <text:p text:style-name="P1425">4.8. Panašaus pobūdžio mokymai mano darbe turėtų būti tęsiami<text:s/></text:p>
          </table:table-cell>
          <table:table-cell table:style-name="TableCell1426">
            <text:p text:style-name="P1427">1</text:p>
          </table: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cell table:style-name="TableCell1434">
            <text:p text:style-name="P1435">5</text:p>
          </table:table-cell>
        </table:table-row>
        <table:table-row table:style-name="TableRow1436">
          <table:table-cell table:style-name="TableCell1437">
            <text:p text:style-name="P1438">4.9. Mokymus vykdęs psichologas <text:s/>mokymus vykdė kompetentingai</text:p>
          </table:table-cell>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row>
        <table:table-row table:style-name="TableRow1449">
          <table:table-cell table:style-name="TableCell1450">
            <text:p text:style-name="P1451">4.10. Mokymus vykdęs profesinės sveikatos specialistas mokymus vykdė kompetentingai</text:p>
          </table:table-cell>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row>
        <table:table-row table:style-name="TableRow1462">
          <table:table-cell table:style-name="TableCell1463">
            <text:p text:style-name="P1464">4.11. Mokymus vykdę specialistai teikė pakankamą grįžtamąjį ryšį</text:p>
          </table:table-cell>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row>
      </table:table>
      <text:p text:style-name="P1475"/>
      <text:p text:style-name="P1476"><text:span text:style-name="T1477">5</text:span><text:span text:style-name="T1478">. Ar rekomenduotumėte tokius mokymus savo draugams ar kitiems asmenims, kitoms darbovietėms? Įvertinkite pagal penkiabalę sistemą, kai 1 – visai nerekomenduotumėte, 5 – tikrai rekomenduotumėte<text:s/></text:span><text:span text:style-name="T1479">(įrašykite balą)</text:span><text:span text:style-name="T1480">: __________</text:span></text:p>
      <text:p text:style-name="P1481"/>
      <text:p text:style-name="P1482"><text:span text:style-name="T1483">6</text:span><text:span text:style-name="T1484">. Jūsų pastabos ir pasiūlyma</text:span><text:span text:style-name="T1485">i mokymų organizatoriams ir vykdytojams:<text:s/></text:span></text:p>
      <text:p text:style-name="P1486">________________________________________________________________________________<text:s/></text:p>
      <text:p text:style-name="P1487"><text:span text:style-name="T1488">_____________________________________________________________________________</text:span></text:p>
      <text:p text:style-name="P1489">DĖKOJAME UŽ JŪSŲ ATSAKYMUS!</text:p>
      <text:p text:style-name="P1490"><text:span text:style-name="T1491">––––––––––––––––––––––––</text:span><text:span text:style-name="T1492">–––––</text:span></text:p>
      <text:soft-page-break/>
      <text:p text:style-name="P1493">Darbuotojų kompetencijos<text:s/></text:p>
      <text:p text:style-name="P1500">psichikos sveikatos srityje<text:s/></text:p>
      <text:p text:style-name="P1501">didinimo tvarkos aprašo<text:s/></text:p>
      <text:p text:style-name="P1502"><text:span text:style-name="T1503">5</text:span><text:span text:style-name="T1504"><text:s/>priedas</text:span></text:p>
      <text:p text:style-name="P1505"/>
      <text:p text:style-name="P1506"><text:span text:style-name="T1507">DARBUOTOJŲ KOMPETENCIJOS PSICHIKOS SVEIKATOS SRITYJE DIDINIMO MOKYMŲ <text:s/>ILGALAIKIO POVEIKIO VERTINIMO KLAUSIMYNAS</text:span></text:p>
      <text:p text:style-name="P1508"/>
      <text:p text:style-name="P1509">Dalyvių apklausos anketa<text:s/></text:p>
      <text:p text:style-name="P1510"/>
      <text:p text:style-name="P1511">Gerbiamasis buvęs dalyvi,</text:p>
      <text:p text:style-name="P1512"/>
      <text:p text:style-name="P1513">mums labai svarbi Jūsų nuomonė apie vykusius mokymus, todėl prašome atsakyti į pateiktus klausimus.<text:s/></text:p>
      <text:p text:style-name="P1514"/>
      <text:p text:style-name="P1515">Prašome nurodyti identifikacinį kodą, kurį sudarytų Jūsų vardo ir pavardės pirmosios didžiosios raidės ir du<text:s/>paskutinieji gimimo metų skaitmenys (pvz., Vardenio Pavardenio, gimusio 1978 m., identifikacinis kodas būtų VP78). Duomenys bus naudojami tik mokymų vertinimo tikslais.</text:p>
      <text:p text:style-name="P1516"/>
      <text:p text:style-name="P1517">Jūsų identifikacinis kodas: _______________________</text:p>
      <text:p text:style-name="P1518"/>
      <text:p text:style-name="P1519">1. Mokymų metu įgytų žinių naudingumas. Toliau lentelėje pateiktus teiginius įvertinkite pagal penkiabalę sistemą, atsižvelgdami į tai, kaip jie atspindi Jūsų asmeninę nuomonę (pasirinktą balą apibraukite):</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Visiškai nesutinku</text:p>
          </table:table-cell>
          <table:table-cell table:style-name="TableCell1533">
            <text:p text:style-name="P1534">Nesutinku</text:p>
          </table:table-cell>
          <table:table-cell table:style-name="TableCell1535">
            <text:p text:style-name="P1536">Nei sutinku, nei nesutinku</text:p>
          </table:table-cell>
          <table:table-cell table:style-name="TableCell1537">
            <text:p text:style-name="P1538">Sutinku</text:p>
          </table:table-cell>
          <table:table-cell table:style-name="TableCell1539">
            <text:p text:style-name="P1540">Visiškai sutinku</text:p>
          </table:table-cell>
        </table:table-row>
        <table:table-row table:style-name="TableRow1541">
          <table:table-cell table:style-name="TableCell1542">
            <text:p text:style-name="P1543">1.1. Įgytas žinias ir įgūdžius pritaikau savo darbe</text:p>
          </table:table-cell>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row table:style-name="TableRow1554">
          <table:table-cell table:style-name="TableCell1555">
            <text:p text:style-name="P1556"><text:span text:style-name="T1557">1.2. Mokymų metu sužinojau ir praktiškai naudoju būdus, kaip išvengti arba sumažinti stresą ir įtampą darbe<text:s/></text:span></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row>
        <table:table-row table:style-name="TableRow1568">
          <table:table-cell table:style-name="TableCell1569">
            <text:p text:style-name="P1570"><text:span text:style-name="T1571">1.3.<text:s/></text:span><text:span text:style-name="T1572">Mokymai<text:s/></text:span><text:span text:style-name="T1573"><text:s/>padėjo pagerinti mano emocinę (psichologinę) savijautą darbe, jaučiu mažiau streso, dažniau būnu geros nuotaikos</text:span></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row>
        <table:table-row table:style-name="TableRow1584">
          <table:table-cell table:style-name="TableCell1585">
            <text:p text:style-name="P1586"><text:span text:style-name="T1587">1.4.</text:span><text:span text:style-name="T1588"><text:s/></text:span><text:span text:style-name="T1589">Mokymai</text:span><text:span text:style-name="T1590"><text:s/>padėjo sumažinti profesinio perdegimo ženklus</text:span></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row>
        <table:table-row table:style-name="TableRow1601">
          <table:table-cell table:style-name="TableCell1602">
            <text:p text:style-name="P1603"><text:span text:style-name="T1604">1.5.<text:s/></text:span><text:span text:style-name="T1605">Mokymai</text:span><text:span text:style-name="T1606"><text:s/>buvo naudinga, nes pagerėjo mano darbingumas</text:span></text:p>
          </table:table-cell>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row>
        <table:table-row table:style-name="TableRow1617">
          <table:table-cell table:style-name="TableCell1618">
            <text:p text:style-name="P1619"><text:span text:style-name="T1620">1.6.<text:s/></text:span><text:span text:style-name="T1621">Mokymai</text:span><text:span text:style-name="T1622"><text:s/>padėjo pagerinti psichosocialinę aplinką mano darbe <text:s/></text:span></text:p>
          </table:table-cell>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1.7. Panašaus pobūdžio mokymai mano darbe turėtų būti tęsiama<text:s/></text:p>
          </table:table-cell>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row>
      </table:table>
      <text:p text:style-name="P1646"/>
      <text:p text:style-name="P1647">2. Jūsų pastabos ir pasiūlymai dėl mokymų organizavimo ar įgyvendinimo:</text:p>
      <text:p text:style-name="P1648">________________________________________________________________________________<text:s/></text:p>
      <text:p text:style-name="P1649">_____________________________________________________________________________</text:p>
      <text:p text:style-name="P1650">DĖKOJAME UŽ JŪSŲ ATSAKYMUS!</text:p>
      <text:p text:style-name="P1651"><text:span text:style-name="T1652">–––––––––––––––––––––––––––––</text:span></text:p>
      <text:soft-page-break/>
      <text:p text:style-name="P1653">Darbuotojų kompetencijos<text:s/></text:p>
      <text:p text:style-name="P1660">psichikos sveikatos srityje<text:s/></text:p>
      <text:p text:style-name="P1661">didinimo tvarkos aprašo<text:s/></text:p>
      <text:p text:style-name="P1662"><text:span text:style-name="T1663">6</text:span><text:span text:style-name="T1664"><text:s/>priedas</text:span></text:p>
      <text:p text:style-name="P1665"/>
      <text:p text:style-name="P1666"><text:span text:style-name="T1667">DARBUOTOJŲ KOMPETENCIJOS PSICHIKOS SVEIKATOS SRITYJE DIDINIMO MOKYMŲ<text:s/></text:span><text:span text:style-name="T1668">TURINIO AKTUALUMO IR NAUDINGUMO VERTINIMO METODIKA</text:span></text:p>
      <text:p text:style-name="P1669"/>
      <text:p text:style-name="P1670"><text:span text:style-name="T1671">Darbuotojų kompetencijos psichikos sveikatos sri</text:span><text:span text:style-name="T1672">tyje didinimo mokymų<text:s/></text:span><text:span text:style-name="T1673">turinio aktualumo ir naudingumo</text:span><text:span text:style-name="T1674"><text:s/></text:span><text:span text:style-name="T1675">pokytis</text:span><text:span text:style-name="T1676"><text:s/>apskaičiuojamas remiantis Aprašo 4 priedo 4 punkto 4.2–4.8 papunkčiais bei Aprašo 5 priedo 1 punkto 1.1–1.7 papunkčiais. Rezultatams analizuoti naudojami mokymų dalyvių pateikti šių aprašų papunk</text:span><text:span text:style-name="T1677">čių vertinimai. Duomenys naudojami mokymo turinio aktualumui ir naudingumui mokymų dalyviams įvertinti. Vertinimų balai svyruoja nuo 1 („visiškai nesutinku“) iki 5 („visiškai sutinku“).<text:s/></text:span></text:p>
      <text:p text:style-name="P1678">I etapas. Iškart pasibaigus mokymams apklausiami mokymų dalyviai, įvertinamas individualus ir bendras mokymų turinio aktualumo ir naudingumo mokymų dalyviams rezultatas (proc.).</text:p>
      <text:p text:style-name="P1679"><text:span text:style-name="T1680">Vertinant individualų mokymų dalyvio rezultatą, surašomi Aprašo 4 priedo 4 punkto 4.2–4.8 papunkčių teiginių balai, išvedamas jų vidurkis (proc.) dešimtųjų tikslumu.<text:s/></text:span><text:span text:style-name="T1681">Pavyzdy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Teiginio Nr.</text:span></text:p>
          </table:table-cell>
          <table:table-cell table:style-name="TableCell1695">
            <text:p text:style-name="P1696">4.2</text:p>
          </table:table-cell>
          <table:table-cell table:style-name="TableCell1697">
            <text:p text:style-name="P1698">4.3</text:p>
          </table:table-cell>
          <table:table-cell table:style-name="TableCell1699">
            <text:p text:style-name="P1700">4.4</text:p>
          </table:table-cell>
          <table:table-cell table:style-name="TableCell1701">
            <text:p text:style-name="P1702">4.5</text:p>
          </table:table-cell>
          <table:table-cell table:style-name="TableCell1703">
            <text:p text:style-name="P1704">4.6.</text:p>
          </table:table-cell>
          <table:table-cell table:style-name="TableCell1705">
            <text:p text:style-name="P1706">4.7</text:p>
          </table:table-cell>
          <table:table-cell table:style-name="TableCell1707">
            <text:p text:style-name="P1708">4.8</text:p>
          </table:table-cell>
        </table:table-row>
        <table:table-row table:style-name="TableRow1709">
          <table:table-cell table:style-name="TableCell1710">
            <text:p text:style-name="P1711"><text:span text:style-name="T1712">Balai</text:span></text:p>
          </table:table-cell>
          <table:table-cell table:style-name="TableCell1713">
            <text:p text:style-name="P1714">5</text:p>
          </table:table-cell>
          <table:table-cell table:style-name="TableCell1715">
            <text:p text:style-name="P1716">4</text:p>
          </table:table-cell>
          <table:table-cell table:style-name="TableCell1717">
            <text:p text:style-name="P1718">4</text:p>
          </table:table-cell>
          <table:table-cell table:style-name="TableCell1719">
            <text:p text:style-name="P1720">3</text:p>
          </table:table-cell>
          <table:table-cell table:style-name="TableCell1721">
            <text:p text:style-name="P1722">2</text:p>
          </table:table-cell>
          <table:table-cell table:style-name="TableCell1723">
            <text:p text:style-name="P1724">3</text:p>
          </table:table-cell>
          <table:table-cell table:style-name="TableCell1725">
            <text:p text:style-name="P1726">4</text:p>
          </table:table-cell>
        </table:table-row>
        <table:table-row table:style-name="TableRow1727">
          <table:table-cell table:style-name="TableCell1728">
            <text:p text:style-name="P1729"><text:span text:style-name="T1730">Vidurkis</text:span></text:p>
          </table:table-cell>
          <table:table-cell table:style-name="TableCell1731" table:number-columns-spanned="5">
            <text:p text:style-name="P1732">(5+4+4+3+2+3+4)/7 = 3,6</text:p>
          </table:table-cell>
          <table:covered-table-cell/>
          <table:covered-table-cell/>
          <table:covered-table-cell/>
          <table:covered-table-cell/>
          <table:table-cell table:style-name="TableCell1733">
            <text:p text:style-name="P1734"/>
          </table:table-cell>
          <table:table-cell table:style-name="TableCell1735">
            <text:p text:style-name="P1736"/>
          </table:table-cell>
        </table:table-row>
      </table:table>
      <text:p text:style-name="P1737"><text:span text:style-name="T1738">Gautas balas išreiškiamas procentais:<text:s/></text:span><text:span text:style-name="T1739">Procentai (proc.) =<text:s/></text:span><text:span text:style-name="T1740">X × 100 / 5 (X – balų vidurkis), šiuo atveju: 3,6 × 100 / 5<text:s/></text:span><text:span text:style-name="T1741">= 72 (proc.).</text:span></text:p>
      <text:p text:style-name="P1742"><text:span text:style-name="T1743">Norint apskaičiuoti bendrą<text:s/></text:span><text:span text:style-name="T1744">mokymų dalyvių</text:span><text:span text:style-name="T1745"><text:s/>rezultatą, sudedami visų<text:s/></text:span><text:span text:style-name="T1746">mokymų</text:span><text:span text:style-name="T1747"><text:s/>dalyvių balai ir išvedamas vidurkis, kuris išreiškiamas procentais.</text:span></text:p>
      <text:p text:style-name="P1748">II etapas. Pakartotinai apklausus mokymų dalyvius, praėjus 3 mėnesiams po mokymų baigimo, įvertinamas individualus ir bendras mokymų <text:s/>turinio aktualumo ir naudingumo mokymų <text:s/>dalyviams rezultatas (proc.).</text:p>
      <text:p text:style-name="P1749"><text:span text:style-name="T1750">Vertinant individualų mokymų dalyvio rezultatą, surašomi Aprašo 5 priedo 1 punkto 1.1–1.7 papunkčių teiginių balai, išvedamas jų vidurkis (proc.) dešimtųjų tikslumu.<text:s/></text:span><text:span text:style-name="T1751">Pavyzdys:</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Teiginio Nr.</text:span></text:p>
          </table:table-cell>
          <table:table-cell table:style-name="TableCell1765">
            <text:p text:style-name="P1766">1.1</text:p>
          </table:table-cell>
          <table:table-cell table:style-name="TableCell1767">
            <text:p text:style-name="P1768">1.2</text:p>
          </table:table-cell>
          <table:table-cell table:style-name="TableCell1769">
            <text:p text:style-name="P1770">1.3</text:p>
          </table:table-cell>
          <table:table-cell table:style-name="TableCell1771">
            <text:p text:style-name="P1772">1.4</text:p>
          </table:table-cell>
          <table:table-cell table:style-name="TableCell1773">
            <text:p text:style-name="P1774">1.5</text:p>
          </table:table-cell>
          <table:table-cell table:style-name="TableCell1775">
            <text:p text:style-name="P1776">1.6</text:p>
          </table:table-cell>
          <table:table-cell table:style-name="TableCell1777">
            <text:p text:style-name="P1778">1.7</text:p>
          </table:table-cell>
        </table:table-row>
        <table:table-row table:style-name="TableRow1779">
          <table:table-cell table:style-name="TableCell1780">
            <text:p text:style-name="P1781"><text:span text:style-name="T1782">Balai</text:span></text:p>
          </table:table-cell>
          <table:table-cell table:style-name="TableCell1783">
            <text:p text:style-name="P1784">5</text:p>
          </table:table-cell>
          <table:table-cell table:style-name="TableCell1785">
            <text:p text:style-name="P1786">4</text:p>
          </table:table-cell>
          <table:table-cell table:style-name="TableCell1787">
            <text:p text:style-name="P1788">4</text:p>
          </table:table-cell>
          <table:table-cell table:style-name="TableCell1789">
            <text:p text:style-name="P1790">5</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row>
        <table:table-row table:style-name="TableRow1797">
          <table:table-cell table:style-name="TableCell1798">
            <text:p text:style-name="P1799"><text:span text:style-name="T1800">Vidurkis</text:span></text:p>
          </table:table-cell>
          <table:table-cell table:style-name="TableCell1801" table:number-columns-spanned="5">
            <text:p text:style-name="P1802">4,3</text:p>
          </table:table-cell>
          <table:covered-table-cell/>
          <table:covered-table-cell/>
          <table:covered-table-cell/>
          <table:covered-table-cell/>
          <table:table-cell table:style-name="TableCell1803">
            <text:p text:style-name="P1804"/>
          </table:table-cell>
          <table:table-cell table:style-name="TableCell1805">
            <text:p text:style-name="P1806"/>
          </table:table-cell>
        </table:table-row>
      </table:table>
      <text:p text:style-name="P1807"><text:span text:style-name="T1808">Gautas balas išreiškiamas procentais:<text:s/></text:span><text:span text:style-name="T1809">Procentai (proc.) =<text:s/></text:span><text:span text:style-name="T1810">X × 100 / 5 (X – balų vidurkis), šiuo atveju: 4,3 × 100 /5<text:s/></text:span><text:span text:style-name="T1811">= 86 (proc.).</text:span></text:p>
      <text:p text:style-name="P1812"><text:span text:style-name="T1813">Norint apskaičiuoti bendrą<text:s/></text:span><text:span text:style-name="T1814">mokymų dalyvių</text:span><text:span text:style-name="T1815"><text:s/>rezultatą, sudedami visų mokymų <text:s/>dalyvių balai ir išvedamas vidurkis, kuris išreiškiamas procentais.</text:span></text:p>
      <text:p text:style-name="P1816">III etapas. Apskaičiuojamas individualaus ir bendro mokymų turinio aktualumo ir naudingumo mokymų dalyviams rezultatų pokytis (proc.).</text:p>
      <text:p text:style-name="P1817"><text:span text:style-name="T1818">Siekiant apskaičiuo</text:span><text:span text:style-name="T1819">ti individualų<text:s/></text:span><text:span text:style-name="T1820">mokymų</text:span><text:span text:style-name="T1821"><text:s/>dalyvio rezultato pokytį, reikalingi I ir II etapo rezultatai.<text:s/></text:span></text:p>
      <text:p text:style-name="P1822">Pavyzdys:</text:p>
      <text:p text:style-name="P1823"><text:span text:style-name="T1824">X</text:span><text:span text:style-name="T1825">2</text:span><text:span text:style-name="T1826"><text:s/>– X</text:span><text:span text:style-name="T1827">1<text:s/></text:span><text:span text:style-name="T1828">= pokytis (proc. punktais),<text:s/></text:span><text:span text:style-name="T1829">čia X</text:span><text:span text:style-name="T1830">2<text:s/></text:span><text:span text:style-name="T1831">yra II etapo rezultatas (proc.); X</text:span><text:span text:style-name="T1832">1<text:s/></text:span><text:span text:style-name="T1833">yra I etapo rezultatas (proc.).</text:span></text:p>
      <text:p text:style-name="P1834"><text:span text:style-name="T1835">Šiuo atveju: 86 (proc.) – 72 (proc.) = 14 (proc.), vadinasi, praėjus 3 mėnesiams mokymų <text:s/>turinio aktualumas ir naudingumas<text:s/></text:span><text:span text:style-name="T1836">mokymų</text:span><text:span text:style-name="T1837"><text:s/>dalyviui padidėjo 14 proc.<text:s/></text:span></text:p>
      <text:p text:style-name="P1838">Norint apskaičiuoti bendrą darbuotojų rezultatų pokytį, tai apskaičiuojama imant bendrus I ir II etapo mokymų dalyvių rezultatus.</text:p>
      <text:p text:style-name="P1839"><text:span text:style-name="T1840">–––––––––––––––––––––––––––––</text:span></text:p>
      <text:soft-page-break/>
      <text:p text:style-name="P1841">Darbuotojų kompetencijos<text:s/></text:p>
      <text:p text:style-name="P1848">psichikos sveikatos srityje<text:s/></text:p>
      <text:p text:style-name="P1849">didinimo tvarkos aprašo<text:s/></text:p>
      <text:p text:style-name="P1850"><text:span text:style-name="T1851">7</text:span><text:span text:style-name="T1852"><text:s/>priedas</text:span></text:p>
      <text:p text:style-name="P1853"/>
      <text:p text:style-name="P1854"><text:span text:style-name="T1855">DARBUOTOJŲ KOMPETENCIJOS PSICHIKOS SVEIKATOS SRITYJE DIDINIMO MOKYMŲ<text:s/></text:span><text:span text:style-name="T1856">ATASKAITA</text:span></text:p>
      <text:p text:style-name="P1857"/>
      <text:p text:style-name="P1858"><text:span text:style-name="T1859">1</text:span><text:span text:style-name="T1860">. Mokymų vykdymo laikotarpis: nuo ___________________ iki ____________________</text:span></text:p>
      <text:p text:style-name="P1861"/>
      <text:p text:style-name="P1862"><text:span text:style-name="T1863">2</text:span><text:span text:style-name="T1864">. Mokymai vykdyti darbovietėje<text:s/></text:span><text:span text:style-name="T1865">(nurodyti pavadinimą)</text:span><text:span text:style-name="T1866">: ___________________________</text:span></text:p>
      <text:p text:style-name="P1867"/>
      <text:p text:style-name="P1868"><text:span text:style-name="T1869">3</text:span><text:span text:style-name="T1870">. Darbuotojų, dirbančių darbovietėje, skaičius:</text:span><text:span text:style-name="T1871"><text:s/>__________</text:span></text:p>
      <text:p text:style-name="P1872"/>
      <text:p text:style-name="P1873"><text:span text:style-name="T1874">4</text:span><text:span text:style-name="T1875">.<text:s/></text:span><text:span text:style-name="T1876">Darbdavio ekonominės veiklos rūšis (jei darbdavys vykdo kelių sričių veiklą, nurodyti pagrindinę):</text:span></text:p>
      <text:p text:style-name="P1877">A.<text:tab/>Žemės ūkis, miškininkystė ir žuvininkystė</text:p>
      <text:p text:style-name="P1878">B.<text:s/><text:tab/>Kasyba ir karjerų eksploatavimas</text:p>
      <text:p text:style-name="P1879">C.<text:s/><text:tab/>Apdirbamoji gamyba</text:p>
      <text:p text:style-name="P1880">D.<text:s/><text:tab/>Elektros, dujų, garo tiekimas ir oro kondicionavimas</text:p>
      <text:p text:style-name="P1881">E.<text:s/><text:tab/>Vandens tiekimas, nuotekų valymas, atliekų tvarkymas ir regeneravimas</text:p>
      <text:p text:style-name="P1882">F.<text:s/><text:tab/>Statyba</text:p>
      <text:p text:style-name="P1883">G.<text:s/><text:tab/>Didmeninė ir mažmeninė prekyba; variklinių transporto priemonių ir motociklų remontas</text:p>
      <text:p text:style-name="P1884">H.<text:s/><text:tab/>Transportas ir saugojimas</text:p>
      <text:p text:style-name="P1885">I.<text:s/><text:tab/>Apgyvendinimo ir maitinimo paslaugų<text:s/>veikla</text:p>
      <text:p text:style-name="P1886">J.<text:s/><text:tab/>Informacija ir ryšiai</text:p>
      <text:p text:style-name="P1887">K.<text:s/><text:tab/>Finansinė ir draudimo veikla</text:p>
      <text:p text:style-name="P1888">L.<text:s/><text:tab/>Nekilnojamojo turto operacijos</text:p>
      <text:p text:style-name="P1889">M.<text:s/><text:tab/>Profesinė, mokslinė ir techninė veikla</text:p>
      <text:p text:style-name="P1890">N.<text:s/><text:tab/>Administracinė ir aptarnavimo veikla</text:p>
      <text:p text:style-name="P1891">O.<text:s/><text:tab/>Viešasis valdymas ir gynyba; privalomasis socialinis draudimas</text:p>
      <text:p text:style-name="P1892">P.<text:s/><text:tab/>Švietimas</text:p>
      <text:p text:style-name="P1893">R.<text:tab/>Žmonių sveikatos priežiūra ir socialinis darbas</text:p>
      <text:p text:style-name="P1894">S.<text:s/><text:tab/>Meninė, pramoginė ir poilsio organizavimo veikla</text:p>
      <text:p text:style-name="P1895">T.<text:s/><text:tab/>Kita aptarnavimo veikla</text:p>
      <text:p text:style-name="P1896">U.<text:s/><text:tab/>Namų ūkių, samdančių darbininkus, veikla; namų ūkių veikla, susijusi su savoms reikmėms tenkinti skirtų nediferencijuojamų gaminių gamyba ir paslaugų teikimu</text:p>
      <text:p text:style-name="P1897">V.<text:s/><text:tab/>Ekstrateritorinių organizacijų ir įstaigų veikla</text:p>
      <text:p text:style-name="P1898"/>
      <text:p text:style-name="P1899"><text:span text:style-name="T1900">5</text:span><text:span text:style-name="T1901">. Dalyvavusių darbuotojų skaičius: ___________, iš jų:</text:span></text:p>
      <text:p text:style-name="P1902"><text:span text:style-name="T1903">5.1</text:span><text:span text:style-name="T1904">. pagal pareigas:</text:span></text:p>
      <text:p text:style-name="P1905">darbuotojų__________</text:p>
      <text:p text:style-name="P1906">vadovų__________</text:p>
      <text:p text:style-name="P1907">profesinės sveikatos specialistų,<text:s/>darbuotojų saugos ir sveikatos specialistų ar žmogiškųjų išteklių specialistų__________</text:p>
      <text:p text:style-name="P1908"/>
      <text:p text:style-name="P1909"><text:span text:style-name="T1910">5.2</text:span><text:span text:style-name="T1911">. pagal lytį:</text:span></text:p>
      <text:p text:style-name="P1912">vyrų__________</text:p>
      <text:p text:style-name="P1913">moterų__________</text:p>
      <text:p text:style-name="P1914"/>
      <text:p text:style-name="P1915"><text:span text:style-name="T1916">6</text:span><text:span text:style-name="T1917">. Mokymų dalyvių raštingumo psichikos sveikatos srityje pokytis: __________</text:span></text:p>
      <text:p text:style-name="P1918"/>
      <text:p text:style-name="P1919"><text:span text:style-name="T1920">6.1</text:span><text:span text:style-name="T1921">. užpildytų klausimynų<text:s/></text:span><text:span text:style-name="T1922">porų skaičius (t. y. kiek yra klausimynų (Aprašo 2 priedas) porų,<text:s/></text:span><text:soft-page-break/><text:span text:style-name="T1923">kurių identifikaciniai kodai sutampa): __________</text:span></text:p>
      <text:p text:style-name="P1924"/>
      <text:p text:style-name="P1925"><text:span text:style-name="T1926">6.2</text:span><text:span text:style-name="T1927">. vidutinis mokymų dalyvių raštingumas psichikos sveikatos srityje (proc).:<text:s/></text:span></text:p>
      <text:p text:style-name="P1928">prieš prasidedant mokymams: __________</text:p>
      <text:p text:style-name="P1929">pasibaigus mokymams: __________</text:p>
      <text:p text:style-name="P1930"/>
      <text:p text:style-name="P1931"><text:span text:style-name="T1932">7</text:span><text:span text:style-name="T1933">. Trumpai pristatykite psichosocialiniams profesinės rizikos veiksniams darbo vietoje identifikuoti bei problemoms nustatyti taikytą metodiką (iki 200 žodžių):</text:span></text:p>
      <table:table table:style-name="Table1934">
        <table:table-columns>
          <table:table-column table:style-name="TableColumn1935"/>
        </table:table-columns>
        <table:table-row table:style-name="TableRow1936">
          <table:table-cell table:style-name="TableCell1937">
            <text:p text:style-name="P1938"/>
            <text:p text:style-name="P1939"/>
            <text:p text:style-name="P1940"/>
            <text:p text:style-name="P1941"/>
            <text:p text:style-name="P1942"/>
            <text:p text:style-name="P1943"/>
          </table:table-cell>
        </table:table-row>
      </table:table>
      <text:p text:style-name="P1944"/>
      <text:p text:style-name="P1945"><text:span text:style-name="T1946">8</text:span><text:span text:style-name="T1947">. Psichosocialinių profesinės rizikos veiksnių darbo<text:s/></text:span><text:span text:style-name="T1948">vietoje identifikavimo rezultatai ir nustatytos problemos (iki 200 žodžių):</text:span></text:p>
      <table:table table:style-name="Table1949">
        <table:table-columns>
          <table:table-column table:style-name="TableColumn1950"/>
        </table:table-columns>
        <table:table-row table:style-name="TableRow1951">
          <table:table-cell table:style-name="TableCell1952">
            <text:p text:style-name="P1953"/>
            <text:p text:style-name="P1954"/>
            <text:p text:style-name="P1955"/>
            <text:p text:style-name="P1956"/>
            <text:p text:style-name="P1957"/>
            <text:p text:style-name="P1958"/>
            <text:p text:style-name="P1959"/>
          </table:table-cell>
        </table:table-row>
      </table:table>
      <text:p text:style-name="P1960"/>
      <text:p text:style-name="P1961"><text:span text:style-name="T1962">9</text:span><text:span text:style-name="T1963">. Darbdaviui pateiktų rekomendacijų santrauka (iki 200 žodžių):</text:span></text:p>
      <text:p text:style-name="P1964"/>
      <text:p text:style-name="P1965"/>
      <text:p text:style-name="P1966"/>
      <text:p text:style-name="P1967"/>
      <text:p text:style-name="P1968"/>
      <text:p text:style-name="P1969"/>
      <text:p text:style-name="P1970"/>
      <text:p text:style-name="P1971"/>
      <text:p text:style-name="P1972"><text:span text:style-name="T1973">10</text:span><text:span text:style-name="T1974">. Darbuotojų kompetencijos psichikos sveikatos srityje didinimo mokymų turinio aktualumo</text:span><text:span text:style-name="T1975"><text:s/>ir naudingumo vertinimo, atlikto iškart pasibaigus mokymams, apibendrinimas (</text:span><text:span text:style-name="T1976">langeliuose įrašykite mokymų dalyvių, pasirinkusių atsakymo variantą, skaičių</text:span><text:span text:style-name="T1977">):</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Visiškai nesutinku</text:p>
          </table:table-cell>
          <table:table-cell table:style-name="TableCell1990">
            <text:p text:style-name="P1991">Nesutinku</text:p>
          </table:table-cell>
          <table:table-cell table:style-name="TableCell1992">
            <text:p text:style-name="P1993">Nei sutinku, nei nesutinku</text:p>
          </table:table-cell>
          <table:table-cell table:style-name="TableCell1994">
            <text:p text:style-name="P1995">Sutinku</text:p>
          </table:table-cell>
          <table:table-cell table:style-name="TableCell1996">
            <text:p text:style-name="P1997">Visiškai sutinku</text:p>
          </table:table-cell>
        </table:table-row>
        <table:table-row table:style-name="TableRow1998">
          <table:table-cell table:style-name="TableCell1999">
            <text:p text:style-name="P2000">10.1. Mokymai<text:s/>suteikė naudingų žinių ir įgūdžių</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2. Įgytas žinias ir įgūdžius pritaikau savo darbe</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0.3. Mokymų <text:s/>metu sužinojau ir praktiškai naudoju būdus, kaip išvengti arba sumažinti stresą ir įtampą darbe</text:span><text:span text:style-name="T2028"><text: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4. Mokymai <text:s/>padėjo pagerinti mano emocinę (psichologinę) savijautą darbe, jaučiu mažiau streso, dažniau būnu geros nuotaik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0.5. Mokymai <text:s/>padėjo sumažinti<text:s/><text:soft-page-break/>profesinio perdegimo riziką</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ext:soft-page-break/>
        <table:table-row table:style-name="TableRow2065">
          <table:table-cell table:style-name="TableCell2066">
            <text:p text:style-name="P2067">10.6. Mokymai <text:s/>buvo naudingi, nes pagerėjo mano darbingum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0.7. Mokymai <text:s/>padėjo pagerinti psichosocialinę aplinką mano darbe<text: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8. Panašaus pobūdžio mokymai mano darbe turėtų būti tęsiami<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0.9. Mokymus <text:s/>vykdęs psichologas mokymus vykdė kompetentingai</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10. Mokymus <text:s/>vykdęs profesinės sveikatos specialistas mokymus vykdė kompetenting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ext:p text:style-name="Normal"><text:span text:style-name="T2133">10.11. Mokymus vykdę specialistai teikė pakankamą grįžtamąjį ryšį</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text:span text:style-name="T2146">11</text:span><text:span text:style-name="T2147">. Vykdant mokymus taikytos metodikos, įrankiai:</text:span></text:p>
      <text:p text:style-name="P2148">_______________________________________________________________________________<text:s/></text:p>
      <text:p text:style-name="P2149">___________________________________________________________________________</text:p>
      <text:p text:style-name="P2150"/>
      <text:p text:style-name="P2151"><text:span text:style-name="T2152">12</text:span><text:span text:style-name="T2153">. Taikyti viešinimo būdai, formos:</text:span></text:p>
      <text:p text:style-name="P2154">_______________________________________________________________________________</text:p>
      <text:p text:style-name="P2155">_______________________________________________________________________________</text:p>
      <text:p text:style-name="P2156"/>
      <text:p text:style-name="P2157"><text:span text:style-name="T2158">13</text:span><text:span text:style-name="T2159">. Darbuotojų kompetencijos psichikos sveikatos srityje didinimo mokymų turinio aktualumo<text:s/></text:span><text:span text:style-name="T2160">ir naudingumo vertinimo, atlikto praėjus 3 mėn. po mokymų pabaigos, apibendrinimas (</text:span><text:span text:style-name="T2161">langeliuose įrašykite mokymų dalyvių, pasirinkusių atsakymo variantą, skaičių</text:span><text:span text:style-name="T2162">)</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Visiškai nesutinku</text:p>
          </table:table-cell>
          <table:table-cell table:style-name="TableCell2175">
            <text:p text:style-name="P2176">Nesutinku</text:p>
          </table:table-cell>
          <table:table-cell table:style-name="TableCell2177">
            <text:p text:style-name="P2178">Nei sutinku, nei nesutinku</text:p>
          </table:table-cell>
          <table:table-cell table:style-name="TableCell2179">
            <text:p text:style-name="P2180">Sutinku</text:p>
          </table:table-cell>
          <table:table-cell table:style-name="TableCell2181">
            <text:p text:style-name="P2182">Visiškai sutinku</text:p>
          </table:table-cell>
        </table:table-row>
        <table:table-row table:style-name="TableRow2183">
          <table:table-cell table:style-name="TableCell2184">
            <text:p text:style-name="P2185">13.1.<text:s/>Įgytas žinias ir įgūdžius pritaikau savo darbe</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13.2.<text:s/></text:span><text:span text:style-name="T2200">Mokymų metu sužinojau ir praktiškai naudoju būdus, kaip išvengti arba sumažinti stresą ir įtampą darbe</text:span><text:span text:style-name="T2201"><text: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3. Mokymai padėjo pagerinti mano emocinę (psichologinę) savijautą darbe, jaučiu<text:s/>mažiau streso, dažniau būnu geros nuotaiko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3.4. Mokymai padėjo sumažinti profesinio perdegimo ženkl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3.5. Mokymai buvo naudingi, nes pagerėjo mano darbingu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3.6. Mokymai padėjo pagerinti psichosocialinę aplinką mano darbe <text: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3.7. Panašaus pobūdžio mokymai mano darbe turėtų būti tęsiama<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text:span text:style-name="T2279">14</text:span><text:span text:style-name="T2280">. Darbuotojų kompetencijos psichikos sveikatos srityje didinimo mokymų turinio aktualumo ir naudingumo pokytis:______________</text:span></text:p>
      <text:p text:style-name="P2281"/>
      <text:p text:style-name="P2282"><text:span text:style-name="T2283">14.1</text:span><text:span text:style-name="T2284">. Užpildytų klausimynų porų skaičius (t. y.<text:s/></text:span><text:span text:style-name="T2285">kiek yra klausimynų (Aprašo 4 ir 5 priedai) porų, kurių identifikaciniai kodai sutampa): _________________</text:span></text:p>
      <text:p text:style-name="P2286"><text:span text:style-name="T2287">14.2</text:span><text:span text:style-name="T2288">. Darbuotojų kompetencijos psichikos sveikatos srityje didinimo mokymų turinio aktualumo ir naudingumo vidutinis proc.:<text:s/></text:span></text:p>
      <text:p text:style-name="P2289">pasibaigus mokymams:<text:s/>___________<text:s/></text:p>
      <text:p text:style-name="P2290">praėjus 3 mėn. nuo mokymų pabaigos:____________</text:p>
      <text:p text:style-name="P2291"/>
      <text:p text:style-name="P2292"><text:span text:style-name="T2293">15</text:span><text:span text:style-name="T2294">. Mokymų vykdytojo kontaktinė informacija (</text:span><text:span text:style-name="T2295">nurodyti vardą, pavardę, telefono numerį, el. pašto adresą</text:span><text:span text:style-name="T2296">): _______________________________________________________________________________<text:s/></text:span></text:p>
      <text:p text:style-name="P2297">__________________________________________________________________________</text:p>
      <text:p text:style-name="P2298"><text:span text:style-name="T2299">–––––––––––––––––––––––––––––</text:span></text:p>
      <text:soft-page-break/>
      <text:p text:style-name="P2300">Darbuotojų <text:s/>kompetencijos<text:s/></text:p>
      <text:p text:style-name="P2307">psichikos sveikatos srityje<text:s/></text:p>
      <text:p text:style-name="P2308">didinimo tvarkos aprašo<text:s/></text:p>
      <text:p text:style-name="P2309"><text:span text:style-name="T2310">8</text:span><text:span text:style-name="T2311"><text:s/>priedas</text:span></text:p>
      <text:p text:style-name="P2312"/>
      <text:p text:style-name="P2313"><text:span text:style-name="T2314">DARBUOTOJŲ KOMPETENCIJOS<text:s/></text:span><text:span text:style-name="T2315">PSICHIKOS SVEIKATOS SRITYJE DIDINIMO MOKYMŲ SUVESTINĖS ATASKAITA</text:span></text:p>
      <text:p text:style-name="P2316"/>
      <text:p text:style-name="P2317"><text:span text:style-name="T2318">1</text:span><text:span text:style-name="T2319">. Visuomenės sveikatos biuro pavadinimas:_____________________________________</text:span></text:p>
      <text:p text:style-name="P2320"/>
      <text:p text:style-name="P2321"><text:span text:style-name="T2322">2</text:span><text:span text:style-name="T2323">. Ataskaitinis laikotarpis: nuo ___________________ iki __________________________</text:span></text:p>
      <text:p text:style-name="P2324"/>
      <text:p text:style-name="P2325"><text:span text:style-name="T2326">3</text:span><text:span text:style-name="T2327">. Per ataskaitinį laikotarpį mokymai vykdyti šiose darbovietėse<text:s/></text:span><text:span text:style-name="T2328">(langeliuose įrašyti darbdavių skaičių)</text:span><text:span text:style-name="T2329">:</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Darbuotojų</text:p>
            <text:p text:style-name="P2342">skaičius</text:p>
            <text:p text:style-name="P2343">Ekonominės</text:p>
            <text:p text:style-name="P2344">veiklos rūšis</text:p>
          </table:table-cell>
          <table:table-cell table:style-name="TableCell2345">
            <text:p text:style-name="P2346">Iki 10</text:p>
          </table:table-cell>
          <table:table-cell table:style-name="TableCell2347">
            <text:p text:style-name="P2348">11–50</text:p>
          </table:table-cell>
          <table:table-cell table:style-name="TableCell2349">
            <text:p text:style-name="P2350">51–100</text:p>
          </table:table-cell>
          <table:table-cell table:style-name="TableCell2351">
            <text:p text:style-name="P2352">101–200</text:p>
          </table:table-cell>
          <table:table-cell table:style-name="TableCell2353">
            <text:p text:style-name="P2354">201 ir daugiau</text:p>
          </table:table-cell>
          <table:table-cell table:style-name="TableCell2355">
            <text:p text:style-name="P2356">Iš viso</text:p>
          </table:table-cell>
        </table:table-row>
        <table:table-row table:style-name="TableRow2357">
          <table:table-cell table:style-name="TableCell2358">
            <text:p text:style-name="P2359">A. Žemės ūkis, miškininkystė ir žuvininkystė</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B. Kasyba ir karjerų eksploatavim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C. Apdirbamoji gamyb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D. Elektros, dujų, garo tiekimas ir oro kondicionav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E. Vandens tiekimas, nuotekų valymas, atliekų tvarkymas ir regenerav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F. Statyb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G. Didmeninė ir<text:s/>mažmeninė prekyba; variklinių transporto priemonių ir motociklų remont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H. Transportas ir saugojim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 Apgyvendinimo ir maitinimo paslaugų veikl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J. Informacija ir ryši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K. Finansinė ir draudimo veikl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L. Nekilnojamojo<text:s/>turto operacij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M. Profesinė, mokslinė ir techninė veikla</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N. Administracinė ir<text:s/><text:soft-page-break/>aptarnavimo veikl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ext:soft-page-break/>
        <table:table-row table:style-name="TableRow2567">
          <table:table-cell table:style-name="TableCell2568">
            <text:p text:style-name="P2569">O. Viešasis valdymas ir gynyba; privalomasis socialinis draudi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 Šviet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R. Žmonių sveikatos priežiūra ir<text:s/>socialinis darba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 Meninė, pramoginė ir poilsio organizavimo veikl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 Kita aptarnavimo veikl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U. Namų ūkių, samdančių darbininkus, veikla; namų ūkių veikla, susijusi su savoms reikmėms tenkinti skirtų nediferencijuojamų gaminių<text:s/>gamyba ir paslaugų teikimu</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V. Ekstrateritorinių organizacijų ir įstaigų veikl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š viso</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text:span text:style-name="T2689">4</text:span><text:span text:style-name="T2690">. Per ataskaitinį laikotarpį mokymuose dalyvavusių darbuotojų skaičius: iš viso_________, iš jų:</text:span></text:p>
      <text:p text:style-name="P2691"/>
      <text:p text:style-name="P2692"><text:span text:style-name="T2693">4.1</text:span><text:span text:style-name="T2694">. pagal pareigas:</text:span></text:p>
      <text:p text:style-name="P2695">darbuotojų__________</text:p>
      <text:p text:style-name="P2696">vadovų__________</text:p>
      <text:p text:style-name="P2697"><text:span text:style-name="T2698">profesinės sveikatos specialistų, darbuotojų saugos ir sveikatos specialistų ar žmogiškųjų išteklių specialistų__________</text:span></text:p>
      <text:p text:style-name="P2699"/>
      <text:p text:style-name="P2700"><text:span text:style-name="T2701">4.2</text:span><text:span text:style-name="T2702">. pagal lytį:</text:span></text:p>
      <text:p text:style-name="P2703">vyrų__________</text:p>
      <text:p text:style-name="P2704">moterų__________</text:p>
      <text:p text:style-name="P2705"/>
      <text:p text:style-name="P2706"><text:span text:style-name="T2707">5</text:span><text:span text:style-name="T2708">. Bendras mokymų dalyvių raštingumo psichikos sveikatos</text:span><text:span text:style-name="T2709"><text:s/>srityje pokyčio</text:span><text:span text:style-name="T2710"><text:s/>apibendrinimas</text:span><text:span text:style-name="T2711"><text:s/></text:span></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Darbdavio</text:span><text:span text:style-name="T2721"><text:s/></text:span><text:span text:style-name="T2722">ekonominės veiklos rūšis (</text:span><text:span text:style-name="T2723">įrašykite raidę remdamiesi šios ataskaitos 3 punkto lentele)</text:span></text:p>
          </table:table-cell>
          <table:table-cell table:style-name="TableCell2724">
            <text:p text:style-name="P2725"><text:span text:style-name="T2726">Vidutinis mokymų dalyvių <text:s/>raštingumo psichikos sveikatos srityje rezultatas (proc.) prieš prasidedant mokymams</text:span><text:span text:style-name="T2727"><text:s/></text:span></text:p>
          </table:table-cell>
          <table:table-cell table:style-name="TableCell2728">
            <text:p text:style-name="P2729">Vidutinis mokymų dalyvių raštingumo psichikos sveikatos srityje rezultatas (proc.) pasibaigus mokymams<text:s/></text:p>
          </table:table-cell>
          <table:table-cell table:style-name="TableCell2730">
            <text:p text:style-name="P2731"/>
            <text:p text:style-name="P2732">Pokytis</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Glaustai aprašykite lentelės tendencijas:</text:p>
      <text:soft-page-break/>
      <text:p text:style-name="P2762">_______________________________________________________________________________</text:p>
      <text:p text:style-name="P2763">_______________________________________________________________________________</text:p>
      <text:p text:style-name="P2764"/>
      <text:p text:style-name="P2765"><text:span text:style-name="T2766">6</text:span><text:span text:style-name="T2767">. Darbuotojų kompetencijos psichikos sveikatos srityje didinimo mokymų turinio aktualumo ir naudingumo vertinimo mokymų dalyviams, atlikto iškart pasibaigus mokymams, api</text:span><text:span text:style-name="T2768">bendrinimas<text:s/></text:span><text:span text:style-name="T2769">(langeliuose įrašykite suminį mokymų dalyvių, pasirinkusių atsakymo variantą, skaičių)</text:span><text:span text:style-name="T2770">:</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Visiškai nesutinku</text:p>
          </table:table-cell>
          <table:table-cell table:style-name="TableCell2783">
            <text:p text:style-name="P2784">Nesutinku</text:p>
          </table:table-cell>
          <table:table-cell table:style-name="TableCell2785">
            <text:p text:style-name="P2786">Nei sutinku, nei nesutinku</text:p>
          </table:table-cell>
          <table:table-cell table:style-name="TableCell2787">
            <text:p text:style-name="P2788">Sutinku</text:p>
          </table:table-cell>
          <table:table-cell table:style-name="TableCell2789">
            <text:p text:style-name="P2790">Visiškai sutinku</text:p>
          </table:table-cell>
        </table:table-row>
        <table:table-row table:style-name="TableRow2791">
          <table:table-cell table:style-name="TableCell2792">
            <text:p text:style-name="P2793">6.1. Mokymai suteikė naudingų žinių ir įgūdžių</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6.2. Įgytas žinias<text:s/>ir įgūdžius pritaikau savo darbe</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6.3. Mokymų metu sužinojau ir praktiškai naudoju būdus, kaip išvengti arba sumažinti stresą ir įtampą darbe</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4. Mokymai <text:s/>padėjo pagerinti mano emocinę (psichologinę) savijautą darbe, jaučiu mažiau streso, dažniau būnu geros nuotaik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5. Mokymai <text:s/>padėjo sumažinti profesinio perdegimo ženklu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6. Mokymai <text:s/>buvo naudingi, nes pagerėjo mano darbinguma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7. Mokymai <text:s/>padėjo pagerinti psichosocialinę aplinką mano darbe<text: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6.8. Panašaus pobūdžio mokymai turėtų būti tęsiami mano darbe</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6.9. Mokymus <text:s/>vykdęs psichologas mokymus vykdė kompetenting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6.10. Mokymus vykdęs profesinės<text:s/>sveikatos specialistas mokymus vykdė kompetentinga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ext:style-name="P2924">6.11. Mokymus vykdę specialistai teikė pakankamą grįžtamąjį ryšį</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text:span text:style-name="T2937">7</text:span><text:span text:style-name="T2938">. Darbuotojų kompetencijos psichikos sveikatos srityje didinimo mokymų turinio aktualumo ir naudingumo vertinimo mokymų dalyviams, atlikto praėjus 3 mėn. po mokymų, apibendrinimas<text:s/></text:span><text:span text:style-name="T2939">(langeliuose įrašykite suminį mokymų dalyvių, pasirinkusių atsakymo variantą</text:span><text:span text:style-name="T2940">, skaičių)</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Visiškai nesutinku</text:p>
          </table:table-cell>
          <table:table-cell table:style-name="TableCell2953">
            <text:p text:style-name="P2954">Nesutinku</text:p>
          </table:table-cell>
          <table:table-cell table:style-name="TableCell2955">
            <text:p text:style-name="P2956">Nei sutinku, nei nesutinku</text:p>
          </table:table-cell>
          <table:table-cell table:style-name="TableCell2957">
            <text:p text:style-name="P2958">Sutinku</text:p>
          </table:table-cell>
          <table:table-cell table:style-name="TableCell2959">
            <text:p text:style-name="P2960">Visiškai sutinku</text:p>
          </table:table-cell>
        </table:table-row>
        <table:table-row table:style-name="TableRow2961">
          <table:table-cell table:style-name="TableCell2962">
            <text:p text:style-name="P2963">7.1. Įgytas žinias ir įgūdžius pritaikau savo darbe</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7.2. Mokymų metu sužinojau ir praktiškai naudoju būdus, kaip išvengti arba sumažinti stresą ir įtampą darbe<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7.3.<text:s/></text:span><text:span text:style-name="T2992">Mokymai<text:s/></text:span><text:span text:style-name="T2993"><text:s/>padėjo pagerinti mano emocinę (psichologinę) savijautą darbe, jaučiu mažiau streso, dažniau būnu geros nuotaiko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7.4.</text:span><text:span text:style-name="T3008"><text:s/></text:span><text:span text:style-name="T3009">Mokymai<text:s/></text:span><text:span text:style-name="T3010"><text:s/>padėjo sumažinti profesinio perdegimo ženklu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7.5.<text:s/></text:span><text:span text:style-name="T3025">Mokymai<text:s/></text:span><text:span text:style-name="T3026"><text:s/>buvo naudingi, nes pagerėjo mano darbingumas</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7.6.<text:s/></text:span><text:span text:style-name="T3041">Mokymai<text:s/></text:span><text:span text:style-name="T3042">padėjo pagerinti psichosocialinę aplinką mano darbe <text: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7.7. Panašaus pobūdžio<text:s/></text:span><text:span text:style-name="T3057">mokymai<text:s/></text:span><text:span text:style-name="T3058"><text:s/>turėtų būti tęsiami mano darbe</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8</text:span><text:span text:style-name="T3072">. Darbuotojų kompetencijos psichikos sveikatos srityje didinimo mokymų turinio aktualumo ir naudingumo mokymų dalyviams pokyčio apibendrinimas:</text:span></text:p>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Darbdavio</text:span><text:span text:style-name="T3082"><text:s/></text:span><text:span text:style-name="T3083">ekonominės veiklos rūšis (</text:span><text:span text:style-name="T3084">įrašykite raidę remdamiesi 3<text:s/></text:span><text:span text:style-name="T3085">punkto lentele)</text:span></text:p>
          </table:table-cell>
          <table:table-cell table:style-name="TableCell3086">
            <text:p text:style-name="P3087"><text:span text:style-name="T3088">Vidutinis darbuotojų kompetencijos psichikos sveikatos srityje didinimo mokymų <text:s/>turinio aktualumas ir naudingumas mokymų dalyviams<text:s/></text:span><text:span text:style-name="T3089">pasibaigus mokymams <text:s/></text:span><text:span text:style-name="T3090">(proc.) (trumpalaikio poveikio vertinimas)</text:span></text:p>
          </table:table-cell>
          <table:table-cell table:style-name="TableCell3091">
            <text:p text:style-name="P3092"><text:span text:style-name="T3093">Vidutinis darbuotojų kompetencijos psichikos<text:s/></text:span><text:span text:style-name="T3094">sveikatos srityje didinimo mokymų <text:s/>turinio aktualumas ir naudingumas mokymų dalyviams<text:s/></text:span><text:span text:style-name="T3095">praėjus 3 mėn. po mokymų <text:s/>(proc.) (ilgalaikio poveikio vertinimas)</text:span></text:p>
          </table:table-cell>
          <table:table-cell table:style-name="TableCell3096">
            <text:p text:style-name="P3097"/>
            <text:p text:style-name="P3098">Pokytis</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Glaustai aprašykite lentelės tendencijas:</text:p>
      <text:p text:style-name="P3128">___________________________________________________________________________________<text:s/></text:p>
      <text:p text:style-name="P3129">___________________________________________________________________________</text:p>
      <text:p text:style-name="P3130"/>
      <text:p text:style-name="P3131"><text:span text:style-name="T3132">9</text:span><text:span text:style-name="T3133">. Vykdant mokymus taikytos metodikos, įrankiai:</text:span></text:p>
      <text:p text:style-name="P3134">___________________________________________________________________________________<text:s/></text:p>
      <text:p text:style-name="P3135">___________________________________________________________________________</text:p>
      <text:p text:style-name="P3136"/>
      <text:p text:style-name="P3137"><text:span text:style-name="T3138">10</text:span><text:span text:style-name="T3139">. Taikytos mokymų viešinimo formos:</text:span></text:p>
      <text:p text:style-name="P3140"><text:span text:style-name="T3141">☐</text:span><text:span text:style-name="T3142"><text:s text:c="3"/>Informacija interneto svetainėje</text:span></text:p>
      <text:p text:style-name="P3143"><text:span text:style-name="T3144">☐</text:span><text:span text:style-name="T3145"><text:s text:c="3"/></text:span><text:span text:style-name="T3146">Informacija</text:span><text:span text:style-name="T3147"><text:s/>socialiniuose tinkluose</text:span></text:p>
      <text:p text:style-name="P3148"><text:span text:style-name="T3149">☐</text:span><text:span text:style-name="T3150"><text:s text:c="3"/></text:span><text:span text:style-name="T3151">Naujienlaiškiai, tiksliniai el. laiškai</text:span></text:p>
      <text:p text:style-name="P3152"><text:span text:style-name="T3153">☐</text:span><text:span text:style-name="T3154"><text:s text:c="3"/></text:span><text:span text:style-name="T3155">Lankstinukai, skrajutės</text:span></text:p>
      <text:p text:style-name="P3156"><text:span text:style-name="T3157">☐</text:span><text:span text:style-name="T3158"><text:s text:c="3"/></text:span><text:span text:style-name="T3159">Leidiniai, straipsniai</text:span></text:p>
      <text:p text:style-name="P3160"><text:span text:style-name="T3161">☐</text:span><text:span text:style-name="T3162"><text:s/></text:span><text:span text:style-name="T3163"><text:s/></text:span><text:span text:style-name="T3164">Kita_________________________________________________________</text:span></text:p>
      <text:p text:style-name="P3165"><text:span text:style-name="T3166">–––––––––––––––––––––––––––––</text:span></text:p>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text:span><text:span text:style-name="T3176">kos sveikatos apsaugos ministerija, Įsakymas</text:span></text:p>
      <text:p text:style-name="P3177"><text:span text:style-name="T3178">Nr.<text:s/></text:span><text:a xlink:href="https://www.e-tar.lt/portal/legalAct.html?documentId=fa7faaa002e111ebb74de75171d26d52" office:target-frame-name="_top" xlink:show="replace"><text:span text:style-name="T3179">V-2143</text:span></text:a><text:span text:style-name="T3180">, 2020-09-30, paskelbta TAR 2020-09-30, i. k. 2020-20344</text:span></text:p>
      <text:p text:style-name="P3181"><text:span text:style-name="T3182">Dėl Lietuvos Respublikos sveikatos apsaugos mi</text:span><text:span text:style-name="T3183">nistro 2019 m. gegužės 17 d. Įsakymo Nr. V-590 „Dėl Psichikos sveikatos kompetencijų didinimo įmonių darbuotojams tvarkos apraš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OrnamentinisB TL" svg:font-family="OrnamentinisB T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134in"/>
          <style:tab-stop style:type="right" style:position="6.268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134in"/>
          <style:tab-stop style:type="right" style:position="6.268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134in"/>
          <style:tab-stop style:type="right" style:position="6.268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134in"/>
          <style:tab-stop style:type="right" style:position="6.268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134in"/>
          <style:tab-stop style:type="right" style:position="6.268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134in"/>
          <style:tab-stop style:type="right" style:position="6.268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134in"/>
          <style:tab-stop style:type="right" style:position="6.268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3.134in"/>
          <style:tab-stop style:type="right" style:position="6.268in"/>
        </style:tab-stops>
      </style:paragraph-properties>
    </style:style>
    <style:style style:name="P2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4"><text:span text:style-name="T315"><text:page-number text:fixed="false">2</text:page-number></text:span></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62"><text:span text:style-name="T463"><text:page-number text:fixed="false">2</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1031"><text:span text:style-name="T1032"><text:page-number text:fixed="false">2</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247"><text:span text:style-name="T1248"><text:page-number text:fixed="false">2</text:page-number></text:span></text:p>
        <text:p text:style-name="P1249"/>
      </style:header>
      <style:footer>
        <text:p text:style-name="P1250"/>
      </style:footer>
    </style:master-page>
    <style:master-page style:next-style-name="MP5" style:name="MPF5" style:page-layout-name="PL5">
      <style:header>
        <text:p text:style-name="P1251"/>
      </style:header>
      <style:footer>
        <text:p text:style-name="P1252"/>
      </style:footer>
    </style:master-page>
    <style:master-page style:name="MP6" style:page-layout-name="PL6">
      <style:header>
        <text:p text:style-name="P1494"><text:span text:style-name="T1495"><text:page-number text:fixed="false">2</text:page-number></text:span></text:p>
        <text:p text:style-name="P1496"/>
      </style:header>
      <style:footer>
        <text:p text:style-name="P1497"/>
      </style:footer>
    </style:master-page>
    <style:master-page style:next-style-name="MP6" style:name="MPF6" style:page-layout-name="PL6">
      <style:header>
        <text:p text:style-name="P1498"/>
      </style:header>
      <style:footer>
        <text:p text:style-name="P1499"/>
      </style:footer>
    </style:master-page>
    <style:master-page style:name="MP7" style:page-layout-name="PL7">
      <style:header>
        <text:p text:style-name="P1654"><text:span text:style-name="T1655"><text:page-number text:fixed="false">2</text:page-number></text:span></text:p>
        <text:p text:style-name="P1656"/>
      </style:header>
      <style:footer>
        <text:p text:style-name="P1657"/>
      </style:footer>
    </style:master-page>
    <style:master-page style:next-style-name="MP7" style:name="MPF7" style:page-layout-name="PL7">
      <style:header>
        <text:p text:style-name="P1658"/>
      </style:header>
      <style:footer>
        <text:p text:style-name="P1659"/>
      </style:footer>
    </style:master-page>
    <style:master-page style:name="MP8" style:page-layout-name="PL8">
      <style:header>
        <text:p text:style-name="P1842"><text:span text:style-name="T1843"><text:page-number text:fixed="false">2</text:page-number></text:span></text:p>
        <text:p text:style-name="P1844"/>
      </style:header>
      <style:footer>
        <text:p text:style-name="P1845"/>
      </style:footer>
    </style:master-page>
    <style:master-page style:next-style-name="MP8" style:name="MPF8" style:page-layout-name="PL8">
      <style:header>
        <text:p text:style-name="P1846"/>
      </style:header>
      <style:footer>
        <text:p text:style-name="P1847"/>
      </style:footer>
    </style:master-page>
    <style:master-page style:name="MP9" style:page-layout-name="PL9">
      <style:header>
        <text:p text:style-name="P2301"><text:span text:style-name="T2302"><text:page-number text:fixed="false">2</text:page-number></text:span></text:p>
        <text:p text:style-name="P2303"/>
      </style:header>
      <style:footer>
        <text:p text:style-name="P2304"/>
      </style:footer>
    </style:master-page>
    <style:master-page style:next-style-name="MP9" style:name="MPF9" style:page-layout-name="PL9">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imonda Lingiene</meta:initial-creator>
    <dc:creator>adlibuser</dc:creator>
    <meta:creation-date>2020-10-01T07:01:00Z</meta:creation-date>
    <dc:date>2020-10-01T07:01:00Z</dc:date>
    <meta:template xlink:href="Normal.dotm" xlink:type="simple"/>
    <meta:editing-cycles>2</meta:editing-cycles>
    <meta:editing-duration>PT0S</meta:editing-duration>
    <meta:document-statistic meta:page-count="22" meta:paragraph-count="354" meta:word-count="5526" meta:character-count="46786" meta:row-count="1387" meta:non-whitespace-character-count="41614"/>
  </office:meta>
</office:document-meta>
</file>