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11</text:span></text:p>
      <text:p text:style-name="P3"/>
      <text:p text:style-name="P4"><text:span text:style-name="T5">Sprendimas paskelbtas: TAR 2022-05-04, i. k. 2022-09443</text:span></text:p>
      <text:p text:style-name="P6"/>
      <text:p text:style-name="P7">Nauja redakcija nuo 2022-05-11:</text:p>
      <text:p text:style-name="Normal"><text:span text:style-name="T8">Nr.<text:s/></text:span><text:a xlink:href="https://www.e-tar.lt/portal/legalAct.html?documentId=92a34d10d12a11ec8d9390588bf2de65" office:target-frame-name="_top" xlink:show="replace"><text:span text:style-name="T9">SV-S-503</text:span></text:a><text:span text:style-name="T10">, 2022-05-11,<text:s/></text:span><text:span text:style-name="T11">paskelbta TAR 2022-05-11, i. k. 2022-0996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DALIOS ASANAVIČIŪTĖS IR STASIO TUMĖNO DALYVAVIMO EUROPOS LIETUVIŲ KULTŪROS DIENŲ RENGINIUOSE NORVEGIJOS KARALYSTĖJE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4</text:span><text:span text:style-name="T26"><text:s/>d. Nr. SV-S-</text:span><text:span text:style-name="T27">488</text:span></text:p>
      <text:p text:style-name="P28">Vilnius</text:p>
      <text:p text:style-name="P29"/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Pritarti Lietuvos Respublikos Seimo<text:s/></text:span><text:span text:style-name="T37">narių Dalios Asanavičiūtės ir Stasio Tumėno kelionei 2022 m. birželio 3–6 d. dalyvauti</text:span><text:s/>Europos lietuvių kultūros dienų renginiuose Stavangeryje<text:s/><text:span text:style-name="T38">(Norvegijos Karalystė).</text:span></text:p>
      <text:p text:style-name="P39"/>
      <text:p text:style-name="P40"/>
      <text:p text:style-name="P41"/>
      <text:p text:style-name="P42"/>
      <text:p text:style-name="P43"><text:span text:style-name="T44">Seimo Pirmininkė</text:span><text:span text:style-name="T45"><text:tab/></text:span><text:span text:style-name="T46">Viktorija Čmilytė-Nielsen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Seimo valdyba, Sprendimas</text:span></text:p>
      <text:p text:style-name="P56"><text:span text:style-name="T57">Nr.<text:s/></text:span><text:a xlink:href="https://www.e-tar.lt/portal/legalAct.html?documentId=92a34d10d12a11ec8d9390588bf2de65" office:target-frame-name="_top" xlink:show="replace"><text:span text:style-name="T58">SV-S-503</text:span></text:a><text:span text:style-name="T59">, 2022-05-11, paskelbta TAR 2022-05-11, i. k.<text:s/></text:span><text:span text:style-name="T60">2022-09960</text:span></text:p>
      <text:p text:style-name="P61"><text:span text:style-name="T62">Dėl Seimo valdybos 2022 m. gegužės 4 d. sprendimo Nr. SV-S-488 „Dėl Stasio Tumėno dalyvavimo Europos lietuvių kultūros dienų renginiuose Norvegijos Karalystėje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46:00Z</meta:creation-date>
    <dc:date>2022-05-12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9" meta:character-count="1178" meta:row-count="49" meta:non-whitespace-character-count="1048"/>
  </office:meta>
</office:document-meta>
</file>