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Palemonas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="Palemonas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name="Palemonas" style:font-size-complex="12pt" style:language-asian="lt" style:country-asian="LT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name="Palemonas" style:font-size-complex="12pt" style:language-asian="lt" style:country-asian="LT"/>
    </style:style>
    <style:style style:name="T40" style:parent-style-name="DefaultParagraphFont" style:family="text">
      <style:text-properties style:font-name="Palemonas" fo:letter-spacing="0.0208in" style:font-size-complex="12pt" style:language-asian="lt" style:country-asian="LT"/>
    </style:style>
    <style:style style:name="T41" style:parent-style-name="DefaultParagraphFont" style:family="text">
      <style:text-properties style:font-name="Palemonas" fo:letter-spacing="0.0277in" style:font-size-complex="12pt" style:language-asian="lt" style:country-asian="LT"/>
    </style:style>
    <style:style style:name="T42" style:parent-style-name="DefaultParagraphFont" style:family="text">
      <style:text-properties style:font-name="Palemonas" style:font-size-complex="12pt" style:language-asian="lt" style:country-asian="LT"/>
    </style:style>
    <style:style style:name="T43" style:parent-style-name="DefaultParagraphFont" style:family="text">
      <style:text-properties style:font-name="Palemonas" style:font-size-complex="12pt" style:language-asian="lt" style:country-asian="LT"/>
    </style:style>
    <style:style style:name="P44" style:parent-style-name="Normal" style:family="paragraph">
      <style:text-properties style:font-name="Palemonas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5-10-29</text:span></text:p>
      <text:p text:style-name="P5"/>
      <text:p text:style-name="P6"><text:span text:style-name="T7">Įsakymas paskelbtas: TAR 2019-07-11, i. k. 2019-11497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64583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ALANGOS MIESTO SAVIVALDYBĖS ADMINISTRACIJOS</text:p>
      <text:p text:style-name="P13">DIREKTORIUS</text:p>
      <text:p text:style-name="P14"/>
      <text:p text:style-name="P15">ĮSAKYMAS</text:p>
      <text:p text:style-name="P16"><text:span text:style-name="T17">DĖL GYVŪNŲ LAIKYMO PALANGOS MIESTO SAVIVALDYBĖS TERITORIJOS<text:s/></text:span><text:span text:style-name="T18">GYVENAMOSIOSE VIETOVĖSE TAISYKLIŲ</text:span><text:span text:style-name="T19"><text:s/>PATVIRTINIMO<text:s/></text:span></text:p>
      <text:p text:style-name="P20"/>
      <text:p text:style-name="P21">2019 m. birželio 28 d. Nr. A1-897</text:p>
      <text:p text:style-name="P22">Palanga</text:p>
      <text:p text:style-name="P23"/>
      <text:p text:style-name="P24"/>
      <text:p text:style-name="P25"><text:span text:style-name="T26">Vadovaudamasi Lietuvos Respublikos vietos savivaldos įstatymo 29 straipsnio 8 dalies 2 punktu, Lietuvos Respublikos gyvūnų gerovės ir apsaugos įstatymo 3<text:s/></text:span><text:span text:style-name="T27">straipsnio 10 dalies 2 punktu, atsižvelgdama į Valstybinės maisto ir veterinarijos tarnybos direktoriaus 2019 m. gegužės 6 d. įsakymą Nr. B1-306<text:s/></text:span><text:soft-page-break/><text:span text:style-name="T28">„Dėl gyvūnų laikymo savivaldybių teritorijų gyvenamosiose vietovėse tvarkos aprašo patvirtinimo“:</text:span></text:p>
      <text:p text:style-name="P29"><text:span text:style-name="T30">1.</text:span><text:span text:style-name="T31"><text:s/>Neteko g</text:span><text:span text:style-name="T32">alios nuo 2025-10-29</text:span></text:p>
      <text:p text:style-name="P33">Punkto naikinimas:</text:p>
      <text:p text:style-name="P34"><text:span text:style-name="T35">Nr.<text:s/></text:span><text:a xlink:href="https://www.e-tar.lt/portal/legalAct.html?documentId=bac21030b3dd11f092fda1fd0c194cc5" office:target-frame-name="_top" xlink:show="replace"><text:span text:style-name="T36">M1-110</text:span></text:a><text:span text:style-name="T37">, 2025-03-14, paskelbta TAR 2025-10-28, i. k. 2025-17882</text:span></text:p>
      <text:p text:style-name="Normal"/>
      <text:p text:style-name="P38"><text:span text:style-name="T39">2</text:span><text:span text:style-name="T40">.</text:span><text:span text:style-name="T41"><text:s/>Pripažįstu<text:s/></text:span><text:span text:style-name="T42">netekusiu galios Palangos miesto</text:span><text:span text:style-name="T43"><text:s/>savivaldybės administracijos direktoriaus 2014 m. balandžio 23 d. įsakymą Nr. A1-367 „Dėl gyvūnų laikymo savivaldybių teritorijų gyvenamosiose vietovėse tvarkos aprašo patvirtinimo“.</text:span></text:p>
      <text:p text:style-name="Normal"/>
      <text:p text:style-name="Normal"/>
      <text:p text:style-name="Normal"/>
      <text:p text:style-name="P44">Direktorė<text:tab/><text:tab/><text:tab/><text:tab/><text:tab/><text:tab/>Akvilė Kilijonienė</text:p>
      <text:p text:style-name="P45"/>
      <text:p text:style-name="P46"><text:span text:style-name="T47">Patvirtinta.</text:span><text:span text:style-name="T48"><text:s/>Neteko galios nuo 2025-10-29</text:span></text:p>
      <text:p text:style-name="P49">Priedo naikinimas:</text:p>
      <text:p text:style-name="P50"><text:span text:style-name="T51">Nr.<text:s/></text:span><text:a xlink:href="https://www.e-tar.lt/portal/legalAct.html?documentId=bac21030b3dd11f092fda1fd0c194cc5" office:target-frame-name="_top" xlink:show="replace"><text:span text:style-name="T52">M1-110</text:span></text:a><text:span text:style-name="T53">, 2025-03-14, paskelbta TAR 2025-10-28, i. k. 2025-17882</text:span></text:p>
      <text:p text:style-name="Normal"/>
      <text:p text:style-name="P54"><text:span text:style-name="T55">1 priedas.</text:span><text:span text:style-name="T56"><text:s/>Neteko galios nuo 2025-10-29</text:span></text:p>
      <text:p text:style-name="P57">Priedo naikinimas:</text:p>
      <text:p text:style-name="P58"><text:span text:style-name="T59">Nr.<text:s/></text:span><text:a xlink:href="https://www.e-tar.lt/portal/legalAct.html?documentId=bac21030b3dd11f092fda1fd0c194cc5" office:target-frame-name="_top" xlink:show="replace"><text:span text:style-name="T60">M1-110</text:span></text:a><text:span text:style-name="T61">, 2025-03-14, paskelbta TAR 2025-10-28, i. k. 2025-17882</text:span></text:p>
      <text:p text:style-name="Normal"/>
      <text:p text:style-name="P62"><text:span text:style-name="T63">2 priedas.</text:span><text:span text:style-name="T64"><text:s/>Neteko galios nuo 2025-10-29</text:span></text:p>
      <text:p text:style-name="P65">Priedo naikinimas:</text:p>
      <text:soft-page-break/>
      <text:p text:style-name="P66"><text:span text:style-name="T67">Nr.<text:s/></text:span><text:a xlink:href="https://www.e-tar.lt/portal/legalAct.html?documentId=bac21030b3dd11f092fda1fd0c194cc5" office:target-frame-name="_top" xlink:show="replace"><text:span text:style-name="T68">M1-110</text:span></text:a><text:span text:style-name="T69">, 2025-03-14, paskelbta TAR 2025-10-28, i. k. 2025-17882</text:span></text:p>
      <text:p text:style-name="Normal"/>
      <text:p text:style-name="P70"><text:span text:style-name="T71">3 priedas.</text:span><text:span text:style-name="T72"><text:s/>Neteko galios nuo 2025-10-29</text:span></text:p>
      <text:p text:style-name="P73">Priedo naikinimas:</text:p>
      <text:p text:style-name="P74"><text:span text:style-name="T75">Nr.<text:s/></text:span><text:a xlink:href="https://www.e-tar.lt/portal/legalAct.html?documentId=bac21030b3dd11f092fda1fd0c194cc5" office:target-frame-name="_top" xlink:show="replace"><text:span text:style-name="T76">M1-110</text:span></text:a><text:span text:style-name="T77">, 2025-03-14, paskelbta TAR 2025-10-28, i. k. 2025-17882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Palangos miesto savivaldybės administracija, Potvarkis</text:span></text:p>
      <text:p text:style-name="P87"><text:span text:style-name="T88">Nr.<text:s/></text:span><text:a xlink:href="https://www.e-tar.lt/portal/legalAct.html?documentId=bac21030b3dd11f092fda1fd0c194cc5" office:target-frame-name="_top" xlink:show="replace"><text:span text:style-name="T89">M1-110</text:span></text:a><text:span text:style-name="T90">, 2025-03-14, paskelbta TAR 2025-10-28, i. k. 2025-17882</text:span></text:p>
      <text:p text:style-name="P91"><text:span text:style-name="T92">Dėl gyvūnų laikymo Palangos miesto savivaldybės teritorijos gyvenamosiose vietovėse taisyklių<text:s/></text:span><text:span text:style-name="T93">pa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ktveryte</meta:initial-creator>
    <dc:creator>adlibuser</dc:creator>
    <meta:creation-date>2025-11-17T15:16:00Z</meta:creation-date>
    <dc:date>2025-11-17T15:16:00Z</dc:date>
    <meta:print-date>2019-06-28T12:03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85" meta:character-count="2468" meta:row-count="56" meta:non-whitespace-character-count="2205"/>
  </office:meta>
</office:document-meta>
</file>