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0-01</text:span></text:p>
      <text:p text:style-name="P9"/>
      <text:p text:style-name="P10"><text:span text:style-name="T11">Nutarimas paskelbtas: TAR 2014-03-14, i. k. 2014-03079</text:span></text:p>
      <text:p text:style-name="P12"/>
      <text:p text:style-name="P13"/>
      <text:p text:style-name="P14"/>
      <text:p text:style-name="P15"><text:span text:style-name="T1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LIETUVOS RESPUBLIKOS VYRIAUSYBĖS 2010 M.<text:s/></text:span><text:span text:style-name="T24">SPALIO 10 D. NUTARIMO NR. 1517 „DĖL ĮSTAIGŲ PRIE MINISTERIJŲ“ PAKEITIMO</text:span></text:p>
      <text:p text:style-name="P25"/>
      <text:p text:style-name="P26"><text:span text:style-name="T27">2014 m. kovo 5 d.</text:span><text:span text:style-name="T28"><text:s/>Nr.<text:s/></text:span><text:span text:style-name="T29">225</text:span><text:span text:style-name="T30"><text:line-break/>Vilnius</text:span></text:p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 Pakeisti Lietuvos Respublikos Vyriausybės 2010 m. spalio 10 d. nutarimą Nr. 1517 „Dėl įstaigų prie<text:s/></text:span><text:span text:style-name="T39">ministerijų“:</text:span></text:p>
      <text:p text:style-name="P40"><text:span text:style-name="T41">1.1</text:span><text:span text:style-name="T42">. Papildyti 1.10.12 papunkčiu:</text:span></text:p>
      <text:p text:style-name="P43"><text:span text:style-name="T44">„</text:span><text:span text:style-name="T45">1.10.12</text:span><text:span text:style-name="T46">. Gyventojų registro tarnyba.“<text:s/></text:span></text:p>
      <text:p text:style-name="P47"><text:span text:style-name="T48">1.2. Pripažinti netekusiu galios 1.13.4 papunktį</text:span></text:p>
      <text:p text:style-name="P49"><text:span text:style-name="T50">2</text:span><text:span text:style-name="T51">. Įpareigoti Lietuvos Respublikos vidaus reikalų ministeriją iki 2014 m. spalio 1 d. sudaryti su Gyven</text:span><text:span text:style-name="T52">tojų registro tarnyba prie Lietuvos Respublikos vidaus reikalų ministerijos Gyventojų registro tarnybos 2014 metų lėšų naudojimo nuo 2014 m. spalio 1 d. sutartį.</text:span><text:s/></text:p>
      <text:p text:style-name="P53">Punkto pakeitimai:</text:p>
      <text:p text:style-name="P54"><text:span text:style-name="T55">Nr.<text:s/></text:span><text:a xlink:href="https://www.e-tar.lt/portal/legalAct.html?documentId=2a2c2860fd4311e39cfacd978b6fd9bb" office:target-frame-name="_top" xlink:show="replace"><text:span text:style-name="T56">569</text:span></text:a><text:span text:style-name="T57">, 2014-06-23, paskelbta TAR 2014-06-27, i. k. 2014-09259</text:span></text:p>
      <text:p text:style-name="Normal"/>
      <text:p text:style-name="P58"><text:span text:style-name="T59">3</text:span><text:span text:style-name="T60">. Nustatyti, kad:<text:s/></text:span></text:p>
      <text:p text:style-name="P61"><text:span text:style-name="T62">3.1</text:span><text:span text:style-name="T63">. Lietuvos Respublikos Vyriausybės nutarimuose, ministrų, Vyriausybės įstaigų ir įstaigų prie ministerijų vadovų teisės aktuose žodžių jun</text:span><text:span text:style-name="T64">ginys „Gyventojų registro tarnyba prie Lietuvos Respublikos vidaus reikalų ministerijos“ atstoja žodžių junginį „Gyventojų registro tarnyba“.</text:span></text:p>
      <text:p text:style-name="P65"><text:span text:style-name="T66">3.2</text:span><text:span text:style-name="T67">.<text:s/></text:span><text:span text:style-name="T68">šis nutarimas, išskyrus 2 punktą, įsigalioja 2014 m. spalio 1 dieną.</text:span></text:p>
      <text:p text:style-name="P69">Punkto pakeitimai:</text:p>
      <text:p text:style-name="P70"><text:span text:style-name="T71">Nr.<text:s/></text:span><text:a xlink:href="https://www.e-tar.lt/portal/legalAct.html?documentId=2a2c2860fd4311e39cfacd978b6fd9bb" office:target-frame-name="_top" xlink:show="replace"><text:span text:style-name="T72">569</text:span></text:a><text:span text:style-name="T73">, 2014-06-23, paskelbta TAR 2014-06-27, i. k. 2014-09259</text:span></text:p>
      <text:p text:style-name="Normal"/>
      <text:p text:style-name="P74"/>
      <text:p text:style-name="P75"/>
      <text:p text:style-name="P76"/>
      <text:p text:style-name="P77">Ministras Pirmininkas<text:tab/>Algirdas Butkevičius</text:p>
      <text:p text:style-name="P78"/>
      <text:p text:style-name="P79"/>
      <text:p text:style-name="P80"/>
      <text:p text:style-name="P81">Vidaus reikalų ministras<text:tab/>Dailis Alfonsas Barakauska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2a2c2860fd4311e39cfacd978b6fd9bb" office:target-frame-name="_top" xlink:show="replace"><text:span text:style-name="T94">569</text:span></text:a><text:span text:style-name="T95">, 2014-06-23, paskelbta TAR 2014-06-27, i. k. 2014-09259</text:span></text:p>
      <text:p text:style-name="P96"><text:span text:style-name="T97">Dėl Lietuvos Respublikos Vyriausyb</text:span><text:span text:style-name="T98">ės 2014 m. kovo 5 d. nutarimo Nr. 225 „Dėl Lietuvos Respublikos Vyriausybės 2010 m. spalio 10 d. nutarimo Nr. 1517 „Dėl įstaigų prie ministerijų“ pakeitimo“ pakeitimo  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5-30T01:59:00Z</meta:creation-date>
    <dc:date>2015-05-30T01:59:00Z</dc:date>
    <meta:print-date>2014-03-12T08:50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85" meta:character-count="2114" meta:row-count="98" meta:non-whitespace-character-count="1864"/>
  </office:meta>
</office:document-meta>
</file>