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TableColumn51" style:family="table-column">
      <style:table-column-properties style:column-width="3.3458in"/>
    </style:style>
    <style:style style:name="TableColumn52" style:family="table-column">
      <style:table-column-properties style:column-width="3.3458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4" style:parent-style-name="Normal" style:family="paragraph">
      <style:paragraph-properties fo:margin-left="-0.0972in" fo:text-indent="0.7125in">
        <style:tab-stops/>
      </style:paragraph-properties>
      <style:text-properties fo:font-size="1pt" style:font-size-asian="1pt" style:font-size-complex="1pt"/>
    </style:style>
    <style:style style:name="P65"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6" style:parent-style-name="Normal" style:family="paragraph">
      <style:paragraph-properties fo:margin-left="-0.0972in" fo:text-indent="0.7125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875in"/>
        </style:tab-stops>
      </style:paragraph-properties>
    </style:style>
    <style:style style:name="P74"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79"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80" style:parent-style-name="Normal" style:family="paragraph">
      <style:paragraph-properties fo:text-align="justify" fo:text-indent="3.2486in">
        <style:tab-stops>
          <style:tab-stop style:type="left" style:position="5.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6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8659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vertical-align="baseline" fo:text-indent="0.5909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style:vertical-align="baseline" fo:text-indent="0.4958in"/>
      <style:text-properties fo:color="#000000" style:font-size-complex="12pt" fo:language="en" fo:country="GB" style:language-asian="en" style:country-asian="GB"/>
    </style:style>
    <style:style style:name="TableColumn297" style:family="table-column">
      <style:table-column-properties style:column-width="1.5069in"/>
    </style:style>
    <style:style style:name="TableColumn298" style:family="table-column">
      <style:table-column-properties style:column-width="2.1458in"/>
    </style:style>
    <style:style style:name="TableColumn299" style:family="table-column">
      <style:table-column-properties style:column-width="2.9465in"/>
    </style:style>
    <style:style style:name="Table296" style:family="table">
      <style:table-properties style:width="6.5993in" fo:margin-left="0in" table:align="center"/>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baselin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vertical-align="baselin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vertical-align="baselin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baseline"/>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style:text-properties style:font-name-asian="Calibri" fo:font-weight="bold" style:font-weight-asian="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text-indent="0.5909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text-indent="0.5909in"/>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text-indent="0.5909in"/>
      <style:text-properties style:font-name-asian="Calibri" style:font-size-complex="12p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fo:text-indent="0.043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text-indent="0.5909in"/>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keep-with-next="always" fo:text-align="center"/>
    </style:style>
    <style:style style:name="P527" style:parent-style-name="Normal" style:family="paragraph">
      <style:paragraph-properties fo:keep-with-next="alway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keep-with-next="always" fo:text-align="center" fo:text-indent="0.043in"/>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ext-properties style:font-name-asian="Calibri"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TableColumn568" style:family="table-column">
      <style:table-column-properties style:column-width="1.0631in" style:use-optimal-column-width="false"/>
    </style:style>
    <style:style style:name="TableColumn569" style:family="table-column">
      <style:table-column-properties style:column-width="1.5576in" style:use-optimal-column-width="false"/>
    </style:style>
    <style:style style:name="TableColumn570" style:family="table-column">
      <style:table-column-properties style:column-width="3.6791in" style:use-optimal-column-width="false"/>
    </style:style>
    <style:style style:name="Table567" style:family="table">
      <style:table-properties style:width="6.3in" fo:margin-left="-0.0034in" table:align="left"/>
    </style:style>
    <style:style style:name="TableRow571" style:family="table-row">
      <style:table-row-properties style:min-row-height="0.7277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7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79" style:family="table-row">
      <style:table-row-properties style:min-row-height="0.7277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15%"/>
      <style:text-properties style:font-name-asian="Calibri" style:font-size-complex="12pt" style:language-asian="lt" style:country-asian="LT"/>
    </style:style>
    <style:style style:name="TableRow588" style:family="table-row">
      <style:table-row-properties style:min-row-height="0.7277in"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15%"/>
      <style:text-properties style:font-name-asian="Calibri" style:font-size-complex="12pt" style:language-asian="lt" style:country-asian="LT"/>
    </style:style>
    <style:style style:name="TableRow597" style:family="table-row">
      <style:table-row-properties style:min-row-height="0.7277in"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style:font-size-complex="12pt" style:language-asian="lt" style:country-asian="LT"/>
    </style:style>
    <style:style style:name="TableRow607" style:family="table-row">
      <style:table-row-properties style:min-row-height="0.7277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style:font-name-asian="Calibri" style:font-size-complex="12pt" style:language-asian="lt" style:country-asian="LT"/>
    </style:style>
    <style:style style:name="TableRow616" style:family="table-row">
      <style:table-row-properties style:min-row-height="0.7375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style:font-size-complex="12pt" style:language-asian="lt" style:country-asian="LT"/>
    </style:style>
    <style:style style:name="TableRow623" style:family="table-row">
      <style:table-row-properties style:min-row-height="0.7493in" style:use-optimal-row-height="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line-height="115%"/>
      <style:text-properties style:font-name-asian="Calibri" style:font-size-complex="12pt" style:language-asian="lt" style:country-asian="LT"/>
    </style:style>
    <style:style style:name="TableRow630" style:family="table-row">
      <style:table-row-properties style:min-row-height="0.7493in" style:use-optimal-row-height="false"/>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style:text-properties style:font-name-asian="Calibri" style:font-size-complex="12pt" style:language-asian="lt" style:country-asian="LT"/>
    </style:style>
    <style:style style:name="P637" style:parent-style-name="Normal" style:family="paragraph">
      <style:paragraph-properties fo:line-height="115%"/>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style>
    <style:style style:name="T675" style:parent-style-name="DefaultParagraphFont" style:family="text">
      <style:text-properties style:font-name-asian="Calibri" style:font-size-complex="12pt" fo:background-color="#FFFFFF"/>
    </style:style>
    <style:style style:name="T676" style:parent-style-name="DefaultParagraphFont" style:family="text">
      <style:text-properties style:font-name-asian="Calibri" style:font-size-complex="12pt" fo:background-color="#FFFFFF"/>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fo:background-color="#FFFFFF"/>
    </style:style>
    <style:style style:name="T682" style:parent-style-name="DefaultParagraphFont" style:family="text">
      <style:text-properties style:font-name-asian="Calibri" style:font-size-complex="12pt" fo:background-color="#FFFFFF"/>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per 66.6%"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909in"/>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fo:background-color="#FFFFFF"/>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style:punctuation-wrap="simple" fo:text-align="justify" style:vertical-align="baseline" fo:text-indent="0.5909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style="italic" style:font-style-asian="italic"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fo:background-color="#FFFFFF"/>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fo:background-color="#FFFFFF"/>
    </style:style>
    <style:style style:name="T799" style:parent-style-name="DefaultParagraphFont" style:family="text">
      <style:text-properties style:font-name-asian="Calibri" style:font-size-complex="12pt"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fo:background-color="#FFFFFF"/>
    </style:style>
    <style:style style:name="T802" style:parent-style-name="DefaultParagraphFont" style:family="text">
      <style:text-properties style:font-name-asian="Calibri" style:font-size-complex="12pt"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fo:background-color="#FFFFFF"/>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style:font-size-complex="12pt" fo:background-color="#FFFFFF"/>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fo:background-color="#FFFFFF"/>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asian="Calibri" style:font-size-complex="12pt" fo:background-color="#FFFFFF"/>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fo:background-color="#FFFFFF"/>
    </style:style>
    <style:style style:name="T855" style:parent-style-name="DefaultParagraphFont" style:family="text">
      <style:text-properties style:font-name-asian="Calibri" style:font-size-complex="12pt" fo:background-color="#FFFFFF"/>
    </style:style>
    <style:style style:name="T856" style:parent-style-name="DefaultParagraphFont" style:family="text">
      <style:text-properties style:font-name-asian="Calibri" style:font-size-complex="12pt" fo:background-color="#FFFFFF"/>
    </style:style>
    <style:style style:name="T85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5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fo:background-color="#FFFFFF"/>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fo:background-color="#FFFFFF"/>
    </style:style>
    <style:style style:name="T877" style:parent-style-name="DefaultParagraphFont" style:family="text">
      <style:text-properties style:font-name-asian="Calibri" style:font-size-complex="12pt" fo:background-color="#FFFFFF"/>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fo:background-color="#FFFFFF"/>
    </style:style>
    <style:style style:name="T912" style:parent-style-name="DefaultParagraphFont" style:family="text">
      <style:text-properties style:font-name-asian="Calibri" style:font-size-complex="12pt" fo:background-color="#FFFFFF"/>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name-asian="Calibri" style:font-size-complex="12pt" fo:background-color="#FFFFFF"/>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fo:background-color="#FFFFFF"/>
    </style:style>
    <style:style style:name="T925" style:parent-style-name="DefaultParagraphFont" style:family="text">
      <style:text-properties style:font-name-asian="Calibri" style:font-size-complex="12pt" fo:background-color="#FFFFFF"/>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font-size-complex="12pt" fo:background-color="#FFFFFF"/>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fo:background-color="#FFFFFF"/>
    </style:style>
    <style:style style:name="T937" style:parent-style-name="DefaultParagraphFont" style:family="text">
      <style:text-properties style:font-name-asian="Calibri" style:font-size-complex="12pt" fo:background-color="#FFFFFF"/>
    </style:style>
    <style:style style:name="T938" style:parent-style-name="DefaultParagraphFont" style:family="text">
      <style:text-properties style:font-name-asian="Calibri" style:font-size-complex="12pt" fo:background-color="#FFFFFF"/>
    </style:style>
    <style:style style:name="P939" style:parent-style-name="Normal" style:family="paragraph">
      <style:paragraph-properties style:punctuation-wrap="simple" fo:text-align="justify" style:vertical-align="baseline" fo:text-indent="0.5909in"/>
    </style:style>
    <style:style style:name="P940" style:parent-style-name="Normal" style:family="paragraph">
      <style:paragraph-properties style:punctuation-wrap="simple" fo:text-align="justify" style:vertical-align="baseline" fo:text-indent="0.5909in"/>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name-asian="Calibri" style:font-size-complex="12pt" fo:background-color="#FFFFFF"/>
    </style:style>
    <style:style style:name="T995" style:parent-style-name="DefaultParagraphFont" style:family="text">
      <style:text-properties style:font-name-asian="Calibri" style:font-size-complex="12pt" fo:background-color="#FFFFFF"/>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fo:text-indent="0.043in"/>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P1023" style:parent-style-name="Normal" style:family="paragraph">
      <style:paragraph-properties fo:text-align="justify" fo:text-indent="0.5909in"/>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5909in"/>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center" fo:text-indent="0.5909in"/>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6</text:span></text:p>
      <text:p text:style-name="P4"/>
      <text:p text:style-name="P5"><text:span text:style-name="T6">Įsakymas paskelbtas: TAR 2017-09-11, i. k. 2017-14489</text:span></text:p>
      <text:p text:style-name="P7"/>
      <text:p text:style-name="P8">Nauja redakcija nuo 2020-02-04:</text:p>
      <text:p text:style-name="Normal"><text:span text:style-name="T9">Nr.<text:s/></text:span><text:a xlink:href="https://www.e-tar.lt/portal/legalAct.html?documentId=04296b50467611ea8895faf9aa6b1770" office:target-frame-name="_top" xlink:show="replace"><text:span text:style-name="T10">V-139</text:span></text:a><text:span text:style-name="T11">, 2020-02-03, paskelbta<text:s/></text:span><text:span text:style-name="T12">TAR 2020-02-03, i. k. 2020-0243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
      <text:p text:style-name="P20"/>
      <text:p text:style-name="P21">ĮSAKYMAS</text:p>
      <text:p text:style-name="P22"><text:span text:style-name="T23">DĖL 2014–2020 METŲ EUROPOS SĄJUNGOS FONDŲ INVESTICIJŲ VEIKSMŲ PROGRAMOS 9 PRIORITETO „VISUOMENĖS ŠVIETIMAS IR ŽMOGIŠKŲJŲ IŠTEKLIŲ POTENCIALO DIDINIMAS</text:span><text:span text:style-name="T24">“ 09.3.3-LMT-K-712 PRIEMONĖS „MOKSLININKŲ, KITŲ TYRĖJŲ, STUDENTŲ MOKSLINĖS KOMPETENCIJOS UGDYMAS PER PRAKTINĘ MOKSLINĘ VEIKLĄ“ PROJEKTŲ FINANSAVIMO SĄLYGŲ APRAŠO NR. 4<text:s/></text:span><text:span text:style-name="T25">PATVIRTINIMO</text:span></text:p>
      <text:p text:style-name="P26"/>
      <text:p text:style-name="P27">2017 m. rugsėjo 11 d. Nr. V-678</text:p>
      <text:p text:style-name="P28">Vilnius</text:p>
      <text:p text:style-name="P29"/>
      <text:p text:style-name="P30"/>
      <text:p text:style-name="P31"><text:span text:style-name="T32">Vadovaudamasi 2014–2020 metų Eur</text:span><text:span text:style-name="T33">opos Sąjungos fondų investicijų veiksmų programos administravimo taisyklių, patvirtintų Lietuvos Respublikos Vyriausybės 2014 m. spalio 3 d. nutarimu Nr. 1090 „Dėl 2014–2020 metų Europos Sąjungos fondų investicijų veiksmų programos administravimo taisyklių</text:span><text:span text:style-name="T34"><text:s/>patvirtinimo“, 65 punktu,</text:span></text:p>
      <text:p text:style-name="P35"><text:span text:style-name="T36">t v i r t i n u <text:s/>2014–2020 metų Europos Sąjungos fondų investicijų veiksmų programos 9 prioriteto „Visuomenės švietimas ir žmogiškųjų išteklių potencialo didinimas“ 09.3.3-LMT-K-712 priemonės „Mokslininkų, kitų tyrėjų, studentų mokslinės kompetencijos ugdy</text:span><text:span text:style-name="T37">mas per praktinę mokslinę veiklą“ projektų finansavimo sąlygų aprašą Nr. 4 (pridedama).</text:span></text:p>
      <text:p text:style-name="P38"/>
      <text:p text:style-name="P39"/>
      <text:p text:style-name="P40"/>
      <text:p text:style-name="P41">Švietimo ir mokslo ministrė<text:tab/><text:tab/><text:s text:c="13"/>Jurgita Petrauskienė</text:p>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text:s/></text:p>
            <text:p text:style-name="P58"/>
            <text:p text:style-name="P59">2017 m. birželio 13 d. raštu<text:s/></text:p>
            <text:p text:style-name="P60"/>
            <text:p text:style-name="P61">Nr.<text:s/>((24.37-01)-5K-1708376)-6K-1703968</text:p>
          </table:table-cell>
          <table:table-cell table:style-name="TableCell62">
            <text:p text:style-name="P63">SUDERINTA</text:p>
            <text:p text:style-name="P64"/>
            <text:p text:style-name="P65">Lietuvos mokslo tarybos<text:s/></text:p>
            <text:p text:style-name="P66"/>
            <text:p text:style-name="P67">2017 m. kovo 27 d. raštu Nr. 4S-368</text:p>
          </table:table-cell>
        </table:table-row>
        <table:table-row table:style-name="TableRow68">
          <table:table-cell table:style-name="TableCell69">
            <text:p text:style-name="P70"/>
          </table:table-cell>
          <table:table-cell table:style-name="TableCell71">
            <text:p text:style-name="P72"/>
          </table:table-cell>
        </table:table-row>
      </table:table>
      <text:p text:style-name="P73"/>
      <text:p text:style-name="Normal"/>
      <text:soft-page-break/>
      <text:p text:style-name="P74"><text:span text:style-name="T77">PATVIRTINTA</text:span></text:p>
      <text:p text:style-name="P78">Lietuvos Respublikos švietimo, mokslo ir<text:s/></text:p>
      <text:p text:style-name="P79">sporto ministro 2017 m. rugsėjo 11 d.<text:s/></text:p>
      <text:p text:style-name="P80"><text:span text:style-name="T81">įsakymu Nr. V-678</text:span></text:p>
      <text:p text:style-name="P82"/>
      <text:p text:style-name="P83"/>
      <text:p text:style-name="P84"><text:span text:style-name="T85">2014–2020 METŲ EUROPOS SĄJUNGOS FONDŲ INVESTICIJŲ VEIKSMŲ PROGRAMOS 9 PRIORITETO „VISUOMENĖS ŠVIETIMAS IR ŽMOGIŠKŲJŲ IŠTEKLIŲ POTENCIALO DIDINIMAS“ 09.3.3-</text:span><text:span text:style-name="T86">LMT-K-712 PRIEMONĖS „MOKSLININKŲ, KITŲ TYRĖJŲ, STUDENTŲ MOKSLINĖS KOMPETENCIJOS UGDYMAS PER PRAKTINĘ MOKSLINĘ VEIKLĄ“ PROJEKTŲ FINANSAVIMO SĄLYGŲ APRAŠAS NR. 4<text:s/></text:span></text:p>
      <text:p text:style-name="P87">Pakeistas priedo pavadinimas:</text:p>
      <text:p text:style-name="P88"><text:span text:style-name="T89">Nr.<text:s/></text:span><text:a xlink:href="https://www.e-tar.lt/portal/legalAct.html?documentId=04296b50467611ea8895faf9aa6b1770" office:target-frame-name="_top" xlink:show="replace"><text:span text:style-name="T90">V-139</text:span></text:a><text:span text:style-name="T91">, 2020-02-03, paskelbta TAR 2020-02-03, i. k. 2020-02432</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text:s/></text:span><text:span text:style-name="T101">veiksmų programos 9 prioriteto „Visuomenės švietimas ir žmogiškųjų išteklių potencialo didinimas“ 09.3.3-LMT-K-712 priemonės „Mokslininkų, kitų tyrėjų, studentų mokslinės kompetencijos ugdymas per praktinę mokslinę veiklą“ projektų finansavimo sąlygų apraš</text:span><text:span text:style-name="T102">as Nr. 4 (toliau – Aprašas) nustato reikalavimus, kuriais turi vadovautis pareiškėjai, rengdami ir teikdami paraiškas finansuoti iš Europos Sąjungos (toliau – ES) struktūrinių fondų lėšų bendrai finansuojamus projektus (toliau – paraiška) pagal 2014–2020 m</text:span><text:span text:style-name="T103">etų Europos Sąjungos fondų investicijų veiksmų programos, patvirtintos Europos Komisijos 2014 m. rugsėjo 8  d. įgyvendinimo sprendimu Nr. C(2014)6397, kuriuo patvirtinami tam tikri „2014–2020 metų Europos Sąjungos fondų investicijų veiksmų programos“ eleme</text:span><text:span text:style-name="T104">ntai, kad, siekiant investicijų į ekonomikos augimą ir darbo vietų kūrimą tikslo, iš Europos regioninės plėtros fondo, Sanglaudos fondo, Europos socialinio fondo ir specialaus asignavimo Jaunimo užimtumo iniciatyvai būtų teikiama parama Lietuvai (apie nuro</text:span><text:span text:style-name="T105">dytą sprendimą Europos Komisija pranešė dokumentu Nr. C(2014)6397, su paskutiniais pakeitimais, padarytais 2018 m. rugsėjo 24 d. Europos Komisijos įgyvendinimo sprendimu Nr. C(2018)6019) (toliau – Veiksmų programa), 9 prioriteto „Visuomenės švietimas ir žm</text:span><text:span text:style-name="T106">ogiškųjų išteklių potencialo didinimas“ 09.3.3-LMT-K-712 priemonės „Mokslininkų, kitų tyrėjų, studentų mokslinės kompetencijos ugdymas per praktinę mokslinę veiklą“ (toliau – Priemonė) finansuojamą veiklą „Mokslininkų, tyrėjų gebėjimų plėtra ir bendradarbi</text:span><text:span text:style-name="T107">avimo vystymas vykdant mokslinių idėjų mainus, mokslines išvykas iš Lietuvos ir į Lietuvą“, projektų vykdytojai, įgyvendindami pagal Aprašą iš Europos Sąjungos struktūrinių fondų lėšų bendrai finansuojamus projektus (toliau – projektas), taip pat instituci</text:span><text:span text:style-name="T108">jos, atliekančios paraiškų vertinimą, atranką ir projektų įgyvendinimo priežiūrą.</text:span><text:s/></text:p>
      <text:p text:style-name="P109">Punkto pakeitimai:</text:p>
      <text:p text:style-name="P110"><text:span text:style-name="T111">Nr.<text:s/></text:span><text:a xlink:href="https://www.e-tar.lt/portal/legalAct.html?documentId=04296b50467611ea8895faf9aa6b1770" office:target-frame-name="_top" xlink:show="replace"><text:span text:style-name="T112">V-139</text:span></text:a><text:span text:style-name="T113">, 2020-02-03, paskelbta TAR 2020-02-03, i. k. 2</text:span><text:span text:style-name="T114">020-02432</text:span></text:p>
      <text:p text:style-name="Normal"/>
      <text:p text:style-name="P115"><text:span text:style-name="T116">2</text:span><text:span text:style-name="T117">. Aprašas yra parengtas atsižvelgiant į:</text:span></text:p>
      <text:p text:style-name="P118"><text:span text:style-name="T119">2.1</text:span><text:span text:style-name="T120">. 2014–2020 metų Europos Sąjungos struktūrinių fondų investicijų veiksmų programos prioriteto įgyvendinimo priemonių įgyvendinimo planą, patvirtintą Lietuvos Respublikos švietimo ir mokslo minis</text:span><text:span text:style-name="T121">tro 2015 m. balandžio 23 d. įsakymu Nr. V-380 „Dėl 2014–2020 m. Europos Sąjungos fondų investicijų veiksmų programos prioriteto įgyvendinimo priemonių įgyvendinimo plano ir Nacionalinio stebėsenos rodiklių skaičiavimo aprašo patvirtinimo“ (toliau – Priemon</text:span><text:span text:style-name="T122">ių įgyvendinimo planas);</text:span></text:p>
      <text:p text:style-name="P123"><text:span text:style-name="T124">2.2</text:span><text:span text:style-name="T125">. Projektų administravimo ir finansavimo taisykles, patvirtintas Lietuvos Respublikos finansų ministro 2014 m. spalio 8 d. įsakymu Nr. 1K-316 „Dėl Projektų administravimo ir finansavimo taisyklių patvirtinimo“ (toliau – Proj</text:span><text:span text:style-name="T126">ektų taisyklės);<text:s/></text:span></text:p>
      <text:p text:style-name="P127"><text:span text:style-name="T128">2.3</text:span><text:span text:style-name="T129">. 2014–2020 metų Europos Sąjungos fondų investicijų veiksmų programos stebėsenos rodiklių skaičiavimo aprašą, patvirtintą Lietuvos Respublikos finansų ministro 2014 m. gruodžio 30 d. įsakymu Nr. 1K-499 „Dėl 2014–2020 metų Europos S</text:span><text:span text:style-name="T130">ąjungos fondų investicijų veiksmų programos stebėsenos rodiklių skaičiavimo aprašo patvirtinimo“ (toliau – Veiksmų programos stebėsenos rodiklių skaičiavimo aprašas);</text:span></text:p>
      <text:p text:style-name="P131"><text:span text:style-name="T132">2.4</text:span><text:span text:style-name="T133">. Valstybinės studijų, mokslinių tyrimų ir eksperimentinės (socialinės, kultūrinės</text:span><text:span text:style-name="T134">) plėtros 2013–2020 metų plėtros programos 2016–2018 metų veiksmų planą, patvirtintą Lietuvos Respublikos švietimo ir mokslo ministro 2016 m. kovo 17 d. įsakymu Nr. V-204 „Dėl Valstybinės studijų, mokslinių tyrimų ir eksperimentinės (socialinės, kultūrinės</text:span><text:span text:style-name="T135">) plėtros 2013–2020 metų plėtros programos 2016–2018 metų veiksmų plano patvirtinimo“;</text:span></text:p>
      <text:p text:style-name="P136"><text:span text:style-name="T137">2.5</text:span><text:span text:style-name="T138">. Rekomendacijas dėl projektų išlaidų atitikties Europos Sąjungos struktūrinių fondų reikalavimams, patvirtintas Žmogiškųjų išteklių plėtros veiksmų programos, Ek</text:span><text:span text:style-name="T139">onomikos augimo veiksmų programos, Sanglaudos skatinimo veiksmų programos ir 2014–2020 metų Europos Sąjungos fondų investicijų veiksmų programos valdymo komiteto<text:s/></text:span><text:span text:style-name="T140">2019 m. gegužės 16 d. protokoliniu sprendimu Nr. 42</text:span><text:span text:style-name="T141"><text:s/>(toliau – Rekomendacijos dėl projektų išla</text:span><text:span text:style-name="T142">idų atitikties Europos Sąjungos struktūrinių fondų reikalavimams) ir paskelbtas ES struktūrinių fondų svetainėje www.esinvesticijos.lt;</text:span><text:s/></text:p>
      <text:p text:style-name="P143">Papunkčio pakeitimai:</text:p>
      <text:p text:style-name="P144"><text:span text:style-name="T145">Nr.<text:s/></text:span><text:a xlink:href="https://www.e-tar.lt/portal/legalAct.html?documentId=04296b50467611ea8895faf9aa6b1770" office:target-frame-name="_top" xlink:show="replace"><text:span text:style-name="T146">V-139</text:span></text:a><text:span text:style-name="T147">, 2020-02-03, paskelbta TAR 2020-02-03, i. k. 2020-02432</text:span></text:p>
      <text:p text:style-name="Normal"/>
      <text:p text:style-name="P148"><text:span text:style-name="T149">2.6</text:span><text:span text:style-name="T150">. Lietuvos Respublikos mokslo ir studijų įstatymą;</text:span></text:p>
      <text:p text:style-name="P151"><text:span text:style-name="T152">2.7</text:span><text:span text:style-name="T153">. 2014–2020 metų Europos Sąjungo</text:span><text:span text:style-name="T154">s fondų investicijų veiksmų programos stebėsenos komiteto 2016 m. rugsėjo 8 d. posėdžio nutarimu Nr. 44P-17.1 (19) patvirtintus Priemonės veiklos „Mokslininkų, tyrėjų gebėjimų plėtra ir bendradarbiavimo vystymas vykdant mokslinių idėjų mainus, mokslinės iš</text:span><text:span text:style-name="T155">vykas iš Lietuvos ir į Lietuvą“ poveiklių: „Vizitas dalyvauti doktorantūros procese Lietuvos mokslo ir studijų institucijoje, „Vizitas į Lietuvos mokslo ir studijų instituciją mokslininkų kompetencijai kelti“, „Kompetencijos kėlimas mokslo renginiuose užsi</text:span><text:span text:style-name="T156">enyje“ ir „Kompetencijos kėlimas mokslinėje stažuotėje“ prioritetinius projektų atrankos kriterijus;</text:span></text:p>
      <text:p text:style-name="P157">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58">2.9. Lietuvos mokslo tarybos ekspertų ir jų veiklos bendrąsias taisykles, patvirtintas Lietuvos mokslo tarybos pirmininko 2018 m. sausio 29 d. įsakymu Nr. V-42 „Dėl Lietuvos mokslo tarybos ekspertų ir jų veiklos bendrųjų taisyklių patvirtinimo“;<text:s/></text:p>
      <text:p text:style-name="P159">Papunkčio pakeitimai:</text:p>
      <text:p text:style-name="P160"><text:span text:style-name="T161">Nr.<text:s/></text:span><text:a xlink:href="https://www.e-tar.lt/portal/legalAct.html?documentId=04296b50467611ea8895faf9aa6b1770" office:target-frame-name="_top" xlink:show="replace"><text:span text:style-name="T162">V-139</text:span></text:a><text:span text:style-name="T163">, 2020-02-03, paskelbta TAR 2020-02-03, i. k. 2020-02432</text:span></text:p>
      <text:p text:style-name="Normal"/>
      <text:p text:style-name="P164"><text:span text:style-name="T165">2.10</text:span><text:span text:style-name="T166">. Valstybinės studijų, mokslinių tyrimų ir eksperi</text:span><text:span text:style-name="T167">mentinės (socialinės, kultūrinės) plėtros 2013–2020 metų plėtros programos 2019–2020 metų veiksmų planą, patvirtintą Lietuvos Respublikos švietimo, mokslo ir sporto ministro 2019 m. vasario 8 d. įsakymu Nr. V-110 „Dėl Valstybinės studijų, mokslinių tyrimų<text:s/></text:span><text:span text:style-name="T168">ir eksperimentinės (socialinės, kultūrinės) plėtros 2013–2020 metų plėtros programos 2019–2020 metų veiksmų plano patvirtinimo“.</text:span></text:p>
      <text:p text:style-name="P169">Papildyta papunkčiu:</text:p>
      <text:p text:style-name="P170"><text:span text:style-name="T171">Nr.<text:s/></text:span><text:a xlink:href="https://www.e-tar.lt/portal/legalAct.html?documentId=04296b50467611ea8895faf9aa6b1770" office:target-frame-name="_top" xlink:show="replace"><text:span text:style-name="T172">V-13</text:span><text:span text:style-name="T173">9</text:span></text:a><text:span text:style-name="T174">, 2020-02-03, paskelbta TAR 2020-02-03, i. k. 2020-02432</text:span></text:p>
      <text:p text:style-name="Normal"/>
      <text:p text:style-name="P175"><text:span text:style-name="T176">3</text:span><text:span text:style-name="T177">. Apraše vartojamos sąvokos suprantamos taip, kaip jos apibrėžtos Aprašo 2 punkte nurodytuose teisės aktuose, Atsakomybės ir funkcijų paskirstymo tarp institucijų, įgyvendinant 2014–2020 met</text:span><text:span text:style-name="T178">ų Europos Sąjungos fondų veiksmų programą, taisyklėse, patvirtintose Lietuvos Respublikos Vyriausybės 2014 m. birželio 4 d. nutarimu Nr. 528 „Dėl Atsakomybės ir funkcijų paskirstymo tarp institucijų, įgyvendinant 2014–2020 metų Europos Sąjungos struktūrini</text:span><text:span text:style-name="T179">ų fondų investicijų veiksmų programą“, ir 2014–2020 metų Europos Sąjungos fondų investicijų veiksmų programos administravimo taisyklėse, patvirtintose Lietuvos Respublikos Vyriausybės 2014 m. spalio 3 d. nutarimu Nr. 1090 „Dėl 2014–2020 metų Europos Sąjung</text:span><text:span text:style-name="T180">os fondų investicijų veiksmų programos administravimo taisyklių patvirtinimo“.</text:span><text:s/></text:p>
      <text:p text:style-name="P181">Punkto pakeitimai:</text:p>
      <text:p text:style-name="P182"><text:span text:style-name="T183">Nr.<text:s/></text:span><text:a xlink:href="https://www.e-tar.lt/portal/legalAct.html?documentId=04296b50467611ea8895faf9aa6b1770" office:target-frame-name="_top" xlink:show="replace"><text:span text:style-name="T184">V-139</text:span></text:a><text:span text:style-name="T185">, 2020-02-03, paskelbta TAR 2020-02-03, i. k.<text:s/></text:span><text:span text:style-name="T186">2020-02432</text:span></text:p>
      <text:p text:style-name="Normal"/>
      <text:p text:style-name="P187"><text:span text:style-name="T188">4</text:span><text:span text:style-name="T189">. Priemonės įgyvendinimą administruoja Lietuvos Respublikos švietimo, mokslo ir sporto ministerija (toliau – Ministerija) ir Lietuvos mokslo taryba (toliau – įgyvendinančioji institucija arba Taryba).</text:span><text:s/></text:p>
      <text:p text:style-name="P190">Punkto pakeitimai:</text:p>
      <text:p text:style-name="P191"><text:span text:style-name="T192">Nr.<text:s/></text:span><text:a xlink:href="https://www.e-tar.lt/portal/legalAct.html?documentId=04296b50467611ea8895faf9aa6b1770" office:target-frame-name="_top" xlink:show="replace"><text:span text:style-name="T193">V-139</text:span></text:a><text:span text:style-name="T194">, 2020-02-03, paskelbta TAR 2020-02-03, i. k. 2020-02432</text:span></text:p>
      <text:p text:style-name="Normal"/>
      <text:p text:style-name="P195"><text:span text:style-name="T196">5</text:span><text:span text:style-name="T197">. Pagal Priemonę teikiamo finansavimo forma – negrąžinamoji subsidija.</text:span></text:p>
      <text:p text:style-name="P198"><text:span text:style-name="T199">6</text:span><text:span text:style-name="T200">. Projektų atran</text:span><text:span text:style-name="T201">ka pagal Priemonės veiklą bus atliekama projektų konkurso vienu etapu būdu.</text:span></text:p>
      <text:p text:style-name="P202"><text:span text:style-name="T203">7</text:span><text:span text:style-name="T204">. Pagal Aprašą projektams įgyvendinti numatoma skirti iki 3 888 244 Eur (trijų milijonų aštuonių šimtų aštuoniasdešimt aštuonių tūkstančių dviejų šimtų keturiasdešimt keturių<text:s/></text:span><text:span text:style-name="T205">eurų) Europos socialinio fondo lėšų.<text:s/></text:span></text:p>
      <text:p text:style-name="P206"><text:span text:style-name="T207">8</text:span><text:span text:style-name="T208">. Pagal Aprašą numatoma skelbti 4 kvietimus teikti paraiškas. Pagal pirmąjį kvietimą teikti paraiškas numatoma skirti iki 1 528 282,00 Eur (vieno milijono penkių šimtų dvidešimt aštuonių tūkstančių dviejų šimtų aš</text:span><text:span text:style-name="T209">tuoniasdešimt dviejų eurų, 00 ct) Europos socialinio fondo lėšų. Pagal antrąjį ir trečiąjį kvietimus teikti paraiškas numatoma skirti iki 1 179 981,00 Eur (vieno milijono vieno šimto septyniasdešimt devynių tūkstančių devynių šimtų aštuoniasdešimt vieno eu</text:span><text:span text:style-name="T210">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211">igu pask</text:span><text:span text:style-name="T212">elbto kvietimo metu pagal priimtus sprendimus dėl projektų finansavimo ir pateiktas paraiškas paskirstyta ir prašoma skirti suma yra mažesnė negu kvietimui skirta lėšų suma, nepanaudota lėšų suma perkeliama kitam kvietimui.<text:s/></text:span><text:span text:style-name="T213">Priimdama sprendimą dėl projektų</text:span><text:span text:style-name="T214"><text:s/>finansavimo, įgyvendinančioji institucija, pritarus Ministerijai, turi teisę kvietimui skirtą sumą padidinti, neviršydama Priemonių įgyvendinimo plane nurodytos Priemonei skirtos lėšų sumos ir nepažeisdama teisėtų pareiškėjų lūkesčių.</text:span><text:s/></text:p>
      <text:p text:style-name="P215">Punkto pakeitimai:</text:p>
      <text:p text:style-name="P216"><text:span text:style-name="T217">Nr.<text:s/></text:span><text:a xlink:href="https://www.e-tar.lt/portal/legalAct.html?documentId=04296b50467611ea8895faf9aa6b1770" office:target-frame-name="_top" xlink:show="replace"><text:span text:style-name="T218">V-139</text:span></text:a><text:span text:style-name="T219">, 2020-02-03, paskelbta TAR 2020-02-03, i. k. 2020-02432</text:span></text:p>
      <text:p text:style-name="Normal"/>
      <text:p text:style-name="P220"><text:span text:style-name="T221">9</text:span><text:span text:style-name="T222">. Priemonės tikslas – tobulinti studentų, tyrėjų bei mokslininkų mokslinę kvalifikacij</text:span><text:span text:style-name="T223">ą vykdant praktinę mokslinę veiklą, mokslinių idėjų mainus, skatinant mokslinės komunikacijos bei tinklaveikos kūrimąsi ir plėtrą.</text:span></text:p>
      <text:p text:style-name="P224"><text:span text:style-name="T225">10</text:span><text:span text:style-name="T226">. Pagal Aprašą remiama veikla – „Mokslininkų, tyrėjų gebėjimų plėtra ir bendradarbiavimo vystymas vykdant mokslinių idė</text:span><text:span text:style-name="T227">jų mainus, mokslines išvykas iš Lietuvos ir į Lietuvą“. Pagal Aprašą mokslinis vizitas suprantamas kaip užsienio šalies mokslininko vizitas į Lietuvos mokslo ir studijų instituciją atlikti su jo profesine ir (ar) moksline veikla susijusį darbą (veiklą): da</text:span><text:span text:style-name="T228">lyvauti doktorantūros procese arba kelti Lietuvos mokslo ir studijų institucijos tyrėjų kompetenciją; mokslinė išvyka suprantama kaip mokslininko ar doktoranto išvyka iš Lietuvos mokslo ir studijų institucijos (savo studijų ar darbo vietos) atlikti su jo p</text:span><text:span text:style-name="T229">rofesine ir (ar) moksline<text:s/></text:span><text:soft-page-break/><text:span text:style-name="T230">veikla ar su jo studijomis susijusį darbą (veiklą): dalyvauti mokslo renginyje arba mokslinėje stažuotėje užsienyje. Pagal Aprašą remiama veikla skirstoma į šias poveikles:</text:span></text:p>
      <text:p text:style-name="P231"><text:span text:style-name="T232">10.1</text:span><text:span text:style-name="T233">. „Vizitas dalyvauti doktorantūros procese Lietuvos</text:span><text:span text:style-name="T234"><text:s/>mokslo ir studijų institucijoje“, skirta skatinti Lietuvos mokslo ir studijų institucijas kviesti patyrusius mokslininkus iš užsienio mokslo ir studijų institucijų dalyvauti disertacijos gynimo procese, įtraukiant juos į gynimo tarybos sudėtį;</text:span></text:p>
      <text:p text:style-name="P235"><text:span text:style-name="T236">10.2</text:span><text:span text:style-name="T237">. „</text:span><text:span text:style-name="T238">Vizitas į Lietuvos mokslo ir studijų instituciją mokslininkų kompetencijai kelti“, skirta padėti pritraukti<text:s/></text:span><text:span text:style-name="T239">patyrusius</text:span><text:span text:style-name="T240"><text:s/>aukšto lygio<text:s/></text:span><text:span text:style-name="T241">užsienio mokslininkus atvykti ir vykdyti mokslinių tyrimų ir eksperimentinės plėtros veiklas Lietuvos mokslo ir studijų inst</text:span><text:span text:style-name="T242">itucijose<text:s/></text:span><text:span text:style-name="T243">bei išvykusių patyrusių mokslininkų <text:s/>reintegracijai;</text:span></text:p>
      <text:p text:style-name="P244"><text:span text:style-name="T245">10.3</text:span><text:span text:style-name="T246">. „Kompetencijos kėlimas mokslo renginiuose užsienyje“, skirta skatinti <text:s/>Lietuvos patyrusius ir jaunuosius mokslininkus bei doktorantus dalyvauti mokslo renginiuose, kurių tematika susijusi su jų vykdoma mokslinės veiklos tematika (pagal Aprašą mokslo reng</text:span><text:span text:style-name="T247">inys suprantamas kaip užsienyje vykstanti tarptautinė mokslinė konferencija, mokslinis seminaras, mokykla ir pan., kur mokslininkas ar doktorantas vyksta pristatyti savo mokslinių tyrimų rezultatus);<text:s/></text:span></text:p>
      <text:p text:style-name="P248"><text:span text:style-name="T249">10.4</text:span><text:span text:style-name="T250">. „Kompetencijos kėlimas mokslinėje stažuotėje“</text:span><text:span text:style-name="T251">, skirta</text:span><text:span text:style-name="T252"><text:s/>skatinti Lietuvos<text:s/></text:span><text:span text:style-name="T253">patyrusius ir jaunuosius mokslininkus bei doktorantus vykti į mokslines stažuotes užsienyje, susijusias su jų vykdomos mokslinės veiklos tematika (pagal Aprašą mokslinė stažuotė suprantama kaip mokslininko ar doktoranto mokslinė<text:s/></text:span><text:span text:style-name="T254">veikla (informacijos rinkimas, tyrimo dalies atlikimas, naudojimasis mokslinių tyrimų infrastruktūra bei resursais), susijusi su mokslinio tyrimo atlikimu užsienio mokslo ir studijų institucijoje, mokslo centre, laboratorijoje, įmonėje, įstaigoje, bibliote</text:span><text:span text:style-name="T255">koje, archyve, ekspedicijoje).</text:span></text:p>
      <text:p text:style-name="P256"><text:span text:style-name="T257">11</text:span><text:span text:style-name="T258">. Aprašo 10 punkte nurodytos veiklos tikslas – skatinti mokslininkų ir doktorantų tarpinstitucinį, tarptautinį ir tarpsektorinį mobilumą.<text:s/></text:span></text:p>
      <text:p text:style-name="P259"><text:span text:style-name="T260">12</text:span><text:span text:style-name="T261">. Teikiamų pagal Aprašą projektų veiklų įgyvendinimo trukmė gali būti:</text:span></text:p>
      <text:p text:style-name="P262"><text:span text:style-name="T263">1</text:span><text:span text:style-name="T264">2.1</text:span><text:span text:style-name="T265">. pagal</text:span><text:span text:style-name="T266"><text:s/>Aprašo<text:s/></text:span><text:span text:style-name="T267">10.1<text:s/></text:span><text:span text:style-name="T268">pa</text:span><text:span text:style-name="T269">punktyje nurodytą poveiklę<text:s/></text:span><text:span text:style-name="T270">– ne ilgesnė kaip 4 kalendorinės dienos;</text:span></text:p>
      <text:p text:style-name="P271"><text:span text:style-name="T272">12.2</text:span><text:span text:style-name="T273">. pagal Aprašo 10.2 pa</text:span><text:span text:style-name="T274">punktyje nurodytą<text:s/></text:span><text:span text:style-name="T275">poveiklę – ne trumpesnė kaip 5 ir ne ilgesnė kaip 30 kalendorinių dienų;</text:span></text:p>
      <text:p text:style-name="P276"><text:span text:style-name="T277">12.3</text:span><text:span text:style-name="T278">. pagal Aprašo 10.3 pa</text:span><text:span text:style-name="T279">punktyje n</text:span><text:span text:style-name="T280">urodytą<text:s/></text:span><text:span text:style-name="T281">poveiklę – ne ilgesnė kaip 14 kalendorinių dienų;</text:span></text:p>
      <text:p text:style-name="P282"><text:span text:style-name="T283">12.4</text:span><text:span text:style-name="T284">. pagal Aprašo 10.4 pa</text:span><text:span text:style-name="T285">punktyje nurodytą<text:s/></text:span><text:span text:style-name="T286">poveiklę – ne trumpesnė kaip 5 ir ne ilgesnė kaip 60 kalendorinių dienų.</text:span></text:p>
      <text:p text:style-name="P287"><text:span text:style-name="T288">13</text:span><text:span text:style-name="T289">. Pirmąjį kvietimą teikti paraiškas numatoma paskelbti 2017 metų III<text:s/></text:span><text:span text:style-name="T290">ketv., antrąjį – 2018 metų IV ketv., trečiąjį – 2020 metų I ketv, ketvirtąjį – 2020 m. IV ketv. Pirmasis, antrasis, ketvirtasis kvietimai skelbiami paraiškoms pagal visas Aprašo 10 punkte nurodytas poveikles finansuoti. Trečiasis kvietimas skelbiamas parai</text:span><text:span text:style-name="T291">škoms pagal Aprašo 10.3 ir 10.4 papunkčiuose nurodytas poveikles finansuoti. Paraiškos teikiamos atskirai pagal kiekvieną Aprašo 10 punkte nurodytą poveiklę. Finansuojamų mokslinių vizitų ir mokslinių išvykų laikotarpiai nurodyti Aprašo 1 lentelėje.</text:span></text:p>
      <text:p text:style-name="P292"><text:span text:style-name="T293">1 lent</text:span><text:span text:style-name="T294">elė</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Kvietimo Nr.</text:p>
          </table:table-cell>
          <table:table-cell table:style-name="TableCell303">
            <text:p text:style-name="P304">Kvietimo data</text:p>
          </table:table-cell>
          <table:table-cell table:style-name="TableCell305">
            <text:p text:style-name="P306">Finansuojami moksliniai vizitai ir mokslinės išvykos</text:p>
          </table:table-cell>
        </table:table-row>
        <table:table-row table:style-name="TableRow307">
          <table:table-cell table:style-name="TableCell308">
            <text:p text:style-name="P309">I</text:p>
          </table:table-cell>
          <table:table-cell table:style-name="TableCell310">
            <text:p text:style-name="P311">2017 m. III ketv.</text:p>
          </table:table-cell>
          <table:table-cell table:style-name="TableCell312">
            <text:p text:style-name="P313">Vyksiantys nuo 2017 m. spalio 1 d. iki 2018 m. gruodžio 31 d.</text:p>
          </table:table-cell>
        </table:table-row>
        <table:table-row table:style-name="TableRow314">
          <table:table-cell table:style-name="TableCell315">
            <text:p text:style-name="P316">II</text:p>
          </table:table-cell>
          <table:table-cell table:style-name="TableCell317">
            <text:p text:style-name="P318">2018 m. IV ketv.</text:p>
          </table:table-cell>
          <table:table-cell table:style-name="TableCell319">
            <text:p text:style-name="P320">Vyksiantys nuo 2019 m. sausio 1 d. iki gruodžio 31 d.</text:p>
          </table:table-cell>
        </table:table-row>
        <table:table-row table:style-name="TableRow321">
          <table:table-cell table:style-name="TableCell322">
            <text:p text:style-name="P323">III</text:p>
          </table:table-cell>
          <table:table-cell table:style-name="TableCell324">
            <text:p text:style-name="P325">2020 m.<text:s/>I ketv.</text:p>
          </table:table-cell>
          <table:table-cell table:style-name="TableCell326">
            <text:p text:style-name="P327">Vyksiantys nuo 2020 m. kovo 1 d. iki 2021 m. kovo 31 d.</text:p>
          </table:table-cell>
        </table:table-row>
        <text:soft-page-break/>
        <table:table-row table:style-name="TableRow328">
          <table:table-cell table:style-name="TableCell329">
            <text:p text:style-name="P330">IV</text:p>
          </table:table-cell>
          <table:table-cell table:style-name="TableCell331">
            <text:p text:style-name="P332">2020 m. IV ketv.</text:p>
          </table:table-cell>
          <table:table-cell table:style-name="TableCell333">
            <text:p text:style-name="P334">Vyksiantys nuo 2021 m. balandžio 1 d. iki gruodžio 31 d.</text:p>
          </table:table-cell>
        </table:table-row>
      </table:table>
      <text:p text:style-name="P335"><text:span text:style-name="T336">Pastaba. Informacija apie planuojamus skelbti kvietimus taip pat pateikiama kvietimų teikti paraiškas skelbimo, projektų sąrašų ir finansavimo sutarčių plane, kuris skelbiamas ES struktūrinių fondų svetainėje www.esinvesticijos.lt ir įgyvendinančiosios ins</text:span><text:span text:style-name="T337">titucijos tinklalapyje<text:s/></text:span><text:a xlink:href="http://www.lmt.lt" office:target-frame-name="_top" xlink:show="replace"><text:span text:style-name="Hyperlink">www.lmt.lt</text:span></text:a><text:span text:style-name="T338">.</text:span></text:p>
      <text:p text:style-name="P339"/>
      <text:p text:style-name="P340">Punkto pakeitimai:</text:p>
      <text:p text:style-name="P341"><text:span text:style-name="T342">Nr.<text:s/></text:span><text:a xlink:href="https://www.e-tar.lt/portal/legalAct.html?documentId=04296b50467611ea8895faf9aa6b1770" office:target-frame-name="_top" xlink:show="replace"><text:span text:style-name="T343">V-139</text:span></text:a><text:span text:style-name="T344">, 2020-02-03, paskelbta TAR 2020-02-03, i. k. 2020-02432</text:span></text:p>
      <text:p text:style-name="P345"><text:span text:style-name="T346">Nr.</text:span><text:span text:style-name="T347"><text:s/></text:span><text:a xlink:href="https://www.e-tar.lt/portal/legalAct.html?documentId=0c9448807ee011eab005936df725feed" office:target-frame-name="_top" xlink:show="replace"><text:span text:style-name="T348">V-559</text:span></text:a><text:span text:style-name="T349">, 2020-04-15, paskelbta TAR 2020-04-15, i. k. 2020-07878</text:span></text:p>
      <text:p text:style-name="Normal"/>
      <text:p text:style-name="P350"><text:span text:style-name="T351">II</text:span><text:span text:style-name="T352"><text:s/>SKYRIUS</text:span></text:p>
      <text:p text:style-name="P353"><text:span text:style-name="T354">REIKALAVIMAI PAREIŠKĖJAMS<text:s/></text:span></text:p>
      <text:p text:style-name="P355"/>
      <text:p text:style-name="P356"><text:span text:style-name="T357">14</text:span><text:span text:style-name="T358">. Pagal Aprašą galimi pareiškėjai (projekto</text:span><text:span text:style-name="T359"><text:s/>vykdytojai) yra į atvirą informavimo, konsultavimo ir orientavimo sistemą (AIKOS) įtraukti universitetai ir valstybiniai mokslinių tyrimų institutai, kurie turi meno ar mokslo doktorantūros teisę ir (arba) kartu su universitetais dalyvauja rengiant moksli</text:span><text:span text:style-name="T360">ninkus.</text:span></text:p>
      <text:p text:style-name="P361"><text:span text:style-name="T362">15</text:span><text:span text:style-name="T363">. Pareiškėju (projekto vykdytoju) gali būti juridinių asmenų filialai.</text:span></text:p>
      <text:p text:style-name="P364"><text:span text:style-name="T365">16</text:span><text:span text:style-name="T366">. Galimybė pareiškėjui teikti paraišką su partneriu nenumatoma</text:span><text:span text:style-name="T367">.</text:span><text:span text:style-name="T368"><text:s/></text:span></text:p>
      <text:p text:style-name="P369"><text:span text:style-name="T370">17</text:span><text:span text:style-name="T371">. Paraiškose gali būti nurodyti mokslininkai ir doktorantai:</text:span></text:p>
      <text:p text:style-name="P372"><text:span text:style-name="T373">17.1</text:span><text:span text:style-name="T374">. pagal Aprašo 10.1 ir 10.2</text:span><text:span text:style-name="T375"><text:s/>papunkčiuose nurodytas poveikles – patyrę mokslininkai (pagal Aprašą patyręs mokslininkas suprantamas kaip mokslininkas, kuris yra įgijęs mokslo laipsnį ne mažiau kaip prieš 10 metų iki kvietimo teikti paraiškas termino paskutinės dienos (</text:span><text:span text:style-name="T376">į šį laikotarpį<text:s/></text:span><text:span text:style-name="T377">neįskaičiuojamos</text:span><text:span text:style-name="T378"><text:s/></text:span><text:span text:style-name="T379">nėštumo ir gimdymo atostogos, tėvystės atostogos ar atostogos vaikui prižiūrėti iki vaikui sueis 3 metai</text:span><text:span text:style-name="T380">);</text:span></text:p>
      <text:p text:style-name="P381"><text:span text:style-name="T382">17.2</text:span><text:span text:style-name="T383">. pagal Aprašo 10.3 ir 10.4 papunkčiuose nurodytas poveikles – doktorantai (pagal Aprašą doktorantas suprantamas kaip studen</text:span><text:span text:style-name="T384">tas, studijuojantis aukštosios mokyklos doktorantūroje), <text:s/>jaunieji mokslininkai (pagal Aprašą jaunasis mokslininkas suprantamas kaip mokslininkas, kuris yra įgijęs mokslo laipsnį ne daugiau kaip prieš 10 metų iki kvietimo teikti paraiškas termino paskutinė</text:span><text:span text:style-name="T385">s dienos (</text:span><text:span text:style-name="T386">į šį laikotarpį neįskaičiuojamos</text:span><text:span text:style-name="T387"><text:s/></text:span><text:span text:style-name="T388">nėštumo ir gimdymo atostogos, tėvystės atostogos ar atostogos vaikui prižiūrėti iki vaikui sueis 3 metai</text:span><text:span text:style-name="T389">) ir patyrę mokslininkai.</text:span></text:p>
      <text:p text:style-name="P390">18. Jei įsiteisėjusiu Akademinės etikos ir procedūrų kontrolieriaus sprendimu<text:s/>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s/></text:p>
      <text:p text:style-name="P391">Punkto pakeitimai:</text:p>
      <text:p text:style-name="P392"><text:span text:style-name="T393">Nr.<text:s/></text:span><text:a xlink:href="https://www.e-tar.lt/portal/legalAct.html?documentId=04296b50467611ea8895faf9aa6b1770" office:target-frame-name="_top" xlink:show="replace"><text:span text:style-name="T394">V-139</text:span></text:a><text:span text:style-name="T395">, 2020-02-03, paskelbta TAR 2020-02-03, i. k. 2020-02432</text:span></text:p>
      <text:p text:style-name="Normal"/>
      <text:p text:style-name="P396"><text:span text:style-name="T397">19</text:span><text:span text:style-name="T398">. Tas pats projekto dalyvis vieno kvietimo metu gali būti nurodytas tik dvejose paraiškose:</text:span></text:p>
      <text:p text:style-name="P399"><text:span text:style-name="T400">19.1</text:span><text:span text:style-name="T401">. pagal Aprašo 10.1 ir 10.2<text:s/></text:span><text:span text:style-name="T402">papunkčiuose nurodytas poveikles (ne daugiau kaip vienoje paraiškoje pagal kiekvieną poveiklę) arba</text:span></text:p>
      <text:p text:style-name="P403"><text:span text:style-name="T404">19.2</text:span><text:span text:style-name="T405">. pagal Aprašo 10.3 ir 10.4 papunkčiuose nurodytas poveikles (ne daugiau kaip vienoje paraiškoje pagal kiekvieną poveiklę).</text:span></text:p>
      <text:p text:style-name="P406"/>
      <text:p text:style-name="P407"><text:span text:style-name="T408">III</text:span><text:span text:style-name="T409"><text:s/>SKYRIUS</text:span></text:p>
      <text:p text:style-name="P410"><text:span text:style-name="T411">PRO</text:span><text:span text:style-name="T412">JEKTAMS TAIKOMI REIKALAVIMAI</text:span></text:p>
      <text:p text:style-name="P413"/>
      <text:p text:style-name="P414"><text:span text:style-name="T415">20</text:span><text:span text:style-name="T416">.</text:span><text:span text:style-name="T417"><text:tab/>Projektas turi atitikti Projektų taisyklių 10 skirsnyje nustatytus bendruosius reikalavimus.<text:s/></text:span></text:p>
      <text:p text:style-name="P418"><text:span text:style-name="T419">21</text:span><text:span text:style-name="T420">. Projektai turi atitikti specialųjį projektų atrankos kriterijų, patvirtintą 2014–2020 metų Europos Sąjungos fondų in</text:span><text:span text:style-name="T421">vesticijų veiksmų programos stebėsenos komiteto 2019 m. gegužės 8 d. protokoliniu sprendimu Nr. 44P-4(40), t. y. – projektai turi atitikti bent vieną iš Valstybinės studijų, mokslinių tyrimų ir eksperimentinės (socialinės, kultūrinės) plėtros 2013–2020 met</text:span><text:span text:style-name="T422">ų plėtros programos 2016–2018 metų veiksmų plano 2.1.3.2 arba 2.1.3.6 papunkčiuose arba Valstybinės studijų, mokslinių tyrimų ir eksperimentinės (socialinės, kultūrinės) plėtros 2013–2020 metų plėtros programos 2019–2020 metų veiksmų plano 2.1.3.2 arba 2.1</text:span><text:span text:style-name="T423">.3.6 papunkčiuose nurodytą veiksmą ir prie veiksmo nurodytą vykdytoją (pareiškėją).</text:span><text:s/></text:p>
      <text:p text:style-name="P424">Punkto pakeitimai:</text:p>
      <text:p text:style-name="P425"><text:span text:style-name="T426">Nr.<text:s/></text:span><text:a xlink:href="https://www.e-tar.lt/portal/legalAct.html?documentId=04296b50467611ea8895faf9aa6b1770" office:target-frame-name="_top" xlink:show="replace"><text:span text:style-name="T427">V-139</text:span></text:a><text:span text:style-name="T428">, 2020-02-03, paskelbta TAR 2020-02-03, i. k.</text:span><text:span text:style-name="T429"><text:s/>2020-02432</text:span></text:p>
      <text:p text:style-name="Normal"/>
      <text:p text:style-name="P430"><text:span text:style-name="T431">22</text:span><text:span text:style-name="T432">. Projektų atranka vykdoma vadovaujantis prioritetiniais projektų atrankos kriterijais, nurodytais Aprašo 3</text:span><text:span text:style-name="T433">–</text:span><text:span text:style-name="T434">6 prieduose. Už atitiktį šiems prioritetiniams projektų atrankos kriterijams projektams skiriami balai (maksimalus galimas balų s</text:span><text:span text:style-name="T435">kaičius pagal kiekvieną kriterijų nurodytas Aprašo 3</text:span><text:span text:style-name="T436">–</text:span><text:span text:style-name="T437">6 prieduose). Pagal Aprašą privaloma surinkti minimali balų suma: pagal Aprašo 10.1 ir 10.3 papunkčiuose nurodytas poveikles – 50 balų, pagal 10.2 papunktyje nurodytą poveiklę – 55 balai, pagal Aprašo 10</text:span><text:span text:style-name="T438">.4 pa</text:span><text:span text:style-name="T439">punktyje</text:span><text:span text:style-name="T440"><text:s/>nurodytą poveiklę – 60 balų. Minimalus privalomas balų skaičius pagal kiekvieną kriterijų nurodytas Aprašo 3</text:span><text:span text:style-name="T441">–</text:span><text:span text:style-name="T442">6 prieduose. Jeigu projektai surenka vienodą balų skaičių, tuomet projektai išdėstomi Projektų taisyklių 151 punkte nustatyta tvarka.</text:span><text:span text:style-name="T443"><text:s/></text:span></text:p>
      <text:p text:style-name="P444"><text:span text:style-name="T445">23</text:span><text:span text:style-name="T446">. Jei projekto naudos ir kokybės vertinimo metu projektui suteikiama mažesnė balų suma, negu nurodyta Aprašo 22 punkte arba projektas nesurenka Aprašo 3–6 prieduose nurodytos minimalios balų sumos pagal kiekvieną prioritetinį projektų atrankos krit</text:span><text:span text:style-name="T447">erijų, paraiška atmetama.</text:span></text:p>
      <text:p text:style-name="P448"><text:span text:style-name="T449">24</text:span><text:span text:style-name="T450">. Projekto veiklų įgyvendinimo pradžia yra mokslinio vizito ar mokslinės išvykos pradžia. Projekto veikla turi būti pradėta įgyvendinti ne ankščiau kaip po paraiškos registravimo įgyvendinančioje institucijoje dienos ir turi vykti Aprašo 1 lentelėje nurody</text:span><text:span text:style-name="T451">tu atitinkamo kvietimo finansuojamoms mokslinėms išvykoms ir moksliniams vizitams nustatytu laikotarpiu.<text:s/></text:span></text:p>
      <text:p text:style-name="P452"><text:span text:style-name="T453">25</text:span><text:span text:style-name="T454">. Teikiamų pagal Aprašą projektų veiklos turi būti baigtos ne vėliau nei iki Aprašo 1 lentelėje nurodyto atitinkamo kvietimo finansuojamoms moks</text:span><text:span text:style-name="T455">linėms išvykoms ir moksliniams vizitams nustatyto laikotarpio pabaigos.<text:s/></text:span></text:p>
      <text:p text:style-name="P456"><text:span text:style-name="T457">26</text:span><text:span text:style-name="T458">. Tam tikrais atvejais dėl objektyvių priežasčių, kurių projekto vykdytojas negalėjo numatyti paraiškos pateikimo ir vertinimo metu, projekto veiklų įgyvendinimo laikotarpis, nu</text:span><text:span text:style-name="T459">rodytas Aprašo 25 punkte, gali būti pratęstas Projektų taisyklių nustatyta tvarka nepažeidžiant Projektų taisyklių 213.1 ir 213.5 papunkčiuose nustatytų terminų.<text:s/></text:span></text:p>
      <text:p text:style-name="P460"><text:span text:style-name="T461">27</text:span><text:span text:style-name="T462">. Projekto veiklos turi būti vykdomos Lietuvos Respublikoje. Projekto veiklos gali būti</text:span><text:span text:style-name="T463"><text:s/>vykdomos kitose ES valstybėse narėse arba ne ES valstybėse narėse, jeigu jas vykdant sukurti produktai, rezultatai ir nauda (ar jų dalis, proporcinga Lietuvos Respublikos finansiniam įnašui) atitenka Lietuvos Respublikai. Projekto veiklų vykdymo vieta yra</text:span><text:span text:style-name="T464"><text:s/>laikoma vieta, kurioje projekto veiklą vykdo projektą vykdantis personalas, arba veiklos, kurioje dalyvauja projekto dalyviai, kaip jis apibrėžtas Rekomendacijose dėl projektų išlaidų atitikties Europos Sąjungos struktūrinių fondų reikalavimams.<text:s/></text:span></text:p>
      <text:p text:style-name="P465"><text:span text:style-name="T466">28</text:span><text:span text:style-name="T467">. Tinkama projekto tikslinė grupė yra mokslininkai ir doktorantai, kurie pagal Projektų taisyklų 23 skirsnį taip pat yra laikomi projekto dalyviais. <text:s/></text:span></text:p>
      <text:p text:style-name="P468"><text:span text:style-name="T469">29</text:span><text:span text:style-name="T470">. Projektu turi būti siekiama bent vieno iš šių privalomų Priemonės įgyvendinimo stebėsenos rodikli</text:span><text:span text:style-name="T471">ų:</text:span></text:p>
      <text:p text:style-name="P472"><text:span text:style-name="T473">29.1</text:span><text:span text:style-name="T474">. „Į mokslo ir studijų institucijas panaudojant <text:s/>ESF investicijas pritraukti tyrėjai iš užsienio“ (rodiklio kodas P.S.392). Minimali siektina reikšmė – 1 asmuo; tarpinė siektina reikšmė nenustatoma;</text:span></text:p>
      <text:p text:style-name="P475"><text:span text:style-name="T476">29.2</text:span><text:span text:style-name="T477">. „Į užsienį panaudojant ESF investicija</text:span><text:span text:style-name="T478">s tobulinti profesinių žinių išvykę tyrėjai“ (rodiklio kodas P.S.393). Minimali siektina reikšmė – 1 asmuo; tarpinė siektina reikšmė nenustatoma;</text:span></text:p>
      <text:p text:style-name="P479"><text:span text:style-name="T480">29.3</text:span><text:span text:style-name="T481">. „Tyrėjai, kurie dalyvavo ESF veiklose, skirtose mokytis pagal neformaliojo švietimo programas“ (rodi</text:span><text:span text:style-name="T482">klio kodas P.S.395). Minimali siektina reikšmė – 1 asmuo; tarpinė siektina reikšmė nenustatoma.</text:span></text:p>
      <text:p text:style-name="P483"><text:span text:style-name="T484">30</text:span><text:span text:style-name="T485">. Aprašo 29.1</text:span><text:span text:style-name="T486">–</text:span><text:span text:style-name="T487">29.3 papunkčiuose nurodytų Priemonės įgyvendinimo stebėsenos rodiklių skaičiavimui taikomas Veiksmų programos stebėsenos rodiklių skaičiav</text:span><text:span text:style-name="T488">imo aprašas. Visų Priemonės įgyvendinimo stebėsenos rodiklių skaičiavimo aprašai skelbiami ES struktūrinių fondų svetainėje www.esinvesticijos.lt.</text:span></text:p>
      <text:p text:style-name="P489"><text:span text:style-name="T490">31</text:span><text:span text:style-name="T491">. Projekto parengtumo reikalavimai nėra taikomi.</text:span></text:p>
      <text:p text:style-name="P492"><text:span text:style-name="T493">32</text:span><text:span text:style-name="T494">. Negali būti numatyti projekto apribojimai, kur</text:span><text:span text:style-name="T495">ie turėtų neigiamą poveikį moterų ir vyrų lygybės ir nediskriminavimo dėl lyties, rasės, tautybės, kalbos, kilmės, socialinės padėties, tikėjimo, įsitikinimų ar pažiūrų, amžiaus, negalios, lytinės orientacijos, etninės priklausomybės, religijos principų įg</text:span><text:span text:style-name="T496">yvendinimui.</text:span></text:p>
      <text:p text:style-name="P497"><text:span text:style-name="T498">33</text:span><text:span text:style-name="T499">. Neturi būti numatyti projekto veiksmai, kurie turėtų neigiamą poveikį darnaus vystymosi principo įgyvendinimui.</text:span></text:p>
      <text:p text:style-name="P500"><text:span text:style-name="T501">34</text:span><text:span text:style-name="T502">. Pagal Aprašą valstybės pagalba, kaip ji apibrėžta Sutarties dėl Europos Sąjungos veikimo (OL 2016 C 202, p. 47) 107</text:span><text:span text:style-name="T503"><text:s/>straipsnyje, ir<text:s/></text:span><text:span text:style-name="T504">de minimis<text:s/></text:span><text:span text:style-name="T505">pagalba, kuri atitinka 2013 m. gruodžio 18 d. Komisijos reglamento (ES) Nr. 1407/2013 dėl Sutarties dėl Europos Sąjungos veikimo 107 ir 108 straipsnių taikymo<text:s/></text:span><text:span text:style-name="T506">de minimis<text:s/></text:span><text:span text:style-name="T507">pagalbai (OL 2013 L 352, p. 1) nuostatas, neteikiama.<text:s/></text:span></text:p>
      <text:p text:style-name="P508">Punkto pakeitimai:</text:p>
      <text:p text:style-name="P509"><text:span text:style-name="T510">Nr.<text:s/></text:span><text:a xlink:href="https://www.e-tar.lt/portal/legalAct.html?documentId=04296b50467611ea8895faf9aa6b1770" office:target-frame-name="_top" xlink:show="replace"><text:span text:style-name="T511">V-139</text:span></text:a><text:span text:style-name="T512">, 2020-02-03, paskelbta TAR 2020-02-03, i. k. 2020-02432</text:span></text:p>
      <text:p text:style-name="Normal"/>
      <text:p text:style-name="P513"><text:span text:style-name="T514">35</text:span><text:span text:style-name="T515">.<text:s/></text:span><text:span text:style-name="T516">Projektas negali būti finansuotas ar finansuojamas iš kitų Lietuvos</text:span><text:span text:style-name="T517"><text:s/>Respublikos valstybės biudžeto ir (arba) savivaldybių biudžetų, kitų piniginių išteklių, kuriais disponuoja valstybė ir (ar) savivaldybės, ES struktūrinių fondų, kitų ES finansinės paramos priemonių ar kitos tarptautinės paramos lėšų ir kurioms apmokėti s</text:span><text:span text:style-name="T518">kyrus ES struktūrinių fondų lėšų jos būtų pripažintos tinkamomis finansuoti ir (arba) apmokėtos daugiau nei vieną kartą.</text:span></text:p>
      <text:p text:style-name="P519"><text:span text:style-name="T520">36</text:span><text:span text:style-name="T521">. Projektui netaikomi investicijų tęstinumo ir ataskaitų po projekto finansavimo pabaigos teikimo reikalavimai.</text:span></text:p>
      <text:p text:style-name="P522"><text:span text:style-name="T523">37</text:span><text:span text:style-name="T524">. Projekto<text:s/></text:span><text:span text:style-name="T525">fiziniai veiklos įgyvendinimo rodikliai turi būti planuojami vadovaujantis, tačiau neapsiribojant, Pavyzdiniais mokslo ir sklaidos projektų galimos mokslinės ir (ar) technologinės produkcijos sąrašais.</text:span></text:p>
      <text:p text:style-name="P526"/>
      <text:p text:style-name="P527"><text:span text:style-name="T528">IV</text:span><text:span text:style-name="T529"><text:s/>SKYRIUS</text:span></text:p>
      <text:p text:style-name="P530"><text:span text:style-name="T531">TINKAMŲ FINANSUOTI PROJEKTO IŠLAIDŲ<text:s/></text:span><text:span text:style-name="T532">IR FINANSAVIMO REIKALAVIMAI</text:span></text:p>
      <text:p text:style-name="P533"/>
      <text:p text:style-name="P534"><text:span text:style-name="T535">38</text:span><text:span text:style-name="T536">. Projekto išlaidos turi atitikti Projektų taisyklių VI skyriuje ir Rekomendacijose dėl projektų išlaidų atitikties Europos Sąjungos struktūrinių fondų reikalavimams išdėstytus projekto išlaidoms taikomus reikalavimus.</text:span></text:p>
      <text:p text:style-name="P537"><text:span text:style-name="T538">39</text:span><text:span text:style-name="T539">. Tinkamos finansuoti projekto išlaidos yra tos, kurios patirtos nuo projekto veiklų įgyvendinimo pradžios, iki projekto veiklų įgyvendinimo pabaigos (išlaidos gali būti apmokėtos ir iki veiklų įgyvendinimo pradžios, bet ne anksčiau kaip 2016 m. sausio</text:span><text:span text:style-name="T540"><text:s/>1 d.), bet ne vėliau kaip Projektų taisyklių 213.1 ir 213.5 papunkčiuose nustatytais terminais.<text:s/></text:span></text:p>
      <text:p text:style-name="P541"><text:span text:style-name="T542">40</text:span><text:span text:style-name="T543">. Tinkamos finansuoti projekto išlaidos apmokamos taikant fiksuotuosius įkainius, fiksuotąsias sumas ir fiksuotąją normą.<text:s/></text:span></text:p>
      <text:p text:style-name="P544"><text:span text:style-name="T545">41</text:span><text:span text:style-name="T546">. Didžiausia galima<text:s/></text:span><text:span text:style-name="T547">projekto finansuojamoji dalis sudaro 100 procentų visų tinkamų finansuoti projekto išlaidų</text:span><text:span text:style-name="T548">.</text:span></text:p>
      <text:p text:style-name="P549"><text:span text:style-name="T550">42</text:span><text:span text:style-name="T551">.<text:s/></text:span><text:span text:style-name="T552">Projekto vykdytojui gali būti išmokamas avansas. Maksimalus projektui skiriamo avanso dydis yra 30 procentų projektui įgyvendinti skirtos projekto<text:s/></text:span><text:span text:style-name="T553">finansavimo sumos, jei dotacijos sutartyje nenustatyta mažesnė maksimali avanso suma. Maksimalus avanso dydis ir avanso išmokėjimo tvarka nustatomi Projektų taisyklių 21 skirsnyje ir dotacijos sutartyje.</text:span></text:p>
      <text:p text:style-name="P554"><text:span text:style-name="T555">43</text:span><text:span text:style-name="T556">. Pareiškėjas savo iniciatyva ir savo ir (arba</text:span><text:span text:style-name="T557">) kitų šaltinių lėšomis gali prisidėti prie projekto įgyvendinimo. <text:s/></text:span></text:p>
      <text:p text:style-name="P558"><text:span text:style-name="T559">44</text:span><text:span text:style-name="T560">. Projekto tinkamų finansuoti išlaidų dalis, kurios nepadengia projektui skiriamo finansavimo lėšos, turi būti finansuojama iš projekto vykdytojo lėšų.<text:s/></text:span></text:p>
      <text:p text:style-name="P561"><text:span text:style-name="T562">45</text:span><text:span text:style-name="T563">. Pagal Aprašą tinkamų</text:span><text:span text:style-name="T564"><text:s/>finansuoti išlaidų kategorijos nurodytos Aprašo 2 lentelėje.:</text:span></text:p>
      <text:p text:style-name="P565"/>
      <text:p text:style-name="P566">2 lentelė</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
            <text:p text:style-name="P578">Reikalavimai ir paaiškinimai</text:p>
          </table:table-cell>
        </table:table-row>
        <table:table-row table:style-name="TableRow579">
          <table:table-cell table:style-name="TableCell580">
            <text:p text:style-name="P581"><text:span text:style-name="T582">1.</text:span></text:p>
          </table:table-cell>
          <table:table-cell table:style-name="TableCell583">
            <text:p text:style-name="P584"><text:span text:style-name="T585">Žemė</text:span></text:p>
          </table:table-cell>
          <table:table-cell table:style-name="TableCell586">
            <text:p text:style-name="P587">Netinkama finansuoti.</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Nekilnojamasis turtas</text:span></text:p>
          </table:table-cell>
          <table:table-cell table:style-name="TableCell595">
            <text:p text:style-name="P596">Netinkama finansuoti.</text:p>
          </table:table-cell>
        </table:table-row>
        <table:table-row table:style-name="TableRow597">
          <table:table-cell table:style-name="TableCell598">
            <text:p text:style-name="P599"><text:span text:style-name="T600">3.</text:span></text:p>
          </table:table-cell>
          <table:table-cell table:style-name="TableCell601">
            <text:p text:style-name="P602"><text:span text:style-name="T603">Statyba,<text:s/></text:span><text:span text:style-name="T604">rekonstravimas, remontas ir kiti darbai</text:span></text:p>
          </table:table-cell>
          <table:table-cell table:style-name="TableCell605">
            <text:p text:style-name="P606">Netinkama finansuoti.</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Įranga, įrenginiai ir kitas turtas</text:span></text:p>
          </table:table-cell>
          <table:table-cell table:style-name="TableCell614">
            <text:p text:style-name="P615">Netinkama finansuoti.</text:p>
          </table:table-cell>
        </table:table-row>
        <table:table-row table:style-name="TableRow616">
          <table:table-cell table:style-name="TableCell617">
            <text:p text:style-name="P618">5.</text:p>
          </table:table-cell>
          <table:table-cell table:style-name="TableCell619">
            <text:p text:style-name="P620">Projekto vykdymas</text:p>
          </table:table-cell>
          <table:table-cell table:style-name="TableCell621">
            <text:p text:style-name="P622">Mokslinių išvykų (mokslinės stažuotės bei mokslo renginio), mokslinio vizito <text:s/>išlaidos kompensuojamos taikant fiksuotuosius įkainius ir fiksuotąsias sumas (Aprašo 46.1 papunktis).</text:p>
          </table:table-cell>
        </table:table-row>
        <table:table-row table:style-name="TableRow623">
          <table:table-cell table:style-name="TableCell624">
            <text:p text:style-name="P625">6.</text:p>
          </table:table-cell>
          <table:table-cell table:style-name="TableCell626">
            <text:p text:style-name="P627">Informavimas apie projektą</text:p>
          </table:table-cell>
          <table:table-cell table:style-name="TableCell628">
            <text:p text:style-name="P629">Šios kategorijos išlaidos įtrauktos į išlaidų<text:s/>kategoriją „Netiesioginės išlaidos ir kitos išlaidos pagal fiksuotąją projekto išlaidų normą“.</text:p>
          </table:table-cell>
        </table:table-row>
        <table:table-row table:style-name="TableRow630">
          <table:table-cell table:style-name="TableCell631">
            <text:p text:style-name="P632">7.</text:p>
          </table:table-cell>
          <table:table-cell table:style-name="TableCell633">
            <text:p text:style-name="P634">Netiesioginės išlaidos ir kitos išlaidos pagal fiksuotąją projekto išlaidų normą</text:p>
          </table:table-cell>
          <table:table-cell table:style-name="TableCell635">
            <text:p text:style-name="P636">Pagal šią išlaidų kategoriją kompensuojamos tik netiesioginės išlaidos<text:s/>taikant fiksuotąją normą (Aprašo 46.2 papunktis)</text:p>
            <text:p text:style-name="P637"/>
          </table:table-cell>
        </table:table-row>
      </table:table>
      <text:p text:style-name="P638"><text:span text:style-name="T639">Pastaba. Paraiškos formos projekto biudžeto<text:s/></text:span><text:span text:style-name="T640">lentelė pildoma vadovaujantis instrukcija Projekto biudžeto formos pildymas, pateikta Rekomendacijose dėl projektų išlaidų atitikties Europos Sąjungos<text:s/></text:span><text:span text:style-name="T641">struktūrinių fondų reikalavimams.</text:span></text:p>
      <text:p text:style-name="P642"/>
      <text:p text:style-name="P643"><text:span text:style-name="T644">46</text:span><text:span text:style-name="T645">. Vykdant projektų veiklas kompensuojamos šios patirtos projekto vykdytojo išlaidos:</text:span></text:p>
      <text:p text:style-name="P646"><text:span text:style-name="T647">46.1</text:span><text:span text:style-name="T648">. mokslinių išvykų (mokslinės stažuotės bei mokslo renginio) ir mokslinio vizito išlaidos, taikant fiksuotuosius įkainius ir</text:span><text:span text:style-name="T649"><text:s/>individualias fiksuotąsias sumas. Fiksuotieji įkainiai nustatomi vadovaujantis <text:s/>Mokslinių išvykų išlaidų fiksuotųjų įkainių apskaičiavimo tyrimo ataskaita, <text:s/>kuri skelbiama<text:s/></text:span><text:span text:style-name="T650">ES struktūrinių fondų svetainėje http://www.esinvesticijos.lt/lt/dokumentai/supapra</text:span><text:span text:style-name="T651">stinto-islaidu-apmokejimo-tyrimai ir<text:s/></text:span><text:span text:style-name="T652">įgyvendinančiosios institucijos tinklalapyje http://www.lmt.lt/</text:span><text:span text:style-name="T653">.<text:s/></text:span><text:span text:style-name="T654">Individualios fiksuotosios sumos renginio registracijos ir vizų išlaidoms nustatomos projekto paraiškos vertinimo metu, pareiškėjui pateikus papildomus do</text:span><text:span text:style-name="T655">kumentus;</text:span><text:s/></text:p>
      <text:p text:style-name="P656">Papunkčio pakeitimai:</text:p>
      <text:p text:style-name="P657"><text:span text:style-name="T658">Nr.<text:s/></text:span><text:a xlink:href="https://www.e-tar.lt/portal/legalAct.html?documentId=04296b50467611ea8895faf9aa6b1770" office:target-frame-name="_top" xlink:show="replace"><text:span text:style-name="T659">V-139</text:span></text:a><text:span text:style-name="T660">, 2020-02-03, paskelbta TAR 2020-02-03, i. k. 2020-02432</text:span></text:p>
      <text:p text:style-name="Normal"/>
      <text:p text:style-name="P661"><text:span text:style-name="T662">46.2</text:span><text:span text:style-name="T663">. netiesioginės išlaidos, taikant standartinę fiks</text:span><text:span text:style-name="T664">uotąją normą netiesioginėms projekto išlaidoms apmokėti, kuri nustatoma neviršijant Projektų taisyklių 10 priede nustatytų ribų.</text:span></text:p>
      <text:p text:style-name="P665"><text:span text:style-name="T666">47</text:span><text:span text:style-name="T667">. Išlaidos, apmokamos taikant Aprašo 45 ir 46 punktuose nurodytus fiksuotuosius įkainius, fiksuotąsias sumas ir fiksuot</text:span><text:span text:style-name="T668">ąją normą, turi atitikti šias nuostatas:</text:span></text:p>
      <text:p text:style-name="P669"><text:span text:style-name="T670">47.1</text:span><text:span text:style-name="T671">. pagal fiksuotuosius įkainius, fiksuotąsias sumas ir fiksuotąją normą apmokamos išlaidos turi atitikti Projektų taisyklių 35 skirsnio nuostatas;<text:s/></text:span></text:p>
      <text:p text:style-name="P672"><text:span text:style-name="T673">47</text:span><text:span text:style-name="T674">.2</text:span><text:span text:style-name="T675">. pareiškėjas turi teisę paraiškoje numatyti mažesnius</text:span><text:span text:style-name="T676"><text:s/>fiksuotųjų įkainių,</text:span><text:span text:style-name="T677"><text:s/>fiksuotųjų sumų</text:span><text:span text:style-name="T678"><text:s/>ir fiksuotosios normos dydžius, nei Apraše nustatyti maksimalūs dydžiai;</text:span></text:p>
      <text:p text:style-name="P679"><text:span text:style-name="T680">47</text:span><text:span text:style-name="T681">.3</text:span><text:span text:style-name="T682">. netinkamos finansuoti yra išlaidos, nurodytos Projektų taisyklių 34 skirsnyje.<text:s/></text:span></text:p>
      <text:p text:style-name="P683"><text:span text:style-name="T684">48</text:span><text:span text:style-name="T685">. Paraiškos parengimo ir kryžminio finansavimo<text:s/></text:span><text:span text:style-name="T686">išlaidos yra netinkamos finansuoti.</text:span></text:p>
      <text:p text:style-name="P687">49. Projekto vykdytojo patirtos išlaidos apmokamos išlaidų kompensavimo būdu pateikus galutinį mokėjimo prašymą, atsižvelgiant į dotacijos sutartyje nustatytus taikytinus fiksuotuosius įkainius, fiksuotąsias sumas ir<text:s/>fiksuotąją normą bei pateiktus dokumentus, kuriais įrodomas pasiektas rezultatas (teiktini dokumentai nurodomi dotacijos sutartyje):<text:span text:style-name="T688"><text:s/></text:span></text:p>
      <text:p text:style-name="P689"><text:span text:style-name="T690">49.1</text:span><text:span text:style-name="T691">. pagal Aprašo 10.1 papunktyje nurodytą poveiklę – įgyvendinančiosios institucijos nustatytos formos suvestinę kvie</text:span><text:span text:style-name="T692">stinio mokslininko vizito Lietuvoje išlaidų apskaičiavimo taikant fiksuotuosius įkainius pažymą,<text:s/></text:span><text:span text:style-name="T693">lėktuvų įlaipinimo korteles,<text:s/></text:span><text:span text:style-name="T694">bilietus (bilietų šakneles) ar automobilio kelionės lapus</text:span><text:span text:style-name="T695"><text:s/>ir patvirtintą gynimo tarybos protokolo išrašą;<text:s/></text:span></text:p>
      <text:p text:style-name="P696"><text:span text:style-name="T697">49.2</text:span><text:span text:style-name="T698">. pagal Aprašo<text:s/></text:span><text:span text:style-name="T699">10.2 papunktyje nurodytą poveiklę – įgyvendinančiosios institucijos nustatytos formos suvestinę kviestinio mokslininko vizito Lietuvoje išlaidų apskaičiavimo taikant fiksuotuosius įkainius pažymą,<text:s/></text:span><text:span text:style-name="T700">lėktuvų įlaipinimo korteles,<text:s/></text:span><text:span text:style-name="T701">bilietus (bilietų šakneles) ar</text:span><text:span text:style-name="T702"><text:s/>automobilio kelionės lapus</text:span><text:span text:style-name="T703">, autorinę arba paslaugų sutartį dėl mokslinių tyrimų vykdymo</text:span><text:span text:style-name="T704"><text:s/>ir mokslinės veiklos ataskaitą;</text:span></text:p>
      <text:p text:style-name="P705"><text:span text:style-name="T706">49.3</text:span><text:span text:style-name="T707">. pagal Aprašo 10.3 papunktyje nurodytą poveiklę – įgyvendinančiosios institucijos nustatytos formos suvestinę pažymą dėl trump</text:span><text:span text:style-name="T708">alaikių arba ilgalaikių mokslinių išvykų išlaidų apskaičiavimo taikant fiksuotuosius įkainius,<text:s/></text:span><text:span text:style-name="T709">lėktuvų įlaipinimo korteles,<text:s/></text:span><text:span text:style-name="T710">bilietus (bilietų šakneles) ar automobilio kelionės lapus</text:span><text:span text:style-name="T711">, vizos ir (arba) renginio registracijos mokesčio sumokėjimą įrodančius dok</text:span><text:span text:style-name="T712">umentus</text:span><text:span text:style-name="T713"><text:s/>ir pranešimo pristatymą renginyje įrodantį dokumentą;</text:span></text:p>
      <text:p text:style-name="P714"><text:span text:style-name="T715">49.4</text:span><text:span text:style-name="T716"><text:s/>pagal Aprašo 10.4 papunktyje nurodytą poveiklę – įgyvendinančiosios institucijos nustatytos formos suvestinę pažymą dėl trumpalaikių arba ilgalaikių mokslinių išvykų išlaidų apskaičiavi</text:span><text:span text:style-name="T717">mo taikant fiksuotuosius įkainius,<text:s/></text:span><text:span text:style-name="T718">lėktuvų įlaipinimo korteles,<text:s/></text:span><text:span text:style-name="T719">bilietus (bilietų šakneles) ar automobilio kelionės lapus</text:span><text:span text:style-name="T720">, vizos mokesčio sumokėjimą įrodančius dokumentus</text:span><text:span text:style-name="T721"><text:s/>ir mokslinės veiklos ataskaitą.</text:span><text:s/></text:p>
      <text:p text:style-name="P722">Punkto pakeitimai:</text:p>
      <text:p text:style-name="P723"><text:span text:style-name="T724">Nr.<text:s/></text:span><text:a xlink:href="https://www.e-tar.lt/portal/legalAct.html?documentId=04296b50467611ea8895faf9aa6b1770" office:target-frame-name="_top" xlink:show="replace"><text:span text:style-name="T725">V-139</text:span></text:a><text:span text:style-name="T726">, 2020-02-03, paskelbta TAR 2020-02-03, i. k. 2020-02432</text:span></text:p>
      <text:p text:style-name="Normal"/>
      <text:p text:style-name="P727"><text:span text:style-name="T728">49</text:span><text:span text:style-name="T729">1</text:span><text:span text:style-name="T730">.</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s/></text:p>
      <text:soft-page-break/>
      <text:p text:style-name="P731">Papildyta punktu:</text:p>
      <text:p text:style-name="P732"><text:span text:style-name="T733">Nr.<text:s/></text:span><text:a xlink:href="https://www.e-tar.lt/portal/legalAct.html?documentId=04296b50467611ea8895faf9aa6b1770" office:target-frame-name="_top" xlink:show="replace"><text:span text:style-name="T734">V-139</text:span></text:a><text:span text:style-name="T735">, 2020-02-03, paskelbta TAR 2020-02-03, i. k. 2020-02432</text:span></text:p>
      <text:p text:style-name="Normal"/>
      <text:p text:style-name="P736"><text:span text:style-name="T737">V</text:span><text:span text:style-name="T738"><text:s/>SKYRIUS</text:span></text:p>
      <text:p text:style-name="P739"><text:span text:style-name="T740">PARAIŠKŲ RENGIMAS, PAREIŠKĖJŲ INFORMAVI</text:span><text:span text:style-name="T741">MAS, KONSULTAVIMAS, PARAIŠKŲ TEIKIMAS IR VERTINIMAS</text:span></text:p>
      <text:p text:style-name="P742"/>
      <text:p text:style-name="P743"><text:span text:style-name="T744">50</text:span><text:span text:style-name="T745">.<text:s/></text:span><text:span text:style-name="T746">Siekdamas gauti finansavimą, pareiškėjas turi užpildyti paraišką, kurios iš dalies užpildyta forma PDF formatu skelbiama ES struktūrinių fondų svetainės www.esinvesticijos.lt skiltyje „Finansavim</text:span><text:span text:style-name="T747">as“ prie paskelbto kvietimo teikti paraiškas „Susijusių dokumentų“.</text:span></text:p>
      <text:p text:style-name="P748"><text:span text:style-name="T749">51</text:span><text:span text:style-name="T750">. Pareiškėjas pildo paraišką ir kartu su Aprašo 56 punkte nurodytais priedais iki kvietimo teikti paraiškas skelbime nustatyto termino paskutinės dienos teikia ją per Iš Europos Sąju</text:span><text:span text:style-name="T751">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52"><text:span text:style-name="T753">52</text:span><text:span text:style-name="T754">. Jeigu<text:s/></text:span><text:span text:style-name="T755">vadovaujantis Aprašo 51 punktu paraiška teikiama raštu, ji gali būti teikiama vienu iš šių būdų:</text:span></text:p>
      <text:p text:style-name="P756"><text:span text:style-name="T757">52.1</text:span><text:span text:style-name="T758">. įgyvendinančiajai institucijai teikiamas pasirašytas popierinis paraiškos ir jos priedų dokumentas (kartu pateikiant į elektroninę laikmeną įrašytą par</text:span><text:span text:style-name="T759">aišką ir priedus). Paraiškos originalo ir elektroninės versijos turinys turi būti identiškas. Nustačius, kad paraiškos elektroninės versijos turinys neatitinka originalo, vadovaujamasi paraiškos originale nurodyta informacija. Paraiška gali būti pateikta r</text:span><text:span text:style-name="T760">egistruotu laišku, per pašto kurjerį arba įteikta asmeniškai kvietime nurodytu adresu;</text:span></text:p>
      <text:p text:style-name="P761"><text:span text:style-name="T762">52.2</text:span><text:span text:style-name="T763">. įgyvendinančiajai institucijai kvietime nurodytu elektroninio pašto adresu siunčiamas elektroninis dokumentas, pasirašytas saugiu elektroniniu parašu.<text:s/></text:span></text:p>
      <text:p text:style-name="P764"><text:span text:style-name="T765">53</text:span><text:span text:style-name="T766">.<text:s/></text:span><text:span text:style-name="T767">Jei paraiškos teikiamos per DMS, pareiškėjas prie DMS jungiasi naudodamasis Valstybės informacinių išteklių sąveikumo platforma ir užsiregistravęs tampa DMS naudotoju</text:span><text:span text:style-name="T768">.</text:span></text:p>
      <text:p text:style-name="P769">54. Per 3 dienas po paraiškos pateikimo per DMS,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s/></text:p>
      <text:p text:style-name="P770">Punkto pakeitimai:</text:p>
      <text:p text:style-name="P771"><text:span text:style-name="T772">Nr.<text:s/></text:span><text:a xlink:href="https://www.e-tar.lt/portal/legalAct.html?documentId=04296b50467611ea8895faf9aa6b1770" office:target-frame-name="_top" xlink:show="replace"><text:span text:style-name="T773">V-139</text:span></text:a><text:span text:style-name="T774">, 2020-02-03, paskelbta TAR 2020-02-03, i. k. 2020-02432</text:span></text:p>
      <text:p text:style-name="Normal"/>
      <text:p text:style-name="P775"><text:span text:style-name="T776">55</text:span><text:span text:style-name="T777">. Jei laikinai nėra užtikrintos DMS funkcinės galimybės ir dėl to pareiškėjai negali pate</text:span><text:span text:style-name="T778">ikti paraiškos ar jos priedo (-ų) paskutinę paraiškų pateikimo termino dieną, įgyvendinančioji institucija paraiškų pateikimo terminą pratęsia 7 dienų laikotarpiui ir (arba) sudaro galimybę paraiškas ar jų priedus pateikti kitu būdu bei apie tai paskelbia<text:s/></text:span><text:span text:style-name="T779">Projektų taisyklių 82 punkte nustatyta tvarka</text:span><text:span text:style-name="T780">.</text:span></text:p>
      <text:p text:style-name="P781"><text:span text:style-name="T782">56</text:span><text:span text:style-name="T783">. Kartu su paraiška pareiškėjas turi pateikti šiuos priedus:</text:span></text:p>
      <text:p text:style-name="P784"><text:span text:style-name="T785">56.1</text:span><text:span text:style-name="T786">.<text:s/></text:span><text:span text:style-name="T787">pagal Aprašo 10.1 papunktyje nurodytą poveiklę: atvykstančio patyrusio mokslininko<text:s/></text:span><text:span text:style-name="T788">mokslo laipsnį patvirtinančio dokumento kopiją,<text:s/></text:span><text:span text:style-name="T789">gyvenimo aprašymą (lietuvių arba anglų kalba) ir<text:s/></text:span><text:span text:style-name="T790">pastarųjų penkių metų iki kvietimo teikti paraiškas termino paskutinės dienos<text:s/></text:span><text:span text:style-name="T791">svarbiausių mokslo publikacijų sąrašą ir kitos mokslinės produkcijos sąrašą<text:s/></text:span><text:span text:style-name="T792">bei dokumentų dėl mokslininko nėštumo ir gimdymo atos</text:span><text:span text:style-name="T793">togų, tėvystės atostogų ar atostogų vaikui prižiūrėti iki vaikui sueis 3 metai suteikimo kopijas (taikoma, jei pareiškėjas siekia neįskaičiuoti</text:span><text:span text:style-name="T794"><text:s/>minėto periodo<text:s/></text:span><text:span text:style-name="T795">į mokslo publikacijų ar kitos mokslinės produkcijos tinkamumo laikotarpį)</text:span><text:span text:style-name="T796">;<text:s/></text:span></text:p>
      <text:p text:style-name="P797"><text:span text:style-name="T798">56.2</text:span><text:span text:style-name="T799">.<text:s/></text:span><text:span text:style-name="T800">pagal<text:s/></text:span><text:span text:style-name="T801">Apraš</text:span><text:span text:style-name="T802">o</text:span><text:span text:style-name="T803"><text:s/>10.2<text:s/></text:span><text:span text:style-name="T804">papunktyje nurodytą<text:s/></text:span><text:span text:style-name="T805">poveiklę</text:span><text:span text:style-name="T806">: atvykstančio patyrusio mokslininko<text:s/></text:span><text:span text:style-name="T807">mokslo laipsnį patvirtinančio dokumento kopiją</text:span><text:span text:style-name="T808">,<text:s/></text:span><text:span text:style-name="T809">gyvenimo aprašymą (lietuvių arba anglų kalba),<text:s/></text:span><text:span text:style-name="T810">pastarųjų penkių metų iki kvietimo teikti paraiškas termino paskutinės dienos<text:s/></text:span><text:span text:style-name="T811">svarbiausių</text:span><text:span text:style-name="T812"><text:s/>mokslo publikacijų ir kitos mokslinės produkcijos sąrašą<text:s/></text:span><text:span text:style-name="T813">bei dokumentų dėl mokslininko nėštumo ir gimdymo atostogų, tėvystės atostogų ar atostogų vaikui prižiūrėti iki vaikui sueis 3 metai suteikimo kopijas (taikoma, jei pareiškėjas siekia neįskaičiuoti</text:span><text:span text:style-name="T814"><text:s/>m</text:span><text:span text:style-name="T815">inėto periodo<text:s/></text:span><text:span text:style-name="T816">į mokslo publikacijų ar kitos mokslinės produkcijos tinkamumo laikotarpį)<text:s/></text:span><text:span text:style-name="T817">ir<text:s/></text:span><text:span text:style-name="T818">institucijos, kurioje numatoma atlikti mokslinį tyrimą, sutikimą jį priimti, kuriame taip pat nurodoma ir mokslinio tyrimo trukmė (dienomis);</text:span><text:span text:style-name="T819"><text:s/></text:span></text:p>
      <text:p text:style-name="P820"><text:span text:style-name="T821">56.3</text:span><text:span text:style-name="T822">. pagal Aprašo</text:span><text:span text:style-name="T823"><text:s/>10.3 papunktyje nurodytą poveiklę: išvykstančio mokslininko mokslo laipsnį patvirtinančio dokumento kopiją arba išvykstančio doktoranto pažymą apie vykdomas doktorantūros studijas, gyvenimo aprašymą, pastarųjų trejų metų iki kvietimo teikti paraiškas term</text:span><text:span text:style-name="T824">ino paskutinės dienos svarbiausių mokslo publikacijų ir kitos mokslinės produkcijos sąrašą, pranešimą, kurį skaitys (pristatys) mokslininkas arba doktorantas, dalyvaujantis mokslo renginyje (ar trumpą būsimo pranešimo apibūdinimą), renginio organizatoriaus</text:span><text:span text:style-name="T825"><text:s/>patvirtinimą dėl pranešimo įtraukimo į renginio programą, kuriame nurodytas pranešimo pobūdis ir dokumentų dėl mokslininko nėštumo ir gimdymo atostogų, tėvystės atostogų ar atostogų vaikui prižiūrėti iki vaikui sueis 3 metai suteikimo kopijas (taikoma, je</text:span><text:span text:style-name="T826">i pareiškėjas siekia įrodyti, kad mokslininkas yra jaunasis mokslininkas ir (arba) siekia neįskaičiuoti minėto periodo į mokslo publikacijų ar kitos mokslinės produkcijos tinkamumo laikotarpį);</text:span><text:s/></text:p>
      <text:p text:style-name="P827">Papunkčio pakeitimai:</text:p>
      <text:p text:style-name="P828"><text:span text:style-name="T829">Nr.<text:s/></text:span><text:a xlink:href="https://www.e-tar.lt/portal/legalAct.html?documentId=04296b50467611ea8895faf9aa6b1770" office:target-frame-name="_top" xlink:show="replace"><text:span text:style-name="T830">V-139</text:span></text:a><text:span text:style-name="T831">, 2020-02-03, paskelbta TAR 2020-02-03, i. k. 2020-02432</text:span></text:p>
      <text:p text:style-name="Normal"/>
      <text:p text:style-name="P832">56.4. pagal Aprašo 10.4 papunktyje nurodytą poveiklę: išvykstančio mokslininko mokslo laipsnį patvirtinančio dokumento kopiją,<text:s/>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text:s/>publikacijų ar kitos mokslinės produkcijos tinkamumo laikotarpį);</text:p>
      <text:p text:style-name="P833"><text:span text:style-name="T834">56.5</text:span><text:span text:style-name="T835">.</text:span><text:span text:style-name="T836"><text:s/></text:span><text:span text:style-name="T837">Klausimyną apie pirkimo ir (arba) importo pridėtinės vertės mokesčio tinkamumą finansuoti iš Europos Sąjungos struktūrinių fondų ir (arba) Lietuvos Respublikos biudžeto lėšų (forma</text:span><text:span text:style-name="T838"><text:s/>skelbiama ES struktūrinių fondų svetainės www.esinvesticijos.lt skiltyje „Dokumentai“, dokumento tipas „paraiškų priedų formos“);</text:span></text:p>
      <text:p text:style-name="P839"><text:span text:style-name="T840">56.6</text:span><text:span text:style-name="T841">.<text:s/></text:span><text:span text:style-name="T842">įgaliojimų pasirašyti atitinkamus dokumentus (jei juos pasirašo ne institucijos vadovas) kopijos.</text:span></text:p>
      <text:p text:style-name="P843"><text:span text:style-name="T844">57</text:span><text:span text:style-name="T845">. Paraišk</text:span><text:span text:style-name="T846">ų pateikimo paskutinė diena nustatoma kvietime teikti paraiškas,<text:s/></text:span><text:span text:style-name="T847">kuris skelbiamas ES struktūrinių fondų svetainėje<text:s/></text:span><text:span text:style-name="T848">www.esinvesticijos.lt<text:s/></text:span><text:span text:style-name="T849">ir įgyvendinančiosios institucijos tinklalapyje</text:span><text:span text:style-name="T850"><text:s/></text:span><text:span text:style-name="T851">www.lmt.lt</text:span><text:span text:style-name="T852">.</text:span></text:p>
      <text:p text:style-name="P853"><text:span text:style-name="T854">58</text:span><text:span text:style-name="T855">. Pareiškėjai informuojami ir konsultuojami Projektų<text:s/></text:span><text:span text:style-name="T856">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857">www.es</text:span><text:span text:style-name="T858">investicijos.lt<text:s/></text:span><text:span text:style-name="T859">ir<text:s/></text:span><text:span text:style-name="T860">įgyvendinančiosios institucijos tinklalapyje<text:s/></text:span><text:span text:style-name="T861">www.lmt.lt</text:span><text:span text:style-name="T862">.</text:span></text:p>
      <text:p text:style-name="P863"><text:span text:style-name="T864">59</text:span><text:span text:style-name="T865">. Įgyvendinančioji institucija atlieka projekto tinkamumo finansuoti vertinimą Projektų taisyklių 14 ir 15 skirsniuose nustatyta tvarka pagal Aprašo 2 priede „Projekto tinkam</text:span><text:span text:style-name="T866">umo finansuoti vertinimo lentelė“ nustatytus reikalavimus, taip pat projekto naudos ir kokybės vertinimą Projektų taisyklių 14 ir 16 skirsniuose nustatyta tvarka pagal Aprašo 3</text:span>–<text:span text:style-name="T867">6 prieduose nustatytos<text:s/></text:span><text:soft-page-break/><text:span text:style-name="T868">formos atitinkamos poveiklės projekto naudos ir kokybės<text:s/></text:span><text:span text:style-name="T869">vertinimo lentelėse nustatytus reikalavimus.</text:span><text:s/></text:p>
      <text:p text:style-name="P870">Punkto pakeitimai:</text:p>
      <text:p text:style-name="P871"><text:span text:style-name="T872">Nr.<text:s/></text:span><text:a xlink:href="https://www.e-tar.lt/portal/legalAct.html?documentId=04296b50467611ea8895faf9aa6b1770" office:target-frame-name="_top" xlink:show="replace"><text:span text:style-name="T873">V-139</text:span></text:a><text:span text:style-name="T874">, 2020-02-03, paskelbta TAR 2020-02-03, i. k. 2020-02432</text:span></text:p>
      <text:p text:style-name="Normal"/>
      <text:p text:style-name="P875"><text:span text:style-name="T876">60</text:span><text:span text:style-name="T877">. Paraiškų vertinimas vykdomas tokia tvarka:<text:s/></text:span></text:p>
      <text:p text:style-name="P878">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879">ir </text:span>Aprašo 21 punkte nurodytam atitinkamos poveiklės projektams taikomam specialiajam projektų atrankos kriterijui.<text:span text:style-name="T880"> Visų pagal kvietimą teikti paraiškas pateiktų projektų tinka</text:span><text:span text:style-name="T881">mumo finansuoti vertinimo rezultatai nurodomi projektų tinkamumo finansuoti vertinimo ataskaitoje</text:span>;<text:s/></text:p>
      <text:p text:style-name="P882">Papunkčio pakeitimai:</text:p>
      <text:p text:style-name="P883"><text:span text:style-name="T884">Nr.<text:s/></text:span><text:a xlink:href="https://www.e-tar.lt/portal/legalAct.html?documentId=04296b50467611ea8895faf9aa6b1770" office:target-frame-name="_top" xlink:show="replace"><text:span text:style-name="T885">V-139</text:span></text:a><text:span text:style-name="T886">, 2020-02-03, paskelbta TAR</text:span><text:span text:style-name="T887"><text:s/>2020-02-03, i. k. 2020-02432</text:span></text:p>
      <text:p text:style-name="Normal"/>
      <text:p text:style-name="P888"><text:span text:style-name="T889">60.2</text:span><text:span text:style-name="T890">. paraiškos, atitikusios tinkamumo finansuoti vertinimo reikalavimus, perduodamos naudos ir kokybės vertinimui.</text:span></text:p>
      <text:p text:style-name="P891"><text:span text:style-name="T892">61</text:span><text:span text:style-name="T893">. Projektų naudos ir kokybės vertinimui perduotos paraiškos suskirstomos į humanitarinių ir socia</text:span><text:span text:style-name="T894">linių mokslų sričių bei gamtos, technologijos, medicinos ir sveikatos, žemės ūkio mokslų sričių paraiškų grupes, o šios grupės dar suskirstomos atsižvelgiant į tai, pagal kurią iš Aprašo 10.1–10.4 papunkčiuose nurodytų poveiklių paraiška pateikta. Mokslo s</text:span><text:span text:style-name="T895">ričių paraiškos, pateiktos pagal Aprašo 10.3 ir 10.4 poveikles, papildomai skirstomos į grupes atsižvelgiant į tai, ar paraiškoje nurodytas projekto dalyvis yr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text:p>
      <text:p text:style-name="P896">Punkto pakeitimai:</text:p>
      <text:p text:style-name="P897"><text:span text:style-name="T898">Nr.<text:s/></text:span><text:a xlink:href="https://www.e-tar.lt/portal/legalAct.html?documentId=04296b50467611ea8895faf9aa6b1770" office:target-frame-name="_top" xlink:show="replace"><text:span text:style-name="T899">V-139</text:span></text:a><text:span text:style-name="T900">, 2020-02-03, paskelbta TAR 2020-02-03, i. k. 2020-02432</text:span></text:p>
      <text:p text:style-name="Normal"/>
      <text:p text:style-name="P901"><text:span text:style-name="T902">62</text:span><text:span text:style-name="T903">.<text:s/></text:span><text:span text:style-name="T904">Lėšos, numatytos skirti kvietimui, padalinamos į tiek dalių, kiek paraiškų grupių buvo<text:s/></text:span><text:span text:style-name="T905">sudaryta Aprašo 61 punkte nustatyta tvarka. Šios lėšos paskirstomos proporcingai pagal paraiškų grupių projektų, kurie atitiko projektų tinkamumo finansuoti reikalavimus, prašomas lėšas (patikslintas projektų tinkamumo finansuoti vertinimo metu).</text:span></text:p>
      <text:p text:style-name="P906"><text:span text:style-name="T907">63</text:span><text:span text:style-name="T908">. P</text:span><text:span text:style-name="T909">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10"><text:span text:style-name="T911">64</text:span><text:span text:style-name="T912">. Paraiškos vertinamos ne ilgiau kaip 90 dienų nuo kvietimo teikti paraiškas skelbime nurodytos paraiškų pateikimo paskutinės dienos. Paraiškų vertinimo etapų trukmės skirstomos tokia tvarka:<text:s/></text:span></text:p>
      <text:p text:style-name="P913"><text:span text:style-name="T914">64.1</text:span><text:span text:style-name="T915">.</text:span><text:span text:style-name="T916"><text:s/>projektų tinkamumo finansuoti vertinimas trunka ne<text:s/></text:span><text:span text:style-name="T917">ilgiau kaip 40 dienų nuo kvietimo teikti paraiškas skelbime nurodytos paraiškų pateikimo paskutinės dienos;</text:span></text:p>
      <text:p text:style-name="P918"><text:span text:style-name="T919">64.2</text:span><text:span text:style-name="T920">. p</text:span><text:span text:style-name="T921">rojektų naudos ir kokybės vertinimas, atranka ir sprendimo dėl projektų finansavimo priėmimas trunka ne ilgiau kaip 50 dienų nuo tinkamum</text:span><text:span text:style-name="T922">o finansuoti vertinimo ataskaitos patvirtinimo dienos.</text:span></text:p>
      <text:p text:style-name="P923"><text:span text:style-name="T924">65</text:span><text:span text:style-name="T925">. Nepavykus paraiškų įvertinti per nustatytą terminą (kai paraiškų vertinimo metu reikia kreiptis į kitas institucijas, atliekama patikra projekto įgyvendinimo ir (ar) administravimo vietoje, t</text:span><text:span text:style-name="T926">aip pat kai buvo gauta paraiškų, kurių suma didesnė, nei kvietimui teikti paraiškas skirta lėšų suma), vertinimo terminas gali būti pratęstas įgyvendinančiosios institucijos sprendimu. Apie naują paraiškų vertinimo terminą įgyvendinančioji institucija info</text:span><text:span text:style-name="T927">rmuoja pareiškėjus per DMS, o jeigu nėra įdiegtos DMS funkcinės galimybės – raštu,<text:s/></text:span><text:span text:style-name="T928">taip pat informuoja Ministeriją raštu.</text:span><text:s/></text:p>
      <text:soft-page-break/>
      <text:p text:style-name="P929">Punkto pakeitimai:</text:p>
      <text:p text:style-name="P930"><text:span text:style-name="T931">Nr.<text:s/></text:span><text:a xlink:href="https://www.e-tar.lt/portal/legalAct.html?documentId=04296b50467611ea8895faf9aa6b1770" office:target-frame-name="_top" xlink:show="replace"><text:span text:style-name="T932">V-139</text:span></text:a><text:span text:style-name="T933">, 2020-</text:span><text:span text:style-name="T934">02-03, paskelbta TAR 2020-02-03, i. k. 2020-02432</text:span></text:p>
      <text:p text:style-name="Normal"/>
      <text:p text:style-name="P935"><text:span text:style-name="T936">66</text:span><text:span text:style-name="T937">. Paraiška atmetama dėl priežasčių, nustatytų Projektų taisyklių 14–16 skirsniuose, juose nustatyta tvarka. Apie paraiškos atmetimą pareiškėjas informuojamas per DMS, o jeigu nėra įdiegtos DMS funkci</text:span><text:span text:style-name="T938">nės galimybės – raštu, per 3 darbo dienas nuo sprendimo dėl paraiškos atmetimo priėmimo dienos.</text:span></text:p>
      <text:p text:style-name="P939">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940">68.<text:s/>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41"><text:span text:style-name="T942">69</text:span><text:span text:style-name="T943">.<text:s/></text:span><text:span text:style-name="T944">Pasibaigus projek</text:span><text:span text:style-name="T945">tų naudos ir kokybės vertinimui, kiekvienai paraiškų grupei parengiama projektų naudos ir kokybės vertinimo ataskaita. Šioje ataskaitoje<text:s/></text:span><text:span text:style-name="T946">pateikiamas įvertintų paraiškų sąrašas, išdėstytas pagal naudos ir kokybės vertinimo metu paraiškoms suteiktų balų skai</text:span><text:span text:style-name="T947">čių (nuo didžiausio iki mažiausio), nurodant pagal kiekvieną prioritetinį projektų atrankos kriterijų paraiškai suteiktą balų skaičių. Jei paraiškos surenka vienodą balų skaičių, jos prioritetine tvarka šiame sąraše išdėstomos vadovaujantis Projektų taisyk</text:span><text:span text:style-name="T948">lių 151 punktu.</text:span><text:s/></text:p>
      <text:p text:style-name="P949">Punkto pakeitimai:</text:p>
      <text:p text:style-name="P950"><text:span text:style-name="T951">Nr.<text:s/></text:span><text:a xlink:href="https://www.e-tar.lt/portal/legalAct.html?documentId=04296b50467611ea8895faf9aa6b1770" office:target-frame-name="_top" xlink:show="replace"><text:span text:style-name="T952">V-139</text:span></text:a><text:span text:style-name="T953">, 2020-02-03, paskelbta TAR 2020-02-03, i. k. 2020-02432</text:span></text:p>
      <text:p text:style-name="Normal"/>
      <text:p text:style-name="P954"><text:span text:style-name="T955">70</text:span><text:span text:style-name="T956">.<text:s/></text:span><text:span text:style-name="T957">Likusios nepaskirstytos kvietimo lėšos perkelia</text:span><text:span text:style-name="T958">mos kitam kvietimui pagal Aprašą.</text:span></text:p>
      <text:p text:style-name="P959"><text:span text:style-name="T960">71</text:span><text:span text:style-name="T961">. Paraiškų baigiamąjį vertinimo aptarimą organizuoja ir Paraiškų baigiamojo vertinimo aptarimo grupės sudėtį tvirtina įgyvendinančioji institucija Projektų taisyklių 146 punkte nustatyta tvarka. Paraiškų vertinimo ap</text:span><text:span text:style-name="T962">tarimo grupės veiklos principai nustatomi įsakyme, kuriuo tvirtinama grupės sudėtis, arba šios grupės darbo reglamente.<text:s/></text:span></text:p>
      <text:p text:style-name="P963"><text:span text:style-name="T964">72</text:span><text:span text:style-name="T965">.</text:span><text:span text:style-name="T966"><text:s/>Įgyvendinančioji institucija, suderinusi su Ministerija, gali neorganizuoti baigiamojo paraiškų vertinimo rezultatų aptarimo, n</text:span><text:span text:style-name="T967">umatyto Aprašo 71 punkte, jei visoms pagal vieną kvietimą teikti paraiškas įgyvendinančiosios institucijos siūlomoms finansuoti paraiškoms finansuoti užtenka kvietimui teikti paraiškas skirtos lėšų sumos.<text:s/></text:span></text:p>
      <text:p text:style-name="P968"><text:span text:style-name="T969">73</text:span><text:span text:style-name="T970">. Įgyvendinančioji institucija, baigusi para</text:span><text:span text:style-name="T971">iškų vertinimą ir paskirsčiusi paraiškų grupėms skirtas lėšas, sudaro atrinktų projektų ataskaitą vadovaudamasi Projektų taisyklių 17 skirsnio nuostatomis.</text:span></text:p>
      <text:p text:style-name="P972"><text:span text:style-name="T973">74</text:span><text:span text:style-name="T974">.</text:span><text:span text:style-name="T975"><text:s/>Pareiškėjų, kurių projektai buvo arba nebuvo atrinkti finansuoti, sąrašas (tvirtinamas Lietuvos mokslo tarybos pirmininko įsakymu), kiekvienam projektui skirta finansavimo lėšų suma ir bendra pagal kvietimą teikti paraiškas paskirstytų finansavimo lėšų su</text:span><text:span text:style-name="T976">ma ne vėliau kaip per 7 dienas nuo atrinktų projektų ataskaitos patvirtinimo dienos skelbiama ES struktūrinių fondų svetainėje www.esinvesticijos.lt ir apie tai per DMS, o jeigu nėra įdiegtos DMS funkcinės galimybės – raštu, informuojami pareiškėjai (netai</text:span><text:span text:style-name="T977">koma, jei paraiškos buvo atmestos paraiškų vertinimo metu)</text:span><text:span text:style-name="T978">.</text:span><text:s/></text:p>
      <text:p text:style-name="P979">Punkto pakeitimai:</text:p>
      <text:p text:style-name="P980"><text:span text:style-name="T981">Nr.<text:s/></text:span><text:a xlink:href="https://www.e-tar.lt/portal/legalAct.html?documentId=04296b50467611ea8895faf9aa6b1770" office:target-frame-name="_top" xlink:show="replace"><text:span text:style-name="T982">V-139</text:span></text:a><text:span text:style-name="T983">, 2020-02-03, paskelbta TAR 2020-02-03, i. k. 2020-02432</text:span></text:p>
      <text:p text:style-name="Normal"/>
      <text:p text:style-name="P984">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985">2019 m.<text:s/></text:span><text:soft-page-break/><text:span text:style-name="T986">balandžio 4 d. įsakymu Nr. V-176<text:s/></text:span>„Dėl Lietuvos mokslo tarybos mokslo ir sklaidos projektų konkursinio finansavimo bendrųjų taisyklių patvirtinimo“, nustatyta tvarka.<text:s/></text:p>
      <text:p text:style-name="P987">Punkto pakeitimai:</text:p>
      <text:p text:style-name="P988"><text:span text:style-name="T989">Nr.<text:s/></text:span><text:a xlink:href="https://www.e-tar.lt/portal/legalAct.html?documentId=04296b50467611ea8895faf9aa6b1770" office:target-frame-name="_top" xlink:show="replace"><text:span text:style-name="T990">V-139</text:span></text:a><text:span text:style-name="T991">, 2020-02-03, paskelbta TAR 2020-02-03, i. k. 2020-02432</text:span></text:p>
      <text:p text:style-name="Normal"/>
      <text:p text:style-name="P992"><text:span text:style-name="T993">76</text:span><text:span text:style-name="T994">. Pareiškėjas sprendimą dėl paraiš</text:span><text:span text:style-name="T995">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96"><text:span text:style-name="T997">77</text:span><text:span text:style-name="T998">. Įgyvendina</text:span><text:span text:style-name="T999">nčioji institucija, baigusi paraiškų vertinimą, Projektų taisyklių 18 skirsnyje nustatyta tvarka pagal Aprašo 8 priede nustatytą formą parengia ir pateikia pareiškėjui dotacijos sutarties projektą ir nurodo pasiūlymo pasirašyti dotacijos sutartį galiojimo<text:s/></text:span><text:span text:style-name="T1000">terminą. Pareiškėjui per įgyvendinančiosios institucijos nustatytą pasiūlymo galiojimo terminą nepasirašius dotacijos sutarties, pasiūlymas pasirašyti dotacijos sutartį netenka galios. Pareiškėjas turi teisę kreiptis į įgyvendinančiąją instituciją su prašy</text:span><text:span text:style-name="T1001">mu dėl objektyvių priežasčių, nepriklausančių nuo pareiškėjo, pakeisti dotacijos sutarties pasirašymo terminą.<text:s/></text:span></text:p>
      <text:p text:style-name="P1002"><text:span text:style-name="T1003">78</text:span><text:span text:style-name="T1004">. Dotacijos sutarties originalas gali būti rengiamas ir teikiamas vienu iš žemiau nurodytų būdų:<text:s/></text:span></text:p>
      <text:p text:style-name="P1005"><text:span text:style-name="T1006">78.1</text:span><text:span text:style-name="T1007">. kaip pasirašytas popierinis doku</text:span><text:span text:style-name="T1008">mentas;</text:span></text:p>
      <text:p text:style-name="P1009"><text:span text:style-name="T1010">78.2</text:span><text:span text:style-name="T1011">. kaip elektroninis dokumentas, pasirašytas elektroniniu parašu.</text:span><text:s/></text:p>
      <text:p text:style-name="P1012">Punkto pakeitimai:</text:p>
      <text:p text:style-name="P1013"><text:span text:style-name="T1014">Nr.<text:s/></text:span><text:a xlink:href="https://www.e-tar.lt/portal/legalAct.html?documentId=04296b50467611ea8895faf9aa6b1770" office:target-frame-name="_top" xlink:show="replace"><text:span text:style-name="T1015">V-139</text:span></text:a><text:span text:style-name="T1016">, 2020-02-03, paskelbta TAR 2020-02-03, i. k.<text:s/></text:span><text:span text:style-name="T1017">2020-02432</text:span></text:p>
      <text:p text:style-name="Normal"/>
      <text:p text:style-name="P1018"><text:span text:style-name="T1019">VI</text:span><text:span text:style-name="T1020"><text:s/>SKYRIUS</text:span></text:p>
      <text:p text:style-name="P1021"><text:span text:style-name="T1022">PROJEKTŲ ĮGYVENDINIMO REIKALAVIMAI</text:span></text:p>
      <text:p text:style-name="P1023"/>
      <text:p text:style-name="P1024"><text:span text:style-name="T1025">79</text:span><text:span text:style-name="T1026">. Projektas įgyvendinamas pagal dotacijos sutartyje, Apraše ir Projektų taisyklėse nustatytus reikalavimus.<text:s/></text:span></text:p>
      <text:p text:style-name="P1027"><text:span text:style-name="T1028">80</text:span><text:span text:style-name="T1029">.<text:s/></text:span><text:span text:style-name="T1030">Projekto vykdytojas privalo informuoti apie įgyvendinamą ar įgyvendi</text:span><text:span text:style-name="T1031">ntą projektą Projektų taisyklių 37 skirsnyje nustatyta tvarka pasirinkdamas projekto veiklos apimčiai proporcingus informavimo apie projektą veiksmus, numatytus Projektų taisyklių 450.1, 450.2 papunkčiuose ir kitas informavimo apie projektą veiklas.</text:span><text:s/></text:p>
      <text:p text:style-name="P1032">Punkto pakeitimai:</text:p>
      <text:p text:style-name="P1033"><text:span text:style-name="T1034">Nr.<text:s/></text:span><text:a xlink:href="https://www.e-tar.lt/portal/legalAct.html?documentId=04296b50467611ea8895faf9aa6b1770" office:target-frame-name="_top" xlink:show="replace"><text:span text:style-name="T1035">V-139</text:span></text:a><text:span text:style-name="T1036">, 2020-02-03, paskelbta TAR 2020-02-03, i. k. 2020-02432</text:span></text:p>
      <text:p text:style-name="Normal"/>
      <text:p text:style-name="P1037"><text:span text:style-name="T1038">81</text:span><text:span text:style-name="T1039">. Projekto vykdytojas turi sudaryti galimybę Europos Komisijos, Europos</text:span><text:span text:style-name="T1040"><text:s/>Audito Rūmų, audito institucijos ir kitų institucijų atsakingiems pareigūnams susipažinti su visais dokumentais projektų įgyvendinimo metu ir 2 metus nuo tų metų, kuriais priimtas sprendimas dėl sąskaitų Europos Komisijai, į kurias įtraukiamos baigtų fina</text:span><text:span text:style-name="T1041">nsuoti projektų išlaidos, ir (arba) kai projektų finansavimo pabaigos data sutampa su ataskaitiniais metais, už kuriuos teikiamos sąskaitos Europos Komisijai, patvirtinimo, gruodžio 31 dienos ir saugoti dokumentus numatytus Projektų taisyklių 488 punkte 42</text:span><text:span text:style-name="T1042"><text:s/>skirsnyje nustatyta tvarka, išskyrus dokumentus, kurie rengiami, teikiami ir gaunami per DMS.</text:span></text:p>
      <text:p text:style-name="P1043"><text:span text:style-name="T1044">82</text:span><text:span text:style-name="T1045">. Projektų patikros vietoje neatliekamos. Įgyvendinančioji institucija turi teisę atlikti projekto patikrą vietoje, apie kurios atlikimą projekto<text:s/></text:span><text:span text:style-name="T1046">vykdytojas iš anksto nėra informuotas, Projektų taisyklių 24 skirsnyje nustatyta tvarka. Ministerijos atstovai turi teisę vykti į projekto įgyvendinimo ir (ar) administravimo vietą atskirai arba su įgyvendinančiąja institucija.</text:span></text:p>
      <text:p text:style-name="P1047"><text:span text:style-name="T1048">83</text:span><text:span text:style-name="T1049">. Projekto vykdytojas,</text:span><text:span text:style-name="T1050"><text:s/>įgyvendindamas projekto veiklą, užtikrina, kad joje dalyvautų tik tikslinės grupės atstovai, nurodyti Aprašo 28 punkte, ir įsipareigoja turėti dokumentus, kurie pagrįstų kiekvieno dalyvio priklausymą tikslinei grupei.<text:s/></text:span></text:p>
      <text:p text:style-name="P1051"><text:span text:style-name="T1052">84</text:span><text:span text:style-name="T1053">.<text:s/></text:span><text:span text:style-name="T1054">Projekto vykdytojas per DMS,<text:s/></text:span><text:span text:style-name="T1055">o jeigu nėra įdiegtos DMS funkcinės galimybės – raštu,</text:span><text:span text:style-name="T1056"><text:s/>teikia įgyvendinančiajai institucijai informaciją apie mokslininką arba doktorantą pirmą jo<text:s/></text:span><text:soft-page-break/><text:span text:style-name="T1057">dalyvavimo tiesioginėse projekto veiklose dieną vieną kartą per projekto įgyvend</text:span><text:span text:style-name="T1058">inimo laikotarpį pagal projekto dalyvio anketos formą, kurią po sutarties pasirašymo projekto vykdytojui pateikia įgyvendinančioji institucija.</text:span></text:p>
      <text:p text:style-name="P1059"><text:span text:style-name="T1060">85</text:span><text:span text:style-name="T1061">. Mokslininkui arba doktorantui atsisakius užpildyti dalyvio anketos formą ir (ar) projekto vykdytojui neg</text:span><text:span text:style-name="T1062">alint pateikti informacijos apie dalyvį, šio dalyvio dalyvavimo projekto veiklose išlaidos yra pripažįstamos netinkamomis finansuoti<text:s/></text:span><text:span text:style-name="T1063">(išskyrus atvejus, kai projekto dalyvis atsisako užpildyti tik informaciją dėl priklausymo socialiai pažeidžiamoms grupėms)</text:span><text:span text:style-name="T1064">. Jei projekto dalyvis dėl negalios negali užpildyti dalyvio anketos formos ir (arba) projekto vykdytojas turi prieigą prie viešuose registruose arba valstybės ar savivaldybių informacinėse sistemose esančios informacijos apie projekto dalyvius arba turi i</text:span><text:span text:style-name="T1065">nformaciją apie projekto dalyvius (ir gali pagrįsti jos teisingumą patikros vietoje metu), tokiu atveju dalyvio anketoje nustatytą informaciją apie projekto dalyvius įgyvendinančiajai institucijai pateikia projekto vykdytojas, o iš projekto dalyvio nereika</text:span><text:span text:style-name="T1066">laujama užpildyti dalyvio anketos formos.</text:span></text:p>
      <text:p text:style-name="P1067"><text:span text:style-name="T1068">86</text:span><text:span text:style-name="T1069">. Projekto vykdytojas, įgyvendindamas projektą, privalo suderinti su įgyvendinančiąja institucija visus nukrypimus nuo planuoto projekto įgyvendinimo, keičiančius jo apimtį, išlaidas, pratęsiančius projekto į</text:span><text:span text:style-name="T1070">gyvendinimo laikotarpį ar kitaip keičiančius projektą ar dotacijos sutartyje nustatytus projekto vykdytojo įsipareigojimus. Projekto įgyvendinimo ar dotacijos sutarties pakeitimai derinami su įgyvendinančiąja institucija dotacijos sutartyje nustatyta tvark</text:span><text:span text:style-name="T1071">a.</text:span></text:p>
      <text:p text:style-name="P1072"><text:span text:style-name="T1073">87</text:span><text:span text:style-name="T1074">. Jei projekto vykdytojas, įgyvendindamas projektą, nesilaiko dotacijos sutarties sąlygų ir (arba) pažeidė Lietuvos Respublikos ir (arba) Europos Sąjungos teisės aktus, taip pat jei projekto vykdytojo pateikta mokslinės veiklos ataskaita įvertinta</text:span><text:span text:style-name="T1075"><text:s/>neigiamai arba nepateiktas patvirtintas gynimo tarybos protokolo išrašas, arba nepateiktas pranešimo pristatymą renginyje įrodantis dokumentas, įgyvendinančioji institucija turi teisę vienašaliu sprendimu sumažinti, sustabdyti arba nutraukti projekto fina</text:span><text:span text:style-name="T1076">nsavimą ir (arba) nutraukti dotacijos sutartį ir (arba) pareikalauti grąžinti sumokėtas projekto finansavimo lėšas ar jų dalį vadovaudamasi įgyvendinančiosios institucijos sprendime nurodytais reikalavimais. Sutarties pažeidimai tiriami ir sprendimai dėl n</text:span><text:span text:style-name="T1077">ustatytų pažeidimų priimami Projektų taisyklėse nustatyta tvarka</text:span><text:span text:style-name="T1078">.</text:span></text:p>
      <text:p text:style-name="P1079"/>
      <text:p text:style-name="P1080"><text:span text:style-name="T1081">VII</text:span><text:span text:style-name="T1082"><text:s/>SKYRIUS</text:span></text:p>
      <text:p text:style-name="P1083"><text:span text:style-name="T1084">APRAŠO KEITIMO TVARKA</text:span></text:p>
      <text:p text:style-name="P1085"/>
      <text:p text:style-name="P1086"><text:span text:style-name="T1087">88</text:span><text:span text:style-name="T1088">. Aprašo keitimo tvarka nustatyta Projektų taisyklių 11 skirsnyje.<text:s/></text:span></text:p>
      <text:p text:style-name="P1089"><text:span text:style-name="T1090">89</text:span><text:span text:style-name="T1091">. Jei Aprašas keičiamas jau atrinkus projektus, šie pakeitimai, nepa</text:span><text:span text:style-name="T1092">žeidžiant lygiateisiškumo principo, taikomi ir įgyvendinamiems projektams Projektų taisyklių 91 punkte nustatytais atvejais.<text:s/></text:span></text:p>
      <text:p text:style-name="P1093"><text:span text:style-name="T1094">________________________</text:span></text:p>
      <text:p text:style-name="P1095"/>
      <text:p text:style-name="P1096">Priedo pakeitimai:</text:p>
      <text:p text:style-name="P1097"><text:span text:style-name="T1098">Nr.<text:s/></text:span><text:a xlink:href="https://www.e-tar.lt/portal/legalAct.html?documentId=04296b50467611ea8895faf9aa6b1770" office:target-frame-name="_top" xlink:show="replace"><text:span text:style-name="T1099">V-139</text:span></text:a><text:span text:style-name="T1100">, 2020-02-03, paskelbta TAR 2020-02-03, i. k. 2020-02432</text:span></text:p>
      <text:p text:style-name="Normal"/>
      <text:p text:style-name="Normal"/>
      <text:p text:style-name="Normal"/>
      <text:p text:style-name="Normal"/>
      <text:p text:style-name="P1101">Priedų pakeitimai:</text:p>
      <text:p text:style-name="Normal"/>
      <text:p text:style-name="P1102">VIZITU PFSA 1 priedas (pagal V-808)</text:p>
      <text:p text:style-name="P1103">Priedo pakeitimai:</text:p>
      <text:p text:style-name="P1104"><text:span text:style-name="T1105">Nr.<text:s/></text:span><text:a xlink:href="https://www.e-tar.lt/portal/legalAct.html?documentId=f6847d80cb8f11e8bf37fd1541d65f38" office:target-frame-name="_top" xlink:show="replace"><text:span text:style-name="T1106">V-808</text:span></text:a><text:span text:style-name="T1107">, 2018-10-09, paskelbta TAR 2018-10-09, i. k. 2018-15971</text:span></text:p>
      <text:p text:style-name="P1108">Neteko galios nuo: 2020-02-04</text:p>
      <text:p text:style-name="P1109"><text:span text:style-name="T1110">Nr.<text:s/></text:span><text:a xlink:href="https://www.e-tar.lt/portal/legalAct.html?documentId=04296b50467611ea8895faf9aa6b1770" office:target-frame-name="_top" xlink:show="replace"><text:span text:style-name="T1111">V-139</text:span></text:a><text:span text:style-name="T1112">, 2020-02-03, paskelbta TAR 2020-02-03, i. k. 2020-02432</text:span></text:p>
      <text:p text:style-name="Normal"/>
      <text:p text:style-name="P1113">VIZITU PFSA 5 priedas NK 3 poveiklės (pagal V-139)</text:p>
      <text:soft-page-break/>
      <text:p text:style-name="P1114">Priedo pakeitimai:</text:p>
      <text:p text:style-name="P1115"><text:span text:style-name="T1116">Nr.<text:s/></text:span><text:a xlink:href="https://www.e-tar.lt/portal/legalAct.html?documentId=f6847d80cb8f11e8bf37fd1541d65f38" office:target-frame-name="_top" xlink:show="replace"><text:span text:style-name="T1117">V-808</text:span></text:a><text:span text:style-name="T1118">, 2018-10-09, paskelbta TAR 2018-10-09, i. k. 2018-15971</text:span></text:p>
      <text:p text:style-name="P1119"><text:span text:style-name="T1120">Nr.<text:s/></text:span><text:a xlink:href="https://www.e-tar.lt/portal/legalAct.html?documentId=04296b50467611ea8895faf9aa6b1770" office:target-frame-name="_top" xlink:show="replace"><text:span text:style-name="T1121">V-139</text:span></text:a><text:span text:style-name="T1122">, 2020-02-03, paskelbta TAR 2020-02-03, i. k. 2020-02432</text:span></text:p>
      <text:p text:style-name="Normal"/>
      <text:p text:style-name="P1123">VIZITU PFSA 7 priedas Paraiška (pagal V-139)</text:p>
      <text:p text:style-name="P1124">Priedo pakeitimai:</text:p>
      <text:p text:style-name="P1125"><text:span text:style-name="T1126">Nr.<text:s/></text:span><text:a xlink:href="https://www.e-tar.lt/portal/legalAct.html?documentId=f6847d80cb8f11e8bf37fd1541d65f38" office:target-frame-name="_top" xlink:show="replace"><text:span text:style-name="T1127">V-808</text:span></text:a><text:span text:style-name="T1128">, 2018-10-09, paskelbta TAR 2018-10-09, i. k. 2018-15971</text:span></text:p>
      <text:p text:style-name="P1129"><text:span text:style-name="T1130">Nr.<text:s/></text:span><text:a xlink:href="https://www.e-tar.lt/portal/legalAct.html?documentId=04296b50467611ea8895faf9aa6b1770" office:target-frame-name="_top" xlink:show="replace"><text:span text:style-name="T1131">V-139</text:span></text:a><text:span text:style-name="T1132">, 2020-02-03, paskelbta TAR 2020-02-03, i. k. 2020-02432</text:span></text:p>
      <text:p text:style-name="Normal"/>
      <text:p text:style-name="P1133">VIZITU PFSA 8 priedas Dotacijos sutartis (pagal V-139)</text:p>
      <text:p text:style-name="P1134">Priedo pakeitimai:</text:p>
      <text:p text:style-name="P1135"><text:span text:style-name="T1136">Nr.<text:s/></text:span><text:a xlink:href="https://www.e-tar.lt/portal/legalAct.html?documentId=f6847d80cb8f11e8bf37fd1541d65f38" office:target-frame-name="_top" xlink:show="replace"><text:span text:style-name="T1137">V-808</text:span></text:a><text:span text:style-name="T1138">, 2018-10-09, paskelbta TAR 2018-10-09, i. k. 2018-15971</text:span></text:p>
      <text:p text:style-name="P1139"><text:span text:style-name="T1140">Nr.<text:s/></text:span><text:a xlink:href="https://www.e-tar.lt/portal/legalAct.html?documentId=04296b50467611ea8895faf9aa6b1770" office:target-frame-name="_top" xlink:show="replace"><text:span text:style-name="T1141">V-139</text:span></text:a><text:span text:style-name="T1142">, 2020-0</text:span><text:span text:style-name="T1143">2-03, paskelbta TAR 2020-02-03, i. k. 2020-02432</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švietimo ir mokslo ministerija, Įsakymas</text:span></text:p>
      <text:p text:style-name="P1153"><text:span text:style-name="T1154">Nr.<text:s/></text:span><text:a xlink:href="https://www.e-tar.lt/portal/legalAct.html?documentId=f6847d80cb8f11e8bf37fd1541d65f38" office:target-frame-name="_top" xlink:show="replace"><text:span text:style-name="T1155">V-808</text:span></text:a><text:span text:style-name="T1156">, 2018-10-09, paske</text:span><text:span text:style-name="T1157">lbta TAR 2018-10-09, i. k. 2018-15971</text:span></text:p>
      <text:p text:style-name="P1158"><text:span text:style-name="T1159">Dėl švietimo ir mokslo ministro 2017 m. rugsėjo 11 d. įsakymo Nr. V-678 „Dėl 2014–2020 metų Europos Sąjungos fondų investicijų veiksmų programos 9 prioriteto „Visuomenės švietimas ir žmogiškųjų išteklių potencialo didi</text:span><text:span text:style-name="T1160">nimas“ 09.3.3-LMT-K-712 priemonės „Mokslininkų, kitų tyrėjų, studentų mokslinės kompetencijos ugdymas per praktinę mokslinę veiklą“ projektų finansavimo sąlygų aprašo Nr. 4 patvirtinimo“ pakeitimo</text:span></text:p>
      <text:p text:style-name="P1161"/>
      <text:p text:style-name="P1162"><text:span text:style-name="T1163">2.</text:span></text:p>
      <text:p text:style-name="P1164"><text:span text:style-name="T1165">Lietuvos Respublikos švietimo, mokslo ir sporto ministe</text:span><text:span text:style-name="T1166">rija, Įsakymas</text:span></text:p>
      <text:p text:style-name="P1167"><text:span text:style-name="T1168">Nr.<text:s/></text:span><text:a xlink:href="https://www.e-tar.lt/portal/legalAct.html?documentId=04296b50467611ea8895faf9aa6b1770" office:target-frame-name="_top" xlink:show="replace"><text:span text:style-name="T1169">V-139</text:span></text:a><text:span text:style-name="T1170">, 2020-02-03, paskelbta TAR 2020-02-03, i. k. 2020-02432</text:span></text:p>
      <text:p text:style-name="P1171"><text:span text:style-name="T1172">Dėl švietimo ir mokslo ministro 2017 m. rugsėjo 11 d. įsakymo Nr. V-678 „Dėl<text:s/></text:span><text:span text:style-name="T11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1174">mokslinę veiklą“ projektų finansavimo sąlygų aprašo Nr. 4 patvirtinimo“ pakeitimo</text:span></text:p>
      <text:p text:style-name="P1175"/>
      <text:p text:style-name="P1176"><text:span text:style-name="T1177">3.</text:span></text:p>
      <text:p text:style-name="P1178"><text:span text:style-name="T1179">Lietuvos Respublikos švietimo, mokslo ir sporto ministerija, Įsakymas</text:span></text:p>
      <text:p text:style-name="P1180"><text:span text:style-name="T1181">Nr.<text:s/></text:span><text:a xlink:href="https://www.e-tar.lt/portal/legalAct.html?documentId=0c9448807ee011eab005936df725feed" office:target-frame-name="_top" xlink:show="replace"><text:span text:style-name="T1182">V-559</text:span></text:a><text:span text:style-name="T1183">, 2020-04-15, paskelbta TAR 2020-04-15, i. k. 2020-07878</text:span></text:p>
      <text:p text:style-name="P1184"><text:span text:style-name="T1185">Dėl švietimo, mokslo ir sporto ministro 2017 m. rugsėjo 11 d. įsakymo Nr. V-678 „Dėl 2014–2020 met</text:span><text:span text:style-name="T1186">ų Europos Sąjungos fondų investicijų veiksmų programos 9 prioriteto „Visuomenės švietimas ir žmogiškųjų išteklių potencialo didinimas“ 09.3.3-LMT-K-712 priemonės „Mokslininkų, kitų tyrėjų, studentų mokslinės kompetencijos ugdymas per praktinę mokslinę veik</text:span><text:span text:style-name="T1187">lą“ projektų finansavimo sąlygų aprašo Nr. 4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5"><text:page-number text:fixed="false">16</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4-16T04:46:00Z</meta:creation-date>
    <dc:date>2020-04-16T04: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310" meta:word-count="7413" meta:character-count="60187" meta:row-count="1234" meta:non-whitespace-character-count="53084"/>
  </office:meta>
</office:document-meta>
</file>