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name-complex="Consolas" style:font-size-complex="12pt" style:language-asian="lt" style:country-asian="LT"/>
    </style:style>
    <style:style style:name="T20" style:parent-style-name="DefaultParagraphFont" style:family="text">
      <style:text-properties style:font-name-complex="Consolas" style:text-position="super 62.5%" style:font-size-complex="12pt" style:language-asian="lt" style:country-asian="LT"/>
    </style:style>
    <style:style style:name="T21" style:parent-style-name="DefaultParagraphFont" style:family="text">
      <style:text-properties style:font-name-complex="Consolas" style:font-size-complex="12pt" style:language-asian="lt" style:country-asian="LT"/>
    </style:style>
    <style:style style:name="T22" style:parent-style-name="DefaultParagraphFont" style:family="text">
      <style:text-properties style:font-name-complex="Consolas" style:font-size-complex="12pt" style:language-asian="ar" style:country-asian="SA"/>
    </style:style>
    <style:style style:name="T23" style:parent-style-name="DefaultParagraphFont" style:family="text">
      <style:text-properties style:font-name-complex="Consolas" style:font-size-complex="12pt" style:language-asian="ar" style:country-asian="SA"/>
    </style:style>
    <style:style style:name="T24" style:parent-style-name="DefaultParagraphFont" style:family="text">
      <style:text-properties style:font-name-complex="Consolas" style:font-size-complex="12pt" style:language-asian="lt" style:country-asian="LT"/>
    </style:style>
    <style:style style:name="T25" style:parent-style-name="DefaultParagraphFont" style:family="text">
      <style:text-properties style:font-name-complex="Consolas" style:font-size-complex="12pt" style:language-asian="lt" style:country-asian="LT"/>
    </style:style>
    <style:style style:name="T26" style:parent-style-name="DefaultParagraphFont" style:family="text">
      <style:text-properties style:font-name-complex="Consolas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 fo:text-indent="0.8861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861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2-21</text:span></text:p>
      <text:p text:style-name="P3"/>
      <text:p text:style-name="P4"><text:span text:style-name="T5">Sprendimas paskelbtas: TAR 2019-02-25, i. k. 2019-03036</text:span></text:p>
      <text:p text:style-name="P6"/>
      <text:p text:style-name="P7"><text:span text:style-name="T8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DĖL KUPIŠKIO RAJONO SAVIVALDYBĖS 2019–2021 METŲ STRATEGINIO VEIKLOS PLANO PATVIRTINIMO</text:p>
      <text:p text:style-name="P13"/>
      <text:p text:style-name="P14">2019 m. vasario 21 d.<text:s/>Nr. TS-20</text:p>
      <text:p text:style-name="P15">Kupiškis<text:s/></text:p>
      <text:p text:style-name="P16"/>
      <text:p text:style-name="P17"/>
      <text:p text:style-name="P18"><text:span text:style-name="T19">Vadovaudamasi Lietuvos Respublikos vietos savivaldos įstatymo 10</text:span><text:span text:style-name="T20">3<text:s/></text:span><text:span text:style-name="T21">straipsniu ir 16 straipsnio 2 dalies 40 punktu,<text:s/></text:span><text:span text:style-name="T22">Strateginio planavimo savivaldybėse rekomendacijomis, patvirtintomis Lietuvos Respublikos Vyriausybės 2014 m. gruodžio 1</text:span><text:span text:style-name="T23">5 d. nutarimu Nr. 1435 „Dėl Strateginio planavimo savivaldybėse rekomendacijų patvirtinimo“, ir<text:s/></text:span><text:span text:style-name="T24">Strateginio planavimo Kupiškio rajono savivaldybėje organizavimo tvarkos aprašu, patvirtintu Kupiškio rajono savivaldybės tarybos 2015 m. birželio 26 d. sprendi</text:span><text:span text:style-name="T25">mu Nr. TS-207 „Dėl Strateginio planavimo Kupiškio rajono savivaldybėje organizavimo tvarkos aprašo tvirtinimo“, ir atsižvelgdama į Kupiškio rajono savivaldybės strateginio planavimo grupės 2019 m. vasario 5 d. protokolą Nr. 1, Kupiškio rajono savivaldybės<text:s/></text:span><text:span text:style-name="T26">taryba <text:s/>n u s p r e n d ž i a:</text:span></text:p>
      <text:p text:style-name="P27"><text:span text:style-name="T28">1</text:span><text:span text:style-name="T29">. Patvirtinti Kupiškio rajono savivaldybės 2019–2021 metų strateginį veiklos planą (pridedama).</text:span></text:p>
      <text:p text:style-name="P30"><text:span text:style-name="T31">2</text:span><text:span text:style-name="T32">. Pripažinti netekusiais galios:</text:span></text:p>
      <text:p text:style-name="P33"><text:span text:style-name="T34">2.1</text:span><text:span text:style-name="T35">. Kupiškio rajono savivaldybės tarybos 2018 m. vasario 21 d. sprendimo Nr. TS-22<text:s/></text:span><text:span text:style-name="T36">„Dėl Kupiškio rajono savivaldybės 2018–2020 metų strateginio veiklos plano patvirtinimo“ 1 punktą;</text:span></text:p>
      <text:p text:style-name="P37"><text:span text:style-name="T38">2.2</text:span><text:span text:style-name="T39">. Kupiškio rajono savivaldybės tarybos 2018 m. lapkričio 29 d. sprendimą Nr. TS-261 „Dėl Kupiškio rajono savivaldybės tarybos 2018 m. vasario 21 d. sp</text:span><text:span text:style-name="T40">rendimo Nr. TS-22 „Dėl Kupiškio rajono savivaldybės 2018–2020 metų strateginio veiklos plano patvirtinimo“ pakeitimo“.</text:span></text:p>
      <text:p text:style-name="P41"><text:span text:style-name="T42">3</text:span><text:span text:style-name="T43">. Paskelbti šį sprendimą Teisės aktų registre ir Savivaldybės interneto svetainėje.</text:span></text:p>
      <text:p text:style-name="Normal"/>
      <text:p text:style-name="Normal"/>
      <text:p text:style-name="Normal"/>
      <text:p text:style-name="Normal"><text:span text:style-name="T44">Savivaldybės <text:s/>meras<text:s/></text:span><text:span text:style-name="T45"><text:tab/><text:s text:c="3"/></text:span><text:span text:style-name="T46"><text:tab/></text:span><text:span text:style-name="T47"><text:tab/></text:span><text:span text:style-name="T48"><text:tab/></text:span><text:span text:style-name="T49"><text:tab/>Dainius Barda</text:span><text:span text:style-name="T50">uska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191219 TS-295 bendras lesu poreikis</text:p>
      <text:p text:style-name="P53">Priedo pakeitimai:</text:p>
      <text:p text:style-name="P54"><text:span text:style-name="T55">Nr.<text:s/></text:span><text:a xlink:href="https://www.e-tar.lt/portal/legalAct.html?documentId=c934700081ed11e98436e02a0124fc68" office:target-frame-name="_top" xlink:show="replace"><text:span text:style-name="T56">TS-139</text:span></text:a><text:span text:style-name="T57">, 2019-05-29, paskelbta TAR 2019-05-29, i. k. 2019-08480</text:span></text:p>
      <text:p text:style-name="P58"><text:span text:style-name="T59">Nr.<text:s/></text:span><text:a xlink:href="https://www.e-tar.lt/portal/legalAct.html?documentId=dc4137b0226e11eabe008ea93139d588" office:target-frame-name="_top" xlink:show="replace"><text:span text:style-name="T60">TS-295</text:span></text:a><text:span text:style-name="T61">, 2019-12-19, paskelbta TAR 2019-12-20, i. k. 2019-20716</text:span></text:p>
      <text:p text:style-name="Normal"/>
      <text:p text:style-name="P62">191219-TS-295 1 programos lesu poreikis</text:p>
      <text:p text:style-name="P63">Priedo pakeitimai:</text:p>
      <text:p text:style-name="P64"><text:span text:style-name="T65">Nr.<text:s/></text:span><text:a xlink:href="https://www.e-tar.lt/portal/legalAct.html?documentId=dc4137b0226e11eabe008ea93139d588" office:target-frame-name="_top" xlink:show="replace"><text:span text:style-name="T66">TS-295</text:span></text:a><text:span text:style-name="T67">, 2019-12-19, paskelbta TAR 2019-12-20, i. k. 2019-20716</text:span></text:p>
      <text:p text:style-name="Normal"/>
      <text:p text:style-name="P68">191219-TS-295 1 programos lesos</text:p>
      <text:p text:style-name="P69">Priedo pakeitimai:</text:p>
      <text:p text:style-name="P70"><text:span text:style-name="T71">Nr.<text:s/></text:span><text:a xlink:href="https://www.e-tar.lt/portal/legalAct.html?documentId=dc4137b0226e11eabe008ea93139d588" office:target-frame-name="_top" xlink:show="replace"><text:span text:style-name="T72">TS-295</text:span></text:a><text:span text:style-name="T73">, 2019-12-19, paskelbta TAR 2019-12-20, i. k. 2019-20716</text:span></text:p>
      <text:p text:style-name="Normal"/>
      <text:p text:style-name="P74">191219 TS-295 programos ir tikslai</text:p>
      <text:p text:style-name="P75">Priedo pakeitimai:</text:p>
      <text:p text:style-name="P76"><text:span text:style-name="T77">Nr.<text:s/></text:span><text:a xlink:href="https://www.e-tar.lt/portal/legalAct.html?documentId=c934700081ed11e98436e02a0124fc68" office:target-frame-name="_top" xlink:show="replace"><text:span text:style-name="T78">TS-139</text:span></text:a><text:span text:style-name="T79">, 2019-05-29, paskelbta TAR 2019-05-29, i. k. 2019-08480</text:span></text:p>
      <text:p text:style-name="P80"><text:span text:style-name="T81">Nr.<text:s/></text:span><text:a xlink:href="https://www.e-tar.lt/portal/legalAct.html?documentId=dc4137b0226e11eabe008ea93139d588" office:target-frame-name="_top" xlink:show="replace"><text:span text:style-name="T82">TS-295</text:span></text:a><text:span text:style-name="T83">, 2019-12-19, paskelbta T</text:span><text:span text:style-name="T84">AR 2019-12-20, i. k. 2019-20716</text:span></text:p>
      <text:p text:style-name="Normal"/>
      <text:p text:style-name="P85">191219-TS-295 5 programos lesu poreikis</text:p>
      <text:p text:style-name="P86">Priedo pakeitimai:</text:p>
      <text:p text:style-name="P87"><text:span text:style-name="T88">Nr.<text:s/></text:span><text:a xlink:href="https://www.e-tar.lt/portal/legalAct.html?documentId=c934700081ed11e98436e02a0124fc68" office:target-frame-name="_top" xlink:show="replace"><text:span text:style-name="T89">TS-139</text:span></text:a><text:span text:style-name="T90">, 2019-05-29, paskelbta TAR 2019-05-29, i. k. 2019-08480</text:span></text:p>
      <text:p text:style-name="P91"><text:span text:style-name="T92">Nr.<text:s/></text:span><text:a xlink:href="https://www.e-tar.lt/portal/legalAct.html?documentId=dc4137b0226e11eabe008ea93139d588" office:target-frame-name="_top" xlink:show="replace"><text:span text:style-name="T93">TS-295</text:span></text:a><text:span text:style-name="T94">, 2019-12-19, paskelbta TAR 2019-12-20, i. k. 2019-20716</text:span></text:p>
      <text:p text:style-name="Normal"/>
      <text:p text:style-name="P95">191219-TS-295 5 programos lesos</text:p>
      <text:p text:style-name="P96">Priedo pakeitimai:</text:p>
      <text:p text:style-name="P97"><text:span text:style-name="T98">Nr.<text:s/></text:span><text:a xlink:href="https://www.e-tar.lt/portal/legalAct.html?documentId=c934700081ed11e98436e02a0124fc68" office:target-frame-name="_top" xlink:show="replace"><text:span text:style-name="T99">TS-139</text:span></text:a><text:span text:style-name="T100">, 2019-05-29, paskelbta TAR 2019-05-29, i. k. 2019-08480</text:span></text:p>
      <text:p text:style-name="P101"><text:span text:style-name="T102">Nr.<text:s/></text:span><text:a xlink:href="https://www.e-tar.lt/portal/legalAct.html?documentId=dc4137b0226e11eabe008ea93139d588" office:target-frame-name="_top" xlink:show="replace"><text:span text:style-name="T103">TS-295</text:span></text:a><text:span text:style-name="T104">, 2019-12-19, paskelbta TAR 2019-12-20, i. k. 2019-20716</text:span></text:p>
      <text:p text:style-name="Normal"/>
      <text:p text:style-name="P105">191219-TS-295 4 programos lesu poreikis</text:p>
      <text:p text:style-name="P106">Priedo pakeitimai:</text:p>
      <text:p text:style-name="P107"><text:span text:style-name="T108">Nr.<text:s/></text:span><text:a xlink:href="https://www.e-tar.lt/portal/legalAct.html?documentId=dc4137b0226e11eabe008ea93139d588" office:target-frame-name="_top" xlink:show="replace"><text:span text:style-name="T109">TS-295</text:span></text:a><text:span text:style-name="T110">, 2019-12-19,<text:s/></text:span><text:span text:style-name="T111">paskelbta TAR 2019-12-20, i. k. 2019-20716</text:span></text:p>
      <text:p text:style-name="Normal"/>
      <text:p text:style-name="P112">191219-TS-295 4 programos lesos</text:p>
      <text:p text:style-name="P113">Priedo pakeitimai:</text:p>
      <text:p text:style-name="P114"><text:span text:style-name="T115">Nr.<text:s/></text:span><text:a xlink:href="https://www.e-tar.lt/portal/legalAct.html?documentId=dc4137b0226e11eabe008ea93139d588" office:target-frame-name="_top" xlink:show="replace"><text:span text:style-name="T116">TS-295</text:span></text:a><text:span text:style-name="T117">, 2019-12-19, paskelbta TAR 2019-12-20, i. k. 2019-20</text:span><text:span text:style-name="T118">716</text:span></text:p>
      <text:p text:style-name="Normal"/>
      <text:p text:style-name="P119">191219-TS-295 3 programos lesu poreikis</text:p>
      <text:p text:style-name="P120">Priedo pakeitimai:</text:p>
      <text:p text:style-name="P121"><text:span text:style-name="T122">Nr.<text:s/></text:span><text:a xlink:href="https://www.e-tar.lt/portal/legalAct.html?documentId=dc4137b0226e11eabe008ea93139d588" office:target-frame-name="_top" xlink:show="replace"><text:span text:style-name="T123">TS-295</text:span></text:a><text:span text:style-name="T124">, 2019-12-19, paskelbta TAR 2019-12-20, i. k. 2019-20716</text:span></text:p>
      <text:p text:style-name="Normal"/>
      <text:p text:style-name="P125">191219-TS-295 3 programos<text:s/>lesos</text:p>
      <text:p text:style-name="P126">Priedo pakeitimai:</text:p>
      <text:p text:style-name="P127"><text:span text:style-name="T128">Nr.<text:s/></text:span><text:a xlink:href="https://www.e-tar.lt/portal/legalAct.html?documentId=dc4137b0226e11eabe008ea93139d588" office:target-frame-name="_top" xlink:show="replace"><text:span text:style-name="T129">TS-295</text:span></text:a><text:span text:style-name="T130">, 2019-12-19, paskelbta TAR 2019-12-20, i. k. 2019-20716</text:span></text:p>
      <text:p text:style-name="Normal"/>
      <text:p text:style-name="P131">191219-TS-295 2 programos lesu poreikis</text:p>
      <text:p text:style-name="P132">Priedo pakeitimai:</text:p>
      <text:p text:style-name="P133"><text:span text:style-name="T134">Nr.<text:s/></text:span><text:a xlink:href="https://www.e-tar.lt/portal/legalAct.html?documentId=c934700081ed11e98436e02a0124fc68" office:target-frame-name="_top" xlink:show="replace"><text:span text:style-name="T135">TS-139</text:span></text:a><text:span text:style-name="T136">, 2019-05-29, paskelbta TAR 2019-05-29, i. k. 2019-08480</text:span></text:p>
      <text:p text:style-name="P137"><text:span text:style-name="T138">Nr.<text:s/></text:span><text:a xlink:href="https://www.e-tar.lt/portal/legalAct.html?documentId=dc4137b0226e11eabe008ea93139d588" office:target-frame-name="_top" xlink:show="replace"><text:span text:style-name="T139">TS-295</text:span></text:a><text:span text:style-name="T140">, 2019-12-19, paskelbta TAR 2019-12-20, i. k. 2019-20716</text:span></text:p>
      <text:p text:style-name="Normal"/>
      <text:p text:style-name="P141">191219-TS-295 2 programos lesos</text:p>
      <text:p text:style-name="P142">Priedo pakeitimai:</text:p>
      <text:p text:style-name="P143"><text:span text:style-name="T144">Nr.<text:s/></text:span><text:a xlink:href="https://www.e-tar.lt/portal/legalAct.html?documentId=c934700081ed11e98436e02a0124fc68" office:target-frame-name="_top" xlink:show="replace"><text:span text:style-name="T145">TS-139</text:span></text:a><text:span text:style-name="T146">, 2019-05-29, paskelbta TAR<text:s/></text:span><text:span text:style-name="T147">2019-05-29, i. k. 2019-08480</text:span></text:p>
      <text:p text:style-name="P148"><text:span text:style-name="T149">Nr.<text:s/></text:span><text:a xlink:href="https://www.e-tar.lt/portal/legalAct.html?documentId=dc4137b0226e11eabe008ea93139d588" office:target-frame-name="_top" xlink:show="replace"><text:span text:style-name="T150">TS-295</text:span></text:a><text:span text:style-name="T151">, 2019-12-19, paskelbta TAR 2019-12-20, i. k. 2019-20716</text:span></text:p>
      <text:p text:style-name="Normal"/>
      <text:p text:style-name="P152">190529-TS-139 <text:s/>2 programa</text:p>
      <text:p text:style-name="P153">Priedo pakeitimai:</text:p>
      <text:p text:style-name="P154"><text:span text:style-name="T155">Nr.<text:s/></text:span><text:a xlink:href="https://www.e-tar.lt/portal/legalAct.html?documentId=c934700081ed11e98436e02a0124fc68" office:target-frame-name="_top" xlink:show="replace"><text:span text:style-name="T156">TS-139</text:span></text:a><text:span text:style-name="T157">, 2019-05-29, paskelbta TAR 2019-05-29, i. k. 2019-08480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Kupiškio rajono savivaldybės taryba, Sprendimas</text:span></text:p>
      <text:p text:style-name="P167"><text:span text:style-name="T168">Nr.<text:s/></text:span><text:a xlink:href="https://www.e-tar.lt/portal/legalAct.html?documentId=c934700081ed11e98436e02a0124fc68" office:target-frame-name="_top" xlink:show="replace"><text:span text:style-name="T169">TS-139</text:span></text:a><text:span text:style-name="T170">, 2019-05-29, paskelbta TAR 2019-05-29, i. k. 2019-08480</text:span></text:p>
      <text:p text:style-name="P171"><text:span text:style-name="T172">Dėl Kupiškio rajono savivaldybės tarybos 2019 m. vasario 21 d. sprendimo Nr. TS-20 „Dėl Kupiškio rajono savivaldybės 2019–2021 metų</text:span><text:span text:style-name="T173"><text:s/>strateginio veiklos plano patvirtinimo“ pakeitimo</text:span></text:p>
      <text:p text:style-name="P174"/>
      <text:p text:style-name="P175"><text:span text:style-name="T176">2.</text:span></text:p>
      <text:p text:style-name="P177"><text:span text:style-name="T178">Kupiškio rajono savivaldybės taryba, Sprendimas</text:span></text:p>
      <text:p text:style-name="P179"><text:span text:style-name="T180">Nr.<text:s/></text:span><text:a xlink:href="https://www.e-tar.lt/portal/legalAct.html?documentId=dc4137b0226e11eabe008ea93139d588" office:target-frame-name="_top" xlink:show="replace"><text:span text:style-name="T181">TS-295</text:span></text:a><text:span text:style-name="T182">, 2019-12-19, paskelbta TAR 2019-12-20, i. k.</text:span><text:span text:style-name="T183"><text:s/>2019-20716</text:span></text:p>
      <text:p text:style-name="P184"><text:span text:style-name="T185">Dėl Kupiškio rajono savivaldybės tarybos 2019 m. vasario 21 d. sprendimo Nr. TS-20 „Dėl Kupiškio rajono savivaldybės 2019–2021 metų strateginio veiklos plano patvirtini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01-06T08:46:00Z</meta:creation-date>
    <dc:date>2020-01-06T08:46:00Z</dc:date>
    <meta:print-date>2019-02-07T13:47:00Z</meta:print-date>
    <meta:template xlink:href="Normal.dotm" xlink:type="simple"/>
    <meta:editing-cycles>2</meta:editing-cycles>
    <meta:editing-duration>PT0S</meta:editing-duration>
    <meta:user-defined meta:name="LabbisDVSAttachmentId">c0bcce12-8fd3-41c7-9f97-d42841a047b2</meta:user-defined>
    <meta:document-statistic meta:page-count="3" meta:paragraph-count="12" meta:word-count="968" meta:character-count="6476" meta:row-count="46" meta:non-whitespace-character-count="5520"/>
  </office:meta>
</office:document-meta>
</file>