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4923in"/>
      <style:text-properties fo:font-weight="bold" style:font-weight-asian="bold"/>
    </style:style>
    <style:style style:name="P257" style:parent-style-name="Normal" style:family="paragraph">
      <style:paragraph-properties fo:text-align="justify" fo:line-height="150%" fo:margin-left="1.3784in" fo:text-indent="-0.8861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fo:text-indent="0.4923in"/>
    </style:style>
    <style:style style:name="P268" style:parent-style-name="Normal" style:family="paragraph">
      <style:paragraph-properties fo:text-align="justify" fo:line-height="150%" fo:text-indent="0.4923in"/>
    </style:style>
    <style:style style:name="P269" style:parent-style-name="Normal" style:family="paragraph">
      <style:paragraph-properties fo:text-align="justify" fo:line-height="150%" fo:text-indent="0.4923in"/>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justify" fo:line-height="150%" fo:margin-left="1.477in" fo:text-indent="-0.9847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4923in"/>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justify" fo:line-height="150%" fo:margin-left="1.477in" fo:text-indent="-0.9847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fo:text-indent="0.4923in"/>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justify" fo:line-height="150%" fo:margin-left="1.575in" fo:text-indent="-1.0826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4923in"/>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4923in"/>
    </style:style>
    <style:style style:name="P366" style:parent-style-name="Normal" style:family="paragraph">
      <style:paragraph-properties fo:text-align="justify" fo:line-height="150%" fo:text-indent="0.4923in"/>
    </style:style>
    <style:style style:name="P367" style:parent-style-name="Normal" style:family="paragraph">
      <style:paragraph-properties fo:text-align="justify" fo:line-height="150%" fo:text-indent="0.4923in"/>
    </style:style>
    <style:style style:name="P368" style:parent-style-name="Normal" style:family="paragraph">
      <style:paragraph-properties fo:text-align="justify" fo:line-height="150%" fo:text-indent="0.4923in"/>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50%" fo:text-indent="0.4923in"/>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style>
    <style:style style:name="P379" style:parent-style-name="Normal" style:family="paragraph">
      <style:paragraph-properties fo:text-align="justify" fo:line-height="150%" fo:text-indent="0.4923in"/>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line-height="150%" fo:text-indent="0.4923in"/>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50%" fo:text-indent="0.4923in"/>
    </style:style>
    <style:style style:name="P388" style:parent-style-name="Normal" style:family="paragraph">
      <style:paragraph-properties fo:text-align="justify" fo:line-height="150%" fo:text-indent="0.4923in"/>
    </style:style>
    <style:style style:name="P389" style:parent-style-name="Normal" style:family="paragraph">
      <style:paragraph-properties fo:text-align="justify" fo:line-height="150%" fo:text-indent="0.4923in"/>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P395" style:parent-style-name="Normal" style:family="paragraph">
      <style:paragraph-properties fo:text-align="justify" fo:line-height="150%" fo:text-indent="0.4923in"/>
    </style:style>
    <style:style style:name="P396" style:parent-style-name="Normal" style:family="paragraph">
      <style:paragraph-properties fo:text-align="justify" fo:line-height="150%" fo:text-indent="0.4923in"/>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text-indent="0.4923in"/>
    </style:style>
    <style:style style:name="P399" style:parent-style-name="Normal" style:family="paragraph">
      <style:paragraph-properties fo:text-align="justify" fo:line-height="150%" fo:margin-left="1.477in" fo:text-indent="-0.9847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4923in"/>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4923in"/>
      <style:text-properties style:font-weight-complex="bold"/>
    </style:style>
    <style:style style:name="P417" style:parent-style-name="Normal" style:family="paragraph">
      <style:paragraph-properties fo:text-align="justify" fo:line-height="150%" fo:text-indent="0.4923in"/>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4923in"/>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text-indent="0.4923in"/>
    </style:style>
    <style:style style:name="P431" style:parent-style-name="Normal" style:family="paragraph">
      <style:paragraph-properties fo:text-align="justify" fo:line-height="150%" fo:text-indent="0.4923in"/>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line-height="150%" fo:text-indent="0.4923in"/>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line-height="150%" fo:text-indent="0.4923in"/>
    </style:style>
    <style:style style:name="P451" style:parent-style-name="Normal" style:family="paragraph">
      <style:paragraph-properties fo:text-align="justify" fo:line-height="150%" fo:text-indent="0.4923in"/>
    </style:style>
    <style:style style:name="P452" style:parent-style-name="Normal" style:family="paragraph">
      <style:paragraph-properties fo:text-align="justify" fo:line-height="150%" fo:text-indent="0.4923in"/>
    </style:style>
    <style:style style:name="P453" style:parent-style-name="Normal" style:family="paragraph">
      <style:paragraph-properties fo:text-align="justify" fo:line-height="150%" fo:text-indent="0.4923in"/>
    </style:style>
    <style:style style:name="P454" style:parent-style-name="Normal" style:family="paragraph">
      <style:paragraph-properties fo:text-align="justify" fo:line-height="150%" fo:text-indent="0.4923in"/>
    </style:style>
    <style:style style:name="P455" style:parent-style-name="Normal" style:family="paragraph">
      <style:paragraph-properties fo:text-align="justify" fo:line-height="150%" fo:text-indent="0.4923in"/>
    </style:style>
    <style:style style:name="P456" style:parent-style-name="Normal" style:family="paragraph">
      <style:paragraph-properties fo:text-align="justify" fo:line-height="150%" fo:text-indent="0.4923in"/>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text-indent="0.4923in"/>
    </style:style>
    <style:style style:name="P466" style:parent-style-name="Normal" style:family="paragraph">
      <style:paragraph-properties fo:text-align="justify" fo:line-height="150%" fo:text-indent="0.4923in"/>
      <style:text-properties fo:font-weight="bold" style:font-weight-asian="bold" style:font-weight-complex="bold"/>
    </style:style>
    <style:style style:name="P467" style:parent-style-name="Normal" style:family="paragraph">
      <style:paragraph-properties fo:text-align="justify" fo:line-height="150%" fo:text-indent="0.4923in"/>
    </style:style>
    <style:style style:name="P468" style:parent-style-name="Normal" style:family="paragraph">
      <style:paragraph-properties fo:text-align="justify" fo:line-height="150%" fo:margin-left="1.575in" fo:text-indent="-1.0826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50%" fo:text-indent="0.4923in"/>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50%" fo:text-indent="0.4923in"/>
    </style:style>
    <style:style style:name="P522" style:parent-style-name="Normal" style:family="paragraph">
      <style:paragraph-properties fo:text-align="justify" fo:line-height="150%" fo:text-indent="0.4923in"/>
    </style:style>
    <style:style style:name="P523" style:parent-style-name="Normal" style:family="paragraph">
      <style:paragraph-properties fo:text-align="justify" fo:line-height="150%" fo:text-indent="0.4923in"/>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text-indent="0.4923in"/>
    </style:style>
    <style:style style:name="P527" style:parent-style-name="Normal" style:family="paragraph">
      <style:paragraph-properties fo:text-align="justify" fo:line-height="150%" fo:text-indent="0.4923in"/>
    </style:style>
    <style:style style:name="P528" style:parent-style-name="Normal" style:family="paragraph">
      <style:paragraph-properties fo:text-align="justify" fo:line-height="150%" fo:text-indent="0.4923in"/>
    </style:style>
    <style:style style:name="P529" style:parent-style-name="Normal" style:family="paragraph">
      <style:paragraph-properties fo:text-align="justify" fo:line-height="150%"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justify" fo:line-height="150%" fo:text-indent="0.4923in"/>
    </style:style>
    <style:style style:name="P536" style:parent-style-name="Normal" style:family="paragraph">
      <style:paragraph-properties fo:text-align="justify" fo:line-height="150%" fo:text-indent="0.4923in"/>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weight-complex="bold"/>
    </style:style>
    <style:style style:name="P541" style:parent-style-name="Normal" style:family="paragraph">
      <style:paragraph-properties fo:text-align="justify" fo:line-height="150%" fo:text-indent="0.4923in"/>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justify" fo:line-height="150%" fo:text-indent="0.4923in"/>
    </style:style>
    <style:style style:name="P544" style:parent-style-name="Normal" style:family="paragraph">
      <style:paragraph-properties fo:text-align="justify" fo:line-height="150%" fo:text-indent="0.4923in"/>
    </style:style>
    <style:style style:name="P545" style:parent-style-name="Normal" style:family="paragraph">
      <style:paragraph-properties fo:text-align="justify" fo:line-height="150%" fo:text-indent="0.4923in"/>
    </style:style>
    <style:style style:name="P546" style:parent-style-name="Normal" style:family="paragraph">
      <style:paragraph-properties fo:text-align="justify" fo:line-height="150%" fo:text-indent="0.4923in"/>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4923in"/>
      <style:text-properties style:font-weight-complex="bold"/>
    </style:style>
    <style:style style:name="P551" style:parent-style-name="Normal" style:family="paragraph">
      <style:paragraph-properties fo:text-align="justify" fo:line-height="150%" fo:text-indent="0.4923in"/>
    </style:style>
    <style:style style:name="P552" style:parent-style-name="Normal" style:family="paragraph">
      <style:paragraph-properties fo:text-align="justify" fo:line-height="150%" fo:margin-left="1.575in" fo:text-indent="-1.0826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text-position="super 66.6%"/>
    </style:style>
    <style:style style:name="P560" style:parent-style-name="Normal" style:family="paragraph">
      <style:paragraph-properties fo:text-align="justify" fo:line-height="150%" fo:text-indent="0.4923in"/>
    </style:style>
    <style:style style:name="P561" style:parent-style-name="Normal" style:family="paragraph">
      <style:paragraph-properties fo:text-align="justify" fo:line-height="150%" fo:text-indent="0.4923in"/>
    </style:style>
    <style:style style:name="P562" style:parent-style-name="Normal" style:family="paragraph">
      <style:paragraph-properties fo:text-align="justify" fo:line-height="150%" fo:text-indent="0.4923in"/>
      <style:text-properties fo:font-weight="bold" style:font-weight-asian="bold" style:font-weight-complex="bold"/>
    </style:style>
    <style:style style:name="P563" style:parent-style-name="Normal" style:family="paragraph">
      <style:paragraph-properties fo:text-align="justify" fo:line-height="150%" fo:text-indent="0.4923in"/>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line-height-at-least="0.1666in" fo:text-indent="0.4923in"/>
      <style:text-properties fo:font-weight="bold" style:font-weight-asian="bold" style:font-weight-complex="bold"/>
    </style:style>
    <style:style style:name="P570" style:parent-style-name="Normal" style:family="paragraph">
      <style:paragraph-properties fo:text-align="justify" fo:line-height="150%" fo:margin-left="1.575in" fo:text-indent="-1.0826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line-height="150%" fo:text-indent="0.4923in"/>
    </style:style>
    <style:style style:name="P589" style:parent-style-name="Normal" style:family="paragraph">
      <style:paragraph-properties fo:text-align="justify" fo:line-height="150%" fo:text-indent="0.4923in"/>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50%" fo:text-indent="0.4923in"/>
    </style:style>
    <style:style style:name="P609" style:parent-style-name="Normal" style:family="paragraph">
      <style:paragraph-properties fo:text-align="justify" fo:line-height="150%" fo:text-indent="0.4923in"/>
    </style:style>
    <style:style style:name="P610" style:parent-style-name="Normal" style:family="paragraph">
      <style:paragraph-properties fo:text-align="justify" fo:line-height="150%" fo:text-indent="0.4923in"/>
    </style:style>
    <style:style style:name="P611" style:parent-style-name="Normal" style:family="paragraph">
      <style:paragraph-properties fo:text-align="justify" style:line-height-at-least="0.1666in" fo:text-indent="0.4923in"/>
    </style:style>
    <style:style style:name="P612" style:parent-style-name="Normal" style:family="paragraph">
      <style:paragraph-properties fo:text-align="justify" fo:line-height="150%" fo:margin-left="1.575in" fo:text-indent="-1.0826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line-height="150%" fo:text-indent="0.4923in"/>
    </style:style>
    <style:style style:name="P618" style:parent-style-name="Normal" style:family="paragraph">
      <style:paragraph-properties fo:text-align="justify" fo:line-height="150%" fo:text-indent="0.4923in"/>
    </style:style>
    <style:style style:name="P619" style:parent-style-name="Normal" style:family="paragraph">
      <style:paragraph-properties fo:text-align="justify" fo:line-height="150%" fo:text-indent="0.4923in"/>
    </style:style>
    <style:style style:name="P620" style:parent-style-name="Normal" style:family="paragraph">
      <style:paragraph-properties fo:text-align="justify" fo:line-height="150%" fo:text-indent="0.4923in"/>
    </style:style>
    <style:style style:name="P621" style:parent-style-name="Normal" style:family="paragraph">
      <style:paragraph-properties fo:text-align="justify" fo:line-height="150%" fo:margin-left="1.575in" fo:text-indent="-1.0826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line-height="150%" fo:text-indent="0.4923in"/>
    </style:style>
    <style:style style:name="P626" style:parent-style-name="Normal" style:family="paragraph">
      <style:paragraph-properties fo:text-align="justify" fo:line-height="150%" fo:text-indent="0.4923in"/>
    </style:style>
    <style:style style:name="P627" style:parent-style-name="Normal" style:family="paragraph">
      <style:paragraph-properties fo:text-align="justify" style:line-height-at-least="0.1666in" fo:text-indent="0.4923in"/>
    </style:style>
    <style:style style:name="P628" style:parent-style-name="Normal" style:family="paragraph">
      <style:paragraph-properties fo:text-align="justify" fo:line-height="150%" fo:margin-left="1.575in" fo:text-indent="-1.0826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P637" style:parent-style-name="Normal" style:family="paragraph">
      <style:paragraph-properties fo:text-align="justify" fo:line-height="150%" fo:text-indent="0.4923in"/>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weight-complex="bold"/>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margin-left="1.575in" fo:text-indent="-1.0826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margin-left="1.575in" fo:text-indent="-1.0826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justify" fo:line-height="150%" fo:text-indent="0.4923in"/>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4923in"/>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text-indent="0.4923in"/>
    </style:style>
    <style:style style:name="P677" style:parent-style-name="Normal" style:family="paragraph">
      <style:paragraph-properties fo:text-align="justify" fo:line-height="150%" fo:margin-left="1.6736in" fo:text-indent="-1.1812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text-indent="0.4923in"/>
    </style:style>
    <style:style style:name="P685" style:parent-style-name="Normal" style:family="paragraph">
      <style:paragraph-properties fo:text-align="justify" fo:line-height="150%" fo:text-indent="0.4923in"/>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P688" style:parent-style-name="Normal" style:family="paragraph">
      <style:paragraph-properties fo:text-align="justify" fo:line-height="150%" fo:text-indent="0.4923in"/>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justify" fo:line-height="150%" fo:text-indent="0.4923in"/>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justify" style:line-height-at-least="0.1666in" fo:text-indent="0.4923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line-height-at-least="0.1666in" fo:text-indent="0.4923in"/>
    </style:style>
    <style:style style:name="P700" style:parent-style-name="Normal" style:family="paragraph">
      <style:paragraph-properties fo:text-align="justify" fo:line-height="150%" fo:margin-left="1.575in" fo:text-indent="-1.0826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line-height="150%" fo:text-indent="0.4923in"/>
    </style:style>
    <style:style style:name="P707" style:parent-style-name="Normal" style:family="paragraph">
      <style:paragraph-properties fo:text-align="justify" fo:line-height="150%" fo:text-indent="0.4923in"/>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justify" fo:line-height="150%" fo:text-indent="0.4923in"/>
    </style:style>
    <style:style style:name="P710" style:parent-style-name="Normal" style:family="paragraph">
      <style:paragraph-properties fo:text-align="justify" fo:line-height="150%" fo:text-indent="0.4923in"/>
    </style:style>
    <style:style style:name="P711" style:parent-style-name="Normal" style:family="paragraph">
      <style:paragraph-properties fo:text-align="justify" fo:line-height="150%" fo:text-indent="0.4923in"/>
    </style:style>
    <style:style style:name="P712" style:parent-style-name="Normal" style:family="paragraph">
      <style:paragraph-properties fo:text-align="justify" fo:line-height="150%" fo:text-indent="0.4923in"/>
    </style:style>
    <style:style style:name="P713" style:parent-style-name="Normal" style:family="paragraph">
      <style:paragraph-properties fo:text-align="justify" fo:line-height="150%" fo:text-indent="0.4923in"/>
    </style:style>
    <style:style style:name="P714" style:parent-style-name="Normal" style:family="paragraph">
      <style:paragraph-properties fo:text-align="justify" fo:line-height="150%" fo:text-indent="0.4923in"/>
    </style:style>
    <style:style style:name="P715" style:parent-style-name="Normal" style:family="paragraph">
      <style:paragraph-properties fo:text-align="justify" fo:line-height="150%" fo:text-indent="0.4923in"/>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justify" fo:line-height="150%" fo:text-indent="0.4923in"/>
    </style:style>
    <style:style style:name="P718" style:parent-style-name="Normal" style:family="paragraph">
      <style:paragraph-properties fo:text-align="justify" fo:line-height="150%" fo:text-indent="0.4923in"/>
    </style:style>
    <style:style style:name="P719" style:parent-style-name="Normal" style:family="paragraph">
      <style:paragraph-properties fo:text-align="justify" fo:line-height="150%" fo:text-indent="0.4923in"/>
    </style:style>
    <style:style style:name="P720" style:parent-style-name="Normal" style:family="paragraph">
      <style:paragraph-properties fo:text-align="justify" fo:line-height="150%" fo:text-indent="0.4923in"/>
    </style:style>
    <style:style style:name="P721" style:parent-style-name="Normal" style:family="paragraph">
      <style:paragraph-properties fo:text-align="justify" style:line-height-at-least="0.1666in" fo:text-indent="0.4923in"/>
    </style:style>
    <style:style style:name="P722" style:parent-style-name="Normal" style:family="paragraph">
      <style:paragraph-properties fo:text-align="justify" fo:line-height="150%" fo:margin-left="1.575in" fo:text-indent="-1.0826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line-height="150%" fo:text-indent="0.4923in"/>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justify" fo:line-height="150%" fo:text-indent="0.4923in"/>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line-height="150%" fo:text-indent="0.4923in"/>
    </style:style>
    <style:style style:name="P738" style:parent-style-name="Normal" style:family="paragraph">
      <style:paragraph-properties fo:text-align="justify" fo:line-height="150%" fo:text-indent="0.4923in"/>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justify" fo:line-height="150%" fo:text-indent="0.4923in"/>
    </style:style>
    <style:style style:name="P742" style:parent-style-name="Normal" style:family="paragraph">
      <style:paragraph-properties fo:text-align="justify" fo:line-height="150%" fo:text-indent="0.4923in"/>
    </style:style>
    <style:style style:name="P743" style:parent-style-name="Normal" style:family="paragraph">
      <style:paragraph-properties fo:text-align="justify" fo:line-height="150%"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P753" style:parent-style-name="Normal" style:family="paragraph">
      <style:paragraph-properties fo:text-align="justify" fo:line-height="150%" fo:text-indent="0.4923in"/>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weight-complex="bold"/>
    </style:style>
    <style:style style:name="P758" style:parent-style-name="Normal" style:family="paragraph">
      <style:paragraph-properties fo:text-align="justify" fo:line-height="150%" fo:text-indent="0.4923in"/>
    </style:style>
    <style:style style:name="P759" style:parent-style-name="Normal" style:family="paragraph">
      <style:paragraph-properties fo:text-align="justify" fo:line-height="150%" fo:text-indent="0.4923in"/>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P768" style:parent-style-name="Normal" style:family="paragraph">
      <style:paragraph-properties fo:text-align="justify" fo:line-height="150%" fo:text-indent="0.4923in"/>
    </style:style>
    <style:style style:name="P769" style:parent-style-name="Normal" style:family="paragraph">
      <style:paragraph-properties fo:text-align="justify" fo:line-height="150%" fo:text-indent="0.4923in"/>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margin-left="1.575in" fo:text-indent="-1.0826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text-indent="0.4923in"/>
    </style:style>
    <style:style style:name="P782" style:parent-style-name="Normal" style:family="paragraph">
      <style:paragraph-properties fo:text-align="justify" fo:line-height="150%" fo:margin-left="1.575in" fo:text-indent="-1.0826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line-height="150%" fo:text-indent="0.4923in"/>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line-height="150%" fo:text-indent="0.4923in"/>
    </style:style>
    <style:style style:name="P800" style:parent-style-name="Normal" style:family="paragraph">
      <style:paragraph-properties fo:text-align="justify" fo:line-height="150%"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justify" fo:line-height="150%" fo:text-indent="0.4923in"/>
    </style:style>
    <style:style style:name="P808" style:parent-style-name="Normal" style:family="paragraph">
      <style:paragraph-properties fo:text-align="justify" fo:line-height="150%" fo:text-indent="0.4923in"/>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weight-complex="bold"/>
    </style:style>
    <style:style style:name="P816" style:parent-style-name="Normal" style:family="paragraph">
      <style:paragraph-properties fo:text-align="justify" fo:line-height="150%" fo:text-indent="0.4923in"/>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fo:line-height="150%" fo:text-indent="0.4923in"/>
    </style:style>
    <style:style style:name="P822" style:parent-style-name="Normal" style:family="paragraph">
      <style:paragraph-properties fo:text-align="justify" fo:line-height="150%" fo:text-indent="0.4923in"/>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justify" fo:line-height="150%" fo:margin-left="1.575in" fo:text-indent="-1.0826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line-height="150%" fo:text-indent="0.4923in"/>
    </style:style>
    <style:style style:name="P829" style:parent-style-name="Normal" style:family="paragraph">
      <style:paragraph-properties fo:text-align="justify" fo:line-height="150%" fo:text-indent="0.4923in"/>
    </style:style>
    <style:style style:name="P830" style:parent-style-name="Normal" style:family="paragraph">
      <style:paragraph-properties fo:text-align="justify" fo:line-height="150%" fo:text-indent="0.4923in"/>
    </style:style>
    <style:style style:name="P831" style:parent-style-name="Normal" style:family="paragraph">
      <style:paragraph-properties fo:text-align="justify" fo:line-height="150%" fo:margin-left="1.575in" fo:text-indent="-1.0826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line-height="150%" fo:text-indent="0.4923in"/>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fo:line-height="150%" fo:text-indent="0.4923in"/>
    </style:style>
    <style:style style:name="P838" style:parent-style-name="Normal" style:family="paragraph">
      <style:paragraph-properties fo:text-align="justify" fo:line-height="150%" fo:text-indent="0.4923in"/>
    </style:style>
    <style:style style:name="P839" style:parent-style-name="Normal" style:family="paragraph">
      <style:paragraph-properties fo:text-align="justify" fo:line-height="150%" fo:text-indent="0.4923in"/>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line-height="150%" fo:text-indent="0.4923in"/>
      <style:text-properties fo:font-weight="bold" style:font-weight-asian="bold"/>
    </style:style>
    <style:style style:name="P858" style:parent-style-name="Normal" style:family="paragraph">
      <style:paragraph-properties fo:text-align="justify" fo:line-height="150%" fo:margin-left="1.575in" fo:text-indent="-1.0826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weight-complex="bold"/>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P871" style:parent-style-name="Normal" style:family="paragraph">
      <style:paragraph-properties fo:text-align="justify" fo:line-height="150%" fo:text-indent="0.4923in"/>
    </style:style>
    <style:style style:name="P872" style:parent-style-name="Normal" style:family="paragraph">
      <style:paragraph-properties fo:text-align="justify" fo:line-height="150%" fo:text-indent="0.4923in"/>
    </style:style>
    <style:style style:name="P873" style:parent-style-name="Normal" style:family="paragraph">
      <style:paragraph-properties fo:text-align="justify" fo:line-height="150%" fo:text-indent="0.4923in"/>
    </style:style>
    <style:style style:name="P874" style:parent-style-name="Normal" style:family="paragraph">
      <style:paragraph-properties fo:text-align="justify" fo:line-height="150%" fo:text-indent="0.4923in"/>
    </style:style>
    <style:style style:name="P875" style:parent-style-name="Normal" style:family="paragraph">
      <style:paragraph-properties fo:text-align="justify" fo:line-height="150%" fo:text-indent="0.4923in"/>
    </style:style>
    <style:style style:name="P876" style:parent-style-name="Normal" style:family="paragraph">
      <style:paragraph-properties fo:text-align="justify" fo:line-height="150%" fo:text-indent="0.4923in"/>
    </style:style>
    <style:style style:name="P877" style:parent-style-name="Normal" style:family="paragraph">
      <style:paragraph-properties fo:text-align="justify" fo:line-height="150%" fo:text-indent="0.4923in"/>
    </style:style>
    <style:style style:name="P878" style:parent-style-name="Normal" style:family="paragraph">
      <style:paragraph-properties fo:text-align="justify" fo:line-height="150%" fo:margin-left="1.6736in" fo:text-indent="-1.1812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weight-complex="bold"/>
    </style:style>
    <style:style style:name="P885" style:parent-style-name="Normal" style:family="paragraph">
      <style:paragraph-properties fo:text-align="justify" fo:line-height="150%" fo:text-indent="0.4923in"/>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fo:line-height="150%" fo:margin-left="1.575in" fo:text-indent="-1.0826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margin-left="1.575in" fo:text-indent="-1.0826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text-indent="0.4923in"/>
    </style:style>
    <style:style style:name="P911" style:parent-style-name="Normal" style:family="paragraph">
      <style:paragraph-properties fo:text-align="justify" fo:line-height="150%" fo:text-indent="0.4923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margin-left="1.575in" fo:text-indent="-1.0826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line-height="150%" fo:text-indent="0.4923in"/>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line-height="150%" fo:text-indent="0.4923in"/>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text-indent="0.4923in"/>
    </style:style>
    <style:style style:name="P929" style:parent-style-name="Normal" style:family="paragraph">
      <style:paragraph-properties fo:text-align="justify" fo:line-height="150%"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line-height="150%" fo:text-indent="0.4923in"/>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justify" fo:line-height="150%" fo:margin-left="1.477in" fo:text-indent="-0.9847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line-height="150%" fo:text-indent="0.4923in"/>
    </style:style>
    <style:style style:name="P943" style:parent-style-name="Normal" style:family="paragraph">
      <style:paragraph-properties fo:text-align="justify" fo:line-height="150%" fo:text-indent="0.4923in"/>
    </style:style>
    <style:style style:name="P944" style:parent-style-name="Normal" style:family="paragraph">
      <style:paragraph-properties fo:text-align="justify" fo:line-height="150%" fo:text-indent="0.4923in"/>
    </style:style>
    <style:style style:name="P945" style:parent-style-name="Normal" style:family="paragraph">
      <style:paragraph-properties fo:text-align="justify" fo:line-height="150%" fo:text-indent="0.4923in"/>
    </style:style>
    <style:style style:name="P946" style:parent-style-name="Normal" style:family="paragraph">
      <style:paragraph-properties fo:text-align="justify" fo:line-height="150%" fo:text-indent="0.4923in"/>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text-indent="0.4923in"/>
    </style:style>
    <style:style style:name="P952" style:parent-style-name="Normal" style:family="paragraph">
      <style:paragraph-properties fo:text-align="justify" fo:line-height="150%" fo:text-indent="0.4923in"/>
    </style:style>
    <style:style style:name="P953" style:parent-style-name="Normal" style:family="paragraph">
      <style:paragraph-properties fo:text-align="justify" fo:line-height="150%" fo:text-indent="0.4923in"/>
    </style:style>
    <style:style style:name="P954" style:parent-style-name="Normal" style:family="paragraph">
      <style:paragraph-properties fo:text-align="justify" fo:line-height="150%" fo:text-indent="0.4923in"/>
    </style:style>
    <style:style style:name="P955" style:parent-style-name="Normal" style:family="paragraph">
      <style:paragraph-properties fo:text-align="justify" fo:line-height="150%" fo:text-indent="0.4923in"/>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line-height="150%" fo:text-indent="0.4923in"/>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line-height="150%" fo:text-indent="0.4923in"/>
      <style:text-properties fo:font-weight="bold" style:font-weight-asian="bold"/>
    </style:style>
    <style:style style:name="P964" style:parent-style-name="Normal" style:family="paragraph">
      <style:paragraph-properties fo:text-align="justify" fo:line-height="150%" fo:margin-left="1.575in" fo:text-indent="-1.0826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4923in"/>
    </style:style>
    <style:style style:name="P985" style:parent-style-name="Normal" style:family="paragraph">
      <style:paragraph-properties fo:text-align="justify" fo:line-height="150%" fo:text-indent="0.4923in"/>
    </style:style>
    <style:style style:name="P986" style:parent-style-name="Normal" style:family="paragraph">
      <style:paragraph-properties fo:text-align="justify" fo:line-height="150%" fo:text-indent="0.4923in"/>
    </style:style>
    <style:style style:name="P987" style:parent-style-name="Normal" style:family="paragraph">
      <style:paragraph-properties fo:text-align="justify" fo:line-height="150%" fo:text-indent="0.4923in"/>
    </style:style>
    <style:style style:name="P988" style:parent-style-name="Normal" style:family="paragraph">
      <style:paragraph-properties fo:text-align="justify" fo:line-height="150%" fo:text-indent="0.4923in"/>
    </style:style>
    <style:style style:name="P989" style:parent-style-name="Normal" style:family="paragraph">
      <style:paragraph-properties fo:text-align="justify" fo:line-height="150%" fo:text-indent="0.4923in"/>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line-height="150%" fo:text-indent="0.4923in"/>
    </style:style>
    <style:style style:name="P993" style:parent-style-name="Normal" style:family="paragraph">
      <style:paragraph-properties fo:text-align="justify" fo:line-height="150%" fo:text-indent="0.4923in"/>
    </style:style>
    <style:style style:name="P994" style:parent-style-name="Normal" style:family="paragraph">
      <style:paragraph-properties fo:text-align="justify" fo:line-height="150%" fo:text-indent="0.4923in"/>
    </style:style>
    <style:style style:name="P995" style:parent-style-name="Normal" style:family="paragraph">
      <style:paragraph-properties fo:text-align="justify" fo:line-height="150%" fo:text-indent="0.4923in"/>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text-position="super 66.6%"/>
    </style:style>
    <style:style style:name="P998" style:parent-style-name="Normal" style:family="paragraph">
      <style:paragraph-properties fo:text-align="justify" fo:line-height="150%" fo:text-indent="0.4923in"/>
    </style:style>
    <style:style style:name="P999" style:parent-style-name="Normal" style:family="paragraph">
      <style:paragraph-properties fo:text-align="justify" fo:line-height="150%" fo:text-indent="0.4923in"/>
    </style:style>
    <style:style style:name="P1000" style:parent-style-name="Normal" style:family="paragraph">
      <style:paragraph-properties fo:text-align="justify" fo:line-height="150%" fo:text-indent="0.4923in"/>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margin-left="1.575in" fo:text-indent="-1.0826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line-height="150%" fo:text-indent="0.4923in"/>
    </style:style>
    <style:style style:name="P1022" style:parent-style-name="Normal" style:family="paragraph">
      <style:paragraph-properties fo:text-align="justify" fo:line-height="150%" fo:text-indent="0.4923in"/>
    </style:style>
    <style:style style:name="P1023" style:parent-style-name="Normal" style:family="paragraph">
      <style:paragraph-properties fo:text-align="justify" fo:line-height="150%" fo:text-indent="0.4923in"/>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line-height="150%" fo:text-indent="0.4923in"/>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fo:line-height="150%" fo:text-indent="0.4923in"/>
    </style:style>
    <style:style style:name="P1029" style:parent-style-name="Normal" style:family="paragraph">
      <style:paragraph-properties fo:text-align="justify" style:line-height-at-least="0.1666in" fo:text-indent="0.4923in"/>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line-height="150%" fo:text-indent="0.4923in"/>
      <style:text-properties fo:font-weight="bold" style:font-weight-asian="bold"/>
    </style:style>
    <style:style style:name="P1037" style:parent-style-name="Normal" style:family="paragraph">
      <style:paragraph-properties fo:text-align="justify" fo:line-height="150%" fo:margin-left="1.477in" fo:text-indent="-0.9847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text-indent="0.4923in"/>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P1045" style:parent-style-name="Normal" style:family="paragraph">
      <style:paragraph-properties fo:text-align="justify" fo:line-height="150%" fo:text-indent="0.4923in"/>
    </style:style>
    <style:style style:name="P1046" style:parent-style-name="Normal" style:family="paragraph">
      <style:paragraph-properties fo:text-align="justify" fo:line-height="150%" fo:text-indent="0.4923in"/>
    </style:style>
    <style:style style:name="P1047" style:parent-style-name="Normal" style:family="paragraph">
      <style:paragraph-properties fo:text-align="justify" fo:line-height="150%" fo:text-indent="0.4923in"/>
    </style:style>
    <style:style style:name="P1048" style:parent-style-name="Normal" style:family="paragraph">
      <style:paragraph-properties fo:text-align="justify" fo:line-height="150%" fo:margin-left="1.477in" fo:text-indent="-0.9847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line-height="150%" fo:text-indent="0.4923in"/>
    </style:style>
    <style:style style:name="P1053" style:parent-style-name="Normal" style:family="paragraph">
      <style:paragraph-properties fo:text-align="justify" fo:line-height="150%" fo:text-indent="0.4923in"/>
    </style:style>
    <style:style style:name="P1054" style:parent-style-name="Normal" style:family="paragraph">
      <style:paragraph-properties fo:text-align="justify" fo:line-height="150%" fo:text-indent="0.4923in"/>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text-indent="0.4923in"/>
    </style:style>
    <style:style style:name="P1060" style:parent-style-name="Normal" style:family="paragraph">
      <style:paragraph-properties fo:text-align="justify" fo:line-height="150%" fo:text-indent="0.4923in"/>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style:font-style-complex="italic"/>
    </style:style>
    <style:style style:name="P1066" style:parent-style-name="Normal" style:family="paragraph">
      <style:paragraph-properties fo:text-align="justify" fo:line-height="150%" fo:text-indent="0.4923in"/>
    </style:style>
    <style:style style:name="P1067" style:parent-style-name="Normal" style:family="paragraph">
      <style:paragraph-properties fo:text-align="justify" fo:line-height="150%" fo:text-indent="0.4923in"/>
    </style:style>
    <style:style style:name="P1068" style:parent-style-name="Normal" style:family="paragraph">
      <style:paragraph-properties fo:text-align="justify" fo:line-height="150%" fo:text-indent="0.4923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fo:line-height="150%" fo:text-indent="0.5in"/>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1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7875in"/>
        </style:tab-stops>
      </style:paragraph-properties>
    </style:style>
    <style:style style:name="P1181" style:parent-style-name="Normal" style:family="paragraph">
      <style:paragraph-properties fo:text-align="justify" fo:line-height="150%" fo:margin-left="1.575in" fo:text-indent="-1.075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line-height="150%">
        <style:tab-stops>
          <style:tab-stop style:type="left" style:position="0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fo:line-height="150%">
        <style:tab-stops>
          <style:tab-stop style:type="left" style:position="0.5909in"/>
        </style:tab-stops>
      </style:paragraph-properties>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230" style:parent-style-name="Normal" style:family="paragraph">
      <style:paragraph-properties fo:text-align="justify" fo:line-height="150%" fo:text-indent="0.5in">
        <style:tab-stops>
          <style:tab-stop style:type="left" style:position="0.8861in"/>
        </style:tab-stops>
      </style:paragraph-properties>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27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FF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34" style:parent-style-name="Normal" style:family="paragraph">
      <style:paragraph-properties fo:text-align="justify" fo:line-height="150%" fo:margin-left="1.477in" fo:text-indent="-0.977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fo:line-height="150%" fo:background-color="#FFFFFF"/>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fo:line-height="150%" fo:background-color="#FFFFFF"/>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line-height="150%" fo:text-indent="0.4923in" fo:background-color="#FFFFFF"/>
      <style:text-properties fo:font-weight="bold" style:font-weight-asian="bold"/>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4923in" fo:background-color="#FFFFFF"/>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4923in" fo:background-color="#FFFFFF"/>
    </style:style>
    <style:style style:name="P1382" style:parent-style-name="Normal" style:family="paragraph">
      <style:paragraph-properties fo:text-align="justify" fo:line-height="150%" fo:text-indent="0.4923in" fo:background-color="#FFFFFF"/>
    </style:style>
    <style:style style:name="P1383" style:parent-style-name="Normal" style:family="paragraph">
      <style:paragraph-properties fo:text-align="justify" fo:line-height="150%" fo:text-indent="0.4923in" fo:background-color="#FFFFFF"/>
    </style:style>
    <style:style style:name="P1384" style:parent-style-name="Normal" style:family="paragraph">
      <style:paragraph-properties fo:text-align="justify" fo:line-height="150%" fo:text-indent="0.4923in" fo:background-color="#FFFFFF"/>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4923in" fo:background-color="#FFFFFF"/>
    </style:style>
    <style:style style:name="P1394" style:parent-style-name="Normal" style:family="paragraph">
      <style:paragraph-properties fo:text-align="justify" fo:line-height="150%" fo:text-indent="0.534in" fo:background-color="#FFFFFF"/>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fo:line-height="150%" fo:text-indent="0.4923in"/>
    </style:style>
    <style:style style:name="P1398" style:parent-style-name="Normal" style:family="paragraph">
      <style:paragraph-properties fo:text-align="justify" fo:line-height="150%" fo:text-indent="0.4923in"/>
    </style:style>
    <style:style style:name="P1399" style:parent-style-name="Normal" style:family="paragraph">
      <style:paragraph-properties>
        <style:tab-stops>
          <style:tab-stop style:type="right" style:position="6.0625in"/>
        </style:tab-stops>
      </style:paragraph-properties>
    </style:style>
    <style:style style:name="T1400" style:parent-style-name="DefaultParagraphFont" style:family="text">
      <style:text-properties fo:text-transform="uppercase"/>
    </style:style>
    <style:style style:name="P1401"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1402" style:parent-style-name="Normal" style:family="paragraph">
      <style:paragraph-properties>
        <style:tab-stops>
          <style:tab-stop style:type="center" style:position="2.884in"/>
          <style:tab-stop style:type="right" style:position="5.768in"/>
        </style:tab-stops>
      </style:paragraph-properties>
    </style:style>
    <style:style style:name="P1403" style:parent-style-name="Normal" style:family="paragraph">
      <style:paragraph-properties fo:text-align="justify" fo:text-indent="3.5in"/>
    </style:style>
    <style:style style:name="P1404" style:parent-style-name="Normal" style:family="paragraph">
      <style:paragraph-properties fo:text-align="justify" fo:text-indent="3.5in"/>
    </style:style>
    <style:style style:name="P1405" style:parent-style-name="Normal" style:family="paragraph">
      <style:paragraph-properties fo:text-align="justify" fo:text-indent="3.5in"/>
    </style:style>
    <style:style style:name="P1406" style:parent-style-name="Normal" style:family="paragraph">
      <style:paragraph-properties fo:text-align="justify" fo:text-indent="3.5in"/>
    </style:style>
    <style:style style:name="P1407" style:parent-style-name="Normal" style:family="paragraph">
      <style:paragraph-properties fo:text-align="justify" fo:text-indent="3.5in"/>
    </style:style>
    <style:style style:name="P1408" style:parent-style-name="Normal" style:family="paragraph">
      <style:paragraph-properties fo:text-align="justify" fo:text-indent="3.5in"/>
    </style:style>
    <style:style style:name="P1409" style:parent-style-name="Normal" style:family="paragraph">
      <style:paragraph-properties fo:text-align="justify" fo:line-height="150%" fo:text-indent="0.4923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line-height="150%" fo:text-indent="0.4923in"/>
      <style:text-properties fo:font-weight="bold" style:font-weight-asian="bold"/>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style:font-weight-complex="bold" style:font-style-complex="italic"/>
    </style:style>
    <style:style style:name="T1422" style:parent-style-name="DefaultParagraphFont" style:family="text">
      <style:text-properties style:font-style-complex="italic"/>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style:font-weight-complex="bold"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text-align="justify" fo:line-height="150%" fo:text-indent="0.4923in"/>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5-16 iki 2017-06-14</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STATYMAS</text:span></text:p>
      <text:p text:style-name="P21"><text:span text:style-name="T22">DĖL europos sąjungos valstybių narių SPRENDIMŲ BAUDŽIAMOSIOSE BYLOSE TARPUSAVIO PRIPAŽINIMO IR VYKDYMO</text:span></text:p>
      <text:p text:style-name="P23"/>
      <text:p text:style-name="P24"><text:span text:style-name="T25">2014 m.<text:s/></text:span><text:span text:style-name="T26">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d</text:span><text:span text:style-name="T43">imų<text:s/></text:span><text:soft-page-break/><text:span text:style-name="T44">baudžiamosiose bylose tarpusavio pripažinimo principas, įgyvendinimą.<text:s/></text:span></text:p>
      <text:p text:style-name="P45"><text:span text:style-name="T46">2</text:span><text:span text:style-name="T47">. Šiuo įstatymu nustatoma:</text:span></text:p>
      <text:p text:style-name="P48"><text:span text:style-name="T49">1</text:span><text:span text:style-name="T50">) Europos Sąjungos valstybių narių teismų sprendimų dėl laisvės atėmimo bausmės pripažinimo ir vykdymo Lietuvos Respublikoje tvarka ir sąlygos;</text:span></text:p>
      <text:p text:style-name="P51"><text:span text:style-name="T52">2</text:span><text:span text:style-name="T53">) Lietuvos Respublikos teismų priimtų sprendimų dėl laisvės atėmimo bausmės</text:span><text:span text:style-name="T54"><text:s/>perdavimo vykdyti kitoms Europos Sąjungos valstybėms narėms tvarka ir sąlygos</text:span><text:span text:style-name="T55">;</text:span></text:p>
      <text:p text:style-name="P56"><text:span text:style-name="T57">3</text:span><text:span text:style-name="T58">) Europos Sąjungos valstybių narių teismų ir kitų kompetentingų institucijų sprendimų<text:s/></text:span><text:span text:style-name="T59">dėl su<text:s/></text:span><text:span text:style-name="T60">laisvės atėmimu nesusijusios bausmės ir sprendimų dėl probacijos<text:s/></text:span><text:span text:style-name="T61">pripažinimo ir vykdymo Lietuvos Respublikoje tvarka ir sąlygos;</text:span></text:p>
      <text:p text:style-name="P62"><text:span text:style-name="T63">4</text:span><text:span text:style-name="T64">) Lietuvos Respublikos teismų priimtų sprendimų<text:s/></text:span><text:span text:style-name="T65">dėl su laisvės atėmimu nesusijusios bausmės ir sprendimų dėl probacijos pe</text:span><text:span text:style-name="T66">rdavimo vykdyti kitoms Europos Sąjungos valstybėms narėms tvarka ir sąlygos;</text:span></text:p>
      <text:p text:style-name="P67"><text:span text:style-name="T68">5</text:span><text:span text:style-name="T69">)<text:s/></text:span><text:span text:style-name="T70">Europos Sąjungos valstybių narių<text:s/></text:span><text:span text:style-name="T71">kompetentingų institucijų<text:s/></text:span><text:span text:style-name="T72">sprendimų dėl kardomųjų priemonių (išskyrus suėmimą) pripažinimo ir vykdymo Lietuvos Respublikoje tvarka ir sąlygos;<text:s/></text:span></text:p>
      <text:p text:style-name="P73"><text:span text:style-name="T74">6</text:span><text:span text:style-name="T75">)<text:s/></text:span><text:span text:style-name="T76">Lietuvos Respublikos teismų, prokurorų, ikiteisminio tyrimo pareigūnų baudžiamojo proceso metu paskirtų tam tikrų rūšių kardomųjų p</text:span><text:span text:style-name="T77">riemonių ar kitų procesinių prievartos priemonių perdavimo vykdyti kitoms Europos Sąjungos valstybėms narėms tvarka ir sąlygos;<text:s/></text:span></text:p>
      <text:p text:style-name="P78"><text:span text:style-name="T79">7</text:span><text:span text:style-name="T80">) Europos Sąjungos valstybių narių kompetentingų institucijų išduotų Europos apsaugos orderių pripažinimo ir vykdymo Lietu</text:span><text:span text:style-name="T81">vos Respublikoje tvarka ir sąlygos;</text:span><text:s/></text:p>
      <text:p text:style-name="P82">Papildyta straipsnio punktu:</text:p>
      <text:p text:style-name="P83"><text:span text:style-name="T84">Nr.<text:s/></text:span><text:a xlink:href="https://www.e-tar.lt/portal/legalAct.html?documentId=fc4b1fe0faf911e4b733cba410730a6c" office:target-frame-name="_top" xlink:show="replace"><text:span text:style-name="T85">XII-1675</text:span></text:a><text:span text:style-name="T86">, 2015-05-07, paskelbta TAR 2015-05-15, i. k. 2015-07408</text:span></text:p>
      <text:p text:style-name="Normal"/>
      <text:p text:style-name="P87"><text:span text:style-name="T88">8</text:span><text:span text:style-name="T89">) Lietuvos Respub</text:span><text:span text:style-name="T90">likos teismų ar ikiteisminio tyrimo teisėjų išduotų Europos apsaugos orderių<text:s/></text:span><text:soft-page-break/><text:span text:style-name="T91">perdavimo vykdyti kitoms Europos Sąjungos valstybėms narėms tvarka ir sąlygos.</text:span></text:p>
      <text:p text:style-name="P92">Papildyta straipsnio punktu:</text:p>
      <text:p text:style-name="P93"><text:span text:style-name="T94">Nr.<text:s/></text:span><text:a xlink:href="https://www.e-tar.lt/portal/legalAct.html?documentId=fc4b1fe0faf911e4b733cba410730a6c" office:target-frame-name="_top" xlink:show="replace"><text:span text:style-name="T95">XII-1675</text:span></text:a><text:span text:style-name="T96">, 2015-05-07, paskelbta TAR 2015-05-15, i. k. 2015-07408</text:span></text:p>
      <text:p text:style-name="Normal"/>
      <text:p text:style-name="P97"><text:span text:style-name="T98">3</text:span><text:span text:style-name="T99">. Šiuo įstatymu įgyvendinami Europos Sąjungos teisės aktai, nurodyti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lternatyvioji bausmė</text:span><text:span text:style-name="T109"><text:s/>– su laisvės atėmimu nesusijusi bausmė ar kita poveikio priemonė, kurią sudaro nuteistajam paskirtas vienas arba keli įpareigojimai ir (ar) draudimai, išskyrus Europos Sąjungos valstybės narės kompetentingos institucijos paskirtą pini</text:span><text:span text:style-name="T110">ginę sankciją arba Europos Sąjungos valstybės narės teismo priimtą sprendimą konfiskuoti.</text:span></text:p>
      <text:p text:style-name="P111"><text:span text:style-name="T112">2</text:span><text:span text:style-name="T113">.<text:s/></text:span><text:span text:style-name="T114">Apsaugos priemonė</text:span><text:span text:style-name="T115"><text:s/>– baudžiamojo proceso metu, vadovaujantis Lietuvos Respublikos baudžiamojo proceso kodekso 132</text:span><text:span text:style-name="T116">1</text:span><text:span text:style-name="T117"><text:s/>straipsniu, Lietuvos Respublikos<text:s/></text:span><text:soft-page-break/><text:span text:style-name="T118">baudžiamojo<text:s/></text:span><text:span text:style-name="T119">kodekso 72</text:span><text:span text:style-name="T120">1</text:span><text:span text:style-name="T121"> straipsniu ar Lietuvos Respublikos apsaugos nuo smurto artimoje aplinkoje įstatymo 5 straipsniu priimamu sprendimu, pavojingam asmeniui nustatomas vienas arba keli draudimai ir (ar) įpareigojimai, siekiant apsaugoti saugomą asmenį nuo nusikalst</text:span><text:span text:style-name="T122">amos pavojingo asmens veikos, kuri gali kelti pavojų to saugomo asmens gyvybei, fiziniam arba psichiniam neliečiamumui, orumui, asmens laisvei arba lytiniam neliečiamumui.</text:span></text:p>
      <text:p text:style-name="P123"><text:span text:style-name="T124">3</text:span><text:span text:style-name="T125">.<text:s/></text:span><text:span text:style-name="T126">Europos apsaugos orderis</text:span><text:span text:style-name="T127"><text:s/>–<text:s/></text:span><text:span text:style-name="T128">sprendimas dėl saugomo asmens apsaugos priemonės,<text:s/></text:span><text:span text:style-name="T129">priimamas to asmens prašymu, siekiant toliau užtikrinti jo apsaugą kitoje Europos Sąjungos valstybėje narėje.</text:span></text:p>
      <text:p text:style-name="P130"><text:span text:style-name="T131">4</text:span><text:span text:style-name="T132">.<text:s/></text:span><text:span text:style-name="T133">Gyvenamoji vieta</text:span><text:span text:style-name="T134"><text:s/>– Lietuvos Respublikos civilinio kodekso 2.16 straipsnyje nurodyta fizinio asmens gyvenamoji vieta.<text:s/></text:span></text:p>
      <text:p text:style-name="P135"><text:span text:style-name="T136">5</text:span><text:span text:style-name="T137">.</text:span><text:span text:style-name="T138"><text:s/>Liudijimas</text:span><text:span text:style-name="T139"><text:s/>– n</text:span><text:span text:style-name="T140">ustatytos formos dokumentas, kuriuo liudijamas prašymas dėl teismo ar kitos kompetentingos institucijos sprendimo (nuosprendžio, nutarties, nutarimo) pripažinimo ir vykdymo ir kuriame nurodoma visa pagrindinė su įtariamuoju, kaltinamuoju ar nuteistuoju, te</text:span><text:span text:style-name="T141">ismo ar kitos kompetentingos institucijos sprendimu (nuosprendžiu, nutartimi, nutarimu), bausmės ar kitos poveikio priemonės atlikimu susijusi ir kita būtina informacija.<text:s/></text:span></text:p>
      <text:p text:style-name="P142"><text:span text:style-name="T143">6</text:span><text:span text:style-name="T144">.<text:s/></text:span><text:span text:style-name="T145">Pavojingas asmuo</text:span><text:span text:style-name="T146"><text:s/>–<text:s/></text:span><text:span text:style-name="T147">fizinis asmuo, kuriam nustatytas vienas ar keli Lietuvos R</text:span><text:span text:style-name="T148">espublikos baudžiamojo proceso kodekso 132</text:span><text:span text:style-name="T149">1</text:span><text:span text:style-name="T150"><text:s/>straipsnyje, Lietuvos Respublikos baudžiamojo kodekso 72</text:span><text:span text:style-name="T151">1</text:span><text:span text:style-name="T152"><text:s/>straipsnyje, Lietuvos Respublikos apsaugos nuo smurto artimoje aplinkoje įstatymo 5 straipsnyje nurodyti draudimai ir (ar) įpareigojimai.</text:span></text:p>
      <text:p text:style-name="P153"><text:span text:style-name="T154">7</text:span><text:span text:style-name="T155">.<text:s/></text:span><text:span text:style-name="T156">Priežiūro</text:span><text:span text:style-name="T157">s valstybė</text:span><text:span text:style-name="T158"><text:s/>– Europos Sąjungos valstybė narė, kuriai perduotas teismo sprendimas dėl probacijos, dėl su laisvės atėmimu nesusijusios bausmės arba dėl kardomųjų priemonių vykdymo.<text:s/></text:span></text:p>
      <text:p text:style-name="P159"><text:span text:style-name="T160">8</text:span><text:span text:style-name="T161">.</text:span><text:span text:style-name="T162"><text:s/>Probacijos priemonė</text:span><text:span text:style-name="T163"><text:s/>– nuteistajam paskirti vienas ar keli įpareigojimai ir (ar) draudimai, taikomi vietoj laisvės atėmimo bausmės ar kitos su laisvės atėmimu susijusios priemonės tais atvejais, kai nuteistasis lygtinai paleidžiamas iš laisvės atėmimo vietos arba kai visiškai</text:span><text:span text:style-name="T164"><text:s/>ar iš dalies atidedamas paskirtos laisvės atėmimo bausmės ar kitos su laisvės atėmimu susijusios priemonės vykdymas, arba kai nuteistasis lygtinai atleidžiamas nuo laisvės atėmimo bausmės ar kitos su laisvės atėmimu susijusios priemonės prieš terminą.<text:s/></text:span></text:p>
      <text:p text:style-name="P165"><text:span text:style-name="T166">9</text:span><text:span text:style-name="T167">.<text:s/></text:span><text:span text:style-name="T168">Saugomas asmuo</text:span><text:span text:style-name="T169"><text:s/>– fizinis asmuo, kuriam taikoma apsauga, remiantis</text:span><text:span text:style-name="T170"><text:s/>paskirta apsaugos priemone.<text:s/></text:span></text:p>
      <text:p text:style-name="P171"><text:span text:style-name="T172">10</text:span><text:span text:style-name="T173">.</text:span><text:span text:style-name="T174"><text:s/>Socialinė reabilitacija</text:span><text:span text:style-name="T175"><text:s/>– visuma socialinių, psichologinių, teisinių, pedagoginių priemonių, kuriomis siekiama užtikrinti nuteistojo sėkmingą reinte</text:span><text:span text:style-name="T176">graciją į visuomenę.<text:s/></text:span></text:p>
      <text:p text:style-name="P177"><text:span text:style-name="T178">11</text:span><text:span text:style-name="T179">.</text:span><text:span text:style-name="T180"><text:s/>Sprendimas dėl kardomosios priemonės</text:span><text:span text:style-name="T181"><text:s/>– baudžiamojo proceso metu priimtas sprendimas, kuriuo kaip įtariamojo, kaltinamojo ar nuteistojo suėmimo (kardomojo kalinimo) alternatyva taikomas vienas ar keli iš šių įpareigojimų ir (ar</text:span><text:span text:style-name="T182">) draudimų:</text:span></text:p>
      <text:p text:style-name="P183"><text:span text:style-name="T184">1</text:span><text:span text:style-name="T185">) įpareigojimas informuoti sprendimą dėl kardomosios priemonės vykdančios valstybės kompetentingą instituciją apie visus gyvenamosios vietos pakeitimus;<text:s/></text:span></text:p>
      <text:p text:style-name="P186"><text:span text:style-name="T187">2</text:span><text:span text:style-name="T188">) draudimas lankytis tam tikrose sprendimą dėl kardomosios priemonės priėmusios ar</text:span><text:span text:style-name="T189">ba jį vykdančios valstybės vietovėse, vietose ar nurodytuose regionuose;<text:s/></text:span></text:p>
      <text:p text:style-name="P190"><text:span text:style-name="T191">3</text:span><text:span text:style-name="T192">) įpareigojimas būti tam tikroje vietoje tam tikru laiku;<text:s/></text:span></text:p>
      <text:p text:style-name="P193"><text:span text:style-name="T194">4</text:span><text:span text:style-name="T195">) įpareigojimas ar draudimas, kuriuo apribojamas išvykimas iš sprendimą dėl kardomosios priemonės vykdančios valstybės teritorijos;<text:s/></text:span></text:p>
      <text:p text:style-name="P196"><text:span text:style-name="T197">5</text:span><text:span text:style-name="T198">) įpareigojimas nustatytu laiku užsiregistruoti nurodytoje institucijoje;<text:s/></text:span></text:p>
      <text:p text:style-name="P199"><text:span text:style-name="T200">6</text:span><text:span text:style-name="T201">) įpareigojimas vengti kontaktų su kon</text:span><text:span text:style-name="T202">krečiais asmenimis, susijusiais su įtariama nusikalstama veika;</text:span></text:p>
      <text:p text:style-name="P203"><text:span text:style-name="T204">7</text:span><text:span text:style-name="T205">) draudimas užsiimti tam tikra veikla, susijusia su įtariama nusikalstama veika;</text:span></text:p>
      <text:p text:style-name="P206"><text:span text:style-name="T207">8</text:span><text:span text:style-name="T208">) draudimas vairuoti transporto priemonę;</text:span></text:p>
      <text:p text:style-name="P209"><text:span text:style-name="T210">9</text:span><text:span text:style-name="T211">) įpareigojimas sumokėti tam tikrą piniginį užstatą ar</text:span><text:span text:style-name="T212">ba suteikti kitos rūšies garantiją, kuri gali būti sumokama nustatytomis dalimis arba visa iš karto.</text:span></text:p>
      <text:p text:style-name="P213"><text:span text:style-name="T214">12</text:span><text:span text:style-name="T215">.</text:span><text:span text:style-name="T216"><text:s/>Sprendimas dėl laisvės atėmimo bausmės</text:span><text:span text:style-name="T217"><text:s/>– baudžiamojo proceso metu teismo priimtas galutinis nuosprendis ar kitas sprendimas, kuriuo nuteistajam p</text:span><text:span text:style-name="T218">askirta laisvės atėmimo bausmė ar kita priemonė, susijusi su terminuotu ar neterminuotu laisvės atėmimu.<text:s/></text:span></text:p>
      <text:p text:style-name="P219"><text:span text:style-name="T220">13</text:span><text:span text:style-name="T221">.</text:span><text:span text:style-name="T222"><text:s/>Sprendimas dėl probacijos</text:span><text:span text:style-name="T223"><text:s/>– teismo priimtas galutinis nuosprendis ar remiantis šiuo nuosprendžiu kompetentingos institucijos priimtas galutinis sprendimas, kuriuo nuteistasis lygtinai paleidžiamas iš laisvės atėmimo vietos ir (ar) kuriuo nuteistajam paskiriama viena arba kelios pr</text:span><text:span text:style-name="T224">obacijos priemonės.<text:s/></text:span></text:p>
      <text:p text:style-name="P225"><text:span text:style-name="T226">14</text:span><text:span text:style-name="T227">.</text:span><text:span text:style-name="T228"><text:s/>Sprendimas dėl su laisvės atėmimu nesusijusios bausmės</text:span><text:span text:style-name="T229"><text:s/>– baudžiamojo proceso metu teismo priimtas galutinis nuosprendis ar kitas sprendimas, kuriuo nuteistajam paskirta:</text:span></text:p>
      <text:p text:style-name="P230"><text:span text:style-name="T231">1</text:span><text:span text:style-name="T232">) laisvės atėmimo bausmė ar kita su laisvės atėmimu su</text:span><text:span text:style-name="T233">sijusi priemonė, tačiau nuteistasis buvo lygtinai paleistas iš laisvės atėmimo vietos remiantis šiuo sprendimu arba vėlesniu sprendimu dėl probacijos, paskiriant nuteistajam vieną ar kelias probacijos priemones;<text:s/></text:span></text:p>
      <text:p text:style-name="P234"><text:span text:style-name="T235">2</text:span><text:span text:style-name="T236">) laisvės atėmimo bausmė ar kita su la</text:span><text:span text:style-name="T237">isvės atėmimu susijusi priemonė, kurios vykdymas buvo visiškai ar iš dalies atidėtas remiantis šiuo sprendimu arba vėlesniu sprendimu dėl probacijos, paskiriant nuteistajam vieną ar kelias probacijos priemones;</text:span></text:p>
      <text:p text:style-name="P238"><text:span text:style-name="T239">3</text:span><text:span text:style-name="T240">) laisvės atėmimo bausmė ar kita su lais</text:span><text:span text:style-name="T241">vės atėmimu susijusi priemonė, nuo kurios nuteistasis buvo lygtinai atleistas prieš terminą remiantis šiuo sprendimu arba vėlesniu sprendimu dėl probacijos, paskiriant nuteistajam vieną ar kelias probacijos priemones;</text:span></text:p>
      <text:p text:style-name="P242"><text:span text:style-name="T243">4</text:span><text:span text:style-name="T244">) alternatyvioji bausmė.</text:span></text:p>
      <text:p text:style-name="P245">Straipsnio pakeitimai:</text:p>
      <text:p text:style-name="P246"><text:span text:style-name="T247">Nr.<text:s/></text:span><text:a xlink:href="https://www.e-tar.lt/portal/legalAct.html?documentId=fc4b1fe0faf911e4b733cba410730a6c" office:target-frame-name="_top" xlink:show="replace"><text:span text:style-name="T248">XII-1675</text:span></text:a><text:span text:style-name="T249">, 2015-05-07, paskelbta TAR 2015-05-15, i. k. 2015-07408</text:span></text:p>
      <text:p text:style-name="Normal"/>
      <text:p text:style-name="P250"><text:span text:style-name="T251">II</text:span><text:span text:style-name="T252"><text:s/>SKYRIUS</text:span></text:p>
      <text:p text:style-name="P253"><text:span text:style-name="T254">SPRENDIMŲ DĖL LAISVĖS ATĖMIMO BAUSMĖS PRIPAŽINIMAS I</text:span><text:span text:style-name="T255">R VYKDYMAS LIETUVOS RESPUBLIKOJE</text:span></text:p>
      <text:p text:style-name="P256"/>
      <text:p text:style-name="P257"><text:span text:style-name="T258">3</text:span><text:span text:style-name="T259"><text:s/>straipsnis.<text:s/></text:span><text:span text:style-name="T260">Sprendimo dėl laisvės atėmimo bausmės pripažinimo ir vykdymo Lietuvos Respublikoje pagrindai ir sąlygos</text:span><text:span text:style-name="T261"><text:s/></text:span></text:p>
      <text:p text:style-name="P262">1. Siekdama sudaryti palankesnes sąlygas nuteistojo socialinei reabilitacijai, Lietuvos<text:s/>Respublika pripažįsta ir vykdo kitos Europos Sąjungos valstybės narės priimtą sprendimą dėl laisvės atėmimo bausmės, kai yra visos šios sąlygos:</text:p>
      <text:p text:style-name="P263">1) nuteistasis yra Lietuvos Respublikos pilietis;<text:s/></text:p>
      <text:p text:style-name="P264">2) nuteistojo gyvenamoji vieta yra Lietuvos<text:s/>Respublikoje<text:span text:style-name="T265"><text:s/>arba<text:s/></text:span>kitoje Europos Sąjungos valstybėje narėje<text:s/><text:span text:style-name="T266">yra priimtas teismo, administracinis ar kitoks sprendimas, pagal kurį bausmę atlikęs<text:s/></text:span>asmuo bus deportuotas arba išsiųstas į Lietuvos Respubliką;<text:s/></text:p>
      <text:p text:style-name="P267">3) nenustatoma šio įstatymo 8 straipsnyje nurodytų pagrindų atsisakyti pripažinti sprendimą dėl laisvės atėmimo bausmės.</text:p>
      <text:p text:style-name="P268">2. Lietuvos Respublika gali pripažinti ir vykdyti kitoje Europos Sąjungos valstybėje narėje priimtą sprendimą dėl laisvės atėmimo bausmės ir kitais atvejais, negu numatyta šio<text:s/>straipsnio 1 dalyje, kai yra visos šios sąlygos:</text:p>
      <text:p text:style-name="P269">1) nuteistasis yra Lietuvos Respublikos pilietis arba nuolat Lietuvos Respublikoje gyvenantis asmuo;<text:s/></text:p>
      <text:p text:style-name="P270">2) nuteistasis sutinka, kad Lietuvos Respublika perimtų vykdyti sprendimą dėl laisvės atėmimo bausmės<text:span text:style-name="T271">;<text:s/></text:span></text:p>
      <text:p text:style-name="P272"><text:span text:style-name="T273">3</text:span><text:span text:style-name="T274">) Lietuvos Respublikos teisingumo ministerija sutinka, kad sprendimo dėl laisvės atėmimo bausmės vykdymas Lietuvos Respublikoje sudarytų palankesnes sąlygas<text:s/></text:span>nuteistojo<text:span text:style-name="T275"><text:s/>socialinei<text:s/></text:span>reabilitacijai<text:span text:style-name="T276">;<text:s/></text:span></text:p>
      <text:p text:style-name="P277"><text:span text:style-name="T278">4</text:span><text:span text:style-name="T279">)<text:s/></text:span>nenustatoma šio įstatymo 8 straipsnyje nurodytų pagrindų atsisakyti pripažinti sprendimą dėl laisvės atėmimo bausmės<text:span text:style-name="T280">.<text:s/></text:span></text:p>
      <text:p text:style-name="P281">3. Sprendžiant, ar<text:s/><text:span text:style-name="T282">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283">4. Tais atvejais, kai nuteistasis pabėgo ar sugrįžo į Lietuvos Respubliką dėl to, kad kitoje Europos Sąjungos valstybėje narėje dėl jo yra pradėtas baudžiamasis<text:s/>procesas ar buvo priimtas apkaltinamasis teismo nuosprendis, arba kai kitoje Europos Sąjungos valstybėje narėje<text:s/><text:span text:style-name="T284">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285">5. Sprendimas dėl laisvės atėmimo bausmės gali būti perimtas vykdyti nepaisant to, ar nuteistasis yra Lietuvos Respublikos teritorijoje arba kitos Europos Sąjungos valstybės narės teritorijoje.<text:s/></text:p>
      <text:p text:style-name="P286"/>
      <text:p text:style-name="P287"><text:span text:style-name="T288">4</text:span><text:span text:style-name="T289"><text:s/>straipsnis.<text:s/></text:span><text:span text:style-name="T290">Institucijos, pripažįstančios kitoje Europos Sąjungos valstybėje narėje priimtą ir Lietuvos Respublikai p</text:span><text:span text:style-name="T291">erduotą vykdyti sprendimą dėl laisvės atėmimo bausmės<text:s/></text:span></text:p>
      <text:p text:style-name="P292"><text:span text:style-name="T293">1</text:span><text:span text:style-name="T294">.<text:s/></text:span>Kitoje Europos Sąjungos valstybėje narėje priimtą ir Lietuvos Respublikai perduotą vykdyti sprendimą dėl laisvės atėmimo bausmės Lietuvos Respublikoje pripažįsta<text:span text:style-name="T295">:</text:span></text:p>
      <text:p text:style-name="P296"><text:span text:style-name="T297">1</text:span><text:span text:style-name="T298">)<text:s/></text:span>nuteistojo gyvenamosios<text:s/>vietos apylinkės teismas;</text:p>
      <text:p text:style-name="P299"><text:span text:style-name="T300">2</text:span><text:span text:style-name="T301">)<text:s/></text:span>jeigu nuteistasis atlieka bausmę Lietuvos Respublikos pataisos įstaigoje, – bausmės atlikimo vietos apylinkės teismas;</text:p>
      <text:p text:style-name="P302">3) jeigu pagal turimus duomenis neįmanoma nustatyti konkretaus kompetentingo teismo pagal šios dalies 1 ir 2 punktuose nustatytą tvarką, – Vilniaus miesto apylinkės teismas.<text:s/></text:p>
      <text:p text:style-name="P303">2. Kitos Europos Sąjungos valstybės narės kompetentingos institucijos kreipimąsi<text:s/><text:span text:style-name="T304">pripažinti ir vykdyti Lietuvos Respublikoje sprendimą dėl laisvės atėmimo bausmės</text:span><text:s/>teismas gauna per Lietuvos Respublikos teisingumo ministeriją.<text:s/></text:p>
      <text:p text:style-name="P305"/>
      <text:p text:style-name="P306"><text:span text:style-name="T307">5</text:span><text:span text:style-name="T308"><text:s/>straipsnis.<text:s/></text:span><text:span text:style-name="T309">Iniciatyva perduoti sprendimą dėl laisvės atėmimo bausmės vykdyti Lietuvos Respublikai<text:s/></text:span></text:p>
      <text:p text:style-name="P310">1. Sprendimas dėl laisvės atėmimo bausmės gali būti pripažįstamas ir vykdomas Lietuvos Respublikoje tik esant kitos Europos Sąjungos valstybės narės kompetentingos institucijos kreipimuisi.<text:s/></text:p>
      <text:p text:style-name="P311">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312">tai sudarytų palankesnes sąlygas<text:s/></text:span>nuteistojo<text:s/><text:span text:style-name="T313">socialinei</text:span><text:s/>reabilitacijai.<text:s/></text:p>
      <text:p text:style-name="P314">3. Įstatymu neribojama nuteistojo ar jo šeimos nario arba<text:s/>jo gynėjo teisė tiesiogiai kreiptis į kitos Europos Sąjungos valstybės narės kompetentingą instituciją su prašymu inicijuoti sprendimo dėl laisvės atėmimo bausmės perdavimą vykdyti Lietuvos Respublikai.<text:s/></text:p>
      <text:p text:style-name="P315"/>
      <text:p text:style-name="P316"><text:span text:style-name="T317">6</text:span><text:span text:style-name="T318"><text:s/>straipsnis.<text:s/></text:span><text:span text:style-name="T319">Konsultacijos dėl sprendimo dė</text:span><text:span text:style-name="T320">l laisvės atėmimo bausmės perdavimo vykdyti Lietuvos Respublikai</text:span></text:p>
      <text:p text:style-name="P321">1. Jeigu kitos Europos Sąjungos valstybės narės kompetentinga institucija kreipiasi<text:s/><text:span text:style-name="T322">dėl konsultacijos siekdama nustatyti, ar sprendimo dėl laisvės atėmimo bausmės vykdymas Lietuvos Respublikoje sudarytų<text:s/></text:span>palankesnes sąlygas nuteistojo socialinei reabilitacijai<text:span text:style-name="T323">, Lietuvos Respublikos teisingumo ministerija patikrina, ar nuteistasis yra Lietu</text:span><text:span text:style-name="T324">vos Respublikos pilietis, ar turi gyvenamąją vietą Lietuvos Respublikoje ir socialinių, šeimos, ekonominių ar kitų svarbių ryšių, siejančių jį su Lietuvos Respublika ir sudarančių palankesnes sąlygas nuteistojo socialinei reabilitacijai. Lietuvos Respublik</text:span><text:span text:style-name="T325">os teisingumo ministerija turi teisę kreiptis į kitas institucijas dėl reikalingos informacijos ar nuomonės pateikimo. Įvertinusi surinktą informaciją, Teisingumo ministerija<text:s/></text:span>kitos Europos Sąjungos valstybės narės<text:span text:style-name="T326"><text:s/>kompetentingai institucijai gali pateikti<text:s/></text:span><text:span text:style-name="T327">pagrįstą nuomonę, kad sprendimą dėl laisvės atėmimo bausmės vykdant Lietuvos Respublikoje<text:s/></text:span>palankesnės sąlygos nuteistojo socialinei reabilitacijai<text:s/><text:span text:style-name="T328">nebus</text:span><text:s/>sudarytos.</text:p>
      <text:p text:style-name="P329">2.<text:s/><text:span text:style-name="T330">Jeigu konsultacijų šio straipsnio 1 dalyje nustatyta tvarka nebuvo, Lietuvos Respubli</text:span><text:span text:style-name="T331">kos teisingumo ministerija pagrįstą nuomonę<text:s/></text:span>kitos Europos Sąjungos valstybės narės<text:s/><text:span text:style-name="T332">kompetentingai institucijai gali pateikti ir savo iniciatyva ne vėliau kaip per penkias darbo dienas nuo dokumentų,<text:s/></text:span>nurodytų šio įstatymo 7 straipsnio 1 dalyje,<text:s/><text:span text:style-name="T333">gavimo dieno</text:span><text:span text:style-name="T334">s. Kai<text:s/></text:span>kita Europos Sąjungos valstybės narės<text:span text:style-name="T335"><text:s/></text:span>kompetentinga institucija, apsvarsčiusi pagrįstą nuomonę, nusprendžia, kad nėra tikslinga atšaukti Lietuvos Respublikai perduotą vykdyti<text:s/><text:span text:style-name="T336">sprendimą dėl laisvės atėmimo bausmės, Lietuvos Respublikos teisingumo min</text:span><text:span text:style-name="T337">isterija gautus dokumentus,<text:s/></text:span>nurodytus<text:span text:style-name="T338"><text:s/></text:span>šio įstatymo 7 straipsnio 1 dalyje,<text:s/><text:span text:style-name="T339">teismui persiunčia per tris darbo dienas nuo kitos Europos Sąjungos valstybės narės kompetentingos institucijos atsakymo gavimo dienos.<text:s/></text:span></text:p>
      <text:p text:style-name="P340">3.<text:s/><text:span text:style-name="T341">Šio įstatymo 3 straipsnio 2 dalyje num</text:span><text:span text:style-name="T342">atytais atvejais</text:span><text:s/>konsultacijos su kitos Europos Sąjungos valstybės narės kompetentinga institucija yra privalomos. Atsižvelgdama į konsultacijų rezultatus, Lietuvos Respublikos t<text:span text:style-name="T343">eisingumo ministerija gali nesutikti, kad sprendimo dėl laisvės atėmimo bausmė</text:span><text:span text:style-name="T344">s vykdymas Lietuvos Respublikoje sudarys palankesnes sąlygas<text:s/></text:span>nuteistojo<text:s/><text:span text:style-name="T345">socialinei</text:span><text:s/>reabilitacijai, ir nedelsdama apie tai informuoja kitos Europos Sąjungos valstybės narės kompetentingą instituciją, grąžindama jai šio įstatymo 7 straipsnio 1 dalyje nurodytus<text:span text:style-name="T346"><text:s/>dokumentus, jeigu jie buvo gauti.<text:s/></text:span></text:p>
      <text:p text:style-name="P347">4.<text:s/><text:span text:style-name="T348">Šiame straipsnyje nurodyti Lietuvos R</text:span><text:span text:style-name="T349">espublikos teisingumo ministerijos veiksmai yra neskundžiami.<text:s/></text:span></text:p>
      <text:p text:style-name="P350"/>
      <text:p text:style-name="P351"><text:span text:style-name="T352">7</text:span><text:span text:style-name="T353"><text:s/>straipsnis.<text:s/></text:span><text:span text:style-name="T354">Sprendimo dėl laisvės atėmimo bausmės pripažinimas</text:span></text:p>
      <text:p text:style-name="P355">1. Lietuvos Respublikos teisingumo ministerija, gavusi kitos Europos Sąjungos valstybės narės sprendimą dėl laisvės atėmimo bausmės ir<text:span text:style-name="T356"><text:s/>2008 m. lapkričio 27 d. Tarybos pamatinio sprendimo 2008/909/TVR dėl nuosprendžių baudžiamosiose bylose tarpusavio pripažinimo principo taikymo skiriant laisvės atėmimo bausmes ar su laisvės atėmimu susijusias priemones, siekiant jas vykd</text:span><text:span text:style-name="T357">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358">pateikia informaciją apie šio įstatymo 6 straipsnyje nustatyta tvarka vykusias konsultacijas, jeigu jų buvo, ir prideda susijusių dokumentų nuorašus.<text:s/></text:span>Jeigu<text:s/>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usi šiuos veiksmus, Lietuvos Respublikos teisingumo ministerija apie tai informuoja kitos Europos Sąjungos valstybės narės kompetentingą instituciją. Kitos Europos Sąjungos valstybės narės kompetentingai institucijai kartu pateikiama<text:s/><text:span text:style-name="T359">infor</text:span><text:span text:style-name="T360">macija apie lygtinį paleidimą iš pataisos įstaigų reglamentuojančias Lietuvos Respublikos įstatymų nuostatas,</text:span><text:s/>jeigu to buvo prašoma liudijime.<text:s/></text:p>
      <text:p text:style-name="P361">2. Teismo pirmininkas ar jo pavaduotojas arba teismo Baudžiamųjų bylų skyriaus pirmininkas, gavę šio straipsnio 1 dalyje nurodytus dokumentus, paskiria teisėją, nagrinėsiantį šį klausimą.<text:s/></text:p>
      <text:p text:style-name="P362">3. P<text:span text:style-name="T363">askirtojo teisėjo nurodymu nuteistajam, jo gynėjui, prokurorui pranešama apie klausimo nagrinėjimo laiką ir pasiūloma pateikti atsiliepimus dėl jo. Šie asmenys į teism</text:span><text:span text:style-name="T364">o posėdį nešaukiami.<text:s/></text:span></text:p>
      <text:p text:style-name="P365">4. Teismas, išnagrinėjęs klausimą rašytinio proceso tvarka, priima vieną iš šių nutarčių:</text:p>
      <text:p text:style-name="P366">1) pripažinti sprendimą dėl laisvės atėmimo bausmės;</text:p>
      <text:p text:style-name="P367">2) atsisakyti pripažinti sprendimą dėl laisvės atėmimo bausmės, jeigu nustatomi šio įstatymo 8 straipsnyje nurodyti pagrindai atsisakyti pripažinti sprendimą dėl laisvės atėmimo bausmės. Šiame punkte nurodyta nutartis turi būti motyvuota.</text:p>
      <text:p text:style-name="P368">5. Teismas, priėmęs vieną iš šio straipsnio 4 dalyje nurodytų nutarčių, nedelsdamas, bet ne<text:s/>vėliau kaip kitą darbo dieną, nuteistajam, jo gynėjui ir prokurorui išsiunčia priimtos nutarties nuorašą arba kopiją.<text:s/></text:p>
      <text:p text:style-name="P369"><text:span text:style-name="T370">6</text:span><text:span text:style-name="T371">.<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372"/>
      <text:p text:style-name="P373"><text:span text:style-name="T374">8</text:span><text:span text:style-name="T375"><text:s/>straipsnis.<text:s/></text:span><text:span text:style-name="T376">Atsisakymas pripažinti sprendimą dėl laisvės atėmimo bausmės<text:s/></text:span></text:p>
      <text:p text:style-name="P377">1. Teismas atsisako pripažinti kitos Europos Sąjungos valstybės narės sprendimą dėl laisvės atėmimo bausmės, jeigu:</text:p>
      <text:p text:style-name="P378">1) sprendimo dėl laisvės atėmimo bausmės vykdymas pažeistų pagrindines žmogaus teises ir (ar) laisves;<text:s/></text:p>
      <text:p text:style-name="P379">2) sprendimas dėl laisvės atėmimo bausmės priimtas dėl nusikalstamos veikos, kuri pagal Lietuvos Respublikos baudžiamąjį kodeksą nėra laikoma nusikaltimu ar baudžiamuoju nusižengimu;</text:p>
      <text:p text:style-name="P380">3) sprendimas dėl laisvės atėmimo bausmės priimtas dėl nusikalstamos veikos, dėl kurios gali būti taikomi Lietuvos Respublikos baudžiamieji įstatymai, ir yra suėję Lietuvos Respublikos baudžiamojo<text:s/>kodekso 96 straipsnyje numatyti apkaltinamojo nuosprendžio vykdymo senaties terminai;<text:s/></text:p>
      <text:p text:style-name="P381">4) nuteistasis nusikalstamos veikos padarymo metu nebuvo sulaukęs amžiaus, nuo kurio pagal Lietuvos Respublikos baudžiamąjį kodeksą galima baudžiamoji atsakomybė už<text:s/>jo padarytą nusikalstamą veiką;</text:p>
      <text:p text:style-name="P382">5) sprendimo dėl laisvės atėmimo bausmės pripažinimas ir vykdymas pažeistų<text:s/><text:span text:style-name="T383">ne bis in idem</text:span><text:s/>principą;</text:p>
      <text:p text:style-name="P384">6) gautas<text:span text:style-name="T385"><text:s/>šio įstatymo 7 straipsnio 1 dalyje nurodytas liudijimas yra neišsamus<text:s/></text:span>arba akivaizdžiai neatitinka sprendimo dėl laisvės atėmimo bausmės ir nebuvo papildytas ar ištaisytas per teismo nustatytą terminą arba šis<text:s/><text:span text:style-name="T386">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387">7) nuteistasis pagal tarptautinės teisės normas ar Lietuvos Respublikos įstatymus naudojasi imunitetu nuo baudžiamosios jurisdikcijos;</text:p>
      <text:p text:style-name="P388">8) sprendimo dėl laisvės atėmimo bausmės ir liudijimo gavimo metu nuteistajam likusios laisvės atėmimo bausmės dalis yra trumpesnė negu šeši mėnesiai;<text:s/></text:p>
      <text:p text:style-name="P389">9) nuteistasis asmeniškai nedalyvavo šį klausimą nagrinėjant teisme, kuris priėmė sprendimą dėl laisvės atėmimo bausmės, išskyrus atvejus, kai liudijime pažymima, kad:</text:p>
      <text:p text:style-name="P390">a) jam asmeniškai ir laiku buvo įteiktas teismo šaukimas arba jis kitomis priemonėmis faktiškai gavo oficialią informaciją apie numatytą nagrinėjimo teisme laiką ir<text:span text:style-name="T391"><text:s/></text:span>vietą tokiu būdu, kad yra akivaizdu, jog jis žinojo apie numatytą nagrinėjimą teisme, taip pat kad asmuo buvo informuotas, kad sprendimas gali būti priimtas, jeigu jis neatvyks į nagrinėjimą teisme, arba<text:s/></text:p>
      <text:p text:style-name="P392">b) jis, žinodamas apie numatomą nagrinėjimą teisme, įgaliojo savo pasirinktą ar<text:s/>valstybės paskirtą gynėją jį ginti nagrinėjimo teisme metu ir gynėjas iš tiesų asmenį gynė nagrinėjimo teisme metu, arba</text:p>
      <text:p text:style-name="P39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394">10) kita Europos Sąjungos valstybė<text:s/>narė nesutiko dėl nuteistojo patraukimo baudžiamojon atsakomybėn, nuteisimo, teismo nuosprendžiu paskirtos laisvės atėmimo bausmės vykdymo ar kitokio jo laisvės apribojimo Lietuvos Respublikoje dėl kitų nusikalstamų veikų, padarytų iki sprendimo dėl laisvės atėmimo bausmės ir liudijimo perdavimo;</text:p>
      <text:p text:style-name="P395">11) sprendimu dėl laisvės atėmimo paskirta priverčiamoji medicinos priemonė arba kita su laisvės atėmimu susijusi priemonė, kurios Lietuvos Respublika dėl savo teisinės ar sveikatos priežiūros sistemų ypatumų<text:s/>negali vykdyti, ir tokia priemonė šio įstatymo 9 straipsnyje nustatyta tvarka negali būti suderinta su Lietuvos Respublikos baudžiamajame kodekse numatytomis bausmėmis ar kitomis priemonėmis.<text:s/></text:p>
      <text:p text:style-name="P396">2. Šio straipsnio 1 dalies 5, 6, 8, 9 ir 11 punktuose numatytais atvejais, prieš nuspręsdamas atsisakyti pripažinti sprendimą dėl laisvės atėmimo bausmė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397">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398"/>
      <text:p text:style-name="P399"><text:span text:style-name="T400">9</text:span><text:span text:style-name="T401"><text:s/>straipsnis.<text:s/></text:span><text:span text:style-name="T402">Laisvės atėmimo bausmės suderinimas su Lietuvos Respublikos baudžiamaisiais įstatymais</text:span></text:p>
      <text:p text:style-name="P403">1. Teismas, nusprendęs pripažinti sprendimą dėl laisvės atėmimo bausmės, ta pačia nutartimi suderina kitos Europos Sąjungos valstybės narės paskirtą laisvės atėmimo bausmę ar kitą priemonę su Lietuvos Respublikos baudžiamajame kodekse numatytomis bausmėmis ar kitomis priemonėmis.<text:s/></text:p>
      <text:p text:style-name="P404">2.<text:span text:style-name="T405"><text:s/></text:span>Suderintos bausmės ar kitos priemonės trukmė turi kuo labiau atitikti kitos Europos Sąjungos valstybės narės paskirtą bausmę ar priemonę ir negali būti pakeista bauda ar kita turtinio pobūdžio bausme ar priemone.<text:s/></text:p>
      <text:p text:style-name="P406">3.<text:span text:style-name="T407"><text:s/></text:span>Suderintos bausmės ar kitos priemonės trukmė gali būti sutrumpinta tik tuo atveju ir tik tiek, kiek ji viršija maksimalią bausmės ar kitos<text:s/>priemonės trukmę, kuri gali būti paskirta pagal Lietuvos Respublikos baudžiamuosius įstatymus už atitinkamą nusikalstamą veiką.<text:s/></text:p>
      <text:p text:style-name="P408">4.<text:span text:style-name="T409"><text:s/></text:span>Suderinta bausmė ar kita priemonė negali būti griežtesnės negu kitos Europos Sąjungos valstybės narės teismo skirta<text:s/>bausmė ar kita priemonė.</text:p>
      <text:p text:style-name="P410">5.<text:span text:style-name="T411"><text:s/></text:span>Jeigu nuteistajam skiriama terminuoto laisvės atėmimo bausmė, teismas, vadovaudamasis Lietuvos Respublikos baudžiamojo kodekso 50 straipsnio 3 dalimi, parenka bausmės atlikimo vietą.<text:s/></text:p>
      <text:p text:style-name="P412">6.<text:span text:style-name="T413"><text:s/></text:span>Teismas privalo įskaityti į bausmę ar į kitą priemonę visą kitoje 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414">7.<text:span text:style-name="T415"><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416"/>
      <text:p text:style-name="P417"/>
      <text:p text:style-name="P418"><text:span text:style-name="T419">10</text:span><text:span text:style-name="T420"><text:s/>straipsnis.<text:s/></text:span><text:span text:style-name="T421">Sprendimo dėl laisvės atėmimo bausmės pripažinimo terminai</text:span></text:p>
      <text:p text:style-name="P422">1.<text:s/><text:span text:style-name="T423">Nutartį pripažinti sprendimą dėl laisvės atėmimo bausmės arba nutartį atsisakyti<text:s/></text:span>pripažinti<text:s/><text:span text:style-name="T424">sprendimą dėl laisvės atėmimo bausmės<text:s/></text:span>teismas priima ne vėliau kaip per<text:s/>trisdešimt dienų nuo šio įstatymo 7 straipsnio 1 dalyje nurodytų dokumentų gavimo teisme dienos.<text:s/></text:p>
      <text:p text:style-name="P425">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426">3. Galutinis sprendimas<text:span text:style-name="T427"><text:s/>pripažinti sprendimą dėl laisvės atėmimo bausmės arba atsisakyti<text:s/></text:span>pripažinti<text:s/><text:span text:style-name="T428">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429">4. Jeigu išimtiniais atvejais galutinis sprendimas per šio straipsnio 3 dalyje nurodytą terminą nėra priimtas, šio<text:s/>įstatymo 4 straipsnio 1 dalyje nurodytas atitinkamas teismas apie tai informuoja kitos Europos Sąjungos valstybės narės kompetentingą instituciją, nurodydamas vėlavimo priežastis ir numatomą laiką, reikalingą sprendimui priimti.<text:s/></text:p>
      <text:p text:style-name="P430"/>
      <text:p text:style-name="P431"/>
      <text:p text:style-name="P432"><text:span text:style-name="T433">11</text:span><text:span text:style-name="T434"><text:s/>straipsnis.<text:s/></text:span><text:span text:style-name="T435">Kar</text:span><text:span text:style-name="T436">domųjų priemonių skyrimas nuteistajam</text:span><text:s/></text:p>
      <text:p text:style-name="P437"><text:span text:style-name="T438">1</text:span><text:span text:style-name="T439">.</text:span><text:span text:style-name="T440"><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441"><text:span text:style-name="T442">2</text:span><text:span text:style-name="T443">.</text:span><text:span text:style-name="T444"><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 nedelsdama persiunčia gautus dokumentus teritorinei prokuratūrai su prašymu spręsti kardomosios priemonės paskyrimo klausimą.<text:s/></text:p>
      <text:p text:style-name="P445"/>
      <text:p text:style-name="P446"><text:span text:style-name="T447">12</text:span><text:span text:style-name="T448"><text:s/>straipsnis.<text:s/></text:span><text:span text:style-name="T449">Nuteistojo perėmimas<text:s/></text:span></text:p>
      <text:p text:style-name="P450">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451">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452">3. Nuteistojo perėmimas turi įvykti ne vėliau kaip per trisdešimt dienų nuo Lietuvos Respublikos teismo nutarties pripažinti sprendimą dėl laisvės atėmimo bausmės įsiteisėjimo dienos.<text:s/></text:p>
      <text:p text:style-name="P453">4. Jeigu susidaro nenumatytos aplinkybės, dėl kurių perimti nuteistąjį per šio straipsnio 3 dalyje nurodytą terminą nepavyksta, šio straipsnio 2 dalyje nurodytos institucijos,<text:s/>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454">5.<text:s/>Iš kitos Europos Sąjungos valstybės narės Lietuvos Respublikos perimtas nuteistasis perkeliamas į tardymo izoliatorių, iki bus nustatyta konkreti jo bausmės atlikimo vieta. Jeigu asmuo perimtas priverčiamajai medicinos priemonei taikyti, jis perduodamas į<text:s/>sveikatos priežiūros įstaigą.</text:p>
      <text:p text:style-name="P455">6. Perimto nuteistojo bausmės vykdymo Lietuvos Respublikoje išlaidos apmokamos iš Lietuvos Respublikos valstybės biudžeto lėšų, išskyrus nuteistojo pristatymo į Lietuvos Respublikos teritoriją išlaidas, kurios tenka kitai<text:s/>Europos Sąjungos valstybei narei.<text:s/></text:p>
      <text:p text:style-name="P456"/>
      <text:p text:style-name="P457"><text:span text:style-name="T458">13</text:span><text:span text:style-name="T459"><text:s/>straipsnis.<text:s/></text:span><text:span text:style-name="T460">Tranzitas</text:span></text:p>
      <text:p text:style-name="P461">1. Vienoje Europos Sąjungos valstybėje narėje nuteisti asmenys į kitą Europos Sąjungos valstybę narę tranzitu per Lietuvos Respublikos teritoriją gali būti vežami tik gavus Lietuvos Respublikos generalinės prokuratūros sutikimą.</text:p>
      <text:p text:style-name="P462">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463">3. Jeigu dėl nuteistojo anksčiau padarytos veikos Lietuvos Respublikoje vykstančio baudžiamojo proceso metu yra priimta kardomoji priemonė – suėmimas arba yra priimtas ir įsiteisėjęs apkaltinamasis Lietuvos Respublikos teismo nuosprendis, dėl kurių šis asmuo turėtų būti sulaikytas arba suimtas<text:s/>Lietuvos Respublikoje, Lietuvos Respublikos generalinė prokuratūra apie tai informuoja kitos Europos Sąjungos valstybės narės kompetentingą instituciją. Susipažinusi su šia informacija, kitos Europos Sąjungos valstybės narės kompetentinga institucija gali<text:s/>atsiimti savo prašymą.</text:p>
      <text:p text:style-name="P464">4. Šio straipsnio 3 dalyje nurodytais atvejais Lietuvos Respublikos generalinė prokuratūra imasi reikiamų veiksmų, siekdama užtikrinti šio asmens perdavimą Lietuvos Respublikai pagal Europos arešto orderį.<text:s/></text:p>
      <text:p text:style-name="P465">5. Prašymo dėl tranzito 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466"/>
      <text:p text:style-name="P467"/>
      <text:p text:style-name="P468"><text:span text:style-name="T469">14</text:span><text:span text:style-name="T470"><text:s/>straipsnis.<text:s/></text:span><text:span text:style-name="T471">Sprendimo dėl laisvės atėmimo bausmės vykdymas Lietuvos Respublikoje ir jo teisinės pasekmės<text:s/></text:span></text:p>
      <text:p text:style-name="P472">1.<text:s/><text:span text:style-name="T473">Įsi</text:span><text:span text:style-name="T474">teisėjus Lietuvos Respublikos teismo nutarčiai pripažinti sprendimą dėl laisvės atėmimo bausmės, šią nutartį priėmęs teisėjas ne vėliau kaip per tris dienas nuo nutarties įsiteisėjimo ar bylos grąžinimo iš apeliacinės instancijos dienos surašo patvarkymą v</text:span><text:span text:style-name="T475">ykdyti sprendimą dėl laisvės atėmimo bausmės ir jį kartu su sprendimo dėl laisvės atėmimo bausmės ir nutarties pripažinti sprendimą dėl laisvės atėmimo bausmės nuorašais išsiunčia:</text:span></text:p>
      <text:p text:style-name="P476"><text:span text:style-name="T477">1</text:span><text:span text:style-name="T478">) jeigu nuteistasis yra kitoje Europos Sąjungos valstybėje narėje, – šio</text:span><text:span text:style-name="T479"><text:s/>įstatymo 12 straipsnio 2 dalyje nurodytoms institucijoms;<text:s/></text:span></text:p>
      <text:p text:style-name="P480"><text:span text:style-name="T481">2</text:span><text:span text:style-name="T482">) jeigu nuteistasis yra Lietuvos Respublikos teritorijoje, – laisvės atėmimo vietai, kurioje laikomas nuteistasis, arba policijos įstaigai, kurios veiklos teritorijoje yra nuteistojo gyvenamo</text:span><text:span text:style-name="T483">ji vieta.</text:span></text:p>
      <text:p text:style-name="P484">2. Šio straipsnio 1 dalyje nurodytų dokumentų nuorašai taip pat išsiunčiami sprendimo dėl laisvės atėmimo bausmės vykdymą kontroliuojančiam prokurorui ir Lietuvos Respublikos teisingumo ministerijai.<text:s/></text:p>
      <text:p text:style-name="P485"><text:span text:style-name="T486">3</text:span><text:span text:style-name="T487">.<text:s/></text:span>Jeigu nuteistasis Lietuvos Respublikos teritorijoje nerandamas, policijos įstaiga informuoja nutartį<text:s/><text:span text:style-name="T488">pripažinti sprendimą dėl laisvės atėmimo bausmės</text:span><text:s/>priėmusį teismą, kuris priima nutartį sustabdyti<text:s/><text:span text:style-name="T489">sprendimo dėl laisvės atėmimo bausmės</text:span><text:s/>vykdymą ir apie tai<text:s/>šio įstatymo 16 straipsnio 1 dalies 4 punkte nustatyta tvarka praneša kitos Europos Sąjungos valstybės narės kompetentingai institucijai. Nuo šio momento<text:s/><text:span text:style-name="T490">teisė vykdyti sprendimą dėl laisvės atėmimo bausmės</text:span><text:s/>sugrįžta tai Europos Sąjungos valstybei narei.<text:s/><text:span text:style-name="T491">Je</text:span><text:span text:style-name="T492">igu<text:s/></text:span>nuteistasis vėliau surandamas Lietuvos Respublikos teritorijoje, toliau sprendimas dėl laisvės atėmimo bausmės gali būti vykdomas tik gavus kitos Europos Sąjungos valstybės narės kompetentingos institucijos sutikimą.<text:s/></text:p>
      <text:p text:style-name="P493">4.<text:s/><text:span text:style-name="T494">Sprendimas dėl laisvės atėm</text:span><text:span text:style-name="T495">imo bausmės ir šio įstatymo 9 straipsnyje nustatyta tvarka suderinta bausmė ar kita priemonė vykdomi pagal atitinkamus Lietuvos Respublikos įstatymus su šiame straipsnyje numatytais ypatumais.</text:span></text:p>
      <text:p text:style-name="P496"><text:span text:style-name="T497">5</text:span><text:span text:style-name="T498">.<text:s/></text:span>Jeigu nuteistasis yra kitoje Europos Sąjungos valstybėje<text:s/>narėje, bausmė pradedama vykdyti nedelsiant po to, kai nuteistasis šio įstatymo 12 straipsnyje nustatyta tvarka perimamas į Lietuvos Respubliką.</text:p>
      <text:p text:style-name="P499">6. Sprendimas dėl laisvės atėmimo bausmės gali būti ginčijamas tik jį priėmusioje Europos Sąjungos valstybėje narėje pagal jos nacionalinę teisę.</text:p>
      <text:p text:style-name="P500">7. Nuteistasis nuo bausmės atlikimo malonės ar amnestijos tvarka gali būti atleistas tiek pagal sprendimą dėl laisvės atėmimo bausmės priėmusios kitos Europos Sąjungos valstybės narės nacionalinę teisę, tiek<text:s/>pagal Lietuvos Respublikos įstatymus.</text:p>
      <text:p text:style-name="P501"><text:span text:style-name="T502">8</text:span><text:span text:style-name="T503">. Lygtinio paleidimo iš pataisos įstaigos klausimai sprendžiami vadovaujantis Lietuvos Respublikos įstatymais.<text:s/></text:span></text:p>
      <text:p text:style-name="P504"><text:span text:style-name="T505">9</text:span><text:span text:style-name="T506">. Sprendimo dėl laisvės atėmimo bausmės vykdymo metu dėl jo kylančius neaiškumus ar abejones, je</text:span><text:span text:style-name="T507">igu jas išsprendus nepakeičiama sprendimo dėl laisvės atėmimo bausmės esmė, turi teisę išspręsti nutartį pripažinti sprendimą dėl laisvės atėmimo bausmės priėmęs teismas<text:s/></text:span>Lietuvos Respublikos b<text:span text:style-name="T508">audžiamojo proceso kodekso 362 straipsnyje nustatyta tvarka.<text:s/></text:span></text:p>
      <text:p text:style-name="P509"><text:span text:style-name="T510">10</text:span><text:span text:style-name="T511">. Jeigu gaunamas<text:s/></text:span>kitos Europos Sąjungos valstybės narės<text:s/><text:span text:style-name="T512">kompetentingos institucijos pranešimas, kuriuo panaikinamas liudijimas, arba bet koks kitas<text:s/></text:span>Europos Sąjungos valstybės narės<text:s/><text:span text:style-name="T513">teismo sprendimas, dėl kurio sprendimas dėl laisvės atėmimo bausmės tam</text:span><text:span text:style-name="T514">pa nevykdytinu, nutartį pripažinti sprendimą dėl laisvės atėmimo bausmės priėmęs teismas nedelsdamas, bet ne vėliau kaip kitą darbo dieną, priima nutartį nutraukti sprendimo dėl laisvės atėmimo bausmės vykdymą ir išsiunčia nutartį bausmę vykdančiai institu</text:span><text:span text:style-name="T515">cijai.<text:s/></text:span></text:p>
      <text:p text:style-name="P516"/>
      <text:p text:style-name="P517"><text:span text:style-name="T518">15</text:span><text:span text:style-name="T519"><text:s/>straipsnis.<text:s/></text:span><text:span text:style-name="T520">Nuteistojo baudžiamosios atsakomybės ribos</text:span></text:p>
      <text:p text:style-name="P521">1. Šio įstatymo 12 straipsnyje nustatyta tvarka į Lietuvos Respubliką perimtas nuteistasis negali būti traukiamas baudžiamojon atsakomybėn, suimamas ar kitaip suvaržoma jo laisvė<text:s/>už nusikalstamą veiką, padarytą iki nuteistojo perėmimo, dėl kurios jis nebuvo perimtas, išskyrus atvejus, kai:</text:p>
      <text:p text:style-name="P522">1) nuteistasis, turėdamas galimybę išvykti iš Lietuvos Respublikos, ja nepasinaudojo per keturiasdešimt penkias dienas nuo jo galutinio paleidimo iš bausmės atlikimo vietos arba buvo palikęs Lietuvos Respublikos teritoriją ir vėl į ją sugrįžo;</text:p>
      <text:p text:style-name="P523">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524">3) nuteistasis buvo sutikęs, kad Lietuvos Respublika perimtų vykdyti sprendimą dėl laisvės atėmimo bausmės;<text:s/></text:p>
      <text:p text:style-name="P525">4) nuteistasis raštu sutinka, kad jis gali<text:s/>būti traukiamas baudžiamojon atsakomybėn, suimamas ar kitaip suvaržoma jo laisvė už nusikalstamą veiką, padarytą iki jo perėmimo, dėl kurios jis nebuvo perimtas. Nuteistojo sutikimas gaunamas Lietuvos Respublikos baudžiamojo proceso kodekso 70 straipsnio<text:s/>4 dalyje nustatyta tvarka;</text:p>
      <text:p text:style-name="P526">5) gaunamas nuteistąjį perdavusios Europos Sąjungos valstybės narės sutikimas.</text:p>
      <text:p text:style-name="P527">2. Prireikus gauti šio straipsnio 1 dalies 5 punkte numatytą sutikimą, Lietuvos Respublikos generalinė prokuratūra kreipiasi į kitos Europos Sąjungos valstybės narės kompetentingą instituciją. Kartu su prašymu dėl tokio sutikimo pateikiama 2002 m. birželio<text:s/>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528"/>
      <text:p text:style-name="P529"><text:span text:style-name="T530">16</text:span><text:span text:style-name="T531"><text:s/>straipsnis.<text:s/></text:span><text:span text:style-name="T532">Kitos Europos Sąjungos valstybės narės</text:span><text:s/><text:span text:style-name="T533">kompetentingos institucijos informavimas</text:span></text:p>
      <text:p text:style-name="P534">1. Teismas nedelsdamas, bet ne vėliau kaip per penkias darbo dienas, tiesiogiai informuoja kitos Europos Sąjungos valstybės narės kompetentingą instituciją apie šiuos įsiteisėjusius sprendimus:</text:p>
      <text:p text:style-name="P535">1) nutartį pripažinti sprendimą dėl laisvės atėmimo bausmės, įskaitant sprendimą suderinti laisvės atėmimo bausmę su Lietuvos Respublikos baudžiamaisiais įstatymais ir šio suderinimo motyvus;</text:p>
      <text:p text:style-name="P536">2) nutartį atsisakyti pripažinti sprendimą dėl laisvės atėmimo bausmės, kartu informuodamas apie tokio atsisakymo priežastis;</text:p>
      <text:p text:style-name="P537">3) nutartį<text:s/><text:span text:style-name="T538">nutraukti sprendimo dėl laisvės atėmimo bausmės vykdymą šio įstatymo 14 straipsnio 10 dalyje nurodytais<text:s/></text:span>atvejais;<text:s/></text:p>
      <text:p text:style-name="P539">4)<text:s/><text:span text:style-name="T540">nutartį sustabdyti sprendimo dėl laisvės atėmimo bausmės vykdymą, kai nuteistojo Lietuvos Respublikos teritorijoje nerandama;</text:span></text:p>
      <text:p text:style-name="P541">5) priimtus sprendimus dėl paskirtos bausmės ar kitos priemonės pakeitimo, jos vykdymo sustabdymo arba nutraukimo.<text:s/></text:p>
      <text:p text:style-name="P542">2. Bausmę vykdanti institucija nedelsdama, bet ne vėliau kaip per penkias darbo dienas, informuoja kitos Europos Sąjungos valstybės narės kompetentingą instituciją:</text:p>
      <text:p text:style-name="P543">1) jeigu nuteistasis pabėgo iš laisvės atėmimo vietos;</text:p>
      <text:p text:style-name="P544">2) jeigu sprendimas dėl laisvės<text:s/>atėmimo bausmės jau įvykdytas;</text:p>
      <text:p text:style-name="P545">3) jeigu malonės ar amnestijos tvarka nuteistasis atleidžiamas nuo visos ar dalies laisvės atėmimo bausmės atlikimo;</text:p>
      <text:p text:style-name="P546">4) apie lygtinio paleidimo iš pataisos įstaigos laiko pradžią ir pabaigą, jeigu kitos Europos Sąjungos valstybės narės kompetentinga institucija to paprašo liudijime.</text:p>
      <text:p text:style-name="P547">3. Kitos Europos Sąjungos valstybės narės<text:s/><text:span text:style-name="T548">kompetentingai institucijai informacija perduodama bet kokiu būdu, leidžiančiu pateikti rašytinį dokumentą tokiomis sąlygomis, kad būtų galima nustatyti jo autentiškumą. Pateikiamai informacijai taip pat keliami šio įstatymo 23 straipsnio 5 dalyje nurodyti</text:span><text:span text:style-name="T549"><text:s/>reikalavimai.<text:s/></text:span></text:p>
      <text:p text:style-name="P550"/>
      <text:p text:style-name="P551"/>
      <text:p text:style-name="P552"><text:span text:style-name="T553">17</text:span><text:span text:style-name="T554"><text:s/>straipsnis.<text:s/></text:span><text:span text:style-name="T555">Sprendimo dėl laisvės atėmimo bausmės</text:span><text:span text:style-name="T556"><text:s/>pripažinimo Lietuvos Respublikoje ypatumai</text:span><text:span text:style-name="T557">, susiję su Europos arešto orderio vykdymu</text:span></text:p>
      <text:p text:style-name="P558">1. Vilniaus apygardos teismas, nusprendęs Lietuvos Respublikos baudžiamojo kodekso 9<text:span text:style-name="T559">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 nustatyta tvarka suderina sprendimu dėl laisvės atėmimo bausmės paskirtą bausmę su Lietuvos Respublikos baudžiamuosiuose įstatymuose nustatytais reikalavimais.<text:s/></text:p>
      <text:p text:style-name="P560">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text:s/>dalyje numatytais ypatumais.</text:p>
      <text:p text:style-name="P561">3. Šio straipsnio 2 dalyje numatytu atveju sprendimą dėl laisvės atėmimo bausmės pripažįsta nuteistojo gyvenamosios vietos arba, kai gyvenamosios vietos neįmanoma nustatyti, Vilniaus miesto apylinkės teismas, gavęs Lietuvos<text:s/>Respublikos teisingumo 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562"/>
      <text:p text:style-name="P563"/>
      <text:p text:style-name="P564"><text:span text:style-name="T565">III</text:span><text:span text:style-name="T566"><text:s/>SKYRIUS</text:span></text:p>
      <text:p text:style-name="P567"><text:span text:style-name="T568">LIETUVOS RESPUBLIKOS TEISMŲ SPRENDIMŲ DĖL LAISVĖS ATĖMIMO BAUSMĖS PERDAVIMAS VYKDYTI KITAI EUROPOS SĄJUNGOS VALSTYBEI NAREI</text:span></text:p>
      <text:p text:style-name="P569"/>
      <text:p text:style-name="P570"><text:span text:style-name="T571">18</text:span><text:span text:style-name="T572"><text:s/>straipsnis.<text:s/></text:span><text:span text:style-name="T573">Sprendimo dėl laisvės atėmimo bausmės perda</text:span><text:span text:style-name="T574">vimo vykdyti kitai Europos Sąjungos valstybei narei sąlygos</text:span></text:p>
      <text:p text:style-name="P575">1. Šiame skyriuje nustatyta tvarka kitai Europos Sąjungos valstybei narei gali būti perduodami vykdyti šie<text:s/><text:span text:style-name="T576">Lietuvos Respublikos teismų priimti sprendimai dėl laisvės atėmimo bausmės:</text:span></text:p>
      <text:p text:style-name="P577"><text:span text:style-name="T578">1</text:span><text:span text:style-name="T579">) nuos</text:span><text:span text:style-name="T580">prendžiai, kuriais paskirta terminuota laisvės atėmimo bausmė arba laisvės atėmimas iki gyvos galvos;</text:span></text:p>
      <text:p text:style-name="P581"><text:span text:style-name="T582">2</text:span><text:span text:style-name="T583">) nuosprendžiai (nutartys), kuriais (kuriomis) paskirta priverčiamoji medicinos priemonė – stacionarus stebėjimas bendro, sustiprinto ar griežto steb</text:span><text:span text:style-name="T584">ėjimo sąlygomis specializuotose psichikos sveikatos priežiūros įstaigose;</text:span></text:p>
      <text:p text:style-name="P585"><text:span text:style-name="T586">3</text:span><text:span text:style-name="T587">) nuosprendžiai (nutartys), kuriais (kuriomis) paskirta auklėjamojo poveikio priemonė – atidavimas į specialią auklėjimo įstaigą.</text:span></text:p>
      <text:p text:style-name="P588">2. Šio straipsnio 1 dalyje nurodytas Lietuvos Respublikos teismo sprendimas dėl laisvės atėmimo bausmės kitos Europos Sąjungos valstybės narės piliečiui, neatsižvelgiant į jo sutikimą ar nesutikimą būti perduotam, gali būti perduodamas vykdyti jo pilietybės valstybės kompetentingai institucijai,<text:s/>kai yra visos šios sąlygos:</text:p>
      <text:p text:style-name="P589">1) teismas pagrįstai mano, kad bausmės vykdymo perdavimas jo pilietybės valstybei sudarys palankesnes sąlygas nuteistojo socialinei reabilitacijai;<text:s/></text:p>
      <text:p text:style-name="P590">2) šio asmens gyvenamoji vieta yra jo pilietybės valstybėje<text:s/><text:span text:style-name="T591">arba Lietuvos</text:span><text:span text:style-name="T592"><text:s/>Respublikos teismas, Migracijos departamentas prie Vidaus reikalų ministerijos, policija ar Valstybės sienos apsaugos tarnyba prie Vidaus reikalų ministerijos yra priėmę sprendimą, kuriuo remiantis bausmę atlikęs<text:s/></text:span>asmuo bus įpareigotas išvykti, išsiųstas arba grąžintas į jo pilietybės valstybę.<text:s/></text:p>
      <text:p text:style-name="P593"><text:span text:style-name="T594">3</text:span><text:span text:style-name="T595">.<text:s/></text:span>Šio straipsnio 1 dalyje nurodytas Lietuvos Respublikos teismo sprendimas dėl laisvės atėmimo bausmės kitos Europos Sąjungos valstybės narės piliečiui ar<text:s/><text:span text:style-name="T596">kitam asmeniui, turinčiam gyvenamąją vietą ar kitų gl</text:span><text:span text:style-name="T597">audžių sąsajų su šia valstybe, taip pat gali būti perduodamas vykdyti<text:s/></text:span>šios valstybės<text:s/><text:span text:style-name="T598">kompetentingai institucijai, kai yra visos šios sąlygos:</text:span></text:p>
      <text:p text:style-name="P599">1) teismas pagrįstai mano, kad bausmės vykdymo perdavimas kitai Europos Sąjungos valstybei narei sudarys palankesnes sąlygas nuteistojo socialinei reabilitacijai;</text:p>
      <text:p text:style-name="P600"><text:span text:style-name="T601">2</text:span><text:span text:style-name="T602">)<text:s/></text:span>nuteistasis sutinka, kad kita Europos Sąjungos valstybė narė perimtų vykdyti sprendimą dėl laisvės atėmimo bausmės<text:span text:style-name="T603">;<text:s/></text:span></text:p>
      <text:p text:style-name="P604"><text:span text:style-name="T605">3</text:span><text:span text:style-name="T606">)<text:s/></text:span>kitos Europos Sąjungos valstybės narės<text:s/><text:span text:style-name="T607">kompetentinga institucija sutinka perimti vykdyti sprendimą dėl laisvės atėmimo bausmės.<text:s/></text:span></text:p>
      <text:p text:style-name="P608">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609">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610">6. Sprendimas dėl laisvės atėmimo bausmės neperduodamas vykdyti, jeigu neatliktos laisvės atėmimo<text:s/>bausmės dalis yra trumpesnė negu šeši mėnesiai, išskyrus atvejus, kai kitos Europos Sąjungos valstybės narės kompetentinga institucija sutinka perimti trumpesnės negu šeši mėnesiai laisvės atėmimo bausmės vykdymą.</text:p>
      <text:p text:style-name="P611"/>
      <text:p text:style-name="P612"><text:span text:style-name="T613">19</text:span><text:span text:style-name="T614"><text:s/>straipsnis.<text:s/></text:span><text:span text:style-name="T615">Institucijos, sprend</text:span><text:span text:style-name="T616">žiančios dėl Lietuvos Respublikos teismo sprendimo dėl laisvės atėmimo bausmės perdavimo vykdyti kitai Europos Sąjungos valstybei narei<text:s/></text:span></text:p>
      <text:p text:style-name="P617">Dėl Lietuvos Respublikos teismo sprendimo dėl laisvės atėmimo bausmės perdavimo vykdyti kitai Europos Sąjungos valstybei narei sprendžia:</text:p>
      <text:p text:style-name="P618">1) kai nuteistasis yra Lietuvos Respublikos teritorijoje, – bausmės atlikimo vietos apylinkės teismas arba priverčiamosios medicinos priemonės ar auklėjamojo poveikio priemonės taikymo vietos apylinkės teismas;<text:s/></text:p>
      <text:p text:style-name="P619">2) kai nuteistojo<text:s/>nėra Lietuvos Respublikos teritorijoje, – pirmąja instancija baudžiamąją bylą išnagrinėjęs teismas.</text:p>
      <text:p text:style-name="P620"/>
      <text:p text:style-name="P621"><text:span text:style-name="T622">20</text:span><text:span text:style-name="T623"><text:s/>straipsnis.<text:s/></text:span><text:span text:style-name="T624">Iniciatyva kitai Europos Sąjungos valstybei narei perduoti vykdyti sprendimą dėl laisvės atėmimo bausmės</text:span></text:p>
      <text:p text:style-name="P625">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626">2. Šio straipsnio 1 dalyje nurodytame teikime turi būti pažymėta, ar nuteistasis sutinka, kad sprendimas dėl<text:s/>laisvės atėmimo bausmės būtų perduotas vykdyti kitai Europos Sąjungos valstybei narei. Kartu su teikimu teismui pateikiamas užpildytas liudijimo projektas, sprendimo dėl laisvės atėmimo bausmės nuorašas, nuteistojo, jo šeimos nario ar jo gynėjo arba kitos<text:s/>Europos Sąjungos valstybės narės kompetentingos institucijos prašymas, duomenys, pagrindžiantys, kad kitoje Europos Sąjungos valstybėje narėje bus sudarytos palankesnės sąlygos užtikrinti nuteistojo socialinę reabilitaciją.<text:s/></text:p>
      <text:p text:style-name="P627"/>
      <text:p text:style-name="P628"><text:span text:style-name="T629">21</text:span><text:span text:style-name="T630"><text:s/>straipsnis.<text:s/></text:span><text:span text:style-name="T631">Konsulta</text:span><text:span text:style-name="T632">cijos dėl sprendimo dėl laisvės atėmimo bausmės perdavimo vykdyti kitai Europos Sąjungos valstybei narei<text:s/></text:span></text:p>
      <text:p text:style-name="P633">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634">2. Šio įstatymo 18 straipsnio 3 dalies 3 punkte nurodytu atveju, kai sprendimas dėl laisvės atėmimo bausmės gali būti perduodamas vykdyti kitai Europos Sąjungos valstybei narei tik gavus jos kompetentingos institucijos sutikimą, bausmę vykdanti institucija, prieš šio įstatymo 20 straipsnio 1 dalyje nustatyta tvarka pateikdama teismui teikimą, kreipiasi į Lietuvos Respublikos teisingumo ministeriją dėl konsultacijų su kitos Europos Sąjungos valstybės narės kompetentinga institucija vykdymo.<text:s/></text:p>
      <text:p text:style-name="P635">3. Jeigu teismui nagrinėjant šio įstatymo 20 straipsnio 1 dalyje nurodytą teikimą kyla abejonių, ar sprendimo dėl laisvės atėmimo bausmės vykdymo perdavimas kitai Europos Sąjungos valstybės narei sudarys palankesnes sąlygas nuteistojo socialinei reabilitacijai, teismas gali kreiptis į Lietuvos Respublikos teisingumo ministeriją dėl konsultacijų su kitos Europos Sąjungos valstybės narės kompetentinga institucija vykdymo.<text:s/></text:p>
      <text:p text:style-name="P636">4. Kartu su kreipimusi Lietuvos Respublikos teisingumo ministerijai pateikiami šio įstatymo 20 straipsnyje nurodyti dokumentai.</text:p>
      <text:p text:style-name="P637">5. Lietuvos Respublikos teisingumo ministerija, konsultuodamasi su kitos Europos Sąjungos valstybės narės kompetentinga institucija, jai pateikia duomenis, pagrindžiančius, kad šioje valstybėje būtų sudarytos palankesnės sąlygos užtikrinti 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638">6. Jeigu negaunamas šio įstatymo 21 straipsnio 2 dalyje nurodytas kitos Europos Sąjungos valstybės narės kompetentingos institucijos sutikimas<text:s/><text:span text:style-name="T639">perimti vykdyti sprendimą dėl laisvės atėmimo bausmės,</text:span><text:s/>bausmę vykdanti institucija palieka šį klausimą nenagrinėtą ir apie tai informuoja nuteistąjį, jo šeimos narį ar jo gynėją.<text:s/></text:p>
      <text:p text:style-name="P640">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pasikonsultavęs su Lietuvos Respublikos teisingumo ministerija,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641"><text:s/></text:span>informuojama<text:s/><text:span text:style-name="T642">ne vėliau kaip per dešimt darbo dienų nuo pagrįstos nuomonės gavimo teisme dienos</text:span>.</text:p>
      <text:p text:style-name="P643"/>
      <text:p text:style-name="P644"><text:span text:style-name="T645">22</text:span><text:span text:style-name="T646"><text:s/>straipsnis.<text:s/></text:span><text:span text:style-name="T647">Sprendimo perduoti kitai Europos Sąjungos valstybei narei vykdyti sprendimą dėl laisvės atėmimo bausm</text:span><text:span text:style-name="T648">ės priėmimas</text:span></text:p>
      <text:p text:style-name="P649">1. Teismas, gavęs šio įstatymo 20 straipsnio 1 dalyje nurodytą teikimą, rengia teismo posėdį. Į teismo posėdį teismas šaukia prokurorą, nuteistąjį, jeigu jis yra Lietuvos Respublikos teritorijoje, jo gynėją, bausmę vykdančios institucijos<text:s/>atstovą, tačiau šių asmenų nedalyvavimas klausimo nagrinėjimo nesustabdo, jeigu teismas nepripažįsta, kad jiems dalyvauti būtina.<text:s/></text:p>
      <text:p text:style-name="P650">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651">3. Teismas, išnagrinėjęs klausimą, pasitarimų kambaryje priima vieną iš šių nutarčių:</text:p>
      <text:p text:style-name="P652">1) perduoti vykdyti sprendimą dėl laisvės atėmimo bausmės kitai Europos Sąjungos valstybei narei. Teismas gali nustatyti sąlygą,<text:s/>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653">2) atsisakyti perduoti vykdyti sprendimą dėl laisvės atėmimo bausmės kitai Europos Sąjungos valstybei narei. Šiame punkte nurodyta nutartis turi būti motyvuota.</text:p>
      <text:p text:style-name="P654"><text:span text:style-name="T655">4</text:span><text:span text:style-name="T656">.<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657"><text:span text:style-name="T658">5</text:span><text:span text:style-name="T659">.<text:s/></text:span>Šio straipsnio 3 dalyje nurodytas nutartis nuteistasis ar jo gynėjas, bausmę vykdanti institucija ir prokuroras gali skųsti Lietuvos Respublikos baudžiamojo proceso kodekso 364 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p>
      <text:p text:style-name="P660"/>
      <text:p text:style-name="P661"><text:span text:style-name="T662">23</text:span><text:span text:style-name="T663"><text:s/>straipsnis.</text:span><text:span text:style-name="T664"><text:s/></text:span><text:span text:style-name="T665">Sprendimo dėl laisvės atėmimo bausmės perdavimas vykdyti kitos Europos Sąjungos valstybės</text:span><text:s/><text:span text:style-name="T666">narės kompetentingai institucijai</text:span></text:p>
      <text:p text:style-name="P667">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668">2. Teismas, pildydamas šio straipsnio 1 dalyje nurodytus liudijimą ir standartinį pranešimą, naudoja Lietuvos Respublikos teisingumo ministro patvirtintas pavyzdines formas.</text:p>
      <text:p text:style-name="P669">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 valstybės narės. Visas tolesnis susirašinėjimas tarp Lietuvos Respublikos teismo ir kitos Europos Sąjungos valstybės narės kompetentingos institucijos vyksta tiesiogiai.<text:s/></text:p>
      <text:p text:style-name="P670">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671">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672">6. Kitos Europos Sąjungos valstybės narės kompetentingos institucijos reikalavimu teismas ne vėliau kaip per dešimt darbo dienų jai perduoda sprendimo dėl laisvės atėmimo bausmės ir (ar) liudijimo originalus arba jų patvirtintus nuorašus,<text:s/>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673">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text:s/>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text:s/>bausmės kitai Europos Sąjungos valstybei narei, apie tai nedelsiant, bet ne vėliau kaip kitą darbo dieną, informuojama kitos Europos Sąjungos valstybės narės kompetentinga institucija.<text:s/></text:p>
      <text:p text:style-name="P674">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675">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676"/>
      <text:p text:style-name="P677"><text:span text:style-name="T678">24</text:span><text:span text:style-name="T679"><text:s/>straipsnis.<text:s/></text:span><text:span text:style-name="T680">Nuteistojo perdavimas ir sprendimo dėl laisvės atėmimo bausmės perdavimo vykdyti kitai Europos Sąjungos valstybei narei</text:span><text:s/><text:span text:style-name="T681">teisinės p</text:span><text:span text:style-name="T682">asekmės<text:s/></text:span></text:p>
      <text:p text:style-name="P683">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684">2. Nuteistojo, esančio Lietuvos Respublikos teritorijoje, perdavimas sprendimą dėl laisvės atėmimo bausmės vykdančiai Europos Sąjungos valstybei narei organizuojamas pagal šio įstatymo 12 straipsnio 3 ir 4 dalių nuostatas.<text:s/></text:p>
      <text:p text:style-name="P685">3. Visos išlaidos, 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686">4. Jeigu perduodant nut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text:s/>vertimo tikslumą užtikrina Lietuvos Respublikos teisingumo ministerija. Vykstant oro transportu, nenumatyto nusileidimo atveju informacija, reikalinga sutikimui dėl tranzito gauti, privalo būti pateikta per 72 valandas. Jeigu kita Europos Sąjungos valstybė<text:s/>narė informuoja, kad dėl nuteistojo anksčiau padarytos veikos vežant tranzitu jis gali būti sulaikytas ar kitaip persekiojamas toje valstybėje, Lietuvos Respublikos teisingumo ministerija įvertina, ar nėra tikslinga atsiimti tranzito prašymą.<text:s/></text:p>
      <text:p text:style-name="P687">5. Perdavus nuteistąjį kitai Europos Sąjungos valstybei narei, sprendimo dėl laisvės atėmimo bausmės vykdymas Lietuvos Respublikoje nutraukiamas, išskyrus šio straipsnio 8 ir 9 dalyse numatytus atvejus.<text:s/></text:p>
      <text:p text:style-name="P688">6. Kitai Europos Sąjungos valstybei narei perduotas vykdyti sprendimas dėl laisvės atėmimo bausmės gali būti ginčijamas tik Lietuvos Respublikoje pagal Lietuvos Respublikos įstatymus.<text:s/></text:p>
      <text:p text:style-name="P689">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690">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691">9. Jeigu sprendimą dėl laisvės atėmimo bausmės vykdančios Europos Sąjungos valstybės narės kompetentinga institucija informuoja, kad nuteistasis<text:s/>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text:s/>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p>
      <text:p text:style-name="P692"/>
      <text:p text:style-name="P693"><text:span text:style-name="T694">IV</text:span><text:span text:style-name="T695"><text:s/>SKYRIUS</text:span></text:p>
      <text:p text:style-name="P696"><text:span text:style-name="T697">SPRENDIMŲ DĖL SU</text:span><text:span text:style-name="T698"><text:s/>LAISVĖS ATĖMIMU NESUSIJUSIOS BAUSMĖS AR SPRENDIMŲ DĖL PROBACIJOS PRIPAŽINIMAS IR VYKDYMAS LIETUVOS RESPUBLIKOJE</text:span></text:p>
      <text:p text:style-name="P699"/>
      <text:p text:style-name="P700"><text:span text:style-name="T701">25</text:span><text:span text:style-name="T702"><text:s/>straipsnis.<text:s/></text:span><text:span text:style-name="T703">Sprendimo dėl su laisvės atėmimu nesusijusios bausmės ar sprendimo dėl probacijos<text:s/></text:span><text:span text:style-name="T704">pripažinimo ir vykdymo Lietuvos Respublik</text:span><text:span text:style-name="T705">oje pagrindai ir sąlygos</text:span></text:p>
      <text:p text:style-name="P706">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707">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708">3. Šio straipsnio 1 ir 2 dalyse numatytais atvejais pripažįstama ir vykdoma tik tokia alternatyvioji bausmė ar probacijos priemonė, kurių turinį sudaro vienas ar keli iš šių įpareigojimų ar draudimų:<text:s/></text:p>
      <text:p text:style-name="P709">1) įpareigojimas informuoti konkrečią instituciją apie gyvenamosios vietos ar darbo vietos pakeitimą;</text:p>
      <text:p text:style-name="P710">2) draudimas lankytis tam tikrose Europos Sąjungos valstybių narių vietovėse, vietose ar nurodytuose regionuose;</text:p>
      <text:p text:style-name="P711">3) draudimas, kuriuo apribojamas išvykimas iš kitos Europos Sąjungos valstybės narės teritorijos;</text:p>
      <text:p text:style-name="P712">4) įpareigojimai, susiję su elgesiu, gyvenamąja vieta, mokymusi ir ugdymusi, laisvalaikiu arba nustatantys profesinės veiklos vykdymo apribojimus ar sąlygas;</text:p>
      <text:p text:style-name="P713">5) įpareigojimas nustatytu laiku užsiregistruoti konkrečioje institucijoje;</text:p>
      <text:p text:style-name="P714">6) įpareigojimas vengti kontaktų su konkrečiais asmenimis;</text:p>
      <text:p text:style-name="P715">7) įpareigojimas vengti naudotis konkrečiais objektais, kuriuos nuteistasis panaudojo arba tikėtina, kad panaudos nusikalstamai veikai padaryti;</text:p>
      <text:p text:style-name="P716">8) įpareigojimas atlyginti nusikalstama veika padarytą žalą ir (ar) įpareigojimas pateikti įrodymus, patvirtinančius žalos atlyginimo faktą;</text:p>
      <text:p text:style-name="P717">9) įpareigojimas atlikti viešuosius ar nemokamus darbus;</text:p>
      <text:p text:style-name="P718">10) įpareigojimas bendradarbiauti su probacijos tarnybos pareigūnu arba socialinės tarnybos atstovu, vykdančiais su nuteistaisiais susijusias funkcijas;</text:p>
      <text:p text:style-name="P719">11) įpareigojimas baigti terapinio gydymo arba gydymo nuo žalingų įpročių kursą.</text:p>
      <text:p text:style-name="P720">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721"/>
      <text:p text:style-name="P722"><text:span text:style-name="T723">26</text:span><text:span text:style-name="T724"><text:s/>straipsnis.<text:s/></text:span><text:span text:style-name="T725">Sprendimo dėl su laisvės atėmimu nesusijusios bausmės ar sprendimo dėl probacijos<text:s/></text:span><text:span text:style-name="T726">pripažinimas</text:span></text:p>
      <text:p text:style-name="P727">1. Kitoje Europos Sąjungos valstybėje narėje priimtą sprendimą dėl su laisvės atėmimu nesusijusios bausmės ar sprendimą dėl probacijos Lietuvos Respublikoje<text:s/>pripažįsta:</text:p>
      <text:p text:style-name="P728">1) nuteistojo gyvenamosios vietos apylinkės teismas;</text:p>
      <text:p text:style-name="P729">2) jeigu nuteistasis neturi gyvenamosios vietos Lietuvos Respublikoje, – Vilniaus miesto apylinkės teismas.<text:s/></text:p>
      <text:p text:style-name="P730">2. Teismo pirmininkas ar jo pavaduotojas arba teismo Baudžiamųjų bylų skyriaus pirmininkas, gavęs kitos Europos Sąjungos valstybės narės kompetentingos institucijos priimtą sprendimą dėl su laisvės atėmimu nesusijusios bausmės ar sprendimą dėl probacijos bei<text:s/><text:span text:style-name="T731">2008 m. lapkričio 27 d. Tarybos pamatinio sprendimo 2008/947/TVR dėl teismo sprendimų ir sprendimų dėl lygtinio nuteisimo tarpusavio pripažinimo principo taikymo siekiant užtikrinti lygtinio atleidimo priemonių ir alternatyvių sankcijų priežiūrą (toliau<text:s/></text:span><text:span text:style-name="T732">–<text:s/></text:span>Tarybos pamatinis sprendimas 2008/947/TVR) 6 straipsnyje nurodytą liudijimą, paskiria teisėją, nagrinėsiantį šį klausimą.<text:s/></text:p>
      <text:p text:style-name="P733">3.<text:s/><text:span text:style-name="T734">Paskirtojo teisėjo nurodymu nuteistajam, jo gynėjui, prokurorui ir probacijos tarnybai pranešama apie klausimo nagrinėjimo l</text:span><text:span text:style-name="T735">aiką ir pasiūloma pateikti atsiliepimus dėl sprendimo pripažinimo. Probacijos tarnybos atsiliepimas, kuriame ji pateikia siūlymus dėl alternatyviosios bausmės ar probacijos priemonės suderinimo su Lietuvos Respublikos baudžiamaisiais ir bausmių vykdymo įst</text:span><text:span text:style-name="T736">atymais šio įstatymo 28 straipsnyje nustatyta tvarka, yra privalomas. Nuteistasis, jo gynėjas, prokuroras ir probacijos tarnybos atstovas į teismo posėdį nešaukiami.<text:s/></text:span></text:p>
      <text:p text:style-name="P737">4. Išnagrinėjęs klausimą rašytinio proceso tvarka, teismas priima vieną iš šių nutarčių:</text:p>
      <text:p text:style-name="P738">1) pripažinti sprendimą dėl su laisvės atėmimu nesusijusios bausmės ar sprendimą dėl probacijos;</text:p>
      <text:p text:style-name="P739">2) atsisakyti pripažinti sprendimą dėl su laisvės atėmimu nesusijusios bausmės ar sprendimą dėl probacijos, jeigu nustatomi šio įstatymo 27 straipsnyje nurodyti pagrindai atsisakyti pripažinti sprendimą dėl su laisvės atėmimu nesusijusios bausmės ar sprendimą dėl probacijos. Šiame punkte nurodyta nutartis turi būti motyvuota.</text:p>
      <text:p text:style-name="P740">5. Priėmęs šio straipsnio 4 dalyje nurodytą nutartį, teismas nedelsdamas, bet ne vėliau kaip kitą darbo dieną, nuteistajam, jo gynėjui ir prokurorui išsiunčia šios nutarties nuorašą.</text:p>
      <text:p text:style-name="P741">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742"/>
      <text:p text:style-name="P743"><text:span text:style-name="T744">27</text:span><text:span text:style-name="T745"><text:s/>straipsnis.<text:s/></text:span><text:span text:style-name="T746">Atsisakymas pripažin</text:span><text:span text:style-name="T747">ti sprendimą</text:span><text:span text:style-name="T748"><text:s/>dėl su laisvės atėmimu nesusijusios bausmės ar sprendimą dėl probacijos</text:span></text:p>
      <text:p text:style-name="P749">1. Teismas atsisako pripažinti sprendimą dėl su laisvės atėmimu nesusijusios bausmės ar sprendimą dėl probacijos, jeigu:</text:p>
      <text:p text:style-name="P750">1) sprendimo dėl su laisvės atėmimu nesusijusios bausmės ar sprendimo dėl probacijos vykdymas pažeistų pagrindines žmogaus teises ir (ar) laisves;</text:p>
      <text:p text:style-name="P751">2) sprendimas dėl su laisvės atėmimu nesusijusios bausmės ar sprendimas dėl probacijos priimtas dėl nusikalstamos veikos, kuri pagal Lietuvos Respublikos baudžiamąjį kodeksą nėra laikoma nusikaltimu ar baudžiamuoju nusižengimu;</text:p>
      <text:p text:style-name="P752">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753">4) nuteistasis nusikalstamos veikos padarymo metu nebuvo sulaukęs amžiaus, nuo kurio pagal Lietuvos Respublikos baudžiamąjį kodeksą galima baudžiamoji atsakomybė už jo padarytą nusikalstamą veiką;</text:p>
      <text:p text:style-name="P754">5) sprendimo dėl su laisvės atėmimu nesusijusios bausmės ar sprendimo dėl probacijos pripažinimas ir vykdymas pažeistų<text:s/><text:span text:style-name="T755">ne bis in idem</text:span><text:s/>principą;</text:p>
      <text:p text:style-name="P756">6) gautas<text:span text:style-name="T757"><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758">7) sprendimu dėl su laisvės atėmimu nesusijusios bausmės ar sprendimu dėl probacijos nuteistajam paskirtos alternatyviosios bausmės ar probacijos priemonės neatitinka šio įstatymo 25 straipsnio 3 dalyje nurodytų priemonių;</text:p>
      <text:p text:style-name="P759">8) nuteistasis pagal tarptautinės teisės normas ar Lietuvos Respublikos įstatymus naudojasi imunitetu nuo baudžiamosios jurisdikcijos;</text:p>
      <text:p text:style-name="P760">9) sprendimu dėl su laisvės atėmimu nesusijusios bausmės ar sprendimu dėl probacijos paskirtos<text:s/>alternatyviosios bausmės ar probacijos priemonės trukmė yra trumpesnė negu šeši mėnesiai;</text:p>
      <text:p text:style-name="P761">10) nuteistasis asmeniškai nedalyvavo, kai šis klausimas buvo nagrinėjamas teisme, kuris priėmė sprendimą dėl su laisvės atėmimu nesusijusios bausmės ar sprendimą dėl probacijos, išskyrus atvejus, kai liudijime pažymima, kad:</text:p>
      <text:p text:style-name="P762">a) jam asmeniškai ir laiku buvo įteiktas teismo šaukimas arba jis kitomis priemonėmis faktiškai gavo oficialią informaciją apie numatytą nagrinėjimo teisme laiką ir<text:span text:style-name="T763"><text:s/></text:span>vietą tokiu būdu, kad yra akivaizdu, jog jis žinojo apie numatytą nagrinėjimą teisme, taip pat kad asmuo buvo informuotas, kad sprendimas gali būti priimtas, jeigu jis neatvyks į nagrinėjimą teisme, arba<text:s/></text:p>
      <text:p text:style-name="P764">b) jis, žinodamas apie numatomą nagrinėjimą teisme, įgaliojo savo pasirinktą ar valstybės paskirtą gynėją jį ginti nagrinėjimo teisme metu ir gynėjas iš tiesų asmenį gynė nagrinėjimo teisme metu, arba</text:p>
      <text:p text:style-name="P765">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766">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767">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768">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769">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text:s/>dėl probacijos. Prireikus gauti papildomos informacijos, teismas gali kreiptis į kitos Europos Sąjungos valstybės narės kompetentingą instituciją ir kitais atvejais.</text:p>
      <text:p text:style-name="P770"/>
      <text:p text:style-name="P771"><text:span text:style-name="T772">28</text:span><text:span text:style-name="T773"><text:s/>straipsnis.<text:s/></text:span><text:span text:style-name="T774">Alternatyviosios bausmės ar probacijos priemonės suderinimas su Lie</text:span><text:span text:style-name="T775">tuvos Respublikos baudžiamaisiais ir bausmių vykdymo įstatymais</text:span></text:p>
      <text:p text:style-name="P776">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777">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778">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779">4. Teismas privalo įskaityti į alternatyviąją bausmę ar probacijos priemonę kitoje Europos Sąjungos valstybėje narėje atliktos alternatyviosios bausmės ar<text:s/>probacijos priemonės laiką.</text:p>
      <text:p text:style-name="P780">5. Suderinta alternatyvioji bausmė ar probacijos priemonė negali būti griežtesnė negu kitoje Europos Sąjungos valstybėje narėje paskirta alternatyvioji bausmė ar probacijos priemonė.<text:s/></text:p>
      <text:p text:style-name="P781"/>
      <text:p text:style-name="P782"><text:span text:style-name="T783">29</text:span><text:span text:style-name="T784"><text:s/>straipsnis.</text:span><text:s/><text:span text:style-name="T785">Sprendimo</text:span><text:span text:style-name="T786"><text:s/>dėl su<text:s/></text:span><text:span text:style-name="T787">laisvės atėmimu nesusijusios bausmės ar sprendimo dėl probacijos</text:span><text:span text:style-name="T788"><text:s/>pripažinimo terminai</text:span></text:p>
      <text:p text:style-name="P789">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790">2. Šio straipsnio 1 dalyje nurodytos nutarties priėmimo termino eiga sustoja, jeigu teismas šio įstatymo 27 straipsnio 2 dalyje numatytais atvejais kreipiasi į<text:s/><text:span text:style-name="T791">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792">dėl su laisvės atėmimu nesusijusios bausmės ar sprendimo dėl probacijos</text:span><text:s/>vertimas į lietuvių kalbą ar kita informacija.</text:p>
      <text:p text:style-name="P793">3. Galutinis sprendimas pripažinti<text:s/><text:span text:style-name="T794">sprendimą dėl su laisvės atėmimu nesusijusios bausmės ar sprendimą dėl probacijos arba atsisakyti<text:s/></text:span>pripažinti<text:s/><text:span text:style-name="T795">sprendimą,</text:span><text:s/>įskaitant skundo nagrinėjimo apeliacine tvarka terminus, turi būti priimtas ne vėliau kaip per šešiasdešimt dienų nuo šio įstatymo 26 straipsnio 2 dalyje nurodytų dokumentų gavimo teisme dienos.</text:p>
      <text:p text:style-name="P796">4. Jeigu<text:s/><text:span text:style-name="T797">yra išimtinių aplinkybių, dėl kurių galutinis sprendimas per šio straipsnio 3 dalyje nurodytą ter</text:span><text:span text:style-name="T798">miną nėra priimtas, šio įstatymo 26 straipsnio 1 dalyje nurodytas teismas apie tai informuoja kitos Europos Sąjungos valstybės narės kompetentingą instituciją, nurodydamas vėlavimo priežastis ir numatomą laiką, reikalingą sprendimui priimti.</text:span></text:p>
      <text:p text:style-name="P799"/>
      <text:p text:style-name="P800"><text:span text:style-name="T801">30</text:span><text:span text:style-name="T802"><text:s/>stra</text:span><text:span text:style-name="T803">ipsnis.<text:s/></text:span><text:span text:style-name="T804">Kitos Europos Sąjungos valstybės narės</text:span><text:s/><text:span text:style-name="T805">kompetentingos institucijos informavimas</text:span></text:p>
      <text:p text:style-name="P806">1. Teismas nedelsdamas, bet ne vėliau kaip per penkias darbo dienas, tiesiogiai informuoja kitos Europos Sąjungos valstybės narės kompetentingą instituciją apie šiuos įsiteisėjusius sprendimus:</text:p>
      <text:p text:style-name="P807">1) nutartį pripažinti sprendimą dėl su laisvės atėmimu 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808">2) nutartį atsisakyti pripažinti sprendimą dėl su laisvės atėmimu nesusijusios bausmės ar sprendimą dėl probacijos, kartu informuodamas apie tokio<text:s/>atsisakymo priežastis;</text:p>
      <text:p text:style-name="P809">3) nutartį pakeisti lygtinio paleidimo iš pataisos įstaigos sąlygas arba dėl lygtinio paleidimo iš pataisos įstaigos panaikinimo ir nuteistojo pasiuntimo atlikti likusią laisvės atėmimo bausmės dalį;</text:p>
      <text:p text:style-name="P810">4)<text:s/><text:span text:style-name="T811">nutartį pakeisti bausm</text:span><text:span text:style-name="T812">ės vykdymo atidėjimo sąlygas</text:span><text:s/><text:span text:style-name="T813">arba</text:span><text:s/>dėl bausmės vykdymo atidėjimo panaikinimo ir nuteistojo pasiuntimo atlikti likusią laisvės atėmimo bausmės dalį;</text:p>
      <text:p text:style-name="P814">5)<text:s/><text:span text:style-name="T815">nutartį atleisti<text:s/></text:span>nuteistąjį nuo bausmės atlikimo dėl ligos.</text:p>
      <text:p text:style-name="P816">2. Probacijos tarnyba nedelsdama, bet ne vėliau kaip per penkias darbo dienas, informuoja kitos Europos Sąjungos valstybės narės kompetentingą instituciją, jeigu:</text:p>
      <text:p text:style-name="P817">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818"><text:s/></text:span>ar be pateisinamos priežasties nevykdytų alternatyviosios bausmės ar probacijos priemonės;</text:p>
      <text:p text:style-name="P819">2) malonės ar amnestijos tvarka nuteistasis atleidžiamas nuo visos ar dalies alternatyviosios bausmės ar probacijos priemonės vykdymo;</text:p>
      <text:p text:style-name="P820">3) priimamas bet koks kitas sprendimas dėl alternatyviosios bausmės ar probacijos priemonės pakeitimo, jos vykdymo sustabdymo arba nutraukimo;</text:p>
      <text:p text:style-name="P821">4) kitaip baigiasi probacijos priemonės ar alternatyviosios bausmės vykdymas.</text:p>
      <text:p text:style-name="P822">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823"/>
      <text:p text:style-name="P824"><text:span text:style-name="T825">31</text:span><text:span text:style-name="T826"><text:s/>straipsnis.<text:s/></text:span><text:span text:style-name="T827">Sprendimo dėl su laisvės atėmimu nesusijusios bausmės ar sprendimo dėl probacijos vykdymas Lietuvos Respublikoje</text:span></text:p>
      <text:p text:style-name="P828">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829">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830"/>
      <text:p text:style-name="P831"><text:span text:style-name="T832">32</text:span><text:span text:style-name="T833"><text:s/>straipsnis.<text:s/></text:span><text:span text:style-name="T834">Sprendimo dėl su laisvės atėmimu nesusijusios bausmės ar sprendimo dėl probacijos vykdymo Lietuvos Respublikoje pabaiga</text:span></text:p>
      <text:p text:style-name="P835">1. Sprendimo dėl su laisvės atėmimu nesusijusios bausmės ar sprendimo dėl probacijos vykdymas Lietuvos Respublikoje pasibaigia:</text:p>
      <text:p text:style-name="P836">1) įvykdžius sprendimu paskirtą alternatyviąją bausmę ar probacijos priemonę arba pasibaigus jos vykdymo terminui;<text:s/></text:p>
      <text:p text:style-name="P837">2) malonės<text:s/>ar amnestijos tvarka nuteistąjį atleidus nuo visos ar dalies alternatyviosios bausmės ar probacijos priemonės vykdymo;</text:p>
      <text:p text:style-name="P838">3) nuteistajam mirus;</text:p>
      <text:p text:style-name="P839">4) kai kitos Europos Sąjungos valstybės narės kompetentinga institucija atsiima liudijimą.</text:p>
      <text:p text:style-name="P840">2. Probacijos tarnybos teikimu teismas gali nutraukti sprendimo dėl su laisvės atėmimu nesusijusios bausmės ar sprendimo dėl probacijos vykdymą, jeigu:</text:p>
      <text:p text:style-name="P841">1) nuteistasis pasislėpė nuo alternatyviosios bausmės ar probacijos priemonės vykdymo;</text:p>
      <text:p text:style-name="P842">2) nuteistasis nebeturi gyvenamosios vietos Lietuvos Respublikoje;</text:p>
      <text:p text:style-name="P843">3) sprendimą dėl su laisvės atėmimu nesusijusios bausmės ar sprendimą dėl probacijos priėmusioje valstybėje narėje dėl nuteistojo pradėtas naujas baudžiamasis procesas ir šios valstybės narės kompetentinga<text:s/>institucija prašo nutraukti sprendimo dėl su laisvės atėmimu nesusijusios bausmės ar sprendimo dėl probacijos vykdymą Lietuvos Respublikoje.</text:p>
      <text:p text:style-name="P844">3. Šio straipsnio 2 dalyje nurodytus klausimus išnagrinėja ir nutartimi išsprendžia probacijos tarnybos buvimo vietos apylinkės teismo teisėjas.<text:s/><text:span text:style-name="T845">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846"><text:s/>gauna šį teismo pranešimą, šiai valstybei narei sugrįžta teisė vykdyti sprendimą<text:s/></text:span>dėl su laisvės atėmimu nesusijusios bausmės ar sprendimą dėl probacijos<text:span text:style-name="T847">.<text:s/></text:span></text:p>
      <text:p text:style-name="P848"/>
      <text:p text:style-name="P849"><text:span text:style-name="T850">V</text:span><text:span text:style-name="T851"><text:s/>SKYRIUS</text:span></text:p>
      <text:p text:style-name="P852"><text:span text:style-name="T853">LIETUVOS<text:s/></text:span><text:span text:style-name="T854">RESPUBLIKOS TEISMŲ SPRENDIMŲ</text:span><text:span text:style-name="T855"><text:s/>DĖL SU LAISVĖS ATĖMIMU NESUSIJUSIOS BAUSMĖS IR SPRENDIMŲ DĖL PROBACIJOS PERDAVIMAS VYKDYTI<text:s/></text:span><text:span text:style-name="T856">KITAI EUROPOS SĄJUNGOS VALSTYBEI NAREI</text:span></text:p>
      <text:p text:style-name="P857"/>
      <text:p text:style-name="P858"><text:span text:style-name="T859">33</text:span><text:span text:style-name="T860"><text:s/>straipsnis.<text:s/></text:span><text:span text:style-name="T861">Sprendimo</text:span><text:s/><text:span text:style-name="T862">dėl su laisvės atėmimu nesusijusios bausmės ar sprendimo dėl probac</text:span><text:span text:style-name="T863">ijos perdavimo vykdyti kitai Europos Sąjungos valstybei narei pagrindai ir sąlygos<text:s/></text:span></text:p>
      <text:p text:style-name="P864">1.<text:s/><text:span text:style-name="T865">Šiame skyriuje nustatyta tvarka<text:s/></text:span>kitai Europos Sąjungos valstybei narei<text:s/><text:span text:style-name="T866">gali būti perduodami vykdyti šie Lietuvos Respublikos teismų priimti sprendimai dėl su laisvės atėmimu nesusijusios bausmės ar sprendimai dėl probacijos:<text:s/></text:span></text:p>
      <text:p text:style-name="P867">1)<text:s/><text:span text:style-name="T868">nuosprendžiai, kuriais<text:s/></text:span>nuteistajam paskirta viešųjų darbų ar laisvės apribojimo bausmė;</text:p>
      <text:p text:style-name="P869">2) nuosprendžiai (nutartys), kuriais (kuriomis) nuteistajam paskirta viena ar kelios baudžiamojo (auklėjamojo) poveikio priemonės;</text:p>
      <text:p text:style-name="P870">3) nuosprendžiai, kuriais nuteistajam paskirtas terminuotas laisvės atėmimas jo vykdymą atidedant;<text:s/></text:p>
      <text:p text:style-name="P871">4) nutartys, kuriomis<text:s/>nuteistasis lygtinai paleidžiamas iš pataisos įstaigos.<text:s/></text:p>
      <text:p text:style-name="P872">2. Šio straipsnio 1 dalyje nurodyti sprendimai dėl su laisvės atėmimu nesusijusios bausmės ar sprendimai dėl probacijos perduodami vykdyti kitai Europos Sąjungos valstybei narei tik tada, kai<text:s/>nuteistajam paskirtų bausmių ar poveikio priemonių turinį sudaro:</text:p>
      <text:p text:style-name="P873">1) šio įstatymo 25 straipsnio 3 dalyje nurodyti įpareigojimai ar draudimai;</text:p>
      <text:p text:style-name="P874">2) kiti įpareigojimai ar draudimai, jeigu kita Europos Sąjungos valstybė narė yra oficialiai pranešusi, kad<text:s/>vykdys jų priežiūrą.<text:s/></text:p>
      <text:p text:style-name="P875">3. Probacijos tarnybos teikimu arba savo iniciatyva teismas 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876">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877"/>
      <text:p text:style-name="P878"><text:span text:style-name="T879">34</text:span><text:span text:style-name="T880"><text:s/>straipsnis.<text:s/></text:span><text:span text:style-name="T881">Iniciatyva perduoti spre</text:span><text:span text:style-name="T882">ndimą dėl su laisvės atėmimu nesusijusios bausmės ar sprendimą dėl probacijos vykdyti kitai Europos Sąjungos valstybei narei</text:span></text:p>
      <text:p text:style-name="P883">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884">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885">2. Kartu su teikimu teismui pateikiamas užpildytas liudijimo projektas, sprendimo dėl su laisvės atėmimu nesusijusios bausmės ar sprendimo dėl probacijos nuorašas, nuteistojo prašymas, jeigu jis buvo pateiktas.</text:p>
      <text:p text:style-name="P886">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887"/>
      <text:p text:style-name="P888"><text:span text:style-name="T889">35</text:span><text:span text:style-name="T890"><text:s/>straipsnis.<text:s/></text:span><text:span text:style-name="T891">Sprendimo perduoti kitai Europos Sąjungos valstybei narei vykdyti sprendimą dėl su laisvės atėmimu nesusijusios bausmės ar sprendimą dėl probacijos priėmimas<text:s/></text:span></text:p>
      <text:p text:style-name="P892">1. Sprendimo dėl su laisvės atėmimu nesusijusios bausmės ar sprendimo dėl probacijos perdavimo vykdyti kitai Europos Sąjungos valstybei narei klausimą nagrinėja ir jį išsprendžia probacijos tarnybos buvimo vietos apylinkės teismas.<text:s/></text:p>
      <text:p text:style-name="P893">2. Teismas, gavęs šio įstatymo 34 straipsnio 1 dalyje<text:s/>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894">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895">4. Išnagrinėjęs klausimą, teismas pasitarimų kambaryje priima vieną iš šių nutarčių:</text:p>
      <text:p text:style-name="P896">1) perduoti vykdyti sprendimą dėl su laisvės atėmimu nesusijusios bausmės ar sprendimą dėl probacijos kitai Europos Sąjungos valstybei narei;</text:p>
      <text:p text:style-name="P897">2) atsisakyti perduoti vykdyti sprendimą dėl su laisvės atėmimu nesusijusios<text:s/>bausmės ar sprendimą dėl probacijos kitai Europos Sąjungos valstybei narei. Šiame punkte nurodyta nutartis turi būti motyvuota.</text:p>
      <text:p text:style-name="P898">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899">6. Šio straipsnio 4 dalyje nurodytas nutartis nuteistasis ar jo gynėjas, probacijos<text:s/>tarnyba ir prokuroras gali skųsti Lietuvos Respublikos baudžiamojo proceso kodekso 364 straipsnyje nustatyta tvarka.<text:s/></text:p>
      <text:p text:style-name="P900"/>
      <text:p text:style-name="P901"><text:span text:style-name="T902">36</text:span><text:span text:style-name="T903"><text:s/>straipsnis.<text:s/></text:span><text:span text:style-name="T904">Sprendimo dėl su laisvės atėmimu nesusijusios bausmės ar sprendimo dėl probacijos perdavimas vykdyti kitos Europos<text:s/></text:span><text:span text:style-name="T905">Sąjungos valstybės narės kompetentingai institucijai</text:span></text:p>
      <text:p text:style-name="P906">1. Įsiteisėjus šio įstatymo 35 straipsnio 4 dalies 1 punkte nurodytai nutarčiai, per tris darbo dienas užpildomas liudijimas. Liudijimą kartu su sprendimu dėl su laisvės atėmimu nesusijusios bausmės<text:s/>ar sprendimu dėl probacijos teismas tiesiogiai perduoda kitos Europos Sąjungos valstybės narės kompetentingai institucijai arba šios valstybės narės centrinei institucijai, jeigu ji yra paskirta.<text:s/></text:p>
      <text:p text:style-name="P907">2. Teismas, pildydamas šio straipsnio 1 dalyje nurodytą<text:s/>liudijimą, naudoja Lietuvos Respublikos teisingumo ministro patvirtintą pavyzdinę formą.</text:p>
      <text:p text:style-name="P908">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909">4. Liudijimas<text:s/>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910">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911">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912"><text:s/></text:span>ar be pateisinamos priežasties nevykdytų alternatyviosios bausmės ar probacijos priemonės.</text:p>
      <text:p text:style-name="P913"/>
      <text:p text:style-name="P914"><text:span text:style-name="T915">37</text:span><text:span text:style-name="T916"><text:s/>straipsnis.<text:s/></text:span><text:span text:style-name="T917">Sprendimo dėl su laisvės atėmimu nesusijusios bausmė</text:span><text:span text:style-name="T918">s ar sprendimo dėl probacijos perdavimo vykdyti kitai Europos Sąjungos valstybei narei</text:span><text:s/><text:span text:style-name="T919">teisinės pasekmės<text:s/></text:span></text:p>
      <text:p text:style-name="P920">1. Teismas, gavęs kitos Europos Sąjungos valstybės narės kompetentingos institucijos pranešimą, kad yra priimtas sprendimas pripažinti ir vykdyti<text:s/>sprendimą dėl su laisvės atėmimu nesusijusios bausmės ar sprendimą dėl probacijos, apie gautą pranešimą informuoja nuteistąjį, jeigu jis yra Lietuvos Respublikoje, ir probacijos tarnybą.</text:p>
      <text:p text:style-name="P921">2. Gavusi teismo pranešimą, probacijos tarnyba nedelsdama nutraukia alternatyviosios bausmės ar probacijos priemonės vykdymą, išskyrus šio straipsnio 3 ir 4 dalyse numatytus atvejus.</text:p>
      <text:p text:style-name="P922">3. Jeigu kita Europos Sąjungos valstybė narė Europos Sąjungos Tarybos generaliniam sekretoriatui yra pateikusi Tarybos pamatinio sprendimo 2008/947/TVR 14 straipsnio 3 dalyje nurodytą pareiškimą, probacijos tarnyba ir teismas<text:s/><text:span text:style-name="T923">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924">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text:s/>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925">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926">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927">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928"/>
      <text:p text:style-name="P929"><text:span text:style-name="T930">38</text:span><text:span text:style-name="T931"><text:s/>straipsnis.<text:s/></text:span><text:span text:style-name="T932">Kitos Europos Sąjungos valstybės narės</text:span><text:s/><text:span text:style-name="T933">kompetentingos institucijos informavimas</text:span></text:p>
      <text:p text:style-name="P934">1. Probacijos tarnyba per penkias darbo dienas tiesiogiai informuoja kitos Europos Sąjungos valstybės narės kompetentingą instituciją, kai paaiškėja aplinkybių, dėl kurių, probacijos tarnybos nuomone, kitai Europos Sąjungos valstybei narei reikėtų pakeisti<text:s/>alternatyviosios bausmės ar probacijos priemonės sąlygas arba panaikinti lygtinį paleidimą iš pataisos įstaigos ar bausmės vykdymo atidėjimą ir nuteistąjį pasiųsti atlikti likusią bausmę.<text:s/></text:p>
      <text:p text:style-name="P935">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 priemonės vykdymo terminas.<text:s/></text:p>
      <text:p text:style-name="P936"/>
      <text:p text:style-name="P937"><text:span text:style-name="T938">39</text:span><text:span text:style-name="T939"><text:s/>straipsnis.<text:s/></text:span><text:span text:style-name="T940">Kitai Europos</text:span><text:span text:style-name="T941"><text:s/>Sąjungos valstybei narei perduoto sprendimo dėl su laisvės atėmimu nesusijusios bausmės ar sprendimo dėl probacijos vykdymo teisių atgavimas</text:span></text:p>
      <text:p text:style-name="P942">1. Lietuvos Respublika atgauna visas sprendimo dėl su laisvės atėmimu nesusijusios bausmės ar sprendimo dėl probacijos vykdymo teises, kai:</text:p>
      <text:p text:style-name="P943">1) gaunamas kitos Europos Sąjungos valstybės narės kompetentingos institucijos pranešimas dėl alternatyviosios bausmės ar probacijos priemonės vykdymo grąžinimo Lietuvos Respublikai dėl to, kad nuteistasis pasislėpė arba dėl<text:s/>kitų priežasčių neberandamas kitoje Europos Sąjungos valstybėje narėje, arba kad nuteistasis nebeturi gyvenamosios vietos kitoje Europos Sąjungos valstybėje narėje;<text:s/></text:p>
      <text:p text:style-name="P944">2) šio straipsnio 2 dalyje numatytu atveju gaunamas kitos Europos Sąjungos valstybės<text:s/>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945">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946">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947">2. Jeigu Lietuvos Respublikoje pradedamas naujas baudžiamasis procesas dėl nuteistojo padarytos nusikalstamos veikos, teismas prokuroro teikimu arba savo iniciatyva gali kreiptis į kitos Europos Sąjungos valstybės narės kompetentingą instituciją su prašymu grąžinti sprendimo dėl su laisvės atėmimu nesusijusios bausmės<text:s/>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948">3. Teismas nutartimi panaikina ankstesnę teismo nutartį perduoti sprendimą dėl su laisvės atėmimu nesusijusios bausmės ar sprendimą dėl probacijos vykdyti kitai<text:s/>Europos Sąjungos valstybei narei ir šios valstybės narės kompetentingai institucijai išsiunčia pranešimą apie šio įstatymo 36 straipsnio 1 dalyje nurodyto liudijimo atsiėmimą, kai iš kitos Europos Sąjungos valstybės narės kompetentingos institucijos gauta<text:s/>informacija leidžia manyti, kad bus pažeistas teisingumo principas dėl to, kad:</text:p>
      <text:p text:style-name="P949">1) kitoje Europos Sąjungos valstybėje narėje su jos nacionaline teise suderinta alternatyvioji bausmė ar probacijos priemonė tapo griežtesnės, negu Lietuvos Respublikoje paskirtos alternatyvioji bausmė ar probacijos priemonė, arba</text:p>
      <text:p text:style-name="P950">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951">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952">5. Šio straipsnio 2 ir 3 dalyse nurodytos nutartys įsiteisėja nuo jų priėmimo momento ir yra galutinės ir neskundžiamos.</text:p>
      <text:p text:style-name="P953">6. Teismas, gavęs šio straipsnio 1 dalies 1 punkte nurodytą pranešimą arba priėmęs šio straipsnio 2 ar 3 dalyje nurodytą nutartį, apie tai nedelsdamas informuoja nuteistąjį ir probacijos tarnybą.<text:s/></text:p>
      <text:p text:style-name="P954">7. Gavusi šio straipsnio 6 dalyje nurodytą pranešimą, probacijos tarnyba nedelsdama imasi reikalingų veiksmų, kuriais pradedamas ar tęsiamas sprendimo dėl su laisvės atėmimu nesusijusios bausmės ar sprendimo dėl probacijos vykdymas.<text:s/></text:p>
      <text:p text:style-name="P955">8. Tolesnio sprendimo dėl su laisvės atėmimu nesusijusios bausmės ar sprendimo dėl probacijos vykdymo Lietuvos Respublikoje metu, probacijos tarnyba ar teismas<text:s/><text:span text:style-name="T956">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957"/>
      <text:p text:style-name="P958"><text:span text:style-name="T959">VI</text:span><text:span text:style-name="T960"><text:s/>SKYRIUS</text:span></text:p>
      <text:p text:style-name="P961"><text:span text:style-name="T962">SPRENDIMŲ DĖL KARDOMŲJŲ PRIEMONIŲ PRIPAŽINIMAS IR VYKDYMAS LIETUVOS RESPUBLIKOJE</text:span></text:p>
      <text:p text:style-name="P963"/>
      <text:p text:style-name="P964"><text:span text:style-name="T965">40</text:span><text:span text:style-name="T966"><text:s/>straipsnis.<text:s/></text:span><text:span text:style-name="T967">Sprendimo dėl kardomosios priemonės<text:s/></text:span><text:span text:style-name="T968">pripažinimas Lietuvos Respublikoje</text:span></text:p>
      <text:p text:style-name="P969"><text:span text:style-name="T970">1</text:span><text:span text:style-name="T971">. Kitos Europos Sąjungos valstybės narės kompetentingos institucijos baudžiamojo proceso metu priimtą ir Lietuvos Respublikai perduotą sprendimą dėl kardomosios priemonės Lietuvos Respublikoje nuolatinę gyvenamąją vi</text:span><text:span text:style-name="T972">etą turinčiam ir į Lietuvos Respubliką sutikusiam grįžti asmeniui kuo greičiau, bet ne vėliau kaip per dvidešimt darbo dienų nuo šio sprendimo gavimo dienos, nutarimu pripažįsta asmens, dėl kurio priimtas šis sprendimas, gyvenamosios vietos apygardos proku</text:span><text:span text:style-name="T973">ratūros prokuroras. Pripažindamas sprendimą dėl kardomosios priemonės prokuroras parenka ir paskiria vieną ar kelias iš Lietuvos Respublikos baudžiamojo proceso kodekse nurodytų kardomųjų priemonių (išskyrus suėmimą, intensyvią priežiūrą, namų areštą ir įp</text:span><text:span text:style-name="T974">areigojimą gyventi skyrium nuo nukentėjusiojo<text:s/></text:span><text:span text:style-name="T975">ir (ar) nesiartinti prie nukentėjusiojo arčiau nei nustatytu atstumu</text:span><text:span text:style-name="T976">), kurios labiausiai atitinka kitos Europos Sąjungos valstybės narės kompetentingos institucijos sprendime dėl kardomosios priemonės nurodytus</text:span><text:span text:style-name="T977"><text:s/>įpareigojimus ir (ar) draudimus, tačiau negali būti už juos griežtesnės.</text:span></text:p>
      <text:p text:style-name="P978">Straipsnio dalies pakeitimai:</text:p>
      <text:p text:style-name="P979"><text:span text:style-name="T980">Nr.<text:s/></text:span><text:a xlink:href="https://www.e-tar.lt/portal/legalAct.html?documentId=fc4b1fe0faf911e4b733cba410730a6c" office:target-frame-name="_top" xlink:show="replace"><text:span text:style-name="T981">XII-1675</text:span></text:a><text:span text:style-name="T982">, 2015-05-07, paskelbta TAR 2015-05-15, i.</text:span><text:span text:style-name="T983"><text:s/>k. 2015-07408</text:span></text:p>
      <text:p text:style-name="Normal"/>
      <text:p text:style-name="P984">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985">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text:s/>gali atsisakyti patvirtinti tik nustatęs šio straipsnio 4 dalyje nurodytas aplinkybes.<text:s/></text:p>
      <text:p text:style-name="P986">4. Prokuroras atsisako pripažinti kitos Europos Sąjungos valstybės narės kompetentingos institucijos sprendimą dėl kardomosios priemonės, jeigu:</text:p>
      <text:p text:style-name="P987">1) gautas liudijimas yra neišsamus arba akivaizdžiai neatitinka sprendimo dėl kardomosios priemonės ir nebuvo papildytas ar ištaisytas per prokuroro nustatytą terminą, arba jis nėra išverstas į lietuvių kalbą;<text:s/></text:p>
      <text:p text:style-name="P988">2) sprendimas dėl kardomosios priemonės perduotas Lietuvos<text:s/>Respublikai be asmens, dėl kurio šis sprendimas priimtas, prašymo arba asmuo nesutiko sugrįžti į Lietuvos Respubliką;</text:p>
      <text:p text:style-name="P989">3) sprendime dėl kardomosios priemonės nurodyti įpareigojimai ar draudimai neatitinka šio įstatymo 2 straipsnio 6 dalyje nurodytų<text:s/>kriterijų;</text:p>
      <text:p text:style-name="P990">4) sprendimo dėl kardomosios priemonės pripažinimas ir vykdymas pažeistų<text:s/><text:span text:style-name="T991">ne bis in idem</text:span><text:s/>principą;<text:s/></text:p>
      <text:p text:style-name="P992">5) sprendimas dėl kardomosios priemonės priimtas dėl nusikalstamos veikos, kuri pagal Lietuvos Respublikos baudžiamąjį kodeksą nėra laikoma nusikaltimu ar baudžiamuoju nusižengimu;</text:p>
      <text:p text:style-name="P993">6) sprendimas dėl kardomosios priemonės susijęs su veika, dėl kurios gali būti taikomi Lietuvos Respublikos baudžiamieji įstatymai, ir yra suėję Lietuvos Respublikos baudžiamojo kodekso 95 straipsnyje numatyti<text:s/>apkaltinamojo nuosprendžio priėmimo senaties ar 96 straipsnyje numatyti apkaltinamojo nuosprendžio vykdymo senaties terminai;</text:p>
      <text:p text:style-name="P994">7) asmuo, dėl kurio priimtas sprendimas dėl kardomosios priemonės, pagal tarptautinės teisės normas ar Lietuvos Respublikos įstatymus naudojasi imunitetu nuo baudžiamosios atsakomybės;</text:p>
      <text:p text:style-name="P995">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996">9) yra Lietuvos Respublikos baudžiamojo kodekso 9<text:span text:style-name="T997">1</text:span><text:s/>straipsnyje nurodyti pagrindai atsisakyti pagal Europos arešto orderį perduoti asmenį sprendimą dėl kardomosios priemonės priėmusiai valstybei<text:s/>narei, jeigu pažeidus kardomąją priemonę toks orderis būtų išduotas.<text:s/></text:p>
      <text:p text:style-name="P998">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text:s/>prokuroras priima nutarimą atsisakyti pripažinti sprendimą dėl kardomosios priemonės. Prireikus gauti papildomos informacijos, prokuroras gali kreiptis į kitos Europos Sąjungos valstybės narės kompetentingą instituciją ir kitais atvejais.</text:p>
      <text:p text:style-name="P999">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000">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text:s/>rezultatus informuoja kitos Europos Sąjungos valstybės narės kompetentingą instituciją.<text:s/></text:p>
      <text:p text:style-name="P1001"/>
      <text:p text:style-name="P1002"><text:span text:style-name="T1003">41</text:span><text:span text:style-name="T1004"><text:s/>straipsnis.<text:s/></text:span><text:span text:style-name="T1005">Sprendimo dėl kardomosios priemonės vykdymas Lietuvos Respublikoje</text:span></text:p>
      <text:p text:style-name="P1006">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007">2. Sprendimo dėl kardomosios priemonės vykdymą kontroliuoja jį pripažinęs prokuroras.<text:s/></text:p>
      <text:p text:style-name="P1008">3. Sprendimo dėl kardomosios priemonės vykdymo metu jį kontroliuojantis prokuroras bendradarbiauja ir konsultuojasi su kitos Europos Sąjungos valstybės narės kompetentinga institucija. Sprendimo dėl kardomosios priemonės vykdymo<text:s/>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009">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010">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011">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text:s/>Europos Sąjungos valstybės narės kompetentinga institucija.<text:s/></text:p>
      <text:p text:style-name="P1012">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013">8. Sprendimo dėl kardomosios priemonės vykdymą kontroliuojančio prokuroro nutarimai gali būti skundžiami Lietuvos Respublikos baudžiamojo proceso kodekso 63 straipsnyje nustatyta tvarka.<text:s/></text:p>
      <text:p text:style-name="P1014">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015"/>
      <text:p text:style-name="P1016"><text:span text:style-name="T1017">42</text:span><text:span text:style-name="T1018"><text:s/></text:span><text:span text:style-name="T1019">straipsnis.<text:s/></text:span><text:span text:style-name="T1020">Sprendimo dėl kardomosios priemonės vykdymo nutraukimas</text:span></text:p>
      <text:p text:style-name="P1021">1. Sprendimo dėl kardomosios priemonės vykdymas Lietuvos Respublikoje nutraukiamas prokuroro nutarimu, jeigu:</text:p>
      <text:p text:style-name="P1022">1) kitos Europos Sąjungos valstybės narės kompetentinga institucija atsiėmė liudijimą arba kitaip nusprendė nutraukti kardomųjų priemonių vykdymą;</text:p>
      <text:p text:style-name="P1023">2) pasibaigė sprendime dėl kardomosios priemonės ar liudijime nurodytas terminas, kuriam buvo paskirta kardomoji priemonė;</text:p>
      <text:p text:style-name="P1024">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025">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026">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027">5) asmuo, dėl kurio priimtas sprendimas dėl kardomosios priemonės, išvyko iš Lietuvos Respublikos nuolat gyventi į užsienio valstybę arba asmuo nerandamas Lietuvos Respublikos teritorijoje.<text:s/></text:p>
      <text:p text:style-name="P1028">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029"/>
      <text:p text:style-name="P1030"><text:span text:style-name="T1031">VII</text:span><text:span text:style-name="T1032"><text:s/>SKYRIUS</text:span></text:p>
      <text:p text:style-name="P1033"><text:span text:style-name="T1034">LIETUVOS RESPUBLIKOJE PASKIRTŲ TAM TIKRŲ RŪŠIŲ KARDOMŲJŲ PRIEMONIŲ AR KITŲ PROCESINIŲ PRIEVA</text:span><text:span text:style-name="T1035">RTOS PRIEMONIŲ PERDAVIMAS VYKDYTI KITAI EUROPOS SĄJUNGOS VALSTYBEI NAREI</text:span></text:p>
      <text:p text:style-name="P1036"/>
      <text:p text:style-name="P1037"><text:span text:style-name="T1038">43</text:span><text:span text:style-name="T1039"><text:s/>straipsnis.<text:s/></text:span><text:span text:style-name="T1040">Sprendimo dėl kardomosios priemonės perdavimo vykdyti kitai Europos Sąjungos valstybei narei sąlygos</text:span></text:p>
      <text:p text:style-name="P1041">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042">1) kardomosios priemonės – intensyvi priežiūra, namų areštas, užstatas, dokumentų paėmimas, įpareigojimas periodiškai registruotis policijos įstaigoje ir rašytinis pasižadėjimas neišvykti;<text:s/></text:p>
      <text:p text:style-name="P1043">2) procesinė prievartos priemonė – laikinas nušalinimas nuo pareigų ar laikinas teisės užsiimti tam tikra veikla atėmimas.<text:s/></text:p>
      <text:p text:style-name="P1044">2. Kardomoji priemonė gali būti perduota vykdyti tai Europos Sąjungos valstybei narei, kurioje įtariamasis, kaltinamasis ar nuteistasis teisėtai ir nuolat gyvena, jeigu jis sutinka grįžti į šią valstybę narę.<text:s/></text:p>
      <text:p text:style-name="P1045">3. Įtariamojo, kaltinamojo ar nuteistojo prašymu kardomoji priemonė gali būti perduota vykdyti ir kitai Europos Sąjungos valstybei narei, jeigu šios valstybės narės kompetentinga institucija sutinka su tokiu perdavimu.<text:s/></text:p>
      <text:p text:style-name="P1046">4. Sprendžiant dėl kardomosios<text:s/>priemonės perdavimo vykdyti kitai Europos Sąjungos valstybei narei, turi būti įvertinama, ar jos vykdymo šioje valstybėje narėje metu bus užtikrinta kardomosios priemonės paskirtis, taip pat atsižvelgiama į šios valstybės narės pateiktą pareiškimą pagal Tarybos pamatinio sprendimo 2009/829/TVR 8 straipsnio 2 dalį.</text:p>
      <text:p text:style-name="P1047"/>
      <text:p text:style-name="P1048"><text:span text:style-name="T1049">44</text:span><text:span text:style-name="T1050"><text:s/>straipsnis.<text:s/></text:span><text:span text:style-name="T1051">Sprendimo dėl kardomosios priemonės perdavimo vykdyti kitai Europos Sąjungos valstybei narei priėmimo ir priežiūros tvarka<text:s/></text:span></text:p>
      <text:p text:style-name="P1052">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053">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text:s/>Europos Sąjungos valstybių narių oficialiųjų kalbų. Liudijimo vertimą užtikrina sprendimą dėl kardomosios priemonės perdavimo vykdyti kitai Europos Sąjungos valstybei narei priėmusi institucija.<text:s/></text:p>
      <text:p text:style-name="P1054">3. Kardomoji priemonė vienu metu gali būti perduota vykdyti tik vienai Europos 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055">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1056">5. Sprendimą dėl kardomosios priemonės perdavimo vykdyti kitai Europos Sąjungos valstybei narei priėmusi institucija privalo:</text:p>
      <text:p text:style-name="P1057">1) sekti kardomosios priemonės vykdymo eigą kitoje Europos Sąjungos valstybėje narėje;<text:s/></text:p>
      <text:p text:style-name="P1058">2) bendradarbiauti su kitos Europos Sąjungos valstybės narės kompetentinga institucija;<text:s/></text:p>
      <text:p text:style-name="P1059">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060">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061">5) gavusi informaciją iš kitos Europos Sąjungos valstybės narės kompetentingos institucijos apie<text:s/><text:span text:style-name="T1062">ilgiausią laikotarpį, kurį galima vykdyti kardomųjų priemonių priežiūrą šioje valstybėje narėje, jeigu jos nacionalinėje teisėje toks laikotarpis yra nustatytas, arba apie sprendimą adaptuoti kardomąsias<text:s/></text:span><text:span text:style-name="T1063">priemones, nedelsdama, bet ne vėliau kaip per dešimt dienų nuo šios informacijos gavimo dienos, nuspręsti, ar nėra tikslinga<text:s/></text:span>atšaukti sprendimą dėl kardomosios priemonės vykdymo perdavimo kitai Europos Sąjungos valstybei narei<text:span text:style-name="T1064">, jeigu paaiškėja, kad kardomo</text:span><text:span text:style-name="T1065">sios priemonės vykdymas šioje valstybėje narėje nepadės pasiekti kardomųjų priemonių tikslų;</text:span></text:p>
      <text:p text:style-name="P1066">6) prireikus kreiptis į Lietuvos Respublikos generalinę prokuratūrą dėl Europos arešto orderio išdavimo siekiant perimti asmenį, kuriam paskirta kardomoji priemonė, į Lietuvos Respubliką.</text:p>
      <text:p text:style-name="P1067">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068"/>
      <text:p text:style-name="P1069"><text:span text:style-name="T1070">VIII</text:span><text:span text:style-name="T1071"><text:s/></text:span><text:span text:style-name="T1072">SKYRIUS</text:span></text:p>
      <text:p text:style-name="P1073"><text:span text:style-name="T1074">EUROPOS APSAUGOS ORDERIO PRIPAŽINIMAS IR VYKDYMAS LIETUVOS RESPUBLIKOJE</text:span></text:p>
      <text:p text:style-name="P1075"/>
      <text:p text:style-name="P1076"><text:span text:style-name="T1077">45</text:span><text:span text:style-name="T1078"><text:s/>straipsnis.<text:s/></text:span><text:span text:style-name="T1079">Europos apsaugos orderio pripažinimas Lietuvos<text:s/></text:span><text:span text:style-name="T1080">Respublikoje</text:span></text:p>
      <text:p text:style-name="P1081"><text:span text:style-name="T1082">1</text:span><text:span text:style-name="T1083">. Kitos Europos Sąjungos valstybės narės kompetentingos institucijos baudžiamojo proceso metu priimtą ir Lietuvos Respublikai perduotą Europos apsaugos orderį Lietuvos Respublikoje nedelsdamas, per įmanomai trumpiausią laiką nuo Europos<text:s/></text:span><text:span text:style-name="T1084">apsaugos orderio gavimo dienos, pripažįsta asmens, dėl kurio priimtas šis sprendimas, gyvenamosios (buvimo) vietos apylinkės teismas, kai byla nagrinėjama teisme (toliau VIII ir IX skyriuose – teismas), arba ikiteisminio tyrimo teisėjas, kai vyksta ikiteis</text:span><text:span text:style-name="T1085">minis tyrimas (toliau VIII ir IX skyriuose – ikiteisminio tyrimo teisėjas). Pripažindamas Europos apsaugos orderį, teismas arba ikiteisminio tyrimo teisėjas parenka ir paskiria vieną ar kelis Lietuvos Respublikos baudžiamojo proceso kodekso 132</text:span><text:span text:style-name="T1086">1</text:span><text:span text:style-name="T1087"><text:s/>straipsnyj</text:span><text:span text:style-name="T1088">e, Lietuvos Respublikos baudžiamojo kodekso 72</text:span><text:span text:style-name="T1089">1</text:span><text:span text:style-name="T1090"><text:s/>straipsnyje nurodytus įpareigojimus ir (ar) draudimus, kurie labiausiai atitinka kitos Europos Sąjungos valstybės narės kompetentingos institucijos išduotame Europos apsaugos orderyje nurodytus įpareigojimus<text:s/></text:span><text:span text:style-name="T1091">ir (ar) draudimus, tačiau negali būti už juos griežtesni.</text:span></text:p>
      <text:p text:style-name="P1092"><text:span text:style-name="T1093">2</text:span><text:span text:style-name="T1094">. Teismas arba ikiteisminio tyrimo teisėjas,</text:span><text:span text:style-name="T1095"><text:s/>priėmęs sprendimą pripažinti Europos apsaugos orderį, informuoja pavojingą asmenį, Europos Sąjungos valstybės narės, išdavusios Europos apsaugos ord</text:span><text:span text:style-name="T1096">erį, kompetentingą instituciją ir saugomą asmenį apie visus įpareigojimus ir (ar) draudimus, paskirtus taikant šio straipsnio 1 dalį, ir apie jų pažeidimo galimas teisines pasekmes. Saugomo asmens adresas ar kita kontaktinė informacija pavojingam asmeniui<text:s/></text:span><text:span text:style-name="T1097">neatskleidžiama, išskyrus atvejus, kai tokia informacija būtina paskirtos apsaugos priemonės vykdymui užtikrinti.</text:span></text:p>
      <text:p text:style-name="P1098"><text:span text:style-name="T1099">3</text:span><text:span text:style-name="T1100">. Teismas arba ikiteisminio tyrimo teisėjas, manydamas, kad Europos apsaugos orderyje pateikta informacija<text:s/></text:span><text:span text:style-name="T1101">pagal Lietuvos Respublikos tei</text:span><text:span text:style-name="T1102">singumo ministro įsakymu patvirtintą pavyzdinę Europos apsaugos orderio formą</text:span><text:span text:style-name="T1103"><text:s/>yra neišsami, bet kuriuo būdu, jeigu tik pateikiamas rašytinis dokumentas, apie tai informuoja kitos Europos Sąjungos valstybės narės, išdavusios Europos apsaugos orderį, kompete</text:span><text:span text:style-name="T1104">ntingą instituciją ir prašo jos per nustatytą terminą pateikti trūkstamus duomenis, papildomus paaiškinimus ar kitą reikalingą informaciją.<text:s/></text:span></text:p>
      <text:p text:style-name="P1105"><text:span text:style-name="T1106">4</text:span><text:span text:style-name="T1107">. Teismas arba ikiteisminio tyrimo teisėjas atsisako pripažinti kitos Europos Sąjungos valstybės narės kompete</text:span><text:span text:style-name="T1108">ntingos institucijos išduotą Europos apsaugos orderį, jeigu:</text:span></text:p>
      <text:p text:style-name="P1109"><text:span text:style-name="T1110">1</text:span><text:span text:style-name="T1111">) Europos apsaugos orderis yra neišsamus arba nebuvo užpildytas per teismo arba ikiteisminio tyrimo teisėjo nustatytą terminą;<text:s/></text:span></text:p>
      <text:p text:style-name="P1112"><text:span text:style-name="T1113">2</text:span><text:span text:style-name="T1114">)<text:s/></text:span><text:span text:style-name="T1115">kitoje Europos Sąjungos valstybėje narėje nebuvo paskirta</text:span><text:span text:style-name="T1116"><text:s/>apsaugos priemonė</text:span><text:span text:style-name="T1117">;</text:span></text:p>
      <text:p text:style-name="P1118"><text:span text:style-name="T1119">3</text:span><text:span text:style-name="T1120">) kitos Europos Sąjungos valstybės narės kompetentingos institucijos paskirta apsaugos priemonė priimta dėl veikos, kuri pagal Lietuvos Respublikos baudžiamąjį kodeksą nėra laikoma nusikaltimu ar baudžiamuoju nusižengimu;</text:span></text:p>
      <text:p text:style-name="P1121"><text:span text:style-name="T1122">4</text:span><text:span text:style-name="T1123">) ap</text:span><text:span text:style-name="T1124">sauga grindžiama sankcijos arba priemonės, kuriai pagal Lietuvos Respublikos įstatymus taikoma amnestija ir kuri susijusi su veika, priklausančia Lietuvos Respublikos kompetencijai pagal Lietuvos Respublikos įstatymus, vykdymu;</text:span></text:p>
      <text:p text:style-name="P1125"><text:span text:style-name="T1126">5</text:span><text:span text:style-name="T1127">)<text:s/></text:span><text:span text:style-name="T1128">pavojingas<text:s/></text:span><text:span text:style-name="T1129">asmuo paga</text:span><text:span text:style-name="T1130">l Lietuvos Respublikos įstatymus naudojasi imunitetu nuo baudžiamosios atsakomybės;</text:span></text:p>
      <text:p text:style-name="P1131"><text:span text:style-name="T1132">6</text:span><text:span text:style-name="T1133">) pagal Lietuvos Respublikos įstatymus pavojingo asmens baudžiamasis persekiojimas už veiką, dėl kurios paskirta apsaugos priemonė kitoje Europos Sąjungos valstybėje n</text:span><text:span text:style-name="T1134">arėje, negali būti vykdomas, kai veika priklauso Lietuvos Respublikos kompetencijai;</text:span></text:p>
      <text:p text:style-name="P1135"><text:span text:style-name="T1136">7</text:span><text:span text:style-name="T1137">) Europos apsaugos orderio pripažinimas ir vykdymas pažeistų<text:s/></text:span><text:span text:style-name="T1138">ne bis in idem</text:span><text:span text:style-name="T1139"><text:s/>principą;</text:span></text:p>
      <text:p text:style-name="P1140"><text:span text:style-name="T1141">8</text:span><text:span text:style-name="T1142">) pagal Lietuvos Respublikos įstatymus pavojingas asmuo dėl savo amžiaus ne</text:span><text:span text:style-name="T1143">gali būti patrauktas baudžiamojon atsakomybėn už veiką, dėl kurios paskirta apsaugos priemonė kitoje Europos Sąjungos valstybėje narėje;</text:span></text:p>
      <text:p text:style-name="P1144"><text:span text:style-name="T1145">9</text:span><text:span text:style-name="T1146">) kitoje Europos Sąjungos valstybėje narėje paskirta apsaugos priemonė yra susijusi su nusikalstama veika, kuri<text:s/></text:span><text:span text:style-name="T1147">pagal Lietuvos Respublikos įstatymus laikoma visiškai, daugiausia arba iš esmės įvykdyta Lietuvos Respublikos teritorijoje.</text:span></text:p>
      <text:p text:style-name="P1148"><text:span text:style-name="T1149">5</text:span><text:span text:style-name="T1150">.<text:s/></text:span><text:span text:style-name="T1151">Teismas arba ikiteisminio tyrimo teisėjas,</text:span><text:span text:style-name="T1152"><text:s/>priėmęs sprendimą atsisakyti pripažinti Europos apsaugos orderį, ne vėliau kaip<text:s/></text:span><text:span text:style-name="T1153">per penkias darbo dienas nuo tokio sprendimo priėmimo informuoja saugomą asmenį ir Europos Sąjungos valstybės narės, išdavusios Europos apsaugos orderį, kompetentingą instituciją apie tokį atsisakymą ir jo motyvus, taip pat informuoja saugomą asmenį apie v</text:span><text:span text:style-name="T1154">isas taikytinas teisės gynimo priemones, įskaitant galimybę prašyti paskirti apsaugos priemonę pagal Lietuvos Respublikos įstatymus.<text:s/></text:span></text:p>
      <text:p text:style-name="P1155"><text:span text:style-name="T1156">6</text:span><text:span text:style-name="T1157">.<text:s/></text:span><text:span text:style-name="T1158">Teismo arba ikiteisminio tyrimo teisėjo nutartį atsisakyti pripažinti Europos apsaugos orderį asmuo, dėl kurio prii</text:span><text:span text:style-name="T1159">mtas toks sprendimas, ar jo gynėjas gali apskųsti Lietuvos Respublikos baudžiamojo proceso kodekso 65 straipsnyje arba X dalyje nustatyta tvarka.<text:s/></text:span></text:p>
      <text:p text:style-name="P1160"/>
      <text:p text:style-name="P1161"><text:span text:style-name="T1162">46</text:span><text:span text:style-name="T1163"><text:s/>straipsnis.<text:s/></text:span><text:span text:style-name="T1164">Europos apsaugos orderio vykdymas Lietuvos Respublikoje</text:span></text:p>
      <text:p text:style-name="P1165"><text:span text:style-name="T1166">1</text:span><text:span text:style-name="T1167">. Šio įstatymo nustatyta t</text:span><text:span text:style-name="T1168">varka pripažintas Europos apsaugos orderis vykdomas ir su jo vykdymo pažeidimu susijusios teisinės pasekmės įgyvendinamos vadovaujantis Lietuvos Respublikos įstatymais.<text:s/></text:span></text:p>
      <text:p text:style-name="P1169"><text:span text:style-name="T1170">2</text:span><text:span text:style-name="T1171">. Jeigu pavojingas<text:s/></text:span><text:span text:style-name="T1172">asmuo pažeidžia Europos apsaugos orderio pagrindu Lietuvos Res</text:span><text:span text:style-name="T1173">publikoje paskirtą apsaugos priemonę, teismas arba ikiteisminio tyrimo teisėjas nedelsdamas, per įmanomai trumpiausią laiką praneša apie tai Europos apsaugos orderį išdavusios kitos Europos Sąjungos valstybės narės arba priežiūros valstybės kompetentingai<text:s/></text:span><text:span text:style-name="T1174">institucijai. Pranešama užpildant pranešimą, kurio pavyzdinę formą tvirtina Lietuvos Respublikos teisingumo ministras.<text:s/></text:span></text:p>
      <text:p text:style-name="P1175"><text:span text:style-name="T1176">3</text:span><text:span text:style-name="T1177">.<text:s/></text:span><text:span text:style-name="T1178">Visos Europos apsaugos orderio vykdymo Lietuvos Respublikoje išlaidos apmokamos iš Lietuvos Respublikos valstybės biudžeto lėšų,<text:s/></text:span><text:span text:style-name="T1179">išskyrus išlaidas, kurios atsirado Europos apsaugos orderį išdavusios kitos Europos Sąjungos valstybės narės teritorijoje.<text:s/></text:span></text:p>
      <text:p text:style-name="P1180"/>
      <text:p text:style-name="P1181"><text:span text:style-name="T1182">47</text:span><text:span text:style-name="T1183"><text:s/>straipsnis.<text:s/></text:span><text:span text:style-name="T1184">Apsaugos priemonių, paskirtų remiantis Europos apsaugos orderiu, vykdymo nutraukimas<text:s/></text:span></text:p>
      <text:p text:style-name="P1185"><text:span text:style-name="T1186">1</text:span><text:span text:style-name="T1187">. Apsaugos<text:s/></text:span><text:span text:style-name="T1188">priemonės, paskirtos remiantis Europos apsaugos orderiu, vykdymas gali būti nutraukiamas teismo arba ikiteisminio tyrimo teisėjo sprendimu, jeigu:</text:span></text:p>
      <text:p text:style-name="P1189"><text:span text:style-name="T1190">1</text:span><text:span text:style-name="T1191">) yra aiškus pagrindas manyti, kad saugomas asmuo negyvena, jo nėra Lietuvos Respublikos teritorijoje arba</text:span><text:span text:style-name="T1192"><text:s/>jis galutinai išvyko iš Lietuvos Respublikos teritorijos;</text:span></text:p>
      <text:p text:style-name="P1193"><text:span text:style-name="T1194">2</text:span><text:span text:style-name="T1195">) pagal Lietuvos Respublikos įstatymus pasibaigia paskirtų apsaugos priemonių maksimalus galiojimo laikotarpis;</text:span></text:p>
      <text:p text:style-name="P1196"><text:span text:style-name="T1197">3</text:span><text:span text:style-name="T1198">)<text:s/></text:span><text:span text:style-name="T1199">kitos Europos Sąjungos valstybės narės kompetentinga institucija pakeitė<text:s/></text:span><text:span text:style-name="T1200">Europos apsaugos orderį, o naujai nustatytas draudimas ir (ar) įpareigojimas neatitinka Lietuvos Respublikos baudžiamojo proceso kodekso 132</text:span><text:span text:style-name="T1201">1</text:span><text:span text:style-name="T1202"><text:s/>straipsnyje, Lietuvos Respublikos baudžiamojo kodekso 72</text:span><text:span text:style-name="T1203">1</text:span><text:span text:style-name="T1204"><text:s/>straipsnyje nurodytų įpareigojimų ir (ar) draudimų rūšių</text:span><text:span text:style-name="T1205"><text:s/>arba kai Europos apsaugos orderyje pateikta informacija yra neišsami ar pagal šio įstatymo 45 straipsnio 3 dalį nebuvo pateikta patikslinta informacija;</text:span></text:p>
      <text:p text:style-name="P1206"><text:span text:style-name="T1207">4</text:span><text:span text:style-name="T1208">) teismo sprendimo dėl probacijos, dėl su laisvės atėmimu nesusijusios bausmės arba dėl kardomųjų</text:span><text:span text:style-name="T1209"><text:s/>priemonių vykdymas perkeliamas į Lietuvos Respubliką po Europos apsaugos orderio pripažinimo.</text:span></text:p>
      <text:p text:style-name="P1210"><text:span text:style-name="T1211">2</text:span><text:span text:style-name="T1212">. Apie šio straipsnio 1 dalyje priimtą sprendimą teismas arba ikiteisminio tyrimo teisėjas nedelsdamas, bet ne vėliau kaip per penkias darbo dienas nuo to</text:span><text:span text:style-name="T1213">kio sprendimo priėmimo dienos, informuoja kitos Europos Sąjungos valstybės narės, išdavusios Europos apsaugos orderį, kompetentingą instituciją ir, jeigu įmanoma, saugomą asmenį.</text:span></text:p>
      <text:p text:style-name="P1214"><text:span text:style-name="T1215">3</text:span><text:span text:style-name="T1216">. Teismas arba ikiteisminio tyrimo teisėjas, prieš nutraukdamas paskirtų apsaugos priemonių vykdymą pagal šio straipsnio 1 dalies 2 punktą, gali paprašyti Europos Sąjungos valstybės narės, išdavusios Europos apsaugos orderį, kompetentingos institucijos pat</text:span><text:span text:style-name="T1217">eikti informaciją, ar to konkretaus atvejo aplinkybėmis vis dar reikalinga Europos apsaugos orderio teikiama apsauga.<text:s/></text:span></text:p>
      <text:p text:style-name="P1218">Papildyta skyriumi:</text:p>
      <text:p text:style-name="P1219"><text:span text:style-name="T1220">Nr.<text:s/></text:span><text:a xlink:href="https://www.e-tar.lt/portal/legalAct.html?documentId=fc4b1fe0faf911e4b733cba410730a6c" office:target-frame-name="_top" xlink:show="replace"><text:span text:style-name="T1221">XII-1675</text:span></text:a><text:span text:style-name="T1222">, 2</text:span><text:span text:style-name="T1223">015-05-07, paskelbta TAR 2015-05-15, i. k. 2015-07408</text:span></text:p>
      <text:p text:style-name="Normal"/>
      <text:p text:style-name="P1224"><text:span text:style-name="T1225">IX</text:span><text:span text:style-name="T1226"><text:s/>SKYRIUS</text:span></text:p>
      <text:p text:style-name="P1227"><text:span text:style-name="T1228">LIETUVOS RESPUBLIKOJE IŠDUOTO EUROPOS APSAUGOS ORDERIO PERDAVIMAS VYKDYTI KITAI EUROPOS SĄJUNGOS VALSTYBEI NAREI</text:span></text:p>
      <text:p text:style-name="P1229"/>
      <text:p text:style-name="P1230"><text:span text:style-name="T1231">48</text:span><text:span text:style-name="T1232"><text:s/>straipsnis.<text:s/></text:span><text:span text:style-name="T1233">Europos apsaugos orderio išdavimas</text:span></text:p>
      <text:p text:style-name="P1234"><text:span text:style-name="T1235">1</text:span><text:span text:style-name="T1236">. Europos aps</text:span><text:span text:style-name="T1237">augos orderis gali būti išduodamas tik tais atvejais, kai galioja Lietuvos Respublikoje paskirta apsaugos priemonė.</text:span></text:p>
      <text:p text:style-name="P1238"><text:span text:style-name="T1239">2</text:span><text:span text:style-name="T1240">. Europos apsaugos orderis gali būti išduotas, jeigu saugomas asmuo nusprendžia gyventi arba jau gyvena kitoje Europos Sąjungos valstyb</text:span><text:span text:style-name="T1241">ėje narėje arba jeigu saugomas asmuo nusprendžia būti arba jau yra kitoje Europos Sąjungos valstybėje narėje. Priimdami sprendimą dėl Europos apsaugos orderio išdavimo, teismas arba ikiteisminio tyrimo teisėjas atsižvelgia į laikotarpio ar laikotarpių, kur</text:span><text:span text:style-name="T1242">iais saugomas asmuo ketina būti kitoje Europos Sąjungos valstybėje narėje, trukmę ir apsaugos poreikio svarbą. Europos apsaugos orderis išduodamas laikantis Lietuvos Respublikos teisingumo ministro įsakymu patvirtintos pavyzdinės formos.</text:span></text:p>
      <text:p text:style-name="P1243"><text:span text:style-name="T1244">3</text:span><text:span text:style-name="T1245">. Prašymą išd</text:span><text:span text:style-name="T1246">uoti Europos apsaugos orderį saugomas asmuo gali pateikti savo gyvenamosios (buvimo) vietos apylinkės teismui arba ikiteisminio tyrimo teisėjui, arba kitos Europos Sąjungos valstybės narės kompetentingai institucijai. Jeigu toks prašymas pateiktas teismui<text:s/></text:span><text:span text:style-name="T1247">arba ikiteisminio tyrimo teisėjui, kaip vykdančioms Europos apsaugos orderį institucijoms, teismas arba ikiteisminio tyrimo teisėjas nedelsdamas, bet ne vėliau kaip per penkias darbo dienas nuo tokio prašymo gavimo perduoda jį kitos Europos Sąjungos valsty</text:span><text:span text:style-name="T1248">bės narės, kaip išduodančios Europos apsaugos orderį, kompetentingai institucijai. Jeigu saugomas asmuo turi atstovą, jis gali pateikti nurodytą prašymą saugomo asmens vardu.<text:s/></text:span></text:p>
      <text:p text:style-name="P1249"><text:span text:style-name="T1250">4</text:span><text:span text:style-name="T1251">. Apsaugos priemonę skiriantis teismas arba ikiteisminio tyrimo teisėjas sa</text:span><text:span text:style-name="T1252">ugomą asmenį apie galimybę pateikti prašymą išduoti Europos apsaugos orderį informuoja tuo atveju, jeigu tas asmuo ketina išvykti į kitą Europos Sąjungos valstybę narę (pataria tą daryti prieš išvykstant į kitą Europos Sąjungos valstybę narę), taip pat nur</text:span><text:span text:style-name="T1253">odo pagrindines tokio prašymo pateikimo sąlygas.<text:s/></text:span></text:p>
      <text:p text:style-name="P1254"><text:span text:style-name="T1255">5</text:span><text:span text:style-name="T1256">. Teismas arba ikiteisminio tyrimo teisėjas, priėmęs sprendimą atsisakyti išduoti Europos apsaugos orderį, ne vėliau kaip per penkias darbo dienas nuo tokio sprendimo priėmimo informuoja saugomą asmenį</text:span><text:span text:style-name="T1257"><text:s/>apie atsisakymą ir jo motyvus, taip pat informuoja saugomą asmenį apie visas taikytinas teisės gynimo priemones pagal Lietuvos Respublikos įstatymus.</text:span></text:p>
      <text:p text:style-name="P1258"><text:span text:style-name="T1259">6</text:span><text:span text:style-name="T1260">.<text:s/></text:span><text:span text:style-name="T1261">Teismo arba ikiteisminio tyrimo teisėjo nutartį atsisakyti išduoti Europos apsaugos orderį asmuo,<text:s/></text:span><text:span text:style-name="T1262">dėl kurio priimtas toks sprendimas, ar jo gynėjas gali apskųsti Lietuvos Respublikos baudžiamojo proceso kodekso 65 straipsnyje arba X dalyje nustatyta tvarka.<text:s/></text:span></text:p>
      <text:p text:style-name="P1263"><text:span text:style-name="T1264">7</text:span><text:span text:style-name="T1265">. Informaciją apie paprašytų išduoti, išduotų ir (ar) pripažintų Europos apsaugos orderių<text:s/></text:span><text:span text:style-name="T1266">skaičių renka ir sistemina,</text:span><text:span text:style-name="T1267"><text:s/>taip pat teikia Europos Komisijai</text:span><text:span text:style-name="T1268"><text:s/>Nacionalinė teismų administracija.</text:span></text:p>
      <text:p text:style-name="P1269"/>
      <text:p text:style-name="P1270"><text:span text:style-name="T1271">49</text:span><text:span text:style-name="T1272"><text:s/>straipsnis.<text:s/></text:span><text:span text:style-name="T1273">Teismo ar ikiteisminio tyrimo teisėjo kompetencija</text:span></text:p>
      <text:p text:style-name="P1274"><text:span text:style-name="T1275">1</text:span><text:span text:style-name="T1276">. Teismas arba ikiteisminio tyrimo teisėjas, išduodantis Europos apsaugos orderį,</text:span><text:span text:style-name="T1277"><text:s/>turi išskirtinę kompetenciją, vadovaudamasis Lietuvos Respublikos įstatymais, priimti sprendimus dėl:</text:span></text:p>
      <text:p text:style-name="P1278"><text:span text:style-name="T1279">1</text:span><text:span text:style-name="T1280">) paskirtos apsaugos priemonės ir Europos apsaugos orderio atnaujinimo, peržiūros, pakeitimo, atšaukimo ir panaikinimo;</text:span></text:p>
      <text:p text:style-name="P1281"><text:span text:style-name="T1282">2</text:span><text:span text:style-name="T1283">) su laisvės atėmimu susi</text:span><text:span text:style-name="T1284">jusios priemonės nustatymo, kai atšaukiama apsaugos priemonė, jeigu ji buvo taikoma remiantis teismo sprendimu dėl probacijos, dėl su laisvės atėmimu nesusijusios bausmės arba dėl kardomųjų priemonių.<text:s/></text:span></text:p>
      <text:p text:style-name="P1285"><text:span text:style-name="T1286">2</text:span><text:span text:style-name="T1287">. Tais atvejais, kai teismo sprendimas dėl prob</text:span><text:span text:style-name="T1288">acijos, dėl su laisvės atėmimu nesusijusios bausmės arba dėl kardomųjų priemonių jau perduotas arba, išdavus Europos apsaugos orderį, perduodamas kitai Europos Sąjungos valstybei narei, tolesni sprendimai priimami remiantis šio įstatymo IV–VII skyrių nuost</text:span><text:span text:style-name="T1289">atomis.</text:span></text:p>
      <text:p text:style-name="P1290"><text:span text:style-name="T1291">3</text:span><text:span text:style-name="T1292">. Kai apsaugos priemonė nustatyta jau perduotame kitai Europos Sąjungos valstybei narei teismo sprendime dėl probacijos, dėl su laisvės atėmimu nesusijusios bausmės arba sprendimas, išdavus Europos apsaugos orderį, perduodamas kitai Europos Są</text:span><text:span text:style-name="T1293">jungos valstybei narei, o priežiūros valstybės kompetentinga institucija yra priėmusi kitų sprendimų, nurodytų šio įstatymo 31 straipsnio 1 dalyje ir 37 straipsnio 3 dalyje, turinčių įtakos apsaugos priemonėje nustatytiems įpareigojimams ir (ar) draudimams</text:span><text:span text:style-name="T1294">, teismas arba ikiteisminio tyrimo teisėjas nedelsdamas, bet ne vėliau kaip per penkias darbo dienas nuo atitinkamų duomenų gavimo dienos, atnaujina, peržiūri, pakeičia, atšaukia ar panaikina Europos apsaugos orderį.</text:span></text:p>
      <text:p text:style-name="P1295"><text:span text:style-name="T1296">4</text:span><text:span text:style-name="T1297">. Teismas arba ikiteisminio tyrimo</text:span><text:span text:style-name="T1298"><text:s/>teisėjas nedelsdamas, bet ne vėliau kaip per penkias darbo dienas nuo sprendimo priėmimo dienos, informuoja Europos Sąjungos valstybės narės, vykdančiosios Europos apsaugos orderį, kompetentingą instituciją apie visus pagal šio straipsnio 1 ir 3 dalis pri</text:span><text:span text:style-name="T1299">imtus sprendimus.</text:span></text:p>
      <text:p text:style-name="P1300"><text:span text:style-name="T1301">5</text:span><text:span text:style-name="T1302">. Jeigu teismas arba ikiteisminio tyrimo teisėjas pagal šio straipsnio 1 dalies 1 punktą arba pagal 3 dalį atšaukė ar panaikino Europos apsaugos orderį, kitos Europos Sąjungos valstybės narės kompetentinga institucija turi būti apie<text:s/></text:span><text:span text:style-name="T1303">tai informuojama nedelsiant, bet ne vėliau kaip per penkias darbo dienas nuo sprendimo priėmimo<text:s/></text:span><text:span text:style-name="T1304">dienos</text:span><text:span text:style-name="T1305">. Jeigu tokį kitos Europos Sąjungos valstybės narės kompetentingos institucijos pranešimą gauna teismas arba ikiteisminio tyrimo teisėjas, jie turi nutrau</text:span><text:span text:style-name="T1306">kti apsaugos priemones, paskirtas pagal šio įstatymo 45 straipsnį.</text:span></text:p>
      <text:p text:style-name="P1307"><text:span text:style-name="T1308">6</text:span><text:span text:style-name="T1309">. Jeigu kitos Europos Sąjungos valstybės narės kompetentinga institucija pakeitė Europos apsaugos orderį, teismas arba ikiteisminio tyrimo teisėjas:<text:s/></text:span></text:p>
      <text:p text:style-name="P1310"><text:span text:style-name="T1311">1</text:span><text:span text:style-name="T1312">) vadovaudamasis šio įstatymo 4</text:span><text:span text:style-name="T1313">5 straipsniu</text:span><text:span text:style-name="T1314"><text:s/></text:span><text:span text:style-name="T1315">iš dalies pakeičia apsaugos priemones, paskirtas remiantis Europos apsaugos orderiu, arba</text:span></text:p>
      <text:p text:style-name="P1316"><text:span text:style-name="T1317">2</text:span><text:span text:style-name="T1318">) atsisako vykdyti pakeistą<text:s/></text:span><text:span text:style-name="T1319">įpareigojimą ir (ar) draudimą<text:s/></text:span><text:span text:style-name="T1320">tais atvejais, kai jis neatitinka šio įstatymo nustatytų reikalavimų, arba Europos apsaugo</text:span><text:span text:style-name="T1321">s orderyje pateikta informacija yra neišsami ar nepatikslinta šio įstatymo 45 straipsnio 3 dalyje nustatyta tvarka.</text:span></text:p>
      <text:p text:style-name="P1322"><text:span text:style-name="T1323">7</text:span><text:span text:style-name="T1324">. Jeigu</text:span><text:span text:style-name="T1325"><text:s/></text:span><text:span text:style-name="T1326">teismas arba ikiteisminio tyrimo teisėjas iš Europos Sąjungos valstybės narės kompetentingos institucijos, vykdančios Lietuvo</text:span><text:span text:style-name="T1327">s Respublikos išduotą Europos apsaugos orderį, gauna prašymą pateikti informaciją dėl poreikio toliau tęsti paskirtos apsaugos</text:span><text:span text:style-name="T1328"><text:s/></text:span><text:span text:style-name="T1329">priemonės taikymą</text:span><text:span text:style-name="T1330"><text:s/></text:span><text:span text:style-name="T1331">pasibaigus maksimaliam jos galiojimo laikotarpiui, į tokį prašymą privalo atsakyti nedelsdamas, bet ne vėliau k</text:span><text:span text:style-name="T1332">aip per penkias darbo dienas nuo tokio prašymo gavimo dienos.</text:span></text:p>
      <text:p text:style-name="P1333"/>
      <text:p text:style-name="P1334"><text:span text:style-name="T1335">50</text:span><text:span text:style-name="T1336"><text:s/>straipsnis.<text:s/></text:span><text:span text:style-name="T1337">Europos apsaugos orderio perdavimas vykdyti kitai Europos Sąjungos valstybei narei</text:span></text:p>
      <text:p text:style-name="P1338"><text:span text:style-name="T1339">1</text:span><text:span text:style-name="T1340">.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1341">škumą.<text:s/></text:span></text:p>
      <text:p text:style-name="P1342"><text:span text:style-name="T1343">2</text:span><text:span text:style-name="T1344">.<text:s/></text:span><text:span text:style-name="T1345">Priėmus sprendimą dėl Europos apsaugos orderio perdavimo kitai Europos Sąjungos valstybei narei, užpildomas nustatytos formos dokumentas, kurio pavyzdinę formą tvirtina Lietuvos Respublikos teisingumo ministras. Šis dokumentas turi būti išve</text:span><text:span text:style-name="T1346">rstas į kitos Europos Sąjungos valstybės narės valstybinę kalbą arba į kitą kalbą, jeigu ši valstybė yra nurodžiusi, kad ji pripažins vertimą į vieną ar daugiau kitų Europos Sąjungos valstybių narių oficialiųjų kalbų. Vertimą užtikrina sprendimą dėl Europo</text:span><text:span text:style-name="T1347">s apsaugos orderio perdavimo vykdyti kitai Europos Sąjungos valstybei narei priėmęs teismas arba ikiteisminio tyrimo teisėjas. Teismas arba i</text:span><text:span text:style-name="T1348">kiteisminio tyrimo teisėjas taip pat užtikrina ir pranešimo dėl apsaugos priemonių, paskirtų Europos apsaugos order</text:span><text:span text:style-name="T1349">io pagrindu, pažeidimo atveju vertimą į kitos Europos Sąjungos valstybės narės valstybinę kalbą arba į vieną iš jos valstybinių kalbų.</text:span></text:p>
      <text:p text:style-name="P1350"><text:span text:style-name="T1351">3</text:span><text:span text:style-name="T1352">. Teismas arba ikiteisminio tyrimo teisėjas, perdavę Europos apsaugos orderį<text:s/></text:span><text:span text:style-name="T1353">vykdyti kitai Europos Sąjungos<text:s/></text:span><text:span text:style-name="T1354">valstybei narei, ir jį vykdančios kitos Europos Sąjungos valstybės narės kompetentinga institucija bendradarbiauja ir gali konsultuotis vieni su kitais tiesiogiai, išskyrus atvejus, kai kita Europos Sąjungos valstybė narė yra paskyrusi vieną ar daugiau cen</text:span><text:span text:style-name="T1355">trinių institucijų. Jeigu nėra žinoma kitos Europos Sąjungos valstybės narės kompetentinga institucija, konsultuojamasi su Europos teisminio tinklo kontaktiniais asmenimis.</text:span></text:p>
      <text:p text:style-name="P1356">Papildyta skyriumi:</text:p>
      <text:p text:style-name="P1357"><text:span text:style-name="T1358">Nr.<text:s/></text:span><text:a xlink:href="https://www.e-tar.lt/portal/legalAct.html?documentId=fc4b1fe0faf911e4b733cba410730a6c" office:target-frame-name="_top" xlink:show="replace"><text:span text:style-name="T1359">XII-1675</text:span></text:a><text:span text:style-name="T1360">, 2015-05-07, paskelbta TAR 2015-05-15, i. k. 2015-07408</text:span></text:p>
      <text:p text:style-name="Normal"/>
      <text:p text:style-name="P1361"><text:span text:style-name="T1362">X</text:span><text:span text:style-name="T1363"><text:s/>SKYRIUS</text:span></text:p>
      <text:p text:style-name="P1364"><text:span text:style-name="T1365">BAIGIAMOSIOS NUOSTATOS</text:span></text:p>
      <text:p text:style-name="P1366"/>
      <text:p text:style-name="P1367">Skyriaus numeracijos pakeitimas:</text:p>
      <text:p text:style-name="P1368"><text:span text:style-name="T1369">Nr.<text:s/></text:span><text:a xlink:href="https://www.e-tar.lt/portal/legalAct.html?documentId=fc4b1fe0faf911e4b733cba410730a6c" office:target-frame-name="_top" xlink:show="replace"><text:span text:style-name="T1370">XII-1675</text:span></text:a><text:span text:style-name="T1371">, 2015-05-07, paskelbta TAR 2015-05-15, i. k. 2015-07408</text:span></text:p>
      <text:p text:style-name="Normal"/>
      <text:p text:style-name="P1372"><text:span text:style-name="T1373">51</text:span><text:span text:style-name="T1374"><text:s/>straipsnis.<text:s/></text:span><text:span text:style-name="T1375">Įstatymo įsigaliojimas ir taikymas</text:span></text:p>
      <text:p text:style-name="P1376">Straipsnio numeracijos pakeitimas:</text:p>
      <text:p text:style-name="P1377"><text:span text:style-name="T1378">Nr.<text:s/></text:span><text:a xlink:href="https://www.e-tar.lt/portal/legalAct.html?documentId=fc4b1fe0faf911e4b733cba410730a6c" office:target-frame-name="_top" xlink:show="replace"><text:span text:style-name="T1379">XII-1675</text:span></text:a><text:span text:style-name="T1380">, 2015-05-07, paskelbta TAR 2015-05-15, i. k. 2015-07408</text:span></text:p>
      <text:p text:style-name="Normal"/>
      <text:p text:style-name="P1381">1. Šis įstatymas, išskyrus 46 straipsnį, įsigalioja 2015 m. balandžio 1 d.</text:p>
      <text:p text:style-name="P1382">2. Šio įstatymo II ir III skyrių nuostatos taikomos sprendimams dėl 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p>
      <text:p text:style-name="P1383"/>
      <text:p text:style-name="P1384"><text:span text:style-name="T1385">52</text:span><text:span text:style-name="T1386"><text:s/>straipsnis.<text:s/></text:span><text:span text:style-name="T1387">Pasiūlymas Lietuvos Respublikos teisingumo ministrui<text:s/></text:span></text:p>
      <text:p text:style-name="P1388">Straipsnio numeracijos pakeitimas:</text:p>
      <text:p text:style-name="P1389"><text:span text:style-name="T1390">Nr.<text:s/></text:span><text:a xlink:href="https://www.e-tar.lt/portal/legalAct.html?documentId=fc4b1fe0faf911e4b733cba410730a6c" office:target-frame-name="_top" xlink:show="replace"><text:span text:style-name="T1391">XII-1675</text:span></text:a><text:span text:style-name="T1392">, 2015-05-07, paskelbta TAR 2015-05-15, i. k. 2015-07408</text:span></text:p>
      <text:p text:style-name="Normal"/>
      <text:p text:style-name="P1393">Lietuvos Respublikos teisingumo ministras iki šio įstatymo įsigaliojimo patvirtina šiam įstatymui įgyvendinti reikalingų dokumentų pavyzdines formas.</text:p>
      <text:p text:style-name="P1394"/>
      <text:p text:style-name="P1395"><text:span text:style-name="T1396">Skelbiu šį Lietuvos Respublikos Seimo priimtą įstatymą.</text:span></text:p>
      <text:p text:style-name="P1397"/>
      <text:p text:style-name="P1398"/>
      <text:p text:style-name="P1399">Respublikos Prezidentė<text:span text:style-name="T1400"><text:tab/></text:span>Dalia Grybauskaitė</text:p>
      <text:p text:style-name="P1401"/>
      <text:section text:name="Sect1" text:style-name="S1">
        <text:p text:style-name="P1402"/>
        <text:p text:style-name="P1403">Lietuvos<text:s/>Respublikos įstatymo</text:p>
        <text:p text:style-name="P1404">„Dėl Europos Sąjungos valstybių</text:p>
        <text:p text:style-name="P1405">narių sprendimų</text:p>
        <text:p text:style-name="P1406">baudžiamosiose bylose tarpusavio</text:p>
        <text:p text:style-name="P1407">pripažinimo ir vykdymo“<text:s/></text:p>
        <text:p text:style-name="P1408">priedas<text:s/></text:p>
        <text:p text:style-name="P1409"/>
        <text:p text:style-name="P1410"><text:span text:style-name="T1411">ĮGYVENDINAMI EUROPOS SĄJUNGOS TEISĖS AKTAI</text:span></text:p>
        <text:p text:style-name="P1412"/>
        <text:p text:style-name="P1413"><text:span text:style-name="T1414">1</text:span><text:span text:style-name="T1415">.</text:span><text:span text:style-name="T1416"><text:s/></text:span><text:span text:style-name="T1417">2008 m. lapkričio 27 d. Tarybos pamatinis sprendimas 2008/909/TVR dė</text:span><text:span text:style-name="T1418">l nuosprendžių baudžiamosiose bylose tarpusavio pripažinimo principo taikymo skiriant laisvės atėmimo bausmes ar su laisvės atėmimu susijusias priemones, siekiant jas vykdyti Europos Sąjungoje (</text:span><text:span text:style-name="T1419">OL 2008 L 327, p. 27), iš dalies pakeistas 2009 m. vasario 26<text:s/></text:span><text:span text:style-name="T1420">d. Tarybos pamatiniu sprendimu 2009/299/TVR<text:s/></text:span><text:span text:style-name="T1421">(</text:span><text:span text:style-name="T1422">OL 2009 L 81, p. 24).</text:span></text:p>
        <text:p text:style-name="P1423"><text:span text:style-name="T1424">2</text:span><text:span text:style-name="T1425">.<text:s/></text:span><text:span text:style-name="T1426">2008 m. lapkričio 27 d. Tarybos pamatinis sprendimas 2008/947/TVR dėl teismo sprendimų ir sprendimų dėl lygtinio nuteisimo tarpusavio pripažinimo principo taikymo siekiant užtikrinti</text:span><text:span text:style-name="T1427"><text:s/>lygtinio atleidimo priemonių ir alternatyvių sankcijų priežiūrą (OL 2008 L 337, p. 102), iš dalies pakeistas 2009 m. vasario 26 d. Tarybos pamatiniu sprendimu 2009/299/TVR<text:s/></text:span><text:span text:style-name="T1428">(</text:span><text:span text:style-name="T1429">OL 2009 L 81, p. 24).</text:span><text:span text:style-name="T1430"><text:s/></text:span></text:p>
        <text:p text:style-name="P1431">3. 2009 m. spalio 23 d. Tarybos pamatinis sprendimas 2009/829/TVR dėl tarpusavio pripažinimo principo taikymo sprendimams dėl kardomųjų priemonių Europos Sąjungos valstybėse narėse kaip alternatyvos kardomajam kalinimui (OL 2009 L 294, p. 20).<text:s/></text:p>
        <text:p text:style-name="P1432"><text:span text:style-name="T1433">4</text:span><text:span text:style-name="T1434">. 2011 m. gruodžio 13 d. Europos Parlamento ir Tarybos<text:s/></text:span><text:span text:style-name="T1435">direktyva 2011/99/ES dėl Europos apsaugos orderio (OL 2011 L 338, p. 2).</text:span></text:p>
        <text:p text:style-name="P1436">Papildyta punktu:</text:p>
        <text:p text:style-name="P1437"><text:span text:style-name="T1438">Nr.<text:s/></text:span><text:a xlink:href="https://www.e-tar.lt/portal/legalAct.html?documentId=fc4b1fe0faf911e4b733cba410730a6c" office:target-frame-name="_top" xlink:show="replace"><text:span text:style-name="T1439">XII-1675</text:span></text:a><text:span text:style-name="T1440">, 2015-05-07, paskelbta TAR 2015-05-15, i. k.<text:s/></text:span><text:span text:style-name="T1441">2015-07408</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Seimas, Įstatymas</text:span></text:p>
        <text:p text:style-name="P1451"><text:span text:style-name="T1452">Nr.<text:s/></text:span><text:a xlink:href="https://www.e-tar.lt/portal/legalAct.html?documentId=fc4b1fe0faf911e4b733cba410730a6c" office:target-frame-name="_top" xlink:show="replace"><text:span text:style-name="T1453">XII-1675</text:span></text:a><text:span text:style-name="T1454">, 2015-05-07, paskelbta TAR 2015-05-15, i. k. 2015-07408</text:span></text:p>
        <text:p text:style-name="P1455"><text:span text:style-name="T1456">Lietuvos Respublik</text:span><text:span text:style-name="T1457">os įstatymo „Dėl Europos Sąjungos valstybių narių sprendimų baudžiamosiose bylose tarpusavio pripažinimo ir vykdymo“ Nr. XII-1322 1, 2, 40 straipsnių ir priedo pakeitimo ir Įstatymo papildymo naujais VIII ir IX skyriais įstatymas</text:span></text:p>
        <text:p text:style-name="P1458"/>
        <text:p text:style-name="P14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46:00Z</meta:creation-date>
    <dc:date>2024-11-14T07:46:00Z</dc:date>
    <meta:print-date>2004-12-10T05:45:00Z</meta:print-date>
    <meta:template xlink:href="Normal.dotm" xlink:type="simple"/>
    <meta:editing-cycles>2</meta:editing-cycles>
    <meta:editing-duration>PT0S</meta:editing-duration>
    <meta:document-statistic meta:page-count="5" meta:paragraph-count="5900" meta:word-count="19239" meta:character-count="135706" meta:row-count="12236" meta:non-whitespace-character-count="122367"/>
  </office:meta>
</office:document-meta>
</file>