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line-height="150%" fo:text-indent="0.5in"/>
      <style:text-properties style:font-style-complex="italic"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tyle-complex="italic"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weight-complex="bold" fo:font-style="italic" style:font-style-asian="italic" style:font-style-complex="italic" style:font-size-complex="12pt" style:language-asian="lt" style:country-asian="LT"/>
    </style:style>
    <style:style style:name="T42" style:parent-style-name="DefaultParagraphFont" style:family="text">
      <style:text-properties style:font-weight-complex="bold" style:font-style-complex="italic" style:font-size-complex="12pt"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T44" style:parent-style-name="DefaultParagraphFont" style:family="text">
      <style:text-properties style:font-weight-complex="bold" style:font-style-complex="italic"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right" style:position="6.4972in"/>
        </style:tab-stops>
      </style:paragraph-properties>
    </style:style>
    <style:style style:name="P96" style:parent-style-name="Normal" style:family="paragraph">
      <style:paragraph-properties>
        <style:tab-stops>
          <style:tab-stop style:type="right" style:position="6.4972in"/>
        </style:tab-stops>
      </style:paragraph-properties>
    </style:style>
    <style:style style:name="P97" style:parent-style-name="Normal" style:family="paragraph">
      <style:paragraph-properties>
        <style:tab-stops>
          <style:tab-stop style:type="right" style:position="6.4972in"/>
        </style:tab-stops>
      </style:paragraph-properties>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text-transform="uppercase"/>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2">Suvestinė redakcija nuo 2023-12-22</text:span></text:p>
      <text:p text:style-name="P3"/>
      <text:p text:style-name="P4"><text:span text:style-name="T5">Nutarimas paskelbtas: TAR 2021-05-17, i. k. 2021-10921</text:span></text:p>
      <text:p text:style-name="P6"/>
      <text:p text:style-name="P7">Nauja redakcija nuo 2023-12-22:</text:p>
      <text:p text:style-name="Normal"><text:span text:style-name="T8">Nr.<text:s/></text:span><text:a xlink:href="https://www.e-tar.lt/portal/legalAct.html?documentId=578f25709fda11eea5a28c81c82193a8" office:target-frame-name="_top" xlink:show="replace"><text:span text:style-name="T9">XIV-2430</text:span></text:a><text:span text:style-name="T10">, 2023-12-19,<text:s/></text:span><text:span text:style-name="T11">paskelbta TAR 2023-12-21, i. k. 2023-24850</text:span></text:p>
      <text:p text:style-name="P12"/>
      <text:p text:style-name="P13">LIETUVOS RESPUBLIKOS SEIMAS</text:p>
      <text:p text:style-name="P14"/>
      <text:p text:style-name="P15">NUTARIMAS</text:p>
      <text:p text:style-name="P16"><text:span text:style-name="T17">DĖL 2026 METŲ PASKELBIMO</text:span><text:span text:style-name="T18"><text:s/>ŽEMAIČIŲ VYSKUPO</text:span><text:span text:style-name="T19"><text:s/></text:span><text:span text:style-name="T20">MOTIEJAUS KAZIMIERO VALANČIAUS, LIETUVOS RADIJO IR LIETUVOS HELSINKIO GRUPĖS</text:span><text:span text:style-name="T21"><text:s/>METAIS</text:span></text:p>
      <text:p text:style-name="P22"/>
      <text:p text:style-name="P23"><text:span text:style-name="T24">2021</text:span><text:span text:style-name="T25"><text:s/>m.<text:s/></text:span><text:span text:style-name="T26">gegužės</text:span><text:span text:style-name="T27"><text:s/></text:span><text:span text:style-name="T28">13</text:span><text:span text:style-name="T29"><text:s/>d. Nr.<text:s/></text:span><text:span text:style-name="T30">XIV-315</text:span></text:p>
      <text:p text:style-name="P31"><text:span text:style-name="T32">Vilnius</text:span></text:p>
      <text:p text:style-name="P33"/>
      <text:p text:style-name="P34"><text:span text:style-name="T35">Lietuvos Respublikos Seimas, vadovaudamasis Lietuvos Respublikos Seimo 2017 m. gruodžio 21 d. nutarimo Nr. XIII-975 „Dėl atmintinų metų skelbimo tvarkos“ 1 straipsniu,</text:span></text:p>
      <text:p text:style-name="P36"><text:span text:style-name="T37">atsižvelgdamas<text:s/></text:span><text:span text:style-name="T38">į istorinės, politinės, sociokultūrinės atminties išsaugojimo svarbą ir</text:span><text:span text:style-name="T39"><text:s/>valstybei svarbių įvykių, asmenybių, sukakčių atmintinus minėjimus 2026 metais;</text:span></text:p>
      <text:p text:style-name="P40"><text:span text:style-name="T41">primindamas</text:span><text:span text:style-name="T42">, kad 1801 m. vasario 16 d. gimė Žemaičių vyskupas, švietėjas, rašytojas, blaivybės sąjūdžio organizatoriaus Motiejus Kazimieras Valančius, kuris yra viena svarbiau</text:span><text:span text:style-name="T43">sių<text:s/></text:span>XIX a. vidurio Lietuvos religinio, kultūrinio, visuomeninio ir politinio gyvenimo asmenybių,<text:s/><text:soft-page-break/>įnešusių reikšmingą indėlį į Lietuvos mokslo raidą, švietimo ir kultūros puoselėjimą, ir 2026 metais minimos<text:s/><text:span text:style-name="T44">Motiejaus Kazimiero Valančiaus</text:span><text:s/>225-osios gimimo metinės;</text:p>
      <text:p text:style-name="P45"><text:span text:style-name="T46">įvertindamas<text:s/></text:span><text:span text:style-name="T47">tai,</text:span><text:span text:style-name="T48"><text:s/></text:span><text:span text:style-name="T49">kad 1926 m. birželio 12 d. pirmą kartą Kaune buvo pradėtas transliuoti Lietuvos radijas, kuris liudijo Lietuvos visuomenės modernėjimą, paskatino žiniasklaidos bei technologijų vystymąsi ir per šimtą metų neprarado savo aktualumo i</text:span><text:span text:style-name="T50">r svarbos, ir 2026 metais minimas Lietuvos radijo 100-metis;</text:span></text:p>
      <text:p text:style-name="P51"><text:span text:style-name="T52">atkreipdamas dėmesį<text:s/></text:span><text:span text:style-name="T53">į tai</text:span><text:span text:style-name="T54">, kad 1976 m. lapkričio 25 d. buvo įsteigta Lietuvos disidentų organizacija Lietuvos Helsinkio grupė (oficialius pavadinimas – Helsinkio susitarimų vykdymui remti Lietuvo</text:span><text:span text:style-name="T55">s visuomeninė grupė), kuri, nepaisydama okupacinio režimo Lietuvoje represijų, sugebėjo veikti viešai, aktyviai gynė žmogaus teises, reikšmingai prisidėjo prie Sovietų Sąjungos nusikaltimų viešinimo, informuodama laisvąjį pasaulį apie komunistinio režimo v</text:span><text:span text:style-name="T56">ykdytus žmogaus teisių pažeidimus, ir 2026 metais minimos Lietuvos Helsinkio grupės įkūrimo 50-osios metinės, kartu pažymint ir įvertinant Lietuvos disidentinio judėjimo svarbą;</text:span></text:p>
      <text:p text:style-name="P57"><text:span text:style-name="T58">siekdamas<text:s/></text:span><text:span text:style-name="T59">pažymėti</text:span><text:span text:style-name="T60"><text:s/>Žemaičių vyskupo Motiejaus Kazimiero Valančiaus 225-ąsias g</text:span><text:span text:style-name="T61">imimo metines, Lietuvos radijo 100-metį ir Lietuvos Helsinkio grupės įkūrimo 50-ąsias metines,<text:s/></text:span><text:span text:style-name="T62">nutari</text:span><text:span text:style-name="T63">a:</text:span></text:p>
      <text:p text:style-name="P64"/>
      <text:p text:style-name="P65"><text:span text:style-name="T66">1</text:span><text:span text:style-name="T67"><text:s/>straipsnis.</text:span></text:p>
      <text:p text:style-name="P68"><text:span text:style-name="T69">Paskelbti 2026 metus:</text:span></text:p>
      <text:p text:style-name="P70"><text:span text:style-name="T71">1</text:span><text:span text:style-name="T72">) Žemaičių vyskupo Motiejaus Kazimiero Valančiaus</text:span><text:span text:style-name="T73"><text:s/></text:span><text:span text:style-name="T74">metais;</text:span></text:p>
      <text:p text:style-name="P75"><text:span text:style-name="T76">2</text:span><text:span text:style-name="T77">) Lietuvos radijo metais;</text:span></text:p>
      <text:p text:style-name="P78"><text:span text:style-name="T79">3</text:span><text:span text:style-name="T80">) Lietuvos<text:s/></text:span><text:span text:style-name="T81">Helsinkio grupės metais.</text:span></text:p>
      <text:p text:style-name="P82"/>
      <text:p text:style-name="P83"><text:span text:style-name="T84">2</text:span><text:span text:style-name="T85"><text:s/>straipsnis.</text:span></text:p>
      <text:p text:style-name="P86"><text:span text:style-name="T87">Pasiūlyti Lietuvos Respublikos Vyriausybei:</text:span></text:p>
      <text:p text:style-name="P88"><text:span text:style-name="T89">1</text:span><text:span text:style-name="T90">) iki 2024 m. rugsėjo 1 d. parengti Žemaičių vyskupo Motiejaus Kazimiero Valančiaus, Lietuvos radijo, Lietuvos Helsinkio grupės metų minėjimų programas ir jas pa</text:span><text:span text:style-name="T91">tvirtinti;</text:span></text:p>
      <text:p text:style-name="P92"><text:span text:style-name="T93">2</text:span><text:span text:style-name="T94">) 2025 ir 2026 metų valstybės biudžete numatyti lėšų Vyriausybės patvirtintoms Žemaičių vyskupo Motiejaus Kazimiero Valančiaus, Lietuvos radijo, Lietuvos Helsinkio grupės metų programoms įgyvendinti.</text:span></text:p>
      <text:p text:style-name="P95"/>
      <text:p text:style-name="P96"/>
      <text:p text:style-name="P97"/>
      <text:p text:style-name="P98"><text:span text:style-name="T99">Seimo Pirmininkė</text:span><text:span text:style-name="T100"><text:tab/></text:span><text:span text:style-name="T101">Viktorija Čmil</text:span><text:span text:style-name="T102">ytė-Nielsen</text:span></text:p>
      <text:p text:style-name="Normal"/>
      <text:p text:style-name="P103"/>
      <text:p text:style-name="P104"/>
      <text:p text:style-name="P105"><text:span text:style-name="T106">Pakeitimai:</text:span></text:p>
      <text:p text:style-name="P107"/>
      <text:p text:style-name="P108"><text:span text:style-name="T109">1.</text:span></text:p>
      <text:p text:style-name="P110"><text:span text:style-name="T111">Lietuvos Respublikos Seimas, Nutarimas</text:span></text:p>
      <text:p text:style-name="P112"><text:span text:style-name="T113">Nr.<text:s/></text:span><text:a xlink:href="https://www.e-tar.lt/portal/legalAct.html?documentId=578f25709fda11eea5a28c81c82193a8" office:target-frame-name="_top" xlink:show="replace"><text:span text:style-name="T114">XIV-2430</text:span></text:a><text:span text:style-name="T115">, 2023-12-19, paskelbta TAR 2023-12-21, i. k. 2023-24850</text:span></text:p>
      <text:p text:style-name="P116"><text:span text:style-name="T117">Dėl Lietuvos Resp</text:span><text:span text:style-name="T118">ublikos Seimo 2021 m. gegužės 13 d. nutarimo Nr. XIV-315 „Dėl 2026 metų paskelbimo Žemaičių vyskupo Motiejaus Kazimiero Valančiaus metais“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1-16T14:46:00Z</meta:creation-date>
    <dc:date>2024-01-16T14:46:00Z</dc:date>
    <meta:print-date>2021-05-13T13:11:00Z</meta:print-date>
    <meta:template xlink:href="Normal.dotm" xlink:type="simple"/>
    <meta:editing-cycles>2</meta:editing-cycles>
    <meta:editing-duration>PT0S</meta:editing-duration>
    <meta:document-statistic meta:page-count="3" meta:paragraph-count="19" meta:word-count="412" meta:character-count="3448" meta:row-count="80" meta:non-whitespace-character-count="3055"/>
  </office:meta>
</office:document-meta>
</file>