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af" fo:country="ZA"/>
    </style:style>
    <style:style style:name="T77" style:parent-style-name="DefaultParagraphFont" style:family="text">
      <style:text-properties style:font-size-complex="12pt" fo:language="af" fo:country="ZA"/>
    </style:style>
    <style:style style:name="T78" style:parent-style-name="DefaultParagraphFont" style:family="text">
      <style:text-properties fo:font-style="italic" style:font-style-asian="italic" style:font-size-complex="12pt" fo:language="af" fo:country="ZA"/>
    </style:style>
    <style:style style:name="T79" style:parent-style-name="DefaultParagraphFont" style:family="text">
      <style:text-properties style:font-size-complex="12pt" fo:language="af" fo:country="ZA"/>
    </style:style>
    <style:style style:name="T80" style:parent-style-name="DefaultParagraphFont" style:family="text">
      <style:text-properties fo:font-style="italic" style:font-style-asian="italic" style:font-size-complex="12pt" fo:language="af" fo:country="ZA"/>
    </style:style>
    <style:style style:name="T81" style:parent-style-name="DefaultParagraphFont" style:family="text">
      <style:text-properties style:font-size-complex="12pt" fo:language="af" fo:country="ZA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fo:language="af" fo:country="ZA"/>
    </style:style>
    <style:style style:name="T89" style:parent-style-name="DefaultParagraphFont" style:family="text">
      <style:text-properties style:font-size-complex="12pt" fo:language="af" fo:country="ZA"/>
    </style:style>
    <style:style style:name="T90" style:parent-style-name="DefaultParagraphFont" style:family="text">
      <style:text-properties style:font-size-complex="12pt" fo:language="af" fo:country="ZA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2-01-01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952e3b705f2011eca9ac839120d251c4" office:target-frame-name="_top" xlink:show="replace"><text:span text:style-name="T14">XIV-782</text:span></text:a><text:span text:style-name="T15">, 2021-12-16, paskelbta TAR 2021-12-17, i. k. 2021-26103</text:span></text:p>
      <text:p text:style-name="P16"><text:span text:style-name="T17">Dėl Lietuvos<text:s/></text:span><text:span text:style-name="T18">Respublikos karinių vienetų dalyvavimo tarptautinėse operacijose</text:span></text:p>
      <text:p text:style-name="P19"/>
      <text:p text:style-name="P20"><text:span text:style-name="T21">Suvestinė redakcija nuo 2020-11-18 iki 2021-12-31</text:span></text:p>
      <text:p text:style-name="P22"/>
      <text:p text:style-name="P23"><text:span text:style-name="T24">Nutarimas paskelbtas: TAR 2019-12-19, i. k. 2019-20690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AS</text:p>
      <text:p text:style-name="P31"/>
      <text:p text:style-name="P32"/>
      <text:p text:style-name="P33"><text:span text:style-name="T34">NUTARIMAS</text:span></text:p>
      <text:p text:style-name="P35">DĖL LIETUVOS RESPUBLIKOS KARINIŲ VIENETŲ DALYVAVIMO TARPTAUTINĖSE OPERACIJOSE</text:p>
      <text:p text:style-name="P36"/>
      <text:p text:style-name="P37"><text:span text:style-name="T38">2019</text:span><text:span text:style-name="T39"><text:s/>m.<text:s/></text:span><text:span text:style-name="T40">gruodžio</text:span><text:span text:style-name="T41"><text:s/></text:span><text:span text:style-name="T42">19</text:span><text:span text:style-name="T43"><text:s/>d. Nr.<text:s/></text:span><text:span text:style-name="T44">XIII-2710</text:span></text:p>
      <text:p text:style-name="P45">Vilnius</text:p>
      <text:p text:style-name="P46"/>
      <text:p text:style-name="P47"/>
      <text:section text:name="Sect1" text:style-name="S1">
        <text:p text:style-name="P48"/>
        <text:p text:style-name="P49"><text:span text:style-name="T50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51">mas į Respublikos Prezidento<text:s/></text:span><text:span text:style-name="T52">2019 m. lapkričio 13 d.</text:span><text:span text:style-name="T53"><text:s/>dekretą<text:s/></text:span><text:span text:style-name="T54">Nr.1K-116</text:span><text:span text:style-name="T55"><text:s/>„Dėl Lietuvos Respublikos Seimo nutarimo „Dėl Lietuvos Respublikos karinių vienetų dalyvavimo tarptautinėse operacijose“ projekto teikimo Lietuvos Respublikos Seimui“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</text:span><text:span text:style-name="T62">traipsnis.</text:span></text:p>
        <text:p text:style-name="P63"><text:span text:style-name="T64">1</text:span><text:span text:style-name="T65">. Siųsti nuo 2020 m. sausio 1 d. iki 2021 m. gruodžio 31 d. Lietuvos Respublikos karinius vienetus, sudarytus iš karių ir civilių krašto apsaugos sistemos tarnautojų, dalyvauti:</text:span></text:p>
        <text:p text:style-name="P66"><text:span text:style-name="T67">1</text:span><text:span text:style-name="T68">) NATO vadovaujamoje tarptautinėje operacijoje Afganistano Islamo Respublikoje „Tvirta parama“ (angl.<text:s/></text:span><text:span text:style-name="T69">Resolute Support</text:span><text:span text:style-name="T70">) – iki 60 karių ir civilių krašto apsaugos sistemos tarnautojų;</text:span></text:p>
        <text:p text:style-name="P71"><text:span text:style-name="T72">2</text:span><text:span text:style-name="T73">) NATO vadovaujamoje tarptautinėje operacijoje Kosovo Respublikoje –</text:span><text:span text:style-name="T74"><text:s/>iki 5 karių ir civilių krašto apsaugos sistemos tarnautojų;</text:span></text:p>
        <text:p text:style-name="P75"><text:span text:style-name="T76">3</text:span><text:span text:style-name="T77">) NATO karinėje mokymo operacijoje Irake (angl.<text:s/></text:span><text:span text:style-name="T78">NATO</text:span><text:span text:style-name="T79"><text:s/></text:span><text:span text:style-name="T80">Mission Iraq</text:span><text:span text:style-name="T81">) – iki 50 karių ir civilių krašto apsaugos sistemos tarnautojų;</text:span><text:s/></text:p>
        <text:p text:style-name="P82">Straipsnio punkto pakeitimai:</text:p>
        <text:p text:style-name="P83"><text:span text:style-name="T84">Nr.<text:s/></text:span><text:a xlink:href="https://www.e-tar.lt/portal/legalAct.html?documentId=3035d26028d911eb932eb1ed7f923910" office:target-frame-name="_top" xlink:show="replace"><text:span text:style-name="T85">XIV-7</text:span></text:a><text:span text:style-name="T86">, 2020-11-17, paskelbta TAR 2020-11-17, i. k. 2020-24142</text:span></text:p>
        <text:p text:style-name="Normal"/>
        <text:p text:style-name="P87"><text:span text:style-name="T88">4</text:span><text:span text:style-name="T89">) Europos Sąjungos karinėje operacijoje Viduržemio jūroje „EUNAVFOR MED operacija IRINI“ – iki 20 karių ir civilių<text:s/></text:span><text:span text:style-name="T90">krašto apsaugos sistemos tarnautojų;</text:span><text:s/></text:p>
        <text:p text:style-name="P91">Straipsnio punkto pakeitimai:</text:p>
        <text:p text:style-name="P92"><text:span text:style-name="T93">Nr.<text:s/></text:span><text:a xlink:href="https://www.e-tar.lt/portal/legalAct.html?documentId=3035d26028d911eb932eb1ed7f923910" office:target-frame-name="_top" xlink:show="replace"><text:span text:style-name="T94">XIV-7</text:span></text:a><text:span text:style-name="T95">, 2020-11-17, paskelbta TAR 2020-11-17, i. k. 2020-24142</text:span></text:p>
        <text:p text:style-name="Normal"/>
        <text:p text:style-name="P96"><text:span text:style-name="T97">5</text:span><text:span text:style-name="T98">) Europos Sąjungos</text:span><text:span text:style-name="T99"><text:s/>kovos su piratavimu ir ginkluotais plėšimais jūroje operacijoje „Atalanta“ – iki 30 karių ir civilių krašto apsaugos sistemos tarnautojų;</text:span></text:p>
        <text:p text:style-name="P100"><text:span text:style-name="T101">6</text:span><text:span text:style-name="T102">) Europos Sąjungos karinėje mokymo misijoje Malio Respublikoje (angl.<text:s/></text:span><text:span text:style-name="T103">EU Training Mission in Mali, EUTM MALI</text:span><text:span text:style-name="T104">) –<text:s/></text:span><text:span text:style-name="T105">iki 11 karių ir civilių krašto apsaugos sistemos tarnautojų;</text:span></text:p>
        <text:p text:style-name="P106"><text:span text:style-name="T107">7</text:span><text:span text:style-name="T108">) Europos Sąjungos karinėje mokymo misijoje Centrinės Afrikos Respublikoje (angl</text:span><text:span text:style-name="T109">. EU Training Mission in the Central African Republic, EUTM RCA</text:span><text:span text:style-name="T110">) – iki 11 karių ir civilių krašto apsaugos sis</text:span><text:span text:style-name="T111">temos tarnautojų;</text:span></text:p>
        <text:p text:style-name="P112"><text:span text:style-name="T113">8</text:span><text:span text:style-name="T114">) Jungtinių Tautų vadovaujamoje operacijoje Malio Respublikoje MINUSMA – iki 50 karių ir civilių krašto apsaugos sistemos tarnautojų;</text:span></text:p>
        <text:p text:style-name="P115"><text:span text:style-name="T116">9</text:span><text:span text:style-name="T117">) Jungtinių Amerikos Valstijų vadovaujamos koalicijos karinėje operacijoje „Įgimtas ryžtas“ (angl.<text:s/></text:span><text:span text:style-name="T118">Inherent Resolve</text:span><text:span text:style-name="T119">) – iki 40 karių ir civilių krašto apsaugos sistemos tarnautojų;</text:span></text:p>
        <text:p text:style-name="P120"><text:span text:style-name="T121">10</text:span><text:span text:style-name="T122">) Tarptautinėje jūrinio saugumo užtikrinimo operacijoje Hormūzo sąsiau</text:span><text:span text:style-name="T123">ryje – iki 5 karių ir civilių krašto apsaugos sistemos tarnautojų;</text:span></text:p>
        <text:p text:style-name="P124"><text:span text:style-name="T125">11</text:span><text:span text:style-name="T126">) karinėje mokymo operacijoje Ukrainoje Ukrainos ginkluotųjų pajėgų mokymo tikslais – iki 60 karių ir civilių krašto apsaugos sistemos tarnautojų. <text:s/></text:span></text:p>
        <text:p text:style-name="P127"><text:span text:style-name="T128">2</text:span><text:span text:style-name="T129">. Šio straipsnio 1 dalyje n</text:span><text:span text:style-name="T130">ustatyti dydžiai karinių vienetų keitimosi tarptautinėje operacijoje metu gali būti viršyti ne daugiau kaip dvigubai.</text:span></text:p>
        <text:p text:style-name="P131"/>
        <text:p text:style-name="P132"><text:span text:style-name="T133">2</text:span><text:span text:style-name="T134"><text:s/>straipsnis.</text:span></text:p>
        <text:p text:style-name="P135">Pripažinti netekusiu galios Lietuvos Respublikos Seimo 2017 m. spalio 12 d. nutarimą Nr. XIII-678 „Dėl Lietuvos<text:s/>Respublikos karinių vienetų dalyvavimo tarptautinėse operacijose“<text:span text:style-name="T136">.</text:span></text:p>
        <text:p text:style-name="P137"/>
        <text:p text:style-name="P138"><text:span text:style-name="T139">3</text:span><text:span text:style-name="T140"><text:s/>straipsnis.</text:span></text:p>
        <text:p text:style-name="P141"><text:span text:style-name="T142">Šis nutarimas įsigalioja 2020 m. sausio 1 d.<text:s/></text:span></text:p>
        <text:p text:style-name="P143"/>
        <text:p text:style-name="P144"/>
        <text:p text:style-name="P145"/>
        <text:p text:style-name="P146"><text:span text:style-name="T147">Seimo Pirmininkas</text:span><text:span text:style-name="T148"><text:tab/></text:span><text:span text:style-name="T149">Viktoras Pranckietis</text:span></text:p>
        <text:p text:style-name="P150"/>
        <text:p text:style-name="P151"/>
        <text:p text:style-name="P152"><text:span text:style-name="T153">Pakeitimai:</text:span></text:p>
        <text:p text:style-name="P154"/>
        <text:soft-page-break/>
        <text:p text:style-name="P155"><text:span text:style-name="T156">1.</text:span></text:p>
        <text:p text:style-name="P157"><text:span text:style-name="T158">Lietuvos Respublikos Seimas, Nutarimas</text:span></text:p>
        <text:p text:style-name="P159"><text:span text:style-name="T160">Nr.<text:s/></text:span><text:a xlink:href="https://www.e-tar.lt/portal/legalAct.html?documentId=3035d26028d911eb932eb1ed7f923910" office:target-frame-name="_top" xlink:show="replace"><text:span text:style-name="T161">XIV-7</text:span></text:a><text:span text:style-name="T162">, 2020-11-17, paskelbta TAR 2020-11-17, i. k. 2020-24142</text:span></text:p>
        <text:p text:style-name="P163"><text:span text:style-name="T164">Dėl Lietuvos Respublikos Seimo 2019 m. gruodžio 19 d. nutarimo Nr. XIII-2710 „Dėl Lietuvos Respublikos<text:s/></text:span><text:span text:style-name="T165">karinių vienetų dalyvavimo tarptautinėse operacijose“ pakeitimo</text:span></text:p>
        <text:p text:style-name="P166"/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1-18T12:16:00Z</meta:creation-date>
    <dc:date>2022-01-18T1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571" meta:character-count="4306" meta:row-count="125" meta:non-whitespace-character-count="3771"/>
  </office:meta>
</office:document-meta>
</file>