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03-12</text:span></text:p>
      <text:p text:style-name="P13"/>
      <text:p text:style-name="P14"><text:span text:style-name="T15">Sprendimas paskelbtas: TAR 2020-02-13, i. k. 2020-0321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SUSITIKIMUOSE SU LENKIJOS RESPUBLIKOS SEIMO VIETOS SAVIVALDOS IR REGIONINĖS<text:s/>POLITIKOS KOMISIJA</text:p>
      <text:p text:style-name="P27"/>
      <text:p text:style-name="P28"><text:span text:style-name="T29">2020</text:span><text:span text:style-name="T30"><text:s/>m.<text:s/></text:span><text:span text:style-name="T31">vasario</text:span><text:span text:style-name="T32"><text:s/></text:span><text:span text:style-name="T33">12</text:span><text:span text:style-name="T34"><text:s/>d. Nr. SV-S-</text:span><text:span text:style-name="T35">1571</text:span></text:p>
      <text:p text:style-name="P36">Vilnius</text:p>
      <text:p text:style-name="P37"/>
      <text:p text:style-name="P38"/>
      <text:p text:style-name="P39"><text:span text:style-name="T40">Lietuvos Respublikos Seimo valdyba <text:s/>n u s p r e n d ž i a:</text:span></text:p>
      <text:p text:style-name="P41"><text:span text:style-name="T42">1</text:span><text:span text:style-name="T43">. Komandiruoti Lietuvos Respublikos Seimo Valstybės valdymo ir savivaldybių komiteto pirmininkę Guodą Burokienę, Seimo narius<text:s/></text:span><text:span text:style-name="T44">Zenoną Streikų, Algį Strelčiūną ir Povilą Urbšį 2020 m. kovo 4–7 dienomis dalyvauti</text:span><text:span text:style-name="T45"><text:s/></text:span><text:span text:style-name="T46">susitikimuose su Lenkijos Respublikos Seimo Vietos savivaldos ir regioninės politikos komisija Varšuvoje (Lenkijos Respublika).</text:span></text:p>
      <text:p text:style-name="P47"><text:span text:style-name="T48">Kartu vyksta Lietuvos Respublikos Seimo kanc</text:span><text:span text:style-name="T49">eliarijos Valstybės valdymo ir savivaldybių komiteto biuro vedėja Lina Milonaitė ir patarėja Eglė Jonevičienė.</text:span></text:p>
      <text:p text:style-name="P50">Punkto pakeitimai:</text:p>
      <text:p text:style-name="P51"><text:span text:style-name="T52">Nr.<text:s/></text:span><text:a xlink:href="https://www.e-tar.lt/portal/legalAct.html?documentId=92017ff0642911eabee4a336e7e6fdab" office:target-frame-name="_top" xlink:show="replace"><text:span text:style-name="T53">SV-S-1598</text:span></text:a><text:span text:style-name="T54">, 2020-03-10,<text:s/></text:span><text:span text:style-name="T55">paskelbta TAR 2020-03-12, i. k. 2020-05343</text:span></text:p>
      <text:p text:style-name="Normal"/>
      <text:p text:style-name="P56"><text:span text:style-name="T57">2</text:span><text:span text:style-name="T58">.</text:span><text:s/>Pavesti Seimo kanceliarijai apmokėti kompleksinio kelionės draudimo išlaidas ir išmokėti dienpinigius iš Seimo Valstybės valdymo ir savivaldybių komitetui skirtų lėšų bei skirti transportą.</text:p>
      <text:p text:style-name="P59"/>
      <text:p text:style-name="P60"/>
      <text:p text:style-name="P61"/>
      <text:p text:style-name="P62"><text:span text:style-name="T63">Seimo<text:s/></text:span><text:span text:style-name="T64">Pirmininkas</text:span><text:span text:style-name="T65"><text:tab/></text:span><text:span text:style-name="T66">Viktoras Pranckiet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Seimo valdyba, Sprendimas</text:span></text:p>
      <text:p text:style-name="P76"><text:span text:style-name="T77">Nr.<text:s/></text:span><text:a xlink:href="https://www.e-tar.lt/portal/legalAct.html?documentId=92017ff0642911eabee4a336e7e6fdab" office:target-frame-name="_top" xlink:show="replace"><text:span text:style-name="T78">SV-S-1598</text:span></text:a><text:span text:style-name="T79">, 2020-03-10, paskelbta TAR 2020-03-12, i. k. 2020-05343</text:span></text:p>
      <text:p text:style-name="P80"><text:span text:style-name="T81">Dėl Seimo</text:span><text:span text:style-name="T82"><text:s/>valdybos 2020 m. vasario 12 d. sprendimo Nr. SV-S-1571 „Dėl Seimo narių dalyvavimo susitikimuose su Lenkijos Respublikos Seimo Vietos savivaldos ir regioninės politikos komisija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3-13T06:16:00Z</meta:creation-date>
    <dc:date>2020-03-13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7" meta:character-count="1698" meta:row-count="64" meta:non-whitespace-character-count="1490"/>
  </office:meta>
</office:document-meta>
</file>