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6-08-18 iki 2016-11-15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1d38c920647911e68abac33170fc3720" office:target-frame-name="_top" xlink:show="replace"><text:span text:style-name="T75">816</text:span></text:a><text:span text:style-name="T76">, 2016-08-11, paskelbta TAR 2016-08-17, i. k.<text:s/></text:span><text:span text:style-name="T77">2016-22411</text:span></text:p>
      <text:p text:style-name="P78"><text:span text:style-name="T79">Dėl Lietuvos Respublikos Vyriausybės 2015 m. vasario 11 d. nutarimo Nr. 161 „Dėl privatizavimo objektų sąraš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04:46:00Z</meta:creation-date>
    <dc:date>2024-06-29T04:46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3" meta:row-count="11" meta:non-whitespace-character-count="1367"/>
  </office:meta>
</office:document-meta>
</file>