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6-11-16 iki 2017-06-07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<text:s/></text:span><text:span text:style-name="T77">Vyriausybė, Nutarimas</text:span></text:p>
      <text:p text:style-name="P78"><text:span text:style-name="T79">Nr.<text:s/></text:span><text:a xlink:href="https://www.e-tar.lt/portal/legalAct.html?documentId=1d38c920647911e68abac33170fc3720" office:target-frame-name="_top" xlink:show="replace"><text:span text:style-name="T80">816</text:span></text:a><text:span text:style-name="T81">, 2016-08-11, paskelbta TAR 2016-08-17, i. k. 2016-22411</text:span></text:p>
      <text:p text:style-name="P82"><text:span text:style-name="T83">Dėl Lietuvos Respublikos Vyriausybės 2015 m. vasario 11 d. nutarimo Nr.<text:s/></text:span><text:span text:style-name="T84">161 „Dėl privatizavimo objektų sąrašo patvirtinimo“ pakeitimo</text:span></text:p>
      <text:p text:style-name="P85"/>
      <text:soft-page-break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81145880ab2611e6a6f98c1425a5ffa8" office:target-frame-name="_top" xlink:show="replace"><text:span text:style-name="T92">1119</text:span></text:a><text:span text:style-name="T93">, 2016-11-09, paskelbta TAR 2016-11-15, i</text:span><text:span text:style-name="T94">. k. 2016-26821</text:span></text:p>
      <text:p text:style-name="P95"><text:span text:style-name="T96">Dėl Lietuvos Respublikos Vyriausybės 2015 m. vasario 11 d. nutarimo Nr. 161 „Dėl Privatizavimo objektų sąrašo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46:00Z</meta:creation-date>
    <dc:date>2024-06-29T04:46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272" meta:character-count="2076" meta:row-count="61" meta:non-whitespace-character-count="1841"/>
  </office:meta>
</office:document-meta>
</file>