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3-09 iki 2019-06-20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<text:s/></text:span><text:span text:style-name="T89">Respublikos Vyriausybė, Nutarimas</text:span></text:p>
      <text:p text:style-name="P90"><text:span text:style-name="T91">Nr.<text:s/></text:span><text:a xlink:href="https://www.e-tar.lt/portal/legalAct.html?documentId=1d38c920647911e68abac33170fc3720" office:target-frame-name="_top" xlink:show="replace"><text:span text:style-name="T92">816</text:span></text:a><text:span text:style-name="T93">, 2016-08-11, paskelbta TAR 2016-08-17, i. k. 2016-22411</text:span></text:p>
      <text:soft-page-break/>
      <text:p text:style-name="P94"><text:span text:style-name="T95">Dėl Lietuvos Respublikos Vyriausybės 2015 m. vasario 11 d. n</text:span><text:span text:style-name="T96">utarimo Nr. 161 „Dėl privatizavimo objektų sąrašo patvirtinimo“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81145880ab2611e6a6f98c1425a5ffa8" office:target-frame-name="_top" xlink:show="replace"><text:span text:style-name="T104">1119</text:span></text:a><text:span text:style-name="T105">, 2016-11-09, paskelbta TAR 2</text:span><text:span text:style-name="T106">016-11-15, i. k. 2016-26821</text:span></text:p>
      <text:p text:style-name="P107"><text:span text:style-name="T108">Dėl Lietuvos Respublikos Vyriausybės 2015 m. vasario 11 d. nutarimo Nr. 161 „Dėl Privatizavimo objektų sąrašo patvirtinimo“ pakeitimo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37e578c04b4d11e7846ef01bfffb9b64" office:target-frame-name="_top" xlink:show="replace"><text:span text:style-name="T116">408</text:span></text:a><text:span text:style-name="T117">, 2017-05-31, paskelbta TAR 2017-06-07, i. k. 2017-09649</text:span></text:p>
      <text:p text:style-name="P118"><text:span text:style-name="T119">Dėl Lietuvos Respublikos Vyriausybės 2015 m. vasario 11 d. nutarimo Nr. 161 „Dėl Privatizavimo objek</text:span><text:span text:style-name="T120">t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ff005fb06d6111e8bbc2876081bf7fb5" office:target-frame-name="_top" xlink:show="replace"><text:span text:style-name="T128">554</text:span></text:a><text:span text:style-name="T129">, 2018-06-06, paskelbta TAR 2018-06-11, i. k. 2018-09721</text:span></text:p>
      <text:p text:style-name="P130"><text:span text:style-name="T131">Dėl Lietuvos<text:s/></text:span><text:span text:style-name="T132">Respublikos Vyriausybės 2015 m. vasario 11 d. nutarimo Nr. 161 „Dėl privatizavimo objektų sąrašo patvirtinimo“ pakeitimo ir valstybei nuosavybės teise priklausančių akcijų perdavimo</text:span></text:p>
      <text:p text:style-name="P133"/>
      <text:p text:style-name="P134"><text:span text:style-name="T135">5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d41edb90419711e99a17eaa929142a91" office:target-frame-name="_top" xlink:show="replace"><text:span text:style-name="T140">214</text:span></text:a><text:span text:style-name="T141">, 2019-03-06, paskelbta TAR 2019-03-08, i. k. 2019-03860</text:span></text:p>
      <text:p text:style-name="P142"><text:span text:style-name="T143">Dėl Lietuvos Respublikos Vyriausybės 2015 m. vasario 11 d. nutarimo Nr. 161 „Dėl Privatizavimo objektų sąrašo patvirtinim</text:span><text:span text:style-name="T144">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72" meta:character-count="3626" meta:row-count="114" meta:non-whitespace-character-count="3217"/>
  </office:meta>
</office:document-meta>
</file>