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9-03-09 iki 2019-06-20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<text:s/></text:span><text:span text:style-name="T25">SĄRAŠO PATVIRTINIMO</text:span></text:p>
      <text:p text:style-name="P26"/>
      <text:p text:style-name="P27"><text:span text:style-name="T28">2015 m. vasario 11 d.</text:span><text:span text:style-name="T29"><text:s/>Nr.<text:s/></text:span><text:span text:style-name="T30">161</text:span><text:span text:style-name="T31"><text:line-break/>Vilnius</text:span></text:p>
      <text:p text:style-name="P32"/>
      <text:p text:style-name="P33"><text:span text:style-name="T34">Vadovaudamasi Lietuvos Respublikos valstybei ir savivaldybėms priklausančių akcijų privatizavimo įstatymo 10 straipsnio 2 dalimi ir atsižvelgdama į Lietuvos Respublikos Vyriausybės 2001 m. sausio<text:s/></text:span><text:span text:style-name="T35">5 d. nutarimą Nr. 16 „Dėl Valstybės turto perdavimo valdyti, naudoti ir disponuoti juo patikėjimo teise tvarkos aprašo patvirtinimo“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tvirtinti Privatizavimo objektų sąrašą (pridedama).</text:span></text:p>
      <text:p text:style-name="P41"><text:span text:style-name="T42">2</text:span><text:span text:style-name="T43">. Perduoti<text:s/></text:span><text:span text:style-name="T44">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Ūkio ministras, pavaduojantis</text:p>
      <text:p text:style-name="P53"><text:span text:style-name="T54">finansų ministrą</text:span><text:span text:style-name="T55"><text:tab/>Evaldas Gust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Sąrašas</text:p>
      <text:p text:style-name="P58">Priedo pakeitimai:</text:p>
      <text:p text:style-name="P59"><text:span text:style-name="T60">Nr.<text:s/></text:span><text:a xlink:href="https://www.e-tar.lt/portal/legalAct.html?documentId=1d38c920647911e68abac33170fc3720" office:target-frame-name="_top" xlink:show="replace"><text:span text:style-name="T61">816</text:span></text:a><text:span text:style-name="T62">, 2016-08-11,<text:s/></text:span><text:span text:style-name="T63">paskelbta TAR 2016-08-17, i. k. 2016-22411</text:span></text:p>
      <text:p text:style-name="P64"><text:span text:style-name="T65">Nr.<text:s/></text:span><text:a xlink:href="https://www.e-tar.lt/portal/legalAct.html?documentId=81145880ab2611e6a6f98c1425a5ffa8" office:target-frame-name="_top" xlink:show="replace"><text:span text:style-name="T66">1119</text:span></text:a><text:span text:style-name="T67">, 2016-11-09, paskelbta TAR 2016-11-15, i. k. 2016-26821</text:span></text:p>
      <text:p text:style-name="P68"><text:span text:style-name="T69">Nr.<text:s/></text:span><text:a xlink:href="https://www.e-tar.lt/portal/legalAct.html?documentId=37e578c04b4d11e7846ef01bfffb9b64" office:target-frame-name="_top" xlink:show="replace"><text:span text:style-name="T70">408</text:span></text:a><text:span text:style-name="T71">, 2017-05-31, paskelbta TAR 2017-06-07, i. k. 2017-09649</text:span></text:p>
      <text:p text:style-name="P72"><text:span text:style-name="T73">Nr.<text:s/></text:span><text:a xlink:href="https://www.e-tar.lt/portal/legalAct.html?documentId=ff005fb06d6111e8bbc2876081bf7fb5" office:target-frame-name="_top" xlink:show="replace"><text:span text:style-name="T74">554</text:span></text:a><text:span text:style-name="T75">, 2018-06-06, paskelbta TAR 2018-06-11, i. k. 2018-09721</text:span></text:p>
      <text:p text:style-name="P76"><text:span text:style-name="T77">Nr.<text:s/></text:span><text:a xlink:href="https://www.e-tar.lt/portal/legalAct.html?documentId=d41edb90419711e99a17eaa929142a91" office:target-frame-name="_top" xlink:show="replace"><text:span text:style-name="T78">214</text:span></text:a><text:span text:style-name="T79">, 2019-03-06, paskelbta TAR 2019-03-08, i. k. 2019-03860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<text:s/></text:span><text:span text:style-name="T89">Respublikos Vyriausybė, Nutarimas</text:span></text:p>
      <text:p text:style-name="P90"><text:span text:style-name="T91">Nr.<text:s/></text:span><text:a xlink:href="https://www.e-tar.lt/portal/legalAct.html?documentId=1d38c920647911e68abac33170fc3720" office:target-frame-name="_top" xlink:show="replace"><text:span text:style-name="T92">816</text:span></text:a><text:span text:style-name="T93">, 2016-08-11, paskelbta TAR 2016-08-17, i. k. 2016-22411</text:span></text:p>
      <text:soft-page-break/>
      <text:p text:style-name="P94"><text:span text:style-name="T95">Dėl Lietuvos Respublikos Vyriausybės 2015 m. vasario 11 d. n</text:span><text:span text:style-name="T96">utarimo Nr. 161 „Dėl privatizavimo objektų sąrašo patvirtinimo“ pakeitimo</text:span></text:p>
      <text:p text:style-name="P97"/>
      <text:p text:style-name="P98"><text:span text:style-name="T99">2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81145880ab2611e6a6f98c1425a5ffa8" office:target-frame-name="_top" xlink:show="replace"><text:span text:style-name="T104">1119</text:span></text:a><text:span text:style-name="T105">, 2016-11-09, paskelbta TAR 2</text:span><text:span text:style-name="T106">016-11-15, i. k. 2016-26821</text:span></text:p>
      <text:p text:style-name="P107"><text:span text:style-name="T108">Dėl Lietuvos Respublikos Vyriausybės 2015 m. vasario 11 d. nutarimo Nr. 161 „Dėl Privatizavimo objektų sąrašo patvirtinimo“ pakeitimo</text:span></text:p>
      <text:p text:style-name="P109"/>
      <text:p text:style-name="P110"><text:span text:style-name="T111">3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37e578c04b4d11e7846ef01bfffb9b64" office:target-frame-name="_top" xlink:show="replace"><text:span text:style-name="T116">408</text:span></text:a><text:span text:style-name="T117">, 2017-05-31, paskelbta TAR 2017-06-07, i. k. 2017-09649</text:span></text:p>
      <text:p text:style-name="P118"><text:span text:style-name="T119">Dėl Lietuvos Respublikos Vyriausybės 2015 m. vasario 11 d. nutarimo Nr. 161 „Dėl Privatizavimo objek</text:span><text:span text:style-name="T120">tų sąrašo patvirtinimo“ pakeitimo</text:span></text:p>
      <text:p text:style-name="P121"/>
      <text:p text:style-name="P122"><text:span text:style-name="T123">4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ff005fb06d6111e8bbc2876081bf7fb5" office:target-frame-name="_top" xlink:show="replace"><text:span text:style-name="T128">554</text:span></text:a><text:span text:style-name="T129">, 2018-06-06, paskelbta TAR 2018-06-11, i. k. 2018-09721</text:span></text:p>
      <text:p text:style-name="P130"><text:span text:style-name="T131">Dėl Lietuvos<text:s/></text:span><text:span text:style-name="T132">Respublikos Vyriausybės 2015 m. vasario 11 d. nutarimo Nr. 161 „Dėl privatizavimo objektų sąrašo patvirtinimo“ pakeitimo ir valstybei nuosavybės teise priklausančių akcijų perdavimo</text:span></text:p>
      <text:p text:style-name="P133"/>
      <text:p text:style-name="P134"><text:span text:style-name="T135">5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d41edb90419711e99a17eaa929142a91" office:target-frame-name="_top" xlink:show="replace"><text:span text:style-name="T140">214</text:span></text:a><text:span text:style-name="T141">, 2019-03-06, paskelbta TAR 2019-03-08, i. k. 2019-03860</text:span></text:p>
      <text:p text:style-name="P142"><text:span text:style-name="T143">Dėl Lietuvos Respublikos Vyriausybės 2015 m. vasario 11 d. nutarimo Nr. 161 „Dėl Privatizavimo objektų sąrašo patvirtinim</text:span><text:span text:style-name="T144">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01T07:19:00Z</meta:creation-date>
    <dc:date>2023-07-01T07:19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63" meta:character-count="3659" meta:row-count="100" meta:non-whitespace-character-count="3226"/>
  </office:meta>
</office:document-meta>
</file>