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736in"/>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T323" style:parent-style-name="DefaultParagraphFont" style:family="text">
      <style:text-properties fo:color="#212121"/>
    </style:style>
    <style:style style:name="P324" style:parent-style-name="Normal" style:family="paragraph">
      <style:paragraph-properties fo:text-align="justify" fo:text-indent="0.4736in"/>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T327" style:parent-style-name="DefaultParagraphFont" style:family="text">
      <style:text-properties fo:color="#212121"/>
    </style:style>
    <style:style style:name="P3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T335" style:parent-style-name="DefaultParagraphFont" style:family="text">
      <style:text-properties fo:color="#212121" style:font-size-complex="12pt" style:language-asian="lt" style:country-asian="LT"/>
    </style:style>
    <style:style style:name="P336" style:parent-style-name="Normal" style:family="paragraph">
      <style:paragraph-properties fo:text-align="justify" style:line-height-at-least="0.191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fo:color="#212121" style:font-size-complex="12pt" style:language-asian="lt" style:country-asian="LT"/>
    </style:style>
    <style:style style:name="T480" style:parent-style-name="DefaultParagraphFont" style:family="text">
      <style:text-properties style:font-weight-complex="bold"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T487" style:parent-style-name="DefaultParagraphFont" style:family="text">
      <style:text-properties fo:color="#212121"/>
    </style:style>
    <style:style style:name="T488" style:parent-style-name="DefaultParagraphFont" style:family="text">
      <style:text-properties style:font-weight-complex="bold"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fo:color="#212121"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fo:color="#212121" style:font-size-complex="12pt" style:language-asian="lt" style:country-asian="LT"/>
    </style:style>
    <style:style style:name="T517" style:parent-style-name="DefaultParagraphFont" style:family="text">
      <style:text-properties style:font-weight-complex="bold"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T522" style:parent-style-name="DefaultParagraphFont" style:family="text">
      <style:text-properties fo:color="#212121"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T531" style:parent-style-name="DefaultParagraphFont" style:family="text">
      <style:text-properties fo:color="#212121"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T535" style:parent-style-name="DefaultParagraphFont" style:family="text">
      <style:text-properties fo:color="#212121"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1" style:parent-style-name="DefaultParagraphFont" style:family="text">
      <style:text-properties fo:color="#212121" style:font-size-complex="12pt" style:language-asian="lt" style:country-asian="LT"/>
    </style:style>
    <style:style style:name="T552" style:parent-style-name="DefaultParagraphFont" style:family="text">
      <style:text-properties fo:color="#212121"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T556" style:parent-style-name="DefaultParagraphFont" style:family="text">
      <style:text-properties fo:color="#212121"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color="#212121" style:text-position="super 66.6%"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color="#212121" style:font-size-complex="12pt" style:language-asian="lt" style:country-asian="L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T611" style:parent-style-name="DefaultParagraphFont" style:family="text">
      <style:text-properties fo:color="#212121"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fo:color="#212121"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fo:color="#212121" style:font-size-complex="12pt" style:language-asian="lt" style:country-asian="LT"/>
    </style:style>
    <style:style style:name="T758" style:parent-style-name="DefaultParagraphFont" style:family="text">
      <style:text-properties style:font-weight-complex="bold"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style:font-weight-complex="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color="#212121" style:font-size-complex="12pt" style:language-asian="lt" style:country-asian="LT"/>
    </style:style>
    <style:style style:name="T767" style:parent-style-name="DefaultParagraphFont" style:family="text">
      <style:text-properties style:font-weight-complex="bold"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12121" style:font-size-complex="12pt" style:language-asian="lt" style:country-asian="LT"/>
    </style:style>
    <style:style style:name="T773" style:parent-style-name="DefaultParagraphFont" style:family="text">
      <style:text-properties style:font-weight-complex="bold" fo:color="#212121" style:font-size-complex="12pt" style:language-asian="lt" style:country-asian="LT"/>
    </style:style>
    <style:style style:name="T774" style:parent-style-name="DefaultParagraphFont" style:family="text">
      <style:text-properties fo:color="#212121"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fo:color="#212121" style:font-size-complex="12pt" style:language-asian="lt" style:country-asian="LT"/>
    </style:style>
    <style:style style:name="T778" style:parent-style-name="DefaultParagraphFont" style:family="text">
      <style:text-properties style:font-weight-complex="bold"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fo:color="#212121"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100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10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212121" style:font-size-complex="12pt" style:language-asian="lt" style:country-asian="LT"/>
    </style:style>
    <style:style style:name="T1022" style:parent-style-name="DefaultParagraphFont" style:family="text">
      <style:text-properties style:font-weight-complex="bold" fo:color="#212121" style:font-size-complex="12pt" style:language-asian="lt" style:country-asian="LT"/>
    </style:style>
    <style:style style:name="T1023" style:parent-style-name="DefaultParagraphFont" style:family="text">
      <style:text-properties fo:color="#212121" style:font-size-complex="12pt" style:language-asian="lt" style:country-asian="LT"/>
    </style:style>
    <style:style style:name="T1024" style:parent-style-name="DefaultParagraphFont" style:family="text">
      <style:text-properties fo:font-weight="bold" style:font-weight-asian="bold" fo:color="#212121"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212121" style:font-size-complex="12pt" style:language-asian="lt" style:country-asian="LT"/>
    </style:style>
    <style:style style:name="T1028" style:parent-style-name="DefaultParagraphFont" style:family="text">
      <style:text-properties style:font-weight-complex="bold" fo:color="#212121" style:font-size-complex="12pt" style:language-asian="lt" style:country-asian="LT"/>
    </style:style>
    <style:style style:name="T1029" style:parent-style-name="DefaultParagraphFont" style:family="text">
      <style:text-properties fo:color="#212121" style:font-size-complex="12pt" style:language-asian="lt" style:country-asian="LT"/>
    </style:style>
    <style:style style:name="T1030" style:parent-style-name="DefaultParagraphFont" style:family="text">
      <style:text-properties style:font-weight-complex="bold" fo:color="#212121" style:font-size-complex="12pt" style:language-asian="lt" style:country-asian="LT"/>
    </style:style>
    <style:style style:name="T1031" style:parent-style-name="DefaultParagraphFont" style:family="text">
      <style:text-properties fo:color="#212121" style:font-size-complex="12pt" style:language-asian="lt" style:country-asian="LT"/>
    </style:style>
    <style:style style:name="T1032" style:parent-style-name="DefaultParagraphFont" style:family="text">
      <style:text-properties fo:font-weight="bold" style:font-weight-asian="bold" fo:color="#212121" style:font-size-complex="12pt" style:language-asian="lt" style:country-asian="LT"/>
    </style:style>
    <style:style style:name="T1033" style:parent-style-name="DefaultParagraphFont" style:family="text">
      <style:text-properties fo:color="#212121" style:font-size-complex="12pt" style:language-asian="lt" style:country-asian="LT"/>
    </style:style>
    <style:style style:name="T1034" style:parent-style-name="DefaultParagraphFont" style:family="text">
      <style:text-properties fo:font-weight="bold" style:font-weight-asian="bold" fo:color="#212121" style:font-size-complex="12pt" style:language-asian="lt" style:country-asian="LT"/>
    </style:style>
    <style:style style:name="T1035" style:parent-style-name="DefaultParagraphFont" style:family="text">
      <style:text-properties fo:color="#212121" style:font-size-complex="12pt" style:language-asian="lt" style:country-asian="LT"/>
    </style:style>
    <style:style style:name="T1036" style:parent-style-name="DefaultParagraphFont" style:family="text">
      <style:text-properties fo:color="#212121"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75" style:parent-style-name="Normal" style:family="paragraph">
      <style:paragraph-properties fo:text-align="center">
        <style:tab-stops>
          <style:tab-stop style:type="left" style:position="0in"/>
          <style:tab-stop style:type="left" style:position="1.0833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in"/>
          <style:tab-stop style:type="left" style:position="1.0833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74" style:parent-style-name="Normal" style:family="paragraph">
      <style:paragraph-properties fo:text-align="center">
        <style:tab-stops>
          <style:tab-stop style:type="left" style:position="0in"/>
          <style:tab-stop style:type="left" style:position="1.0833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in"/>
          <style:tab-stop style:type="left" style:position="1.0833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8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P1313" style:parent-style-name="Normal" style:family="paragraph">
      <style:text-properties style:font-name-asian="MS Mincho" fo:font-weight="bold" style:font-weight-asian="bold"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8">Suvestinė redakcija nuo 2024-11-21 iki 2024-12-3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text:s/></text:span><text:soft-page-break/><text:span text:style-name="T79">atvejo nagrinėjimo, pagalbos vaikui ir (ar) šeimai poreikių vertinimo, kompleksinės pagalbos plano sudarymo ir įgyvendinimo, šeimos stebėsenos, pagalbos plano peržiū</text:span><text:span text:style-name="T80">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text:span><text:span text:style-name="T93">ėlapis</text:span><text:span text:style-name="T94"><text:s/>– vaiko ir jo šeimos poreikius, tarpusavio ryšius bei ryšius su bendruomene atspindintis (vizua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text:span><text:span text:style-name="T100">ių kartų ryšių schema, padedanti šeimai ir su ja dirbančiam specialistui suprasti šeimos narių elgesio priežastis ir stereotipus, kuriais jie vadovaujasi, tų stereotipų kilmę, taip pat padedanti apibendrinti duomenis apie šeimos raidą ir jos įtaką šeimos f</text:span><text:span text:style-name="T101">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text:span><text:span text:style-name="T107">nės rizikos veiksniai šeimoje.</text:span></text:p>
      <text:p text:style-name="P108"><text:span text:style-name="T109">2.5</text:span><text:span text:style-name="T110">.<text:s/></text:span><text:span text:style-name="T111">Išplėstinė šeima</text:span><text:span text:style-name="T112"><text:s/>– vaiko tėvai ar kiti jo atstovai pagal įstatymą, vaiko broliai bei seserys, kiti giminaičiai ar su vaiku nesusieti giminystės ryšiais asmenys, gyvenantys kartu su šeima, kurie turi įtakos vaiko ir j</text:span><text:span text:style-name="T113">o šeimos gyvenimui. Tai gali būti seneliai, dėdės ir tetos, pusbroliai, pusseserės, tėvų partneriai ir 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text:span><text:span text:style-name="T121"><text:s/>derinys, sudarantis sąlygas vaiko atstovams pagal įstatymą užtikrinti vaikui saugią aplinką, kokybišk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text:span><text:span text:style-name="T127"><text:s/>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text:span><text:span text:style-name="T135"><text:s/>duomenų apie šeimoje vykstančius pokyčius, atsiradusius dėl šeimai teikiamų paslaugų, įgyvendinant pagalbos šeimai planą, rinkimas, analizavimas ir vertinimas.</text:span></text:p>
      <text:p text:style-name="P136">2.9. Kitos Apraše vartojamos sąvokos suprantamos taip, kaip jos apibrėžtos<text:s/><text:span text:style-name="T137">2016 m. balandži</text:span><text:span text:style-name="T138">o 27 d. Europos Parlamento ir Tarybos reglamente (ES) 2016/679 dėl fizinių asmenų apsaugos tvarkant asmens duomenis ir<text:s/></text:span><text:soft-page-break/><text:span text:style-name="T139">dėl laisvo tokių duomenų judėjimo ir kuriuo panaikinama Direktyva 95/46/EB (Bendrasis duomenų apsaugos reglamentas),<text:s/></text:span>Lietuvos Respublikos<text:s/>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40">, Mobiliųjų komandų sudarymo</text:span><text:span text:style-name="T141">, specialistų atrankos ir jų darbo tvarkos apraše, patvirtintame Lietuvos Respublikos socialinės apsaugos ir darbo ministro 2018 m. birželio 27 d. įsakymu Nr. A1-334 „Dėl<text:s/></text:span><text:span text:style-name="T142">Mobiliųjų komandų sudarymo</text:span><text:span text:style-name="T143">, specialistų<text:s/></text:span><text:span text:style-name="T144">atrankos ir jų darbo tvarkos aprašo patvirtinimo“, (toliau –<text:s/></text:span><text:span text:style-name="T145">Mobiliųjų komandų sudarymo</text:span><text:span text:style-name="T146">, specialistų a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text:s/></text:span><text:span text:style-name="T305">iš švietimo paslaugas teikiančių įstaigų – duomenis apie vaikui ir (ar) šeimai teikiamas švietimo paslaugas (vaiko registraciją ugdymo įstaigoje, jos lankymo periodiškumą, vaiko ugdymo pasiekimų įvertinimus, ugdymo įstaigoje teikiamas papildomas specialist</text:span><text:span text:style-name="T306">ų paslaugas, tėvų (ne)bendradarbiavimą su vaiko ugdymo įstaigos atstovais, vaiko santykius su klasės draugais, ugdymo įstaigai reikalingų vaiko dokumentų pristatymo terminus);<text:s/></text:span></text:p>
      <text:p text:style-name="P307"><text:span text:style-name="T308">11.2</text:span><text:span text:style-name="T309">. iš socialines paslaugas teikiančių įstaigų – duomenis apie vaikui ir<text:s/></text:span><text:span text:style-name="T310">(ar) šeimai teikiamas socialines paslaugas, jų teikimo trukmę;<text:s/></text:span></text:p>
      <text:p text:style-name="P311"><text:span text:style-name="T312">11.3</text:span><text:span text:style-name="T313">. iš teisėsaugos institucijų, Informatikos ir ryšių departamento prie Lietuvos Respublikos vidaus reikalų ministerijos – duomenis apie šeimos narių neišnykusį ar nepanaikintą teistumą<text:s/></text:span><text:span text:style-name="T314">(nusikalstamų veikų pobūdis, apkaltinamųjų nuosprendžių skaičius) (šių duomenų tvarkymo teisinis pagrindas – Socialinių paslaugų įstatymo 20 straipsnio 7 dalis);</text:span></text:p>
      <text:p text:style-name="P315"><text:span text:style-name="T316">11.4</text:span><text:span text:style-name="T317">. iš nevyriausybinių organizacijų – duomenis apie vaikui ir (ar) šeimai teikiamas soci</text:span><text:span text:style-name="T318">alines paslaugas (paslaugos pavadinimas), jų teikimo trukmę;</text:span></text:p>
      <text:p text:style-name="P319"><text:span text:style-name="T320">11.5</text:span><text:span text:style-name="T321">. esant tarnybiniam būtinumui, iš sveikatos priežiūros įstaigų – duomenis apie asmens sveikatą pagal sveikatos formą Nr. 046/A</text:span><text:s/>„<text:span text:style-name="T322">Medicininis pažymėjimas“, patvirtintą Lietuvos Respublikos<text:s/></text:span><text:span text:style-name="T323">sveikatos apsaugos ministro 2014 m. sausio 27 d. įsakymu Nr. V-120 „Dėl Privalomų sveikatos statistikos apskaitos ir kitų tipinių formų bei Privalomų sveikatos statistikos ataskaitų formų patvirtinimo“, pildytą per pastaruosius 12 mėnesių.</text:span></text:p>
      <text:p text:style-name="P324"><text:span text:style-name="T325">12</text:span><text:span text:style-name="T326">. Atvejo</text:span><text:span text:style-name="T327"><text:s/>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8"><text:span text:style-name="T329">13</text:span><text:span text:style-name="T330">. Vaiko<text:s/></text:span><text:span text:style-name="T331">tėvai ar kiti atstovai pagal įstatymą raštu ar elektroninių ryšių priemonėmis informuojami apie duomenų, susijusių su vaiku ir (ar) jo šeima, rinkimą, išskyrus atvejus, kai tai prieštarauja vaiko interesams, informuoti nėra įmanoma dėl to, kad nėra žinoma<text:s/></text:span><text:span text:style-name="T332">vaiko tėvų (vieno iš tėvų) ar kito vaiko atstovo pagal įstatymą gyvenamoji vieta ir neturima kitokios kontaktinės informacijos, pagal kurią būtų įmanoma susisiekti arba dėl savo psichikos būklės šie asmenys negali suvokti jiems pateikiamos informacijos. Es</text:span><text:span text:style-name="T333">ant šiems atvejams, informacija apie asmens duomenų tvarkymą šiems duomenų subjektams pateikiama, kai išnyksta šiame punkte nurodytos aplinkybės, dėl kurių informavimo pareiga duomenų subjekto atžvilgiu negalėjo būti įvykdyta. Informuojant pateikiama infor</text:span><text:span text:style-name="T334">macija, nurodyta Reglamento (ES) 2016/679 14 straipsnyje. Informavimas atliekamas ne vėliau kaip per vieną mėnesį nuo duomenų, susijusių su vaiku ir (ar) jo šeima, surinkimo dienos ar ne vėliau kaip per vieną mėnesį nuo šiame Aprašo punkte nurodytų aplinky</text:span><text:span text:style-name="T335">bių, dėl kurių nėra įmanoma pateikti Reglamento (ES) 2016/679 14 straipsnyje nurodytos informacijos vaiko tėvams ar kitiems atstovams pagal įstatymą, išnykimo dienos.</text:span></text:p>
      <text:p text:style-name="P336"><text:span text:style-name="T337">14</text:span><text:span text:style-name="T338">. Į<text:s/></text:span><text:span text:style-name="T339">atvejo vadybos posėdį:</text:span></text:p>
      <text:p text:style-name="P340"><text:span text:style-name="T341">14.1</text:span><text:span text:style-name="T342">. privalomai kviečiami šie asmenys, nurodant posėd</text:span><text:span text:style-name="T343">žio datą, vietą ir darbotvarkę:</text:span></text:p>
      <text:p text:style-name="P344"><text:span text:style-name="T345">14.1.1</text:span><text:span text:style-name="T346">. VVTAĮT arba jos įgalioto teritorinio skyriaus atstovai – į pirmą ir paskutinį atvejo vadybos posėdžius, apie juos raštu informuojant iki posėdžio likus ne mažiau kaip 3 darbo dienoms, išskyrus atvejus, kai dėl obje</text:span><text:span text:style-name="T347">ktyvių priežasčių to padaryti neįmanoma, taip pat į kitus atvejo vadybos posėdžius, kai vaikui nustatyta laikinoji globa ir (ar) kai priimami vaikui ir (ar) šeimai svarbūs sprendimai (pavyzdžiui: dėl naujų paslaugų teikimo, dėl paslaugų teikimo nutraukimo,</text:span><text:span text:style-name="T348"><text:s/>dėl vaiko (ne)grąžinimo į šeimą);</text:span></text:p>
      <text:p text:style-name="P349"><text:span text:style-name="T350">14.1.2</text:span><text:span text:style-name="T351">.</text:span><text:span text:style-name="T352"><text:s/></text:span><text:span text:style-name="T353">vaikas, jei tai neprieštarauja jo interesams ir jei jis pagal amžių ir brandą geba išreikšti nuomonę dėl savo ir (ar) šeimos situacijos, ir vaiko tėvai ar turimas vienintelis iš tėvų, ar kiti vaiko atstovai pa</text:span><text:span text:style-name="T354">gal įstatymą, taip pat vaiko motinos ir (ar) tėvo sugyventinis (-ė). Jei vaikas nedalyvauja atvejo vadybos posėdyje arba toks dalyvavimas prieštarauja geriausiems jo interesams ir yra poreikis pateikti vaiko nuomonę, jam atstovauja VVTAĮT arba jos įgalioto</text:span><text:span text:style-name="T355"><text:s/>teritorinio skyriaus atstovas;<text:s/></text:span></text:p>
      <text:p text:style-name="P356"><text:span text:style-name="T357">14.1.3</text:span><text:span text:style-name="T358">. VVTAĮT mobiliosios komandos atstovas – į pirmą atvejo vadybos posėdį, jeigu buvo nustatytas vaiko apsaugos poreikis ir, vadovaujantis<text:s/></text:span><text:span text:style-name="T359">Mobiliųjų komandų sudarymo</text:span><text:span text:style-name="T360">, specialistų atrankos ir jų darbo tvarkos aprašo n</text:span><text:span text:style-name="T361">ustatyta tvarka, sudaryta VVTAĮT mobilioji komanda, teikusi VVTAĮT mobiliosios komandos pagalbą vaikui ir (ar) šeimai</text:span><text:span text:style-name="T362">. Prireikus VVTAĮT mobiliosios komandos atstovas gali būti kviečiamas ir į kitus atvejo vadybos posėdžius;</text:span></text:p>
      <text:p text:style-name="P363"><text:span text:style-name="T364">14.1.4</text:span><text:span text:style-name="T365">.</text:span><text:span text:style-name="T366"><text:s/></text:span><text:span text:style-name="T367">socialinis<text:s/></text:span><text:span text:style-name="T368">darbuotojas darbui su šeima ar socialinių paslaugų įstaigos socialinis pedagogas;</text:span></text:p>
      <text:p text:style-name="P369"><text:span text:style-name="T370">14.1.5</text:span><text:span text:style-name="T371">. globos centro specialistas (globos koordinatorius), koordinuojantis globą (rūpybą), jei galimi vaiko teisių pažeidimai buvo nustatyti vaiko globėjų (rūpintojų) še</text:span><text:span text:style-name="T372">imoje arba šeimynoje, taip pat jei, nustačius vaiko apsaugos poreikį, jam buvo nustatyta laikinoji globa (rūpyba);</text:span></text:p>
      <text:p text:style-name="P373"><text:span text:style-name="T374">14.2</text:span><text:span text:style-name="T375">. pagal poreikį kviečiami šie asmenys, nurodant posėdžio datą, vietą ir darbotvarkę:<text:s/></text:span></text:p>
      <text:p text:style-name="P376"><text:span text:style-name="T377">14.2.1</text:span><text:span text:style-name="T378">.</text:span><text:span text:style-name="T379"><text:s/></text:span><text:span text:style-name="T380">sveikatos priežiūros įstaigos<text:s/></text:span><text:span text:style-name="T381">specialistas (pavyzdžiui: sveikatos priežiūros įstaigoje dirbantis socialinis darbuotojas, vaiką gydantis šeimos gydytojas);</text:span></text:p>
      <text:p text:style-name="P382"><text:span text:style-name="T383">14.2.2</text:span><text:span text:style-name="T384">.</text:span><text:span text:style-name="T385"><text:s/></text:span><text:span text:style-name="T386">švietimo įstaigos, kurioje vaikas yra ugdomas, specialistas;</text:span></text:p>
      <text:p text:style-name="P387"><text:span text:style-name="T388">14.2.3</text:span><text:span text:style-name="T389">. policijos pareigūnas;</text:span></text:p>
      <text:p text:style-name="P390"><text:span text:style-name="T391">14.2.4</text:span><text:span text:style-name="T392">. jeigu vaikui</text:span><text:span text:style-name="T393"><text:s/>nustatyta laikinoji priežiūra:</text:span></text:p>
      <text:p text:style-name="P394"><text:span text:style-name="T395">14.2.4.1</text:span><text:span text:style-name="T396">. fizinis asmuo, atsakingas už vaiko laikinąją priežiūrą;</text:span></text:p>
      <text:p text:style-name="P397"><text:span text:style-name="T398">14.2.4.2</text:span><text:span text:style-name="T399">.</text:span><text:span text:style-name="T400"><text:s/></text:span><text:span text:style-name="T401">socialinių paslaugų įstaigoje – šios įstaigos specialistas, kuruojantis atvejį;</text:span><text:span text:style-name="T402"><text:s/></text:span></text:p>
      <text:p text:style-name="P403"><text:span text:style-name="T404">14.2.4.3</text:span><text:span text:style-name="T405">. jeigu vaikas laikinai apgyvendinamas: fizinis a</text:span><text:span text:style-name="T406">smuo, pas kurį<text:s/></text:span><text:span text:style-name="T407">laikinai apgyvendintas vaikas</text:span><text:span text:style-name="T408">, budintis globotojas<text:s/></text:span><text:span text:style-name="T409">(su jo sutikimu, duodamu globos centro nustatyta tvarka)</text:span><text:span text:style-name="T410"><text:s/>ar šeimynos dalyvis</text:span><text:span text:style-name="T411">;</text:span></text:p>
      <text:p text:style-name="P412"><text:span text:style-name="T413">14.2.5</text:span><text:span text:style-name="T414">.</text:span><text:span text:style-name="T415"><text:s/></text:span><text:span text:style-name="T416">jeigu vaikui nustatyta laikinoji globa (rūpyba):</text:span></text:p>
      <text:p text:style-name="P417"><text:span text:style-name="T418">14.2.5.1</text:span><text:span text:style-name="T419">.</text:span><text:span text:style-name="T420"><text:s/></text:span><text:span text:style-name="T421">šeimoje – globėjas (rūpintojas);</text:span></text:p>
      <text:p text:style-name="P422"><text:span text:style-name="T423">14.2.5.2</text:span><text:span text:style-name="T424">. globos centre</text:span><text:span text:style-name="T425"><text:s/></text:span><text:span text:style-name="T426">– budintis globotojas (su jo sutikimu, duodamu globos centro nustatyta tvarka);</text:span></text:p>
      <text:p text:style-name="P427"><text:span text:style-name="T428">14.2.5.3</text:span><text:span text:style-name="T429">.</text:span><text:span text:style-name="T430"><text:s/></text:span><text:span text:style-name="T431">šeimynoje – šeimynos dalyvis;</text:span></text:p>
      <text:p text:style-name="P432"><text:span text:style-name="T433">14.2.5.4</text:span><text:span text:style-name="T434">.</text:span><text:span text:style-name="T435"><text:s/></text:span><text:span text:style-name="T436">vaikų globos institucijoje – šios įstaigos specialistas;</text:span></text:p>
      <text:p text:style-name="P437"><text:span text:style-name="T438">14.2.6</text:span><text:span text:style-name="T439">.</text:span><text:span text:style-name="T440"><text:s/></text:span><text:span text:style-name="T441">šeimos ir (ar) vaiko<text:s/></text:span><text:span text:style-name="T442">gyvenamosios vietos seniūnas;</text:span></text:p>
      <text:p text:style-name="P443"><text:span text:style-name="T444">14.2.7</text:span><text:span text:style-name="T445">. galimo smurto artimoje aplinkoje atveju – specializuotos kompleksinės pagalbos centro atstovas;<text:s/></text:span></text:p>
      <text:p text:style-name="P446"><text:span text:style-name="T447">14.2.8</text:span><text:span text:style-name="T448">.</text:span><text:span text:style-name="T449"><text:s/></text:span><text:span text:style-name="T450">kiti specialistai, galintys suteikti informacijos apie vaiką ir (ar) šeimą, reikalingos atvejo vadybos pr</text:span><text:span text:style-name="T451">ocesui, ir (ar) teikti jiems pagalbą;</text:span></text:p>
      <text:p text:style-name="P452"><text:span text:style-name="T453">14.2.9</text:span><text:span text:style-name="T454">.</text:span><text:span text:style-name="T455"><text:s/></text:span><text:span text:style-name="T456">vietos bendruomenės nariai, nevyriausybinių organizacijų, dirbančių vaiko teisių,</text:span><text:span text:style-name="T457"><text:s/></text:span><text:span text:style-name="T458">vaiko gerovės ir (ar) šeimos gerovės srityje, atstovai, taip pat asmenys, turintys įgaliojimą atstovauti šeimai. Asmenys, tu</text:span><text:span text:style-name="T459">rintys įgaliojimą atstovauti šeimai, negali dalyvauti atvejo vadybos posėdyje nedalyvaujant pačiai šeimai.</text:span></text:p>
      <text:p text:style-name="P460"><text:span text:style-name="T461">15</text:span><text:span text:style-name="T462">. Atvejo vadybos posėdyje dalyvaujantys asmenys privalo užtikrinti informacijos apie vaiką ir jo šeimą konfidencialumą – posėdžio metu jie<text:s/></text:span><text:span text:style-name="T463">pasirašo konfidencialumo pasižadėjimus, kuriuose nurodoma: asmens vardas, pavardė, pareigos. Konfidencialumo reikalavimai netaikomi vaiko tėvams</text:span><text:span text:style-name="T464"><text:s/></text:span><text:span text:style-name="T465">ar kitiems vaiko atstovams pagal įstatymą, jeigu tai neprieštarauja geriausiems vaiko interesams. Apie konfiden</text:span><text:span text:style-name="T466">cialumo reikalavimų netaikymą vaiko tėvus ar kitus vaiko atstovus pagal įstatymą žodžiu, raštu ar elektroninių ryšių priemonėmis informuoja atvejo vadybininkas.<text:s/></text:span></text:p>
      <text:p text:style-name="P467"><text:span text:style-name="T468">16</text:span><text:span text:style-name="T469">.</text:span><text:span text:style-name="T470"><text:s/></text:span><text:span text:style-name="T471">Pirmasis atvejo vadybos posėdis pagal galimybes organizuojamas šeimos gyvenamosios vie</text:span><text:span text:style-name="T472">tos savivaldybėje (pavyzdžiui, seniūnijoje). Jei pirmasis ar kiti atvejo vadybos posėdžiai</text:span><text:span text:style-name="T473"><text:s/></text:span><text:span text:style-name="T474">organizuojami ne šeimos gyvenamosios vietos savivaldybėje arba vaiko tėvai ar kiti atstovai pagal įstatymą gyvena skyriumi arba skirtingose savivaldybėse, tėvai ar k</text:span><text:span text:style-name="T475">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6">ei vietos adresą vaiko tėvams ar kitiems vaiko atstovams pagal įstatymą raštu ar elektroninių ryšių priemonėmis turi būti pranešta likus ne mažiau kaip 3 (trims) darbo dienoms iki posėdžio.<text:s/></text:span></text:p>
      <text:p text:style-name="P477"><text:span text:style-name="T478">17</text:span><text:span text:style-name="T479">.</text:span><text:span text:style-name="T480"><text:s/></text:span><text:span text:style-name="T481">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2">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3">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4">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5">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6">). Šeima<text:s/></text:span><text:span text:style-name="T487">ir vaikas</text:span><text:span text:style-name="T488"><text:s/></text:span><text:span text:style-name="T489">taip pat gali pateikti pasiūlymus, kokius specialistus, vietos bendruomenės narius, nevyriausybinių organizacijų atstovus norėtų pakviesti į kitą atvejo vadybos posėdį (nurodoma: specialisto veiklos sritis, asmens vardas, pavardė). Jei v</text:span><text:span text:style-name="T490">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1">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2">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3">ia su atvejo vadybos procesu, tvarkos.</text:span></text:p>
      <text:p text:style-name="P494"><text:span text:style-name="T495">18</text:span><text:span text:style-name="T496">. Atvejo vadybos posėdžiai turi būti organizuojami užtikrinant vaiko teisę būti išklausytam – vaikui turi būti sudarytos sąlygos dalyvauti atvejo vadybos posėdyje, jei jis pareiškia tokį norą, išskyrus atvejus,<text:s/></text:span><text:span text:style-name="T497">kai tai prieštarauja geriausiems vaiko interesams. Atvejo vadybos posėdžio metu vaikas turi teisę išsakyti savo nuomonę, pasiūlymus ir lūkesčius lygiomis teisėmis su kitais šeimos nariais.<text:s/></text:span><text:span text:style-name="T498">S</text:span><text:span text:style-name="T499">iekdamas apsaugoti vaiką nuo galimo neigiamo poveikio, VVTAĮT arba</text:span><text:span text:style-name="T500"><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1">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2">ti, kas yra atvejo vadyba, kokiu tikslu organizuojami posėdžiai, kas jų metu sprendžiama, į kokius vaiko lūkesčius ar norus buvo atsižvelgta (jei vaikas buvo juos išsakęs), o į kokius ne, nurodydamas neatsižvelgimo motyvus).</text:span></text:p>
      <text:p text:style-name="P503"><text:span text:style-name="T504">19</text:span><text:span text:style-name="T505">.</text:span><text:span text:style-name="T506"><text:s/></text:span><text:span text:style-name="T507">Po atvejo vadybos posėd</text:span><text:span text:style-name="T508">žio, jei nustatytas šeimos socialinių paslaugų poreikis, atvejo vadybininkas raštu ar elektroninių ryšių priemonėmis gali<text:s/></text:span><text:span text:style-name="T509">teikti užpildytą Prašymą-paraišką socialinėms paslaugoms gauti, patvirtintą Lietuvos Respublikos socialinės apsaugos ir darbo ministro</text:span><text:span text:style-name="T510"><text:s/>2005 m. birželio 27 d. įsakymu Nr. A1-183 „Dėl kai kurių socialinei paramai gauti reikalingų formų patvirtinimo“, savivaldybės tarybos nustatyta tvarka.<text:s/></text:span></text:p>
      <text:p text:style-name="P511"><text:span text:style-name="T512">20</text:span><text:span text:style-name="T513">. Jei šeima atsisako bet kokios pagalbos ir (ar) pateikia rašytinį atsisakymą dalyvauti atvejo<text:s/></text:span><text:span text:style-name="T514">vadybos procese (nurodoma: šeimos nario (-ių) vardas (-ai), pavardė (-ės), gimimo data (-os) ir atsisakymas dalyvauti atvejo vadybos procese), atvejo vadybininkas ar socialinis darbuotojas darbui su šeima, ar socialinių paslaugų įstaigos socialinis pedagog</text:span><text:span text:style-name="T515">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6">išnaudotos, siekiant įtraukti šeimą į atvejo vadybos procesą.</text:span><text:span text:style-name="T517"><text:s/>Apie priimtą sprendimą dėl vaiko ir šeimos situacijos VVTAĮT arba jos įgaliotas teritorinis skyrius</text:span><text:span text:style-name="T518"><text:s/>per tris darbo dienas nuo sprendimo priėmimo dienos raštu ar elektroninių ryšių priemonėmis in</text:span><text:span text:style-name="T519">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20">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1">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2"><text:s/>į kurį šeima neatvyko, dienos.<text:s/></text:span></text:p>
      <text:p text:style-name="P523"><text:span text:style-name="T524">21</text:span><text:span text:style-name="T525">. Jei šeima bent pagal vieną Aprašo 21 punkto papunktį nebendradarbiauja su atvejo vadybininku, šeimos situacija nesikeičia, tėvai ar kiti vaiko atstovai pagal įstatymą nededa pastangų, nekeičia savo elgesio ir toliau</text:span><text:span text:style-name="T526"><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7"><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8">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9">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30">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1">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2"><text:span text:style-name="T533">21.1</text:span><text:span text:style-name="T534">.</text:span><text:span text:style-name="T535"><text:s/>nesant objektyvių priežasčių, pagalbos plane nustatytais terminais nevykdo 40 procentų pagalbos plane numatytų pagalbos šeimai priemonių;</text:span></text:p>
      <text:p text:style-name="P536"><text:span text:style-name="T537">21.2</text:span><text:span text:style-name="T538">. socialiniam darbuotojui darbui su šeima ar socialinių paslaugų įstaigos socialiniam pedagogui nesudaro gali</text:span><text:span text:style-name="T539">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40">vaites (jei vaikas yra 2–7 metų), ilgiau kaip 3 (tris) savaites (jei vaikas yra vyresnis kaip 7 metų);</text:span></text:p>
      <text:p text:style-name="P541"><text:span text:style-name="T542">21.3</text:span><text:span text:style-name="T543">. nesant objektyvių priežasčių nesilaiko atvejo vadybininko pateiktų rekomendacijų, nepriima socialinio darbuotojo darbui su šeima ar socialinių<text:s/></text:span><text:span text:style-name="T544">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5">unka ilgiau kaip 3 (tris) savaites;</text:span></text:p>
      <text:p text:style-name="P546"><text:span text:style-name="T547">21.4</text:span><text:span text:style-name="T548">. nesant objektyvių priežasčių, nesudaro galimybės socialiniam darbuotojui darbui su šeima ar socialinių paslaugų įstaigos socialiniam pedagogui sutartu laiku lankytis šeimos namuose ne rečiau kaip vieną kartą pe</text:span><text:span text:style-name="T549">r dvi savaites ir toks sąlygų lankytis šeimos namuose nesudarymas trunka ilgiau kaip 3 (tris) savaites;</text:span></text:p>
      <text:p text:style-name="P550"><text:span text:style-name="T551">21.5</text:span><text:span text:style-name="T552">. nedalyvauja (kontaktiniu ar nuotoliniu būdu) bent 2 (dviejuose) atvejo vadybos posėdžiuose iš eilės;</text:span></text:p>
      <text:p text:style-name="P553"><text:span text:style-name="T554">21.6</text:span><text:span text:style-name="T555">. nesant objektyvių priežasčių, n</text:span><text:span text:style-name="T556">eatsiliepia į pagalbą teikiančių specialistų telefoninius skambučius, jiems neperskambina ir (ar) neatsako į elektroninius laiškus, paštu siųstus pranešimus ir toks elgesys tęsiasi ilgiau kaip 3 (tris) savaites;</text:span></text:p>
      <text:p text:style-name="P557"><text:span text:style-name="T558">21.7</text:span><text:span text:style-name="T559">. savo veiksmais sukelia grėsmę soci</text:span><text:span text:style-name="T560">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1"><text:s/>pradėta administracinio nusižengimo teisena ar ikiteisminis tyrimas pagal Lietuvos Respublikos administracinių nusižengimų kodekso 507</text:span><text:span text:style-name="T562">1</text:span><text:span text:style-name="T563"><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4">tvejais, kai nebendradarbiavimas yra išprovokuotas asmens ligos (diagnozės), kai tokia ligos (diagnozės) pasekmė užfiksuota asmens medicininiuose dokumentuose.</text:span></text:p>
      <text:p text:style-name="P565"><text:span text:style-name="T566">22</text:span><text:span text:style-name="T567">. Jei atvejo vadybos proceso metu šeima pakeičia savo gyvenamąją vietą ir jei:</text:span></text:p>
      <text:p text:style-name="P568"><text:span text:style-name="T569">22.1</text:span><text:span text:style-name="T570">. p</text:span><text:span text:style-name="T571">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2">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3">uo šeimos gyvenamosios vietos pasikeitimo dienos atvejo vadybos procesą užbaigia;</text:span></text:p>
      <text:p text:style-name="P574"><text:span text:style-name="T575">22.2</text:span><text:span text:style-name="T576">. nauja šeimos gyvenamoji vieta nėra žinoma, atvejo vadybos procesas sustabdomas 20 kalendorinių dienų ir, jei per šį laikotarpį nauja gyvenamoji vieta:</text:span></text:p>
      <text:p text:style-name="P577"><text:span text:style-name="T578">22.2.1</text:span><text:span text:style-name="T579">. tam</text:span><text:span text:style-name="T580">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1">veiksmai, nurodyti Aprašo 22.1 papunktyje;<text:s/></text:span></text:p>
      <text:p text:style-name="P582"><text:span text:style-name="T583">22.2.2</text:span><text:span text:style-name="T584">. lieka nežinoma, atvejo vadybos procesas užbaigiamas ir informacija apie tai raštu ar elektroninių ryšių priemonėmis perduodama VVTAĮT arba jos įgaliotam teritoriniam skyriui, nurodant vaiko ir (ar) še</text:span><text:span text:style-name="T585">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6">ioje buvo pradėtas. Jeigu šeimos nauja gyvenamoji vieta yra kitoje savivaldybėje, atliekami veiksmai, nurodyti Aprašo 22.1 papunktyje;<text:s/></text:span></text:p>
      <text:p text:style-name="P587"><text:span text:style-name="T588">22.3</text:span><text:span text:style-name="T589">. į kitą savivaldybę persikelia tik vienas iš tėvų ar kitų vaiko atstovų pagal įstatymą ir:<text:s/></text:span></text:p>
      <text:p text:style-name="P590"><text:span text:style-name="T591">22.3.1</text:span><text:span text:style-name="T592">. atvejo<text:s/></text:span><text:span text:style-name="T593">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4">),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5">ikusiu vienu iš tėvų ar kitų vaiko atstovų pagal įstatymą, bendradarbiaudamas su kitos savivaldybės atvejo vadybininku.</text:span><text:s/><text:span text:style-name="T596">Užbaigus atvejo vadybos procesą vienam iš tėvų ar kitų vaiko atstovų pagal įstatymą, atvejo vadybininkas apie atvejo vadybos proceso užb</text:span><text:span text:style-name="T597">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8">mas vieno iš tėvų ar kitų vaiko atstovų pagal įstatymą vardą, pavardę, atvejo vadybos užbaigimo priežastį;</text:span></text:p>
      <text:p text:style-name="P599"><text:span text:style-name="T600">22.3.2</text:span><text:span text:style-name="T601">. atvejo vadybininkui nauja vieno iš tėvų ar kitų vaiko atstovų pagal įstatymą gyvenamoji vieta nėra žinoma, darbas su juo sustabdomas ir g</text:span><text:span text:style-name="T602">ali būti tęsiamas tik sužinojus apie jo gyvenamąją vietą, išskyrus atvejus, kai apie naują gyvenamąją vietą sužinoma po to, kai buvo užbaigtas darbas su kitu tėvu ar kitu vaiko atstovu pagal įstatymą.<text:s/></text:span></text:p>
      <text:p text:style-name="P603"><text:span text:style-name="T604">23</text:span><text:span text:style-name="T605">. Atvejo vadybininkas visą Apraše nurodytą r</text:span><text:span text:style-name="T606">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7">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8">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9">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10">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1">ai išnyksta šiame punkte nurodytos aplinkybės, dėl kurių informavimas negalėjo būti vykdomas.</text:span></text:p>
      <text:p text:style-name="P612"/>
      <text:p text:style-name="P613"><text:span text:style-name="T614">IV</text:span><text:span text:style-name="T615"><text:s/>SKYRIUS</text:span></text:p>
      <text:p text:style-name="P616"><text:span text:style-name="T617">ATVEJO VADYBOS INICIJAVIMAS IR TAIKYMAS NESANT GALIMŲ VAIKO TEISIŲ PAŽEIDIMŲ</text:span></text:p>
      <text:p text:style-name="P618"/>
      <text:p text:style-name="P619"><text:span text:style-name="T620">24</text:span><text:span text:style-name="T621">. Atvejo vadybos procesas gali būti inicijuotas ir vaiko tėv</text:span><text:span text:style-name="T622">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3">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4">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5">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6">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7">o tėvams ar kitiems atstovams pagal įstatymą.</text:span></text:p>
      <text:p text:style-name="P628"><text:span text:style-name="T629">25</text:span><text:span text:style-name="T630">. Socialinių paslaugų įstaiga ne vėliau kaip per 5 (penkias) darbo dienas skiria atvejo vadybininką, kuris turi įvertinti kompleksinės pagalbos šeimai poreikį. Atvejo vadybininkas turi ne vėliau kaip per<text:s/></text:span><text:span text:style-name="T631">20 darbo dienų nuo jo paskyrimo surinkti Aprašo 12 punkte nurodytą informaciją ir atlikti pagalbos vaikui ir (ar) šeimai poreikio vertinimą (Aprašo 1 priedas).</text:span></text:p>
      <text:p text:style-name="P632"><text:span text:style-name="T633">26</text:span><text:span text:style-name="T634">. Jei atvejo vadybininkas nustato, kad vaikui ir (ar) šeimai yra reikalinga kompleksinė pa</text:span><text:span text:style-name="T635">galba, atvejo vadybininkas apie tai raštu informuoja savo įstaigos vadovą ir savivaldybės administraciją, nurodydamas vaiko ir (ar) šeimos vardą (-us), pavardę (-es), ir pradeda atvejo vadybos procesą.</text:span><text:span text:style-name="T636"><text:s/></text:span><text:span text:style-name="T637">Pirmas atvejo vadybos posėdis organizuojamas per 10 da</text:span><text:span text:style-name="T638">rbo</text:span><text:span text:style-name="T639"><text:s/></text:span><text:span text:style-name="T640">dienų</text:span><text:span text:style-name="T641"><text:s/></text:span><text:span text:style-name="T642">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3">likus 3 (trims) darbo dienoms iki posėdžio.</text:span></text:p>
      <text:p text:style-name="P644"><text:span text:style-name="T645">27</text:span><text:span text:style-name="T646">.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7">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8">os atstovai taip pat kviečiami į pirmą atvejo vadybos posėdį (nurodomas vaiko vardas, pavardė, gimimo data).<text:s/></text:span></text:p>
      <text:p text:style-name="P649"><text:span text:style-name="T650">28</text:span><text:span text:style-name="T651">. Atvejo vadybos posėdžiams ir renkamai informacijai apie vaiką ir (ar) šeimą yra taikomi Aprašo 12, 16, 18 ir 19 punktuose nurodyti reikala</text:span><text:span text:style-name="T652">vimai.<text:s/></text:span></text:p>
      <text:p text:style-name="P653"><text:span text:style-name="T654">29</text:span><text:span text:style-name="T655">.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6">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7"><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8">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9">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60">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1">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2">eima ir vaikas gautų reikalingas paslaugas ar kitokią pagalbą.<text:s/></text:span></text:p>
      <text:p text:style-name="P663"><text:span text:style-name="T664">30</text:span><text:span text:style-name="T665">. Pagalbos šeimai planas sudaromas ne ilgesniam kaip 12 mėnesių laikotarpiui. Jei pasibaigus šiam laikotarpiui kompleksinės pagalbos šeimai ir (ar) vaikui poreikis išlieka, pagalbos šeim</text:span><text:span text:style-name="T666">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7"><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8">s ir paslaugų keitimą ar kitų paslaugų įtraukimą.<text:s/></text:span></text:p>
      <text:p text:style-name="P669"><text:span text:style-name="T670">31</text:span><text:span text:style-name="T671">. Jei atvejo vadybos procesas yra inicijuojamas Aprašo 24 punkte nurodytu pagrindu, atvejo vadyba vykdoma vadovaujantis Aprašu, tik į atvejo vadybos procesą neįtraukiama (-as) VVTAĮT arba jos įgaliot</text:span><text:span text:style-name="T672">as teritorinis skyrius, išskyrus atvejus, kai paaiškėja galimi vaiko teisių pažeidimai.</text:span></text:p>
      <text:p text:style-name="P673"><text:span text:style-name="T674">32</text:span><text:span text:style-name="T675">. Jei atvejo vadybos procesas yra inicijuotas pačios šeimos, šeima gali bet kuriuo momentu atsisakyti atvejo vadybos, pateikdama atvejo vadybininkui laisvos formo</text:span><text:span text:style-name="T676">s rašytinį prašymą, kuriame nurodoma: šeimos narių vardai, pavardės, atvejo vadybos nutraukimo data ir nutraukimo priežastys. Jei atvejo vadybos atsisako tik vienas iš vaiko tėvų, atvejo vadyba tęsiama kitam iš vaiko tėvų.</text:span></text:p>
      <text:p text:style-name="P677"/>
      <text:p text:style-name="P678"><text:span text:style-name="T679">V</text:span><text:span text:style-name="T680"><text:s/>SKYRIUS</text:span></text:p>
      <text:p text:style-name="P681"><text:span text:style-name="T682">PAGALBOS VAIKUI<text:s/></text:span><text:span text:style-name="T683">IR (AR) ŠEIMAI POREIKIŲ VERTINIMAS,</text:span><text:span text:style-name="T684"><text:s/>PAGALBOS PLANO SUDARYMAS IR ĮGYVENDINIMAS, ŠEIMOS STEBĖSENA, PAGALBOS PLANO PERŽIŪRA</text:span></text:p>
      <text:p text:style-name="P685"/>
      <text:p text:style-name="P686"><text:span text:style-name="T687">33</text:span><text:span text:style-name="T688">. Pagalbos vaikui ir (ar)</text:span><text:span text:style-name="T689"><text:s/></text:span><text:span text:style-name="T690">šeimai poreikiai vertinami kompleksiškai, vertinant šias sritis:</text:span></text:p>
      <text:p text:style-name="P691"><text:span text:style-name="T692">33.1</text:span><text:span text:style-name="T693">.</text:span><text:span text:style-name="T694"><text:s/></text:span><text:span text:style-name="T695">Vaiko vystymasis: vaiko sveik</text:span><text:span text:style-name="T696">ata (psichinė, fizinė), vaiko ugdymas, šeimos socialiniai santykiai, vaiko emocinė ir elgesio raida.</text:span></text:p>
      <text:p text:style-name="P697"><text:span text:style-name="T698">33.2</text:span><text:span text:style-name="T699">. Tėvystės įgūdžiai: vaiko priežiūra, vaiko saugumas, emocinis palaikymas ir pozityvus auklėjimas, galimos ar turimos tėvų priklausomybės, proto ar</text:span><text:span text:style-name="T700"><text:s/>psichinė negalia.<text:s/></text:span></text:p>
      <text:p text:style-name="P701"><text:span text:style-name="T702">33.3</text:span><text:span text:style-name="T703">.</text:span><text:span text:style-name="T704"><text:s/></text:span><text:span text:style-name="T705">Socialiniai veiksniai: šeimos situacija, išplėstinė šeima, šeimos gyvenimo sąlygos, užimtumas, pajamos, šeimos socialinė įtrauktis ir vietos bendruomenės ištekliai.</text:span></text:p>
      <text:p text:style-name="P706"><text:span text:style-name="T707">34</text:span><text:span text:style-name="T708">.</text:span><text:span text:style-name="T709"><text:s/></text:span><text:span text:style-name="T710">Vertinant pagalbos vaikui ir (ar) šeimai poreikį pa</text:span><text:span text:style-name="T711">gal Aprašo 33</text:span><text:span text:style-name="T712"><text:s/></text:span><text:span text:style-name="T713">punkte nustatytas sritis, įvertinami esami socialinės rizikos veiksniai ir jų reiškimosi šeimoje lygiai, taip pat vaiko ir šeimos stiprybės,</text:span><text:span text:style-name="T714"><text:s/></text:span><text:span text:style-name="T715">galinčios</text:span><text:span text:style-name="T716"><text:s/></text:span><text:span text:style-name="T717">kompensuoti socialinės rizikos veiksnius.<text:s/></text:span></text:p>
      <text:p text:style-name="P718"><text:span text:style-name="T719">35</text:span><text:span text:style-name="T720">.</text:span><text:span text:style-name="T721"><text:s/></text:span><text:span text:style-name="T722">Socialinės rizikos veiksnių reiškimosi<text:s/></text:span><text:span text:style-name="T723">šeimoje intensyvumo</text:span><text:span text:style-name="T724"><text:s/></text:span><text:span text:style-name="T725">lygiai, pagal kuriuos vertinami pagalbos vaikui ir (ar) šeimai poreikiai:</text:span></text:p>
      <text:p text:style-name="P726"><text:span text:style-name="T727">35.1</text:span><text:span text:style-name="T728">.</text:span><text:span text:style-name="T729"><text:s/></text:span><text:span text:style-name="T730">0 lygis – įvertinus vaiko ir jo šeimos situaciją, socialinės rizikos veiksnių reiškimosi nenustatoma, vaiko ir jo šeimos poreikiai gali būti tenkinami tei</text:span><text:span text:style-name="T731">kiant prevencinę pagalbą ir (ar) bendruomenėje teikiamas paslaugas;</text:span></text:p>
      <text:p text:style-name="P732"><text:span text:style-name="T733">35.2</text:span><text:span text:style-name="T734">.</text:span><text:span text:style-name="T735"><text:s/></text:span><text:span text:style-name="T736">1 lygis – įvertinus vaiko ir jo šeimos situaciją, nustatomi socialinės rizikos veiksniai ir sritys, kuriose vaikui ir jo šeimai reikia ankstyvosios intervencijos, tačiau daugelis</text:span><text:span text:style-name="T737"><text:s/>vaiko ir jo šeimos poreikių gali būti patenkinami teikiant prevencinę pagalbą ir (ar) bendruomenėje teikiamas paslaugas;</text:span></text:p>
      <text:p text:style-name="P738"><text:span text:style-name="T739">35.3</text:span><text:span text:style-name="T740">.</text:span><text:span text:style-name="T741"><text:s/></text:span><text:span text:style-name="T742">2 lygis – įvertinus vaiko ir jo šeimos situaciją, nustatomi socialinės rizikos veiksniai ir sritys, kuriose reikia intensyvi</text:span><text:span text:style-name="T743">os intervencinės pagalbos, tačiau daugelis vaiko ir jo šeimos poreikių gali būti patenkinami vykdant ankstyvąją intervenciją;<text:s/></text:span></text:p>
      <text:p text:style-name="P744"><text:span text:style-name="T745">35.4</text:span><text:span text:style-name="T746">.</text:span><text:span text:style-name="T747"><text:s/></text:span><text:span text:style-name="T748">3 lygis – įvertinus vaiko ir jo šeimos situaciją, nustatomas intensyvios intervencinės pagalbos poreikis vaikui ir jo š</text:span><text:span text:style-name="T749">eimai, kuris negali būti patenkinamas teikiant prevencinę pagalbą, bendruomenėje teikiamas paslaugas ir (ar) vykdant ankstyvąją intervenciją.</text:span></text:p>
      <text:p text:style-name="P750"><text:span text:style-name="T751">36</text:span><text:span text:style-name="T752">.</text:span><text:span text:style-name="T753"><text:s/></text:span><text:span text:style-name="T754">V</text:span><text:span text:style-name="T755">ertinant pagalbos vaikui ir (ar) šeimai poreikį, atliekama atvejo vadybininko turimų ir atvejo vadybos<text:s/></text:span><text:span text:style-name="T756">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7">, atvejo vadybos proceso inicijavimo priežastis, etapus, šeimos ir specialistų funkcijas pagalbos procese, atsakoma į šeimai rūpimus klausimus ir pan.), pagal poreikį</text:span><text:span text:style-name="T758"><text:s/></text:span><text:span text:style-name="T759">atliekama šeimos stebėsena jos gyvenamojoje aplinkoje. Pagalbos vaikui ir (arba) šeimai p</text:span><text:span text:style-name="T760">oreikiams įvertinti gali būti taikomi specializuoti vaiko ir (ar) šeimos vertinimo metodai (ekožemėlapis, genograma,</text:span><text:span text:style-name="T761"><text:s/></text:span><text:span text:style-name="T762">šeimos konferencijos metodas ir kt.). Pagalbos vaikui ir (ar) š</text:span><text:span text:style-name="T763">eimai poreikiai vertinami pagal Aprašo 1 priede nustatytą formą.</text:span></text:p>
      <text:p text:style-name="P764"><text:span text:style-name="T765">37</text:span><text:span text:style-name="T766">.</text:span><text:span text:style-name="T767"><text:s/></text:span><text:span text:style-name="T768">Sud</text:span><text:span text:style-name="T769">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70">VVTAĮT arba jos įgali</text:span><text:span text:style-name="T771">otam teritoriniam skyriui</text:span><text:span text:style-name="T772"><text:s/>(išskyrus atvejus,</text:span><text:span text:style-name="T773"><text:s/></text:span><text:span text:style-name="T774">kai šis planas sudaromas Aprašo 24 punkte nurodytu pagrindu) ir kitiems specialistams, dalyvaujantiems nagrinėjant atvejį, sudarant ir įgyvendinant pagalbos planą.<text:s/></text:span></text:p>
      <text:p text:style-name="P775"><text:span text:style-name="T776">38</text:span><text:span text:style-name="T777">.</text:span><text:span text:style-name="T778"><text:s/></text:span><text:span text:style-name="T779">Teikiamų paslaugų tęstinumo poreikį ir</text:span><text:span text:style-name="T780"><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1">radėjo keisti savo elgesį ir rūpintis savo vaiko saugumu, auklėjimu ir priežiūra, tačiau pagalbą jai būtina ir toliau teikti, gali būti sudaromas naujas pagalbos planas, taikant<text:s/></text:span><text:span text:style-name="T782">atvejo vadybą Aprašo IV skyriuje nustatyta tvarka, net ir<text:s/></text:span><text:span text:style-name="T783">pasibaigus 12 mėnesi</text:span><text:span text:style-name="T784">ų laikotarpiui</text:span><text:span text:style-name="T785">.</text:span></text:p>
      <text:p text:style-name="P786"><text:span text:style-name="T787">39</text:span><text:span text:style-name="T788">.</text:span><text:span text:style-name="T789"><text:s/></text:span><text:span text:style-name="T790">Sudarant pagalbos planą, atsižvelgiama į socialinės rizikos veiksnius, jų reiškimosi lygį šeimoje, dažnumą, trukmę, vaiko poreikių nepatenkinimo priežastis, galimas sąsajas tarp socialinės rizikos veiksnių bei jų</text:span><text:span text:style-name="T791"><text:s/></text:span><text:span text:style-name="T792">atsiradimo<text:s/></text:span><text:span text:style-name="T793">priežasčių. Taip pat</text:span><text:span text:style-name="T794"><text:s/></text:span><text:span text:style-name="T795">įvertinamos ir rizikos bei veiksniai (pavyzdžiui, jei šeimos narys sveiksta nuo priklausomybės, įvertinama atkryčio galimybė), kurie gali kelti riziką, kad pagalbos priemonės nebus įvykdytos pagalbos plane nustatytais terminais, ir num</text:span><text:span text:style-name="T796">atoma, kaip</text:span><text:span text:style-name="T797"><text:s/></text:span><text:span text:style-name="T798">šias rizikas galima suvaldyti.</text:span></text:p>
      <text:p text:style-name="P799"><text:span text:style-name="T800">40</text:span><text:span text:style-name="T801">.</text:span><text:span text:style-name="T802"><text:s/></text:span><text:span text:style-name="T803">Vadovaujantis nuostata, kad pati šeima ir vaikas, gaudami tinkamą pagalbą, gali geriausiai įvardyti savo poreikius ir galimybes, siekiant šeimą ir vaiką įgalinti kuo aktyviau įsitraukti į pagalbos plano su</text:span><text:span text:style-name="T804">darymą, įgyvendinimą, turi būti išklausomi šeimos ir vaiko pasiūlymai ir nuomonė dėl vykdant atvejo vadybą planuojamų veiksmų ir priemonių. Į šiuos pasiūlymus ir</text:span><text:span text:style-name="T805"><text:s/></text:span><text:span text:style-name="T806">nuomonę būtina atsižvelgti, jei jie atitinka geriausius vaiko ir šeimos interesus, ir taip pri</text:span><text:span text:style-name="T807">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8">ocialinių paslaugų įstaigos socialinis pedagogas yra šeimos pagalbininkai, šeimai apsisprendžiant dėl šeimos</text:span><text:span text:style-name="T809"><text:s/></text:span><text:span text:style-name="T810">gerovės, tačiau nėra</text:span><text:span text:style-name="T811"><text:s/></text:span><text:span text:style-name="T812">atsakingi už šeimos pasirinktą gyvenimo būdą ir jos sprendimus bei šių sprendimų pasekmes.<text:s/></text:span></text:p>
      <text:p text:style-name="P813"><text:span text:style-name="T814">41</text:span><text:span text:style-name="T815">. Išklausęs šeimos pasiūlymu</text:span><text:span text:style-name="T816">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7">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8">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9">i šeimos nariai</text:span><text:span text:style-name="T820"><text:s/></text:span><text:span text:style-name="T821">ir kiti specialistai, kurie dalyvauja sudarant ir įgyvendinant Pagalbos planą. Atvejo vadybininkas žodžiu, raštu ar elektroninių ryšių priemonėmis informuoja pilnamečius šeimos narius, kad, siekiant užtikrinti geriausius vaiko interesus, Pa</text:span><text:span text:style-name="T822">galbos plane nurodyti jų kontaktiniai duomenys perduodami Pagalbos plane nurodytam (-iems) paslaugų teikėjui (-ams) ir kad prireikus su jais gali susisiekti paslaugų teikėjo (-ų) atstovai.<text:s/></text:span></text:p>
      <text:p text:style-name="P823"><text:span text:style-name="T824">42</text:span><text:span text:style-name="T825">.</text:span><text:span text:style-name="T826"><text:s/></text:span><text:span text:style-name="T827">Jei nustatytas vaiko apsaugos poreikis ir vaikui taikoma l</text:span><text:span text:style-name="T828">aikinoji priežiūra, laikinas apgyvendinimas arba laikinoji globa (rūpyba),</text:span><text:s/><text:span text:style-name="T829">pagalbos plane turi būti numatyti veiksmai ir priemonės, padėsiantys užtikrinti, kad šeimoje nebekiltų realus pavojus vaiko fiziniam ar psichiniam saugumui,<text:s/></text:span><text:span text:style-name="T830">sveikatai ar gyvybei arb</text:span><text:span text:style-name="T831">a pavojus, galintis sukelti reikšmingą žalą vaiko sveikatai</text:span><text:span text:style-name="T832">, kad vaikas galėtų kuo greičiau grįžti į šeimą, taip pat pagalbos vaikui veiksmai ir priemonės. Siekiant užtikrinti šeimos ir vaiko santykius, jei tai neprieštarauja geriausiems</text:span><text:span text:style-name="T833"><text:s/></text:span><text:span text:style-name="T834">vaiko interesams,<text:s/></text:span><text:span text:style-name="T835">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6">rkos vykdymą.</text:span><text:span text:style-name="T837"><text:s/></text:span></text:p>
      <text:p text:style-name="P838"><text:span text:style-name="T839">42</text:span><text:span text:style-name="T840">1</text:span><text:span text:style-name="T841">.</text:span><text:span text:style-name="T842"><text:s/>Jei vaikas galimai patyrė seksualinį smurtą, į pagalbos planą turi būti įtrauktos ilgalaikės kompleksinės pagalbos galimai seksualinį smurtą patyrusiam vaikui teikimo rekomendacijos, vadovaujantis Specializuotos pagalbos galimai sek</text:span><text:span text:style-name="T843">sualinį smurtą patyrusiems vaikams poreikio nustatymo ir teikimo aprašu, patvirtintu Lietuvos Respublikos socialinės apsaugos ir darbo ministro 2024 m. spalio 31 d. įsakymu Nr. A1-732 „Dėl Specializuotos pagalbos galimai seksualinį smurtą patyrusiems vaika</text:span><text:span text:style-name="T844">ms poreikio nustatymo ir teikimo aprašo patvirtinimo“.</text:span></text:p>
      <text:p text:style-name="P845">Papildyta punktu:</text:p>
      <text:p text:style-name="P846"><text:span text:style-name="T847">Nr.<text:s/></text:span><text:a xlink:href="https://www.e-tar.lt/portal/legalAct.html?documentId=a9418ae0a74d11ef90b5ee8931e5ce5e" office:target-frame-name="_top" xlink:show="replace"><text:span text:style-name="T848">A1-779</text:span></text:a><text:span text:style-name="T849">, 2024-11-20, paskelbta TAR 2024-11-20, i. k. 2024-20232</text:span></text:p>
      <text:p text:style-name="Normal"/>
      <text:p text:style-name="P850"><text:span text:style-name="T851">43</text:span><text:span text:style-name="T852">.</text:span><text:span text:style-name="T853"><text:s/></text:span><text:span text:style-name="T854">Pagalbos<text:s/></text:span><text:span text:style-name="T855">plane turi būti numatyti pagalbos tikslai ir uždaviniai, konkrečios pagalbos priemonės pagal kiekvieną Aprašo 33</text:span><text:span text:style-name="T856"><text:s/></text:span><text:span text:style-name="T857">punkte numatytą sritį, kurioje nustatytas pagalbos vaikui ir (ar) šeimai poreikis</text:span><text:span text:style-name="T858"><text:s/></text:span><text:span text:style-name="T859">ir socialinės rizikos veiksnių reiškimasis, išskyrus sritis,<text:s/></text:span><text:span text:style-name="T860">kuriose nustatomas socialinės rizikos veiksnių reiškimosi šeimoje intensyvumo lygis – 0.</text:span></text:p>
      <text:p text:style-name="P861"><text:span text:style-name="T862">44</text:span><text:span text:style-name="T863">. Teikdamas (-i) paslaugą, nurodytą Pagalbos plane, ir siekdamas (-i) užtikrinti geriausius vaiko interesus, paslaugos teikėjas (-ai) gali susisiekti su pilnameč</text:span><text:span text:style-name="T864">iais šeimos nariais kontaktais, nurodytais Pagalbos plane, ir paslaugą teikti bendradarbiaudami su šiais asmenimis.</text:span></text:p>
      <text:p text:style-name="P865"><text:span text:style-name="T866">45</text:span><text:span text:style-name="T867">.</text:span><text:span text:style-name="T868"><text:s/></text:span><text:span text:style-name="T869">Pagalbos planas peržiūrimas atvejo vadybos posėdyje, kurį organizuoja atvejo vadybininkas:</text:span></text:p>
      <text:p text:style-name="P870"><text:span text:style-name="T871">45.1</text:span><text:span text:style-name="T872">.</text:span><text:span text:style-name="T873"><text:s/></text:span><text:span text:style-name="T874">jeigu nustatytas būtinybės vertin</text:span><text:span text:style-name="T875">ti pagalbos vaikui ir (ar) šeimai poreikis, – ne rečiau kaip kartą per pusmetį arba prireikus – dažniau;</text:span></text:p>
      <text:p text:style-name="P876"><text:span text:style-name="T877">45.2</text:span><text:span text:style-name="T878">.</text:span><text:span text:style-name="T879"><text:s/></text:span><text:span text:style-name="T880">jeigu nustatytas vaiko apsaugos poreikis, – pirmą kartą ne vėliau kaip po 30 kalendorinių dienų, paskesnius kartus – ne rečiau kaip vieną kar</text:span><text:span text:style-name="T881">tą per 3 (tris) mėnesius arba prireikus – dažniau.</text:span></text:p>
      <text:p text:style-name="P882"><text:span text:style-name="T883">46</text:span><text:span text:style-name="T884">. Jeigu, atvejo vadybos posėdžio metu peržiūrint pagalbos planą ar dirbant su šeima, paaiškėja, kad aplinkybės, dėl kurių buvo iškilęs realus pavojus fiziniam ar psichiniam vaiko saugumui, sveikata</text:span><text:span text:style-name="T885">i ar gyvybei, išnyksta, ne vėliau kaip per 3 (tris) darbo dienas:</text:span></text:p>
      <text:p text:style-name="P886"><text:span text:style-name="T887">46.1</text:span><text:span text:style-name="T888">. jei buvo nustatytas vaiko apsaugos poreikis ir taikoma vaiko laikinoji priežiūra ar laikinas apgyvendinimas, atvejo vadybininkas apie aplinkybių, dėl kurių buvo iškilęs realus pavoju</text:span><text:span text:style-name="T889">s vaiko fiziniam ar psichiniam saugumui, sveikatai ar gyvybei, išnykimą nedelsdamas raštu informuoja VVTAĮT arba jos įgaliotą teritorinį skyrių (nurodomas vaiko vardas, pavardė, gimimo data) ir organizuoja atvejo vadybos posėdį, kuriame, vadovaudamasi (-as</text:span><text:span text:style-name="T890">is) atvejo vadybininko motyvuotu ir argumentuotu pasiūlymu, VVTAĮT arba jos įgaliotas teritorinis skyrius priima sprendimą dėl vaiko apsaugos priemonės taikymo nutraukimo;</text:span></text:p>
      <text:p text:style-name="P891"><text:span text:style-name="T892">46.2</text:span><text:span text:style-name="T893">. jei buvo nustatyta vaiko laikinoji globa (rūpyba), atvejo vadybininkas api</text:span><text:span text:style-name="T894">e aplinkybių, dėl kurių buvo iškilęs realus pavojus vaiko fiziniam ar psichiniam saugumui, sveikatai ar gyvybei, išnykimą nedelsdamas raštu informuoja VVTAĮT arba jos įgaliotą teritorinį skyrių, nurodydamas vaiko ir (ar) šeimos vardą (-us), pavardę (-es),<text:s/></text:span><text:span text:style-name="T895">ir VVTAĮT arba jos įgaliotas teritorinis skyrius organizuoja vaiko laikinosios globos (rūpybos) peržiūros posėdį, kurio metu atvejo vadybininko<text:s/></text:span><text:span text:style-name="T896">argumentuotu pasiūlymu VVTAĮT arba jos įgaliotas teritorinis skyrius kartu su vaiko laikinosios globos (rūpybos)</text:span><text:span text:style-name="T897"><text:s/>peržiūros posėdyje dalyvaujančiais specialistais priima sprendimą dėl vaiko (ne) grąžinimo į šeimą.</text:span></text:p>
      <text:p text:style-name="P898"><text:span text:style-name="T899">47</text:span><text:span text:style-name="T900">.</text:span><text:span text:style-name="T901"><text:s/></text:span><text:span text:style-name="T902">Prieš atvejo vadybos posėdį, kuriame numatoma pagalbos plano peržiūra, atvejo vadybininkas, pasitelkdamas socialinį darbuotoją darbui su šeima, g</text:span><text:span text:style-name="T903">ali atlikti pakartotinį pagalbos vaikui ir (ar) šeimai poreikio vertinimą.</text:span></text:p>
      <text:p text:style-name="P904"><text:span text:style-name="T905">48</text:span><text:span text:style-name="T906">.</text:span><text:span text:style-name="T907"><text:s/></text:span><text:span text:style-name="T908">Atlikus Aprašo 47 punkte nurodytą vertinimą, pagalbos planas tikslinamas, atsižvelgiant į situacijos šeimoje pokyčius, suteiktos ar teikiamos pagalbos šeimai tinkamumą, paka</text:span><text:span text:style-name="T909">nkamumą, pagalbos plano šeimai efektyvumą.</text:span></text:p>
      <text:p text:style-name="P910"><text:span text:style-name="T911">49</text:span><text:span text:style-name="T912">.</text:span><text:span text:style-name="T913"><text:s/></text:span><text:span text:style-name="T914">Bendru atvejo vadybininko ir socialinio darbuotojo darbui su šeima ar socialinių paslaugų įstaigos pedagogo sutarimu pagalbos planas gali būti tikslinamas nerengiant atvejo vadybos posėdžio tuo atveju, kai</text:span><text:span text:style-name="T915"><text:s/>tikslinamos socialinio darbuotojo darbui su šeima ar socialinių paslaugų įstaigos socialinio pedagogo vykdomos priemonės ar socialinės pagalbos teikimo būdai ir (ar) šeimos įsipareigojimai, susiję su socialinio darbuotojo darbui su šeima ar socialinių pas</text:span><text:span text:style-name="T916">laugų įstaigos socialinio pedagogo vykdomomis priemonėmis ar socialinės pagalbos teikimo būdais.</text:span></text:p>
      <text:p text:style-name="P917"><text:span text:style-name="T918">50</text:span><text:span text:style-name="T919">.</text:span><text:span text:style-name="T920"><text:s/></text:span><text:span text:style-name="T921">Pagalbos plano įgyvendinimą koordinuoja atvejo vadybininkas, konsultuodamasis su socialiniu darbuotoju darbui su šeima ar su socialinių paslaugų įstaig</text:span><text:span text:style-name="T922">os socialiniu pedagogu, VVTAĮT arba jos įgalioto teritorinio skyriaus atstovais bei kitais specialistais, dalyvaujančiais sudarant ir įgyvendinant pagalbos planą, dėl jo įgyvendinimo eigos, galimų trukdžių ir pan.<text:s/></text:span></text:p>
      <text:p text:style-name="P923"><text:span text:style-name="T924">51</text:span><text:span text:style-name="T925">.</text:span><text:span text:style-name="T926"><text:s/></text:span><text:span text:style-name="T927">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28"><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29">pasirinktų pagalbos priemonių, būdų ir paslaugų poveikis vaikui ir (ar) šeimai ir atitiktis vaiko ir (ar) šeimos poreikiams.<text:s/></text:span></text:p>
      <text:p text:style-name="P930"><text:span text:style-name="T931">52</text:span><text:span text:style-name="T932">.</text:span><text:span text:style-name="T933"><text:s/></text:span><text:span text:style-name="T934">Vertinant suteiktos ar teikiamos pagalbos šeimai tinkamumą, pakankamumą, įvertinamas pagalbos lankstumas ir prieinamumas,<text:s/></text:span><text:span text:style-name="T935">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36">ma šeimos nuomonė apie gautą pagalbą.</text:span></text:p>
      <text:p text:style-name="P937"><text:span text:style-name="T938">53</text:span><text:span text:style-name="T939">.</text:span><text:span text:style-name="T940"><text:s/></text:span><text:span text:style-name="T941">Jeigu atvejo vadybininkas, atlikdamas veiksmus, nurodytus Aprašo 51 punkte, nustato, kad pagalbos planas nėra įgyvendinamas, nenustato teigiamos pagalbos plano įtakos šeimos situacijai, jis nedelsdamas, bet ne<text:s/></text:span><text:span text:style-name="T942">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43">galbos planą, bei kitų atvejo vadybos procese dalyvaujančių asmenų nuomonė, peržiūrimas ir prireikus tikslinamas pagalbos planas.</text:span></text:p>
      <text:p text:style-name="P944"><text:span text:style-name="T945">54</text:span><text:span text:style-name="T946">. Siekiant įvertinti, kaip įgyvendinami pagalbos šeimai tikslai ir uždaviniai, ar pasiekti pagalbos plano tikslai, ar bu</text:span><text:span text:style-name="T947">vo numatyti tinkami veiksmai ir priemonės, peržiūrint pagalbos planą, atliekamas ir teiktos pagalbos šeimai efektyvumo vertinimas.</text:span></text:p>
      <text:p text:style-name="P948"><text:span text:style-name="T949">55</text:span><text:span text:style-name="T950">. Vertinant pagalbos šeimai plano efektyvumą, atsižvelgiama į šeimai ir kiekvienam jos nariui atskirai suteiktos ar tei</text:span><text:span text:style-name="T951">kiamos pagalbos, gerinant šeimos situaciją, poveikį, taip pat į poveikį socialinės rizikos veiksnių</text:span><text:span text:style-name="T952"><text:s/></text:span><text:span text:style-name="T953">reiškimuisi šeimoje. Pagalbos šeimai plano efektyvumo vertinimą atlieka atvejo vadybininkas, socialinis darbuotojas darbui su šeima ar socialinių paslaugų į</text:span><text:span text:style-name="T954">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55">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56">a su šeima, kokia jos nuomonė dėl pagalbos plane numatytų priemonių, gerinant šeimos situaciją, poveikio, kas šeimai nesiseka).</text:span></text:p>
      <text:p text:style-name="P957"><text:span text:style-name="T958">56</text:span><text:span text:style-name="T959">.<text:s/></text:span><text:span text:style-name="T960">Bet kuriame atvejo vadybos proceso etape atvejo vadybininkas ir šeima gali kreiptis į VVTAĮT<text:s/></text:span><text:span text:style-name="T961">arba jos įgaliotą teritorin</text:span><text:span text:style-name="T962">į skyrių</text:span><text:span text:style-name="T963"><text:s/>dėl metodinės pagalbos suteikimo vaiko teisių ir jo teisėtų interesų užtikrinimo klausimais.<text:s/></text:span></text:p>
      <text:p text:style-name="P964"><text:span text:style-name="T965">57</text:span><text:span text:style-name="T966">. Nustačius, kad savivaldybėje teikiamos šeimoms reikalingos pagalbos neužtenka, pagalbos pasiūla neatitinka vaikų ir jų šeimų poreikių, atvejo vad</text:span><text:span text:style-name="T967">ybininkas apie tai raštu ar elektroninių ryšių priemonėmis informuoja (nurodomi šeimos narių vardai, pavardės, taikytos pagalbos priemonės, pagalbos priemonės, neatitikusios vaikų ir šeimos poreikių) savivaldybės tarpinstitucinio bendradarbiavimo koordinat</text:span><text:span text:style-name="T968">orių, kuris inicijuoja veiksmus, numatytus socialinės apsaugos ir darbo ministro, sveikatos apsaugos ministro, švietimo, mokslo ir sporto</text:span><text:span text:style-name="T969"><text:s/></text:span><text:span text:style-name="T970">ministro, vidaus reikalų ministro įsakymu tvirtinamose Savivaldybės bendro darbo su šeimomis organizavimo ir koordinav</text:span><text:span text:style-name="T971">imo rekomendacijose.</text:span></text:p>
      <text:p text:style-name="P972"/>
      <text:p text:style-name="P973"><text:span text:style-name="T974">VI</text:span><text:span text:style-name="T975"><text:s/>SKYRIUS</text:span></text:p>
      <text:p text:style-name="P976"><text:span text:style-name="T977">ATVEJO VADYBOS PROCESAS ESANT GALIMAM SMURTO ARTIMOJE APLINKOJE ATVEJUI<text:s/></text:span></text:p>
      <text:p text:style-name="P978"/>
      <text:p text:style-name="P979"><text:span text:style-name="T980">58</text:span><text:span text:style-name="T981">. Jeigu atvejo vadyba šeimoje pradėta arba atvejo vadybos proceso metu paaiškėja, kad šeimoje egzistuoja smurto artimoje aplinkoje pavoju</text:span><text:span text:style-name="T982">s, įtariamas ar užfiksuotas smurtas artimoje aplinkoje, į atvejo vadybos procesą įtraukiami specializuotos kompleksinės pagalbos centrų (toliau – SKPC) atstovai.<text:s/></text:span></text:p>
      <text:p text:style-name="P983"><text:span text:style-name="T984">59</text:span><text:span text:style-name="T985">. Siekiant išvengti pakartotinės viktimizacijos, atvejo vadybos posėdžiai smurto artimo</text:span><text:span text:style-name="T986">je aplinkoje pavojų patiriančiam (-tiems) asmeniui (-ims) ar smurtą artimoje aplinkoje patyrusiam (-iems) asmeniui (-ims) ir smurto artimoje aplinkoje pavojų keliančiam (-tiems) asmeniui (-ims) turi būti organizuojami atskirai, neatsižvelgiant į smurto art</text:span><text:span text:style-name="T987">imoje aplinkoje pavojų keliančio (-ių) asmens (-ų) nuomonę. Tokiu atveju pagalbos plane priemonės nustatomos atskirai smurto artimoje aplinkoje pavojų patiriančiam ar smurtą artimoje aplinkoje patyrusiam asmeniui ir smurto artimoje aplinkoje pavojų kelianč</text:span><text:span text:style-name="T988">iam asmeniui.</text:span></text:p>
      <text:p text:style-name="P989"><text:span text:style-name="T990">60</text:span><text:span text:style-name="T991">. Kai būtina, kad smurto artimoje aplinkoje pavojų patiriantis ar smurtą artimoje aplinkoje patyręs asmuo ir smurto artimoje aplinkoje pavojų keliantis asmuo priimtų bendrus sprendimus dėl šeimos situacijos, vaiko ar kitų šeimai svarbių</text:span><text:span text:style-name="T992"><text:s/>klausimų, smurto artimoje aplinkoje pavojų patiriančiam ar smurtą artimoje aplinkoje patyrusiam asmeniui posėdyje gali atstovauti SKPC atstovai, turintys notaro patvirtintą įgaliojimą jam atstovauti. Toks įgaliojimas turi būti surašytas ir pateiktas atvej</text:span><text:span text:style-name="T993">o vadybininkui raštu ne vėliau kaip likus 3 (trims) darbo dienoms iki atvejo vadybos posėdžio dienos.<text:s/></text:span></text:p>
      <text:p text:style-name="P994"><text:span text:style-name="T995">61</text:span><text:span text:style-name="T996">. Jei SKPC atstovai, pakviesti į atvejo vadybos posėdį, negali jame dalyvauti, jie gali pateikti savo nuomonę raštu (nurodomi asmens ir vaiko vardai, pavardės) dėl atvejo, dėl smurto artimoje aplinkoje pavojų patiriančiam ar smurtą artimoje aplinkoje patyr</text:span><text:span text:style-name="T997">usiam asmeniui teikiamos pagalbos ir (ar) paslaugų arba atsisakyti dalyvauti atvejo vadybos procese, raštu pateikdami tokio sprendimo priežastis (nurodomas asmens vardas, pavardė).<text:s/></text:span></text:p>
      <text:p text:style-name="P998"><text:span text:style-name="T999">62</text:span><text:span text:style-name="T1000">. Organizuojant pagalbą smurto artimoje aplinkoje pavojų patiriantie</text:span><text:span text:style-name="T1001">ms ar smurtą artimoje aplinkoje patyrusiems asmenims, vadovaujamasi Apsaugos nuo smurto artimoje aplinkoje įstatymo nuostatomis.<text:s/></text:span></text:p>
      <text:p text:style-name="P1002"/>
      <text:p text:style-name="P1003"><text:span text:style-name="T1004">VII</text:span><text:span text:style-name="T1005"><text:s/>SKYRIUS</text:span></text:p>
      <text:p text:style-name="P1006"><text:span text:style-name="T1007">ATVEJO VADYBOS PROCESO UŽBAIGIMAS</text:span></text:p>
      <text:p text:style-name="P1008"/>
      <text:p text:style-name="P1009"><text:span text:style-name="T1010">63</text:span><text:span text:style-name="T1011">. Atvejo vadybos procesas užbaigiamas, kai pagalbos plano peržiūro</text:span><text:span text:style-name="T1012">s metu atvejo vadybininkas ir kiti pagalbos plano peržiūros dalyviai, aptarę vaiko situaciją, nustato, kad:</text:span></text:p>
      <text:p text:style-name="P1013"><text:span text:style-name="T1014">63.1</text:span><text:span text:style-name="T1015">. šeima pajėgi savarankiškai užtikrinti vaiko teises ir teisėtus interesus, tinkamai</text:span><text:span text:style-name="T1016"><text:s/></text:span><text:span text:style-name="T1017">savarankiškai tenkinti vaiko poreikius;</text:span></text:p>
      <text:p text:style-name="P1018"><text:span text:style-name="T1019">63.2</text:span><text:span text:style-name="T1020">. pagalbos plane numatyta ir teikta pagalba nepadėjo tėvams pakeisti elgesio su vaiku,<text:s/></text:span><text:span text:style-name="T1021">šeima nebendradarbiauja su atvejo vadybininku, nevykdo pagalbos plane</text:span><text:span text:style-name="T1022"><text:s/></text:span><text:span text:style-name="T1023">numatytų įsipareigojimų, nededa pastangų, nekeičia savo elgesio,</text:span><text:span text:style-name="T1024"><text:s/></text:span><text:span text:style-name="T1025">neužtikrina vaiko teisių arba jas<text:s/></text:span><text:span text:style-name="T1026">pažeidžia ir dėl to išlieka arba kyla<text:s/></text:span><text:span text:style-name="T1027">realus pavojus vaiko fiziniam ar psichiniam saugumui, sveikatai ir (ar)</text:span><text:span text:style-name="T1028"><text:s/></text:span><text:span text:style-name="T1029">gyvybei</text:span><text:span text:style-name="T1030"><text:s/></text:span><text:span text:style-name="T1031">arba</text:span><text:span text:style-name="T1032"><text:s/></text:span><text:span text:style-name="T1033">pavojus, galintis sukelti reikšmingą žalą vaiko sveikatai</text:span><text:span text:style-name="T1034"><text:s/></text:span><text:span text:style-name="T1035">(išskyrus atvejus, kai tėvams yra laikinai apribojama tėvų valdžia, vaikui<text:s/></text:span><text:span text:style-name="T1036">nustatoma laikinoji globa (rūpyba) ir darbas su šeima turi būti tęsiamas);</text:span></text:p>
      <text:p text:style-name="P1037"><text:span text:style-name="T1038">63.3</text:span><text:span text:style-name="T1039">. vaiko tėvams ar turimam vieninteliam iš tėvų neterminuotai apribojama tėvų valdžia, kai kiti vaiko atstovai pagal įstatymą atleidžiami ar nušalinami nuo globėjo (rūpintojo</text:span><text:span text:style-name="T1040">) pareigų arba kai teismas nusprendžia atskirti vaiką nuo tėvų;</text:span></text:p>
      <text:p text:style-name="P1041"><text:span text:style-name="T1042">63.4</text:span><text:span text:style-name="T1043">. šeima išsikėlė iš savivaldybės arba nebegyvena savivaldybėje, kurioje pradėtas atvejo vadybos procesas;</text:span></text:p>
      <text:p text:style-name="P1044"><text:span text:style-name="T1045">63.5</text:span><text:span text:style-name="T1046">. šeimoje neliko nepilnamečių vaikų, vaikas (-ai) emancipuotas (-i) ar</text:span><text:span text:style-name="T1047"><text:s/>vaiko tėvai, ar turimas vienintelis iš tėvų, ar kiti vaiko atstovai pagal įstatymą mirė.</text:span></text:p>
      <text:p text:style-name="P1048"><text:span text:style-name="T1049">64</text:span><text:span text:style-name="T1050">. Vadovaujantis Aprašo 63.1 papunkčiu ir 4 punktu, priimamas sprendimas užbaigti atvejo vadybos procesą ir šeimai pasiūloma prevencinė pagalba ar bendruomenėj</text:span><text:span text:style-name="T1051">e teikiamos paslaugos arba, vadovaujantis Aprašo IV skyriumi, prireikus kompleksinė pagalba taikant atvejo vadybą.<text:s/></text:span></text:p>
      <text:p text:style-name="P1052"><text:span text:style-name="T1053">65</text:span><text:span text:style-name="T1054">. Užbaigus atvejo vadybos procesą, vadovaudamasis Aprašo 63.2 papunkčiu, atvejo vadybininkas nedelsdamas, bet ne vėliau kaip per 3 (tr</text:span><text:span text:style-name="T1055">is) darbo dienas po atvejo vadybos posėdžio, kurio metu nustatytos Aprašo 63.2 papunktyje nurodytos aplinkybės, raštu ir (ar) elektroninių ryšių priemonėmis apie tai informuoja VVTAĮT arba jos įgaliotą teritorinį skyrių (nurodomi šeimos narių vardai ir pav</text:span><text:span text:style-name="T1056">ardės bei nustatytos Aprašo 63.2 papunktyje nurodytos aplinkybės) ir pateikia Motyvuotą siūlymą (Aprašo 3 priedas). VVTAĮT arba jos įgaliotą teritorinį skyrių jis informuoja ir apie teikiamą pagalbą vaikui ir (ar) šeimai (Aprašo 3 priedo dalis „Siūlymo pag</text:span><text:span text:style-name="T1057">rindimas“), jeigu apie tai skyrius nebuvo informuotas anksčiau. Jeigu šeimoje kyla realus pavojus vaiko saugumui, sveikatai ar gyvybei, atvejo vadybininkas nedelsdamas, bet ne vėliau kaip tą pačią dieną, telefono ryšiu ir elektroninių ryšių priemonėmis ar<text:s/></text:span><text:span text:style-name="T1058">raštu apie tai informuoja VVTAĮT arba jos įgaliotą teritorinį skyrių (nurodoma: šeimos narių vardai ir pavardės, aplinkybės, sukėlusios realų pavojų vaiko saugumui, sveikatai ar gyvybei) ir teikia pasiūlymą sprendimui dėl vaiko apsaugos priemonių taikymo p</text:span><text:span text:style-name="T1059">riimti.</text:span></text:p>
      <text:p text:style-name="P1060"><text:span text:style-name="T1061">66</text:span><text:span text:style-name="T1062">. Užbaigus atvejo vadybos procesą, vadovaudamasis Aprašo 63.4 papunkčiu, atvejo vadybininkas informaciją apie šeimą ir pradėtą</text:span><text:s/><text:span text:style-name="T1063">atvejo vadybos procesą, teiktą ir reikalingą tęsti pagalbą (šeimos bylą) raštu ar elektroninių ryšių priemonėmis pe</text:span><text:span text:style-name="T1064">rduoda savivaldybės, į kurią išsikėlė šeima, administracijai ir (ar) socialinių paslaugų įstaigai. Apie tai, kad šeima išsikėlė gyventi į kitą savivaldybę, atvejo vadybininkas raštu ar elektroninių ryšių priemonėmis informuoja ir savivaldybės, kurioje prad</text:span><text:span text:style-name="T1065">ėtas atvejo vadybos procesas, administraciją ir (ar) socialinių paslaugų įstaigą bei VVTAĮT arba jos įgaliotą teritorinį skyrių, nurodydamas vaiko ir jo atstovų pagal įstatymą vardus, pavardes. Jeigu šeima išsikėlė gyventi į kitą valstybę, atvejo vadybinin</text:span><text:span text:style-name="T1066">kas informaciją apie šeimą ir pradėtą atvejo vadybos procesą, teiktą ir reikalingą tęsti pagalbą (šeimos bylos kopiją visa jos apimtimi) raštu ar elektroninių ryšių priemonėmis perduoda VVTAĮT arba jos įgaliotam teritoriniam skyriui.</text:span></text:p>
      <text:p text:style-name="P1067"><text:span text:style-name="T1068">67</text:span><text:span text:style-name="T1069">. Užbaigus atvej</text:span><text:span text:style-name="T1070">o vadybos procesą, vadovaujantis Aprašo 63.5 papunkčiu, priimamas sprendimas užbaigti atvejo vadybos procesą, socialinis darbuotojas darbui su šeima vertina asmens socialinių paslaugų poreikį ir, jį nustačius, asmeniui pasiūlomos savivaldybėje teikiamos so</text:span><text:span text:style-name="T1071">cialinės paslaugos, kita pagalba asmenims, šeimoms. Jei asmuo žodžiu sutinka jas priimti, atvejo vadybininkas ir (ar) socialinis darbuotojas darbui su šeima šią informaciją (asmens vardą, pavardę, gimimo datą ir socialinių paslaugų poreikio vertinimą) perd</text:span><text:span text:style-name="T1072">uoda savivaldybės administracijai ir (ar) socialinių paslaugų įstaigai, kuri užtikrina socialinių paslaugų asmeniui teikimą. Jeigu atvejo vadybos procesas užbaigiamas dėl to, kad vaiko tėvai ar turimas vienintelis iš tėvų mirė, informacija (vaiko vardas, p</text:span><text:span text:style-name="T1073">avardė, gimimo data, vaiko tėvų ar turimo vienintelio iš tėvų mirties data) perduodama VVTAĮT arba jos įgaliotam teritoriniam skyriui dėl globos (rūpybos) vaikui nustatymo inicijavimo.</text:span></text:p>
      <text:p text:style-name="P1074"/>
      <text:p text:style-name="P1075"><text:span text:style-name="T1076">VIII</text:span><text:span text:style-name="T1077"><text:s/>SKYRIUS</text:span></text:p>
      <text:p text:style-name="P1078"><text:span text:style-name="T1079">ATVEJO VADYBOS KOORDINAVIMAS SAVIVALDYBĖJE</text:span></text:p>
      <text:p text:style-name="P1080"/>
      <text:p text:style-name="P1081"><text:span text:style-name="T1082">68</text:span><text:span text:style-name="T1083">.</text:span><text:span text:style-name="T1084"><text:s/>Atvejo vadybos funkcijoms vykdyti atvejo vadybininkai įdarbinami socialinių paslaugų įstaigose, o jų darbo vietos pagal galimybes įrengiamos socialinių paslaugų įstaigose ir (ar) seniūnijose.</text:span></text:p>
      <text:p text:style-name="P1085"><text:span text:style-name="T1086">69</text:span><text:span text:style-name="T1087">. Atvejo vadybininkas privalo:</text:span></text:p>
      <text:p text:style-name="P1088"><text:span text:style-name="T1089">69.1</text:span><text:span text:style-name="T1090">. atitikti Vaiko tei</text:span><text:span text:style-name="T1091">sių apsaugos pagrindų įstatyme nustatytus kvalifikacinius reikalavimus</text:span><text:span text:style-name="T1092">;</text:span></text:p>
      <text:p text:style-name="P1093"><text:span text:style-name="T1094">69.2</text:span><text:span text:style-name="T1095">. turėti ne mažesnę kaip vienų metų darbo su šeima ar vaikais ar savanorystės patirtį;</text:span></text:p>
      <text:p text:style-name="P1096"><text:span text:style-name="T1097">69.3</text:span><text:span text:style-name="T1098">. turėti organizacinių gebėjimų (pavyzdžiui, gebėti telkti bendram darbui su šeim</text:span><text:span text:style-name="T1099">a ir vaiku kitus pagalbos teikėjus);</text:span></text:p>
      <text:p text:style-name="P1100"><text:span text:style-name="T1101">69.4</text:span><text:span text:style-name="T1102">. nebūti<text:s/></text:span><text:span text:style-name="T1103">įsiteisėjusiu apkaltinamuoju teismo nuosprendžiu pripažintas kaltu už nusikaltimus žmogaus seksualinio apsisprendimo laisvei ir neliečiamumui, už vaiko išnaudojimą pornografijai, pelnymąsi iš vaiko pros</text:span><text:span text:style-name="T1104">titucijos, vaiko įtraukimą į prostituciją ar disponavimą pornografinio turinio dalykais, kuriuose vaizduojamas vaikas arba asmuo pateikiamas kaip vaikas, vaiko pirkimą arba pardavimą, taip pat už kitus tyčinius sunkius ar labai sunkius nusikaltimus ar už a</text:span><text:span text:style-name="T1105">nalogiškas veikas, numatytas kitų valstybių baudžiamuosiuose įstatymuose, neatsižvelgiant į tai, ar teistumas yra išnykęs ar panaikintas (šie duomenys tvarkomi vadovaujantis Vaiko teisių apsaugos pagrindų įstatymo 30 straipsniu).</text:span></text:p>
      <text:p text:style-name="P1106"><text:span text:style-name="T1107">70</text:span><text:span text:style-name="T1108">. Pagrindinės atve</text:span><text:span text:style-name="T1109">jo vadybininko funkcijos:</text:span></text:p>
      <text:p text:style-name="P1110"><text:span text:style-name="T1111">70.1</text:span><text:span text:style-name="T1112">. formuoti ir stiprinti šeimos narių įgūdžius ir motyvaciją naudotis esama pagalbos sistema, savarankiškai spręsti kylančias problemas;</text:span></text:p>
      <text:p text:style-name="P1113"><text:span text:style-name="T1114">70.2</text:span><text:span text:style-name="T1115">. tarpusavio susitarimo principu, įtraukiant šeimą, vertinti pagalbos vaikui ir<text:s/></text:span><text:span text:style-name="T1116">(ar)</text:span><text:span text:style-name="T1117"><text:s/></text:span><text:span text:style-name="T1118">šeimai poreikius ir numatyti galimus pagalbos šeimai būdus;<text:s/></text:span></text:p>
      <text:p text:style-name="P1119"><text:span text:style-name="T1120">70.3</text:span><text:span text:style-name="T1121">. telkti pagalbos teikėjus planuojant ir teikiant pagalbą vaikui ir (ar) šeimai;</text:span></text:p>
      <text:p text:style-name="P1122"><text:span text:style-name="T1123">70.4</text:span><text:span text:style-name="T1124">. organizuoti atvejo vadybos posėdžius, planuoti pagalbą šeimai, kartu su šeima bei atvejo<text:s/></text:span><text:span text:style-name="T1125">vadybos procese dalyvaujančiais asmenimis sudaryti ir įgyvendinti pagalbos planą;</text:span></text:p>
      <text:p text:style-name="P1126"><text:span text:style-name="T1127">70.5</text:span><text:span text:style-name="T1128">. koordinuoti pagalbos plano įgyvendinimą, vertinti pagalbos plano poveikį vaikui ir</text:span><text:span text:style-name="T1129"><text:s/></text:span><text:span text:style-name="T1130">(ar) šeimai, jo rezultatyvumą, efektyvumą;</text:span></text:p>
      <text:p text:style-name="P1131"><text:span text:style-name="T1132">70.6</text:span><text:span text:style-name="T1133">.<text:s/></text:span><text:span text:style-name="T1134">koordinuoti socialinių darbu</text:span><text:span text:style-name="T1135">otojų darbui su šeimomis ir (ar) socialinių paslaugų įstaigos socialinių pedagogų veiklą, telkiant komandą, reguliariai organizuojant bendrus pasitarimus, prireikus jiems teikti metodinę pagalbą ir kt.;</text:span></text:p>
      <text:p text:style-name="P1136"><text:span text:style-name="T1137">70.7</text:span><text:span text:style-name="T1138">. inicijuoti<text:s/></text:span><text:span text:style-name="T1139">socialinį darbą su šeimos social</text:span><text:span text:style-name="T1140">ine aplinka tam, kad šeima galėtų sėkmingiau integruotis visuomenėje, pagal poreikį koordinuoti prevencinę pagalbą, pasitelkiant socialinę šeimos aplinką, bendruomenę, socialinius darbuotojus ir kitus pagalbos teikėjus, renkant ir analizuojant informaciją<text:s/></text:span><text:span text:style-name="T1141">apie pagalbos teikėjus vietos bendruomenėje;</text:span></text:p>
      <text:p text:style-name="P1142"><text:span text:style-name="T1143">70.8</text:span><text:span text:style-name="T1144">.<text:s/></text:span><text:span text:style-name="T1145">d</text:span><text:span text:style-name="T1146">alyvauti kuriant ir plėtojant pagalbos vaikams ir šeimoms paslaugų sistemą seniūnijoje ir (ar) savivaldybėje;</text:span></text:p>
      <text:p text:style-name="P1147"><text:span text:style-name="T1148">70.9</text:span><text:span text:style-name="T1149">. bendradarbiauti su valstybės ir (ar) savivaldybių institucijomis, įstaigomis, ki</text:span><text:span text:style-name="T1150">tomis organizacijomis;<text:s/></text:span></text:p>
      <text:p text:style-name="P1151"><text:span text:style-name="T1152">70.10</text:span><text:span text:style-name="T1153">. teikti savivaldybės tarpinstitucinio bendradarbiavimo koordinatoriui pasiūlymus dėl pagalbos vaikams ir šeimoms paslaugų poreikio užtikrinimo savivaldybėje;</text:span></text:p>
      <text:p text:style-name="P1154"><text:span text:style-name="T1155">70.11</text:span><text:span text:style-name="T1156">.<text:s/></text:span><text:span text:style-name="T1157">vykdyti kitas teisės aktuose ir pareigybės aprašyme n</text:span><text:span text:style-name="T1158">ustatytas funkcijas</text:span><text:span text:style-name="T1159">.<text:s/></text:span></text:p>
      <text:p text:style-name="P1160"><text:span text:style-name="T1161">71</text:span><text:span text:style-name="T1162">. Pagrindinės socialinio darbuotojo darbui su šeima, socialinių paslaugų įstaigos socialinio pedagogo funkcijos:</text:span></text:p>
      <text:p text:style-name="P1163"><text:span text:style-name="T1164">71.1</text:span><text:span text:style-name="T1165">. v</text:span><text:span text:style-name="T1166">adovaujantis žmogiškosiomis vertybėmis, abipusės pagarbos, tarpusavio bendradarbiavimo principais, planu</text:span><text:span text:style-name="T1167">oti ir teikti socialinę pagalbą šeimoms</text:span><text:span text:style-name="T1168"><text:s/>jų socialinėje aplinkoje, susitinkant su šeima socialinių paslaugų centre ar kitose sutartose vietose, bendraujant su šeima kitomis priemonėmis, pavyzdžiui, telefono ryšiu;</text:span></text:p>
      <text:p text:style-name="P1169"><text:span text:style-name="T1170">71.2</text:span><text:span text:style-name="T1171">. teikti pagalbą vaikui ir šeimai,<text:s/></text:span><text:span text:style-name="T1172">juos konsultuojant (individualiai ir grupėmis), teikiant emocinę bei socialinę pagalbą ir didinant šeimos motyvaciją dalyvauti kompleksinės pagalbos ar prevencinės pagalbos teikimo procese, pozityvios tėvystės mokymuose, šeimos stiprinimo programose, nesmu</text:span><text:span text:style-name="T1173">rtinio elgesio mokymo programose, priklausomybės ligų gydymo ir kitose programose;<text:s/></text:span></text:p>
      <text:p text:style-name="P1174"><text:span text:style-name="T1175">71.3</text:span><text:span text:style-name="T1176">. teikti šeimai jos situacijai gerinti reikalingą informaciją ir žinias, ugdyti tėvystės ir socialinius įgūdžius, skatinant glaudesnį šeimos santykį su socialine ap</text:span><text:span text:style-name="T1177">linka, organizuoti šeimų pagalbos sau grupes, kitą prevencinę pagalbą;</text:span></text:p>
      <text:p text:style-name="P1178"><text:span text:style-name="T1179">71.4</text:span><text:span text:style-name="T1180">. tarpininkauti šeimai dėl pagalbos priemonių (pavyzdžiui, psichologinės pagalbos, psichosocialinės pagalbos krizių centre ar pagalbos šeimai tarnyboje, paslaugų vaikų dienos centre, piniginės socialinės paramos, užimtumo, sveikatos priežiūros, švietimo ir</text:span><text:span text:style-name="T1181"><text:s/>ugdymo, socialinio būsto, specialiųjų pagalbos priemonių,<text:s/></text:span><text:span text:style-name="T1182">specializuotos pagalbos centrų</text:span><text:span text:style-name="T1183"><text:s/></text:span><text:span text:style-name="T1184">kompleksiškai teikiamos pagalbos), parengti<text:s/></text:span><text:span text:style-name="T1185">šeimos narius kreiptis į kitas valstybės ir (ar) savivaldybių institucijas, įstaigas ar organizacijas, kuriose šeima gali<text:s/></text:span><text:span text:style-name="T1186">gauti pagalbą,</text:span><text:span text:style-name="T1187"><text:s/>nusiųsti ir prireikus<text:s/></text:span><text:span text:style-name="T1188">palydėti į jas;</text:span></text:p>
      <text:p text:style-name="P1189"><text:span text:style-name="T1190">71.5</text:span><text:span text:style-name="T1191">. bendradarbiauti ir veikti kartu su atvejo vadybininku organizuojant, planuojant ir teikiant pagalbą šeimai, teikti atvejo vadybininkui pasiūlymus dėl pagalbos šeimai efektyvumo, keistis informa</text:span><text:span text:style-name="T1192">cija apie situaciją šeimoje su atvejo vadybininku, jį informuoti apie pokyčius šeimoje;</text:span></text:p>
      <text:p text:style-name="P1193"><text:span text:style-name="T1194">71.6</text:span><text:span text:style-name="T1195">. teikti atvejo vadybininkui pasiūlymus dėl pagalbos plano, jame numatytų priemonių vaikui ir jo šeimai, atsižvelgiant į pakitusius šeimos poreikius ir (ar) pak</text:span><text:span text:style-name="T1196">itusią šeimos situaciją, tikslinimo;</text:span></text:p>
      <text:p text:style-name="P1197"><text:span text:style-name="T1198">71.7</text:span><text:span text:style-name="T1199">. dalyvauti atvejo vadybos posėdžiuose;</text:span></text:p>
      <text:p text:style-name="P1200"><text:span text:style-name="T1201">71.8</text:span><text:span text:style-name="T1202">. d</text:span><text:span text:style-name="T1203">alyvauti kuriant ir plėtojant pagalbos vaikams ir šeimoms paslaugų sistemą seniūnijoje ir (ar) savivaldybėje;</text:span></text:p>
      <text:p text:style-name="P1204"><text:span text:style-name="T1205">71.9</text:span><text:span text:style-name="T1206">. parengti tėvus susitikimui su vaiku, kai</text:span><text:span text:style-name="T1207"><text:s/>vaikas yra globojamas (rūpinamas) šeimoje, globos centre, šeimynoje ar vaikų globos institucijoje, nustatant planuojamo susitikimo tikslą (-us). Su vaiko tėvais aptarti įvykusį susitikimą ir parengti vaiko susitikimo su tėvais, kai vaikas yra globojamas (</text:span><text:span text:style-name="T1208">rūpinamas) šeimoje, globos centre, šeimynoje ar vaikų globos institucijoje, stebėjimo protokolą, kuriame nurodoma vaiko vardas, pavardė, lankančio (-ių) tėvo (-ų) vardas (-ai), pavardė (-ės), susitikimo pradžios ir pabaigos laikas, susitikime dalyvavusio (</text:span><text:span text:style-name="T1209">-ių) specialisto (-ų) vardas (-ai), pavardė (-ės), atstovaujamos (-ų) įstaigos (-ų), organizacijos (-ų), institucijos (-ų) pavadinimas (-ai), pareigos ir parašas (-ai), susitikimo tikslas (-ai), jo (jų) pasiekiamumo rodikliai (priemonės) ir jų įgyvendinima</text:span><text:span text:style-name="T1210">s, kurio kopija raštu arba elektroninių ryšių priemonėmis pateikiama atvejo vadybininkui per 5 (penkias) darbo dienas nuo protokolo surašymo dienos;<text:s/></text:span></text:p>
      <text:p text:style-name="P1211"><text:span text:style-name="T1212">71.10</text:span><text:span text:style-name="T1213">.<text:s/></text:span><text:span text:style-name="T1214">vykdyti kitas teisės aktuose ir pareigybės aprašyme nustatytas funkcijas</text:span><text:span text:style-name="T1215">.</text:span></text:p>
      <text:p text:style-name="P1216"><text:span text:style-name="T1217">72</text:span><text:span text:style-name="T1218">.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19">ų ruošos darbus, šeimos nariams vykstant į asmens sveikatos priežiūros įstaigą ar vaikui į ikimokyklinio ugdymo įstaigą.<text:s/></text:span></text:p>
      <text:p text:style-name="P1220"><text:span text:style-name="T1221">73</text:span><text:span text:style-name="T1222">. Siekiant užtikrinti laiku teikiamą pagalbą šeimoms, pavyzdžiui, kai šeimos nariai dieną dirba, vaikai lanko ugdymo ar kitas įs</text:span><text:span text:style-name="T1223">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24">ma suminė darbo laiko apskaita.</text:span></text:p>
      <text:p text:style-name="P1225"><text:span text:style-name="T1226">74</text:span><text:span text:style-name="T1227">. Atvejo vadybininkų, socialinių darbuotojų darbui su šeima, socialinių paslaugų įstaigos socialinių pedagogų veiklą koordinuoja ir metodinę pagalbą organizuoja socialinių paslaugų įstaigos, bendradarbiaudamos su saviv</text:span><text:span text:style-name="T1228">aldybės administracijos padaliniais, atsakingais už socialinių paslaugų administravimą ir organizavimą, VVTAĮT</text:span><text:span text:style-name="T1229"><text:s/>arba jos įgaliotu teritoriniu skyriumi (dėl vaiko teisių ir jo teisėtų interesų užtikrinimo)</text:span><text:span text:style-name="T1230">, VVTAĮT mobiliąja komanda, prireikus – nepriklausoma</text:span><text:span text:style-name="T1231">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32">kartu su socialinių paslaugų įstaigos vadovu ar jo įgaliotais asmenimis aptarti kylančias problemas, savaitės darbo grafikus ir kitus aktualius klausimus.<text:s/></text:span></text:p>
      <text:p text:style-name="P1233"><text:span text:style-name="T1234">75</text:span><text:span text:style-name="T1235">. Savivaldybių administracijos padaliniai, atsakingi už socialinių paslaugų administravimą ir<text:s/></text:span><text:span text:style-name="T1236">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37">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38">ir atvejo vadybininkai,<text:s/></text:span><text:span text:style-name="T1239">VVTAĮT arba jos įgalioto teritorinio skyriaus</text:span><text:span text:style-name="T1240"><text:s/>atstovai, savivaldybės tarpinstitucinio bendradarbiavimo koordinatorius. Prireikus gali būti kviečiami kitų valstybės ir (ar) savivaldybių institucijų, įstaigų ir (ar) organizacijų, teik</text:span><text:span text:style-name="T1241">iančių pagalbą vaikams ir šeimoms, atstovai.</text:span></text:p>
      <text:p text:style-name="P1242"><text:span text:style-name="T1243">76</text:span><text:span text:style-name="T1244">.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1245"><text:span text:style-name="T1246">77</text:span><text:span text:style-name="T1247">.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1248"><text:span text:style-name="T1249">78</text:span><text:span text:style-name="T1250">. Esant</text:span><text:span text:style-name="T1251"><text:s/>krizinei situacijai dirbant su šeima (pavyzdžiui, smurto atvejis, šeimos nario savižudybė), atvejo vadybininkui, socialiniam darbuotojui darbui su šeima ir socialinių paslaugų įstaigos socialiniam pedagogui darbdavys privalo organizuoti intensyvią krizių<text:s/></text:span><text:span text:style-name="T1252">įveikimo pagalbą (pavyzdžiui, psichologinę pagalbą).<text:s/></text:span></text:p>
      <text:p text:style-name="P1253"><text:span text:style-name="T1254">79</text:span><text:span text:style-name="T1255">. Atvejo vadybininką, socialinį darbuotoją darbui su šeima ir socialinių paslaugų įstaigos socialinį pedagogą darbdavys aprūpina saugos darbe, mobiliojo ryšio priemonėmis, kitomis būtinomis darbo<text:s/></text:span><text:span text:style-name="T1256">priemonėmis, transporto priemonėmis arba kompensuoja kelionių lankant šeimas išlaidas Lietuvos Respublikos darbo kodekso nustatyta tvarka.<text:s/></text:span><text:span text:style-name="T1257">Sveikatos apsaugos ministro nustatyta tvarka darbdaviai savo lėšomis organizuoja darbuotojų, kurie lankosi šeimose, s</text:span><text:span text:style-name="T1258">kiepijimą</text:span><text:span text:style-name="T1259">, draudžia papildomu sveikatos ir (ar) gyvybės draudimu ir kt.<text:s/></text:span></text:p>
      <text:p text:style-name="P1260"><text:span text:style-name="T1261">80</text:span><text:span text:style-name="T1262">. Maksimalus atvejų, vienu metu tenkančių vienam atvejo vadybininkui, skaičius yra<text:s/></text:span><text:span text:style-name="T1263"><text:line-break/>25–30.</text:span></text:p>
      <text:p text:style-name="P1264"><text:span text:style-name="T1265">81</text:span><text:span text:style-name="T1266">. Vienas socialinis darbuotojas darbui su šeima, socialinių paslaugų įstaigos so</text:span><text:span text:style-name="T1267">cialinis pedagogas vienu metu dirba ne daugiau kaip su 10 šeimų, kuriose<text:s/></text:span><text:span text:style-name="T1268">VVTAĮT arba jos įgaliotas teritorinis skyrius</text:span><text:span text:style-name="T1269"><text:s/>yra nustatęs būtinybę vertinti pagalbos vaikui ir (ar)</text:span><text:span text:style-name="T1270"><text:s/></text:span><text:span text:style-name="T1271">šeimai poreikį arba vaiko apsaugos poreikį. Maksimalus šeimų, su kuriomis vienu me</text:span><text:span text:style-name="T1272">tu dirba socialinis darbuotojas darbui su šeima, socialinių paslaugų įstaigos socialinis pedagogas, skaičius yra 15.<text:s/></text:span></text:p>
      <text:p text:style-name="P1273"/>
      <text:p text:style-name="P1274"><text:span text:style-name="T1275">IX</text:span><text:span text:style-name="T1276"><text:s/>SKYRIUS</text:span></text:p>
      <text:p text:style-name="P1277"><text:span text:style-name="T1278">BAIGIAMOSIOS NUOSTATOS</text:span></text:p>
      <text:p text:style-name="P1279"/>
      <text:p text:style-name="P1280"><text:span text:style-name="T1281">82</text:span><text:span text:style-name="T1282">. Duomenis apie šeimoms teikiamą pagalbą, vykdant atvejo vadybą, atvejo vadybininkai regis</text:span><text:span text:style-name="T1283">truoja Socialinės paramos šeimai informacinėje sistemoje (nurodoma: atvejo vadybos proceso pradžios data, atvejo vadybos proceso užbaigimo data ir priežastys, šeimai teiktų paslaugų rūšys, trukmė, intensyvumas, pasiekti darbo su šeima rezultatai – ar ir ka</text:span><text:span text:style-name="T1284">ip šeimoje pavyko pašalinti rizikos veiksnius, dėl kurių šeimai buvo skirta atvejo vadybos paslauga, arba, jei šeimoje nepavyko pašalinti rizikos veiksnių</text:span><text:span text:style-name="T1285">, dėl kurių šeimai buvo skirta atvejo vadybos paslauga, kokie faktai tai įrodo).</text:span><text:span text:style-name="T1286"><text:s/></text:span></text:p>
      <text:p text:style-name="P1287"><text:span text:style-name="T1288">83</text:span><text:span text:style-name="T1289">. Dokumentai i</text:span><text:span text:style-name="T1290">r duomenys saugomi:</text:span></text:p>
      <text:p text:style-name="P1291"><text:span text:style-name="T1292">83.1</text:span><text:span text:style-name="T1293">. dokumentai – Lietuvos Respublikos dokumentų ir archyvų įstatymo nustatyta tvarka;</text:span></text:p>
      <text:p text:style-name="P1294"><text:span text:style-name="T1295">83.2</text:span><text:span text:style-name="T1296">. duomenys, kuriuos pagal Aprašo nuostatas privaloma registruoti Socialinės paramos šeimai informacinėje sistemoje, – Socialinės paramos š</text:span><text:span text:style-name="T1297">eimai informacinės sistemos nuostatų, patvirtintų Lietuvos Respublikos socialinės apsaugos ir darbo ministro 2008 m. gegužės 29 d. įsakymu Nr. A1-172 „Dėl Socialinės paramos šeimai informacinės sistemos nuostatų ir Socialinės paramos šeimai informacinės si</text:span><text:span text:style-name="T1298">stemos duomenų saugos nuostatų patvirtinimo“, nustatyta tvarka ir terminais.</text:span></text:p>
      <text:p text:style-name="P1299"><text:span text:style-name="T1300">84</text:span><text:span text:style-name="T1301">. Jei atvejo vadybininko kviečiami<text:s/></text:span><text:span text:style-name="T1302">valstybės ir (ar) savivaldybių institucijų,<text:s/></text:span><text:span text:style-name="T1303">įstaigų ir (ar) organizacijų specialistai atsisako dalyvauti atvejo vadybos procese, atvejo<text:s/></text:span><text:span text:style-name="T1304">vadybininkas raštu ir (ar) elektroninių ryšių priemonėmis kreipiasi į savivaldybės tarpinstitucinio bendradarbiavimo koordinatorių su prašymu</text:span><text:s/><text:span text:style-name="T1305">inicijuoti tarpinstitucinį pasitarimą minėtiems klausimams spręsti, kuriame nurodo, kokia institucija, įstaiga ar<text:s/></text:span><text:span text:style-name="T1306">organizacija (nurodomas pavadinimas) atsisako dalyvauti, kodėl jos dalyvavimas yra svarbus atvejo vadybos procesui, kokiu būdu institucija, įstaiga ar organizacija atsisako dalyvauti, kokius pateikia argumentus.<text:s/></text:span></text:p>
      <text:p text:style-name="P1307"><text:span text:style-name="T1308">85</text:span><text:span text:style-name="T1309">. Duomenų subjektų teisės<text:s/></text:span><text:span text:style-name="T1310">įgyvendinamos duomenų valdytojo, į kurį kreipiamasi dėl duomenų subjekto teisių įgyvendinimo, nustatyta tvarka, vadovaujantis Reglamentu (ES) 2016/679.</text:span></text:p>
      <text:p text:style-name="P1311"><text:span text:style-name="T1312">__________________</text:span></text:p>
      <text:p text:style-name="Normal"/>
      <text:p text:style-name="Normal"/>
      <text:p text:style-name="Normal"/>
      <text:p text:style-name="P1313">Priedų pakeitimai:</text:p>
      <text:p text:style-name="Normal"/>
      <text:p text:style-name="P1314">1 priedas</text:p>
      <text:p text:style-name="P1315">Priedo pakeitimai:</text:p>
      <text:p text:style-name="P1316"><text:span text:style-name="T1317">Nr.<text:s/></text:span><text:a xlink:href="https://www.e-tar.lt/portal/legalAct.html?documentId=e38b58602b1111eabe008ea93139d588" office:target-frame-name="_top" xlink:show="replace"><text:span text:style-name="T1318">A1-802</text:span></text:a><text:span text:style-name="T1319">, 2019-12-30, paskelbta TAR 2019-12-30, i. k. 2019-21668</text:span></text:p>
      <text:p text:style-name="P1320"><text:span text:style-name="T1321">Nr.<text:s/></text:span><text:a xlink:href="https://www.e-tar.lt/portal/legalAct.html?documentId=21860ef0395211efbdaea558de59136c" office:target-frame-name="_top" xlink:show="replace"><text:span text:style-name="T1322">A1-451</text:span></text:a><text:span text:style-name="T1323">, 2024-07-03, paskelbta TAR 2024-07-03, i. k. 2024-12480</text:span></text:p>
      <text:p text:style-name="Normal"/>
      <text:p text:style-name="P1324">2 priedas</text:p>
      <text:p text:style-name="P1325">Priedo pakeitimai:</text:p>
      <text:p text:style-name="P1326"><text:span text:style-name="T1327">Nr.<text:s/></text:span><text:a xlink:href="https://www.e-tar.lt/portal/legalAct.html?documentId=e38b58602b1111eabe008ea93139d588" office:target-frame-name="_top" xlink:show="replace"><text:span text:style-name="T1328">A1-802</text:span></text:a><text:span text:style-name="T1329">, 2019-12-30, paskelbta TAR 2019-12-30, i. k. 2019</text:span><text:span text:style-name="T1330">-21668</text:span></text:p>
      <text:p text:style-name="P1331"><text:span text:style-name="T1332">Nr.<text:s/></text:span><text:a xlink:href="https://www.e-tar.lt/portal/legalAct.html?documentId=21860ef0395211efbdaea558de59136c" office:target-frame-name="_top" xlink:show="replace"><text:span text:style-name="T1333">A1-451</text:span></text:a><text:span text:style-name="T1334">, 2024-07-03, paskelbta TAR 2024-07-03, i. k. 2024-12480</text:span></text:p>
      <text:p text:style-name="Normal"/>
      <text:p text:style-name="P1335">3 priedas</text:p>
      <text:p text:style-name="P1336">Priedo pakeitimai:</text:p>
      <text:p text:style-name="P1337"><text:span text:style-name="T1338">Nr.<text:s/></text:span><text:a xlink:href="https://www.e-tar.lt/portal/legalAct.html?documentId=21860ef0395211efbdaea558de59136c" office:target-frame-name="_top" xlink:show="replace"><text:span text:style-name="T1339">A1-451</text:span></text:a><text:span text:style-name="T1340">, 2024-07-03, paskelbta TAR 2024-07-03, i. k. 2024-12480</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ocialinės apsaugos ir darbo ministerija, Įsakymas</text:span></text:p>
      <text:p text:style-name="P1350"><text:span text:style-name="T1351">Nr.<text:s/></text:span><text:a xlink:href="https://www.e-tar.lt/portal/legalAct.html?documentId=e38b58602b1111eabe008ea93139d588" office:target-frame-name="_top" xlink:show="replace"><text:span text:style-name="T1352">A1-802</text:span></text:a><text:span text:style-name="T1353">, 2019-12-30, paskelbta TAR 2019-12-30, i. k. 2019-21668</text:span></text:p>
      <text:p text:style-name="P1354"><text:span text:style-name="T1355">Dėl Lietuvos Respublikos socialinės apsaugos ir darbo ministro 2018 m. kovo 29 d. įsakymo Nr. A1-</text:span><text:span text:style-name="T1356">141 „Dėl Atvejo vadybos tvarkos aprašo patvirtinimo“ pakeitimo  </text:span></text:p>
      <text:p text:style-name="P1357"/>
      <text:p text:style-name="P1358"><text:span text:style-name="T1359">2.</text:span></text:p>
      <text:p text:style-name="P1360"><text:span text:style-name="T1361">Lietuvos Respublikos socialinės apsaugos ir darbo ministerija, Įsakymas</text:span></text:p>
      <text:p text:style-name="P1362"><text:span text:style-name="T1363">Nr.<text:s/></text:span><text:a xlink:href="https://www.e-tar.lt/portal/legalAct.html?documentId=21860ef0395211efbdaea558de59136c" office:target-frame-name="_top" xlink:show="replace"><text:span text:style-name="T1364">A1-451</text:span></text:a><text:span text:style-name="T1365">,<text:s/></text:span><text:span text:style-name="T1366">2024-07-03, paskelbta TAR 2024-07-03, i. k. 2024-12480</text:span></text:p>
      <text:p text:style-name="P1367"><text:span text:style-name="T1368">Dėl Lietuvos Respublikos socialinės apsaugos ir darbo ministro 2018 m. kovo 29 d. įsakymo Nr. A1-141 „Dėl Atvejo vadybos tvarkos aprašo patvirtinimo“ pakeitimo</text:span></text:p>
      <text:p text:style-name="P1369"/>
      <text:p text:style-name="P1370"><text:span text:style-name="T1371">3.</text:span></text:p>
      <text:p text:style-name="P1372"><text:span text:style-name="T1373">Lietuvos Respublikos socialinės apsau</text:span><text:span text:style-name="T1374">gos ir darbo ministerija, Įsakymas</text:span></text:p>
      <text:p text:style-name="P1375"><text:span text:style-name="T1376">Nr.<text:s/></text:span><text:a xlink:href="https://www.e-tar.lt/portal/legalAct.html?documentId=a9418ae0a74d11ef90b5ee8931e5ce5e" office:target-frame-name="_top" xlink:show="replace"><text:span text:style-name="T1377">A1-779</text:span></text:a><text:span text:style-name="T1378">, 2024-11-20, paskelbta TAR 2024-11-20, i. k. 2024-20232</text:span></text:p>
      <text:p text:style-name="P1379"><text:span text:style-name="T1380">Dėl Lietuvos Respublikos socialinės apsaugos ir darbo mi</text:span><text:span text:style-name="T1381">nistro 2018 m. kovo 29 d. įsakymo Nr. A1-141 „Dėl Atvejo vadybos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46:00Z</meta:creation-date>
    <dc:date>2024-11-21T12:46: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1730" meta:word-count="10680" meta:character-count="84780" meta:row-count="6893" meta:non-whitespace-character-count="75830"/>
  </office:meta>
</office:document-meta>
</file>