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justify" fo:text-indent="0.043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13"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212121"/>
    </style:style>
    <style:style style:name="T293" style:parent-style-name="DefaultParagraphFont" style:family="text">
      <style:text-properties fo:color="#212121"/>
    </style:style>
    <style:style style:name="T294" style:parent-style-name="DefaultParagraphFont" style:family="text">
      <style:text-properties fo:color="#212121"/>
    </style:style>
    <style:style style:name="P2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 style:parent-style-name="DefaultParagraphFont" style:family="text">
      <style:text-properties fo:color="#212121"/>
    </style:style>
    <style:style style:name="T297" style:parent-style-name="DefaultParagraphFont" style:family="text">
      <style:text-properties fo:color="#212121"/>
    </style:style>
    <style:style style:name="T298" style:parent-style-name="DefaultParagraphFont" style:family="text">
      <style:text-properties fo:color="#212121"/>
    </style:style>
    <style:style style:name="P2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T302" style:parent-style-name="DefaultParagraphFont" style:family="text">
      <style:text-properties fo:color="#212121"/>
    </style:style>
    <style:style style:name="P3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fo:color="#212121"/>
    </style:style>
    <style:style style:name="T312" style:parent-style-name="DefaultParagraphFont" style:family="text">
      <style:text-properties fo:color="#212121"/>
    </style:style>
    <style:style style:name="P313" style:parent-style-name="Normal" style:family="paragraph">
      <style:paragraph-properties fo:text-align="justify" fo:text-indent="0.4736in"/>
    </style:style>
    <style:style style:name="T314" style:parent-style-name="DefaultParagraphFont" style:family="text">
      <style:text-properties fo:color="#212121"/>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language-asian="lt" style:country-asian="LT"/>
    </style:style>
    <style:style style:name="T322" style:parent-style-name="DefaultParagraphFont" style:family="text">
      <style:text-properties fo:color="#212121" style:font-size-complex="12pt" style:language-asian="lt" style:country-asian="LT"/>
    </style:style>
    <style:style style:name="T323" style:parent-style-name="DefaultParagraphFont" style:family="text">
      <style:text-properties fo:color="#212121" style:font-size-complex="12pt" style:language-asian="lt" style:country-asian="LT"/>
    </style:style>
    <style:style style:name="T324" style:parent-style-name="DefaultParagraphFont" style:family="text">
      <style:text-properties fo:color="#212121" style:font-size-complex="12pt" style:language-asian="lt" style:country-asian="LT"/>
    </style:style>
    <style:style style:name="P325" style:parent-style-name="Normal" style:family="paragraph">
      <style:paragraph-properties fo:text-align="justify" style:line-height-at-least="0.191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16in"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916in"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56" style:parent-style-name="DefaultParagraphFont" style:family="text">
      <style:text-properties fo:color="#212121" style:font-size-complex="12pt" style:language-asian="lt" style:country-asian="L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font-weight="bold" style:font-weight-asian="bold" fo:color="#212121" style:font-size-complex="12pt" style:language-asian="lt" style:country-asian="LT"/>
    </style:style>
    <style:style style:name="T459" style:parent-style-name="DefaultParagraphFont" style:family="text">
      <style:text-properties fo:color="#212121" style:font-size-complex="12pt" style:language-asian="lt" style:country-asian="LT"/>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font-size-complex="12pt" style:language-asian="lt" style:country-asian="LT"/>
    </style:style>
    <style:style style:name="T462" style:parent-style-name="DefaultParagraphFont" style:family="text">
      <style:text-properties fo:color="#212121" style:font-size-complex="12pt" style:language-asian="lt" style:country-asian="LT"/>
    </style:style>
    <style:style style:name="T463" style:parent-style-name="DefaultParagraphFont" style:family="text">
      <style:text-properties fo:color="#212121"/>
    </style:style>
    <style:style style:name="T464" style:parent-style-name="DefaultParagraphFont" style:family="text">
      <style:text-properties fo:font-weight="bold" style:font-weight-asian="bold"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fo:color="#212121" style:font-size-complex="12pt" style:language-asian="lt" style:country-asian="LT"/>
    </style:style>
    <style:style style:name="T469" style:parent-style-name="DefaultParagraphFont" style:family="text">
      <style:text-properties fo:color="#212121"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1" style:parent-style-name="DefaultParagraphFont" style:family="text">
      <style:text-properties fo:color="#212121" style:font-size-complex="12pt" style:language-asian="lt" style:country-asian="LT"/>
    </style:style>
    <style:style style:name="T472" style:parent-style-name="DefaultParagraphFont" style:family="text">
      <style:text-properties fo:color="#212121" style:font-size-complex="12pt" style:language-asian="lt" style:country-asian="LT"/>
    </style:style>
    <style:style style:name="T473" style:parent-style-name="DefaultParagraphFont" style:family="text">
      <style:text-properties fo:color="#212121"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font-weight="bold" style:font-weight-asian="bold"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fo:color="#212121" style:font-size-complex="12pt" style:language-asian="lt" style:country-asian="LT"/>
    </style:style>
    <style:style style:name="T499" style:parent-style-name="DefaultParagraphFont" style:family="text">
      <style:text-properties fo:color="#212121" style:font-size-complex="12pt" style:language-asian="lt" style:country-asian="LT"/>
    </style:style>
    <style:style style:name="T500" style:parent-style-name="DefaultParagraphFont" style:family="text">
      <style:text-properties fo:color="#212121"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2" style:parent-style-name="DefaultParagraphFont" style:family="text">
      <style:text-properties fo:color="#212121" style:font-size-complex="12pt" style:language-asian="lt" style:country-asian="LT"/>
    </style:style>
    <style:style style:name="T503" style:parent-style-name="DefaultParagraphFont" style:family="text">
      <style:text-properties fo:color="#212121" style:font-size-complex="12pt" style:language-asian="lt" style:country-asian="LT"/>
    </style:style>
    <style:style style:name="T504" style:parent-style-name="DefaultParagraphFont" style:family="text">
      <style:text-properties fo:color="#212121" style:font-size-complex="12pt" style:language-asian="lt" style:country-asian="LT"/>
    </style:style>
    <style:style style:name="T505" style:parent-style-name="DefaultParagraphFont" style:family="text">
      <style:text-properties fo:color="#212121" style:font-size-complex="12pt" style:language-asian="lt" style:country-asian="LT"/>
    </style:style>
    <style:style style:name="T506" style:parent-style-name="DefaultParagraphFont" style:family="text">
      <style:text-properties fo:color="#212121"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5" style:parent-style-name="DefaultParagraphFont" style:family="text">
      <style:text-properties fo:color="#212121" style:font-size-complex="12pt" style:language-asian="lt" style:country-asian="LT"/>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T550" style:parent-style-name="DefaultParagraphFont" style:family="text">
      <style:text-properties fo:color="#212121"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55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1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21" style:parent-style-name="DefaultParagraphFont" style:family="text">
      <style:text-properties fo:font-weight="bold" style:font-weight-asian="bold" fo:color="#212121" style:font-size-complex="12pt" style:language-asian="lt" style:country-asian="L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212121" style:font-size-complex="12pt" style:language-asian="lt" style:country-asian="LT"/>
    </style:style>
    <style:style style:name="T693" style:parent-style-name="DefaultParagraphFont" style:family="text">
      <style:text-properties fo:color="#212121" style:font-size-complex="12pt" style:language-asian="lt" style:country-asian="LT"/>
    </style:style>
    <style:style style:name="T694" style:parent-style-name="DefaultParagraphFont" style:family="text">
      <style:text-properties fo:color="#212121" style:font-size-complex="12pt" style:language-asian="lt" style:country-asian="LT"/>
    </style:style>
    <style:style style:name="T695" style:parent-style-name="DefaultParagraphFont" style:family="text">
      <style:text-properties fo:color="#212121" style:font-size-complex="12pt" style:language-asian="lt" style:country-asian="LT"/>
    </style:style>
    <style:style style:name="T696" style:parent-style-name="DefaultParagraphFont" style:family="text">
      <style:text-properties fo:font-weight="bold" style:font-weight-asian="bold" fo:color="#212121" style:font-size-complex="12pt" style:language-asian="lt" style:country-asian="LT"/>
    </style:style>
    <style:style style:name="T697" style:parent-style-name="DefaultParagraphFont" style:family="text">
      <style:text-properties fo:color="#212121" style:font-size-complex="12pt" style:language-asian="lt" style:country-asian="LT"/>
    </style:style>
    <style:style style:name="T698" style:parent-style-name="DefaultParagraphFont" style:family="text">
      <style:text-properties fo:font-weight="bold" style:font-weight-asian="bold" fo:color="#212121" style:font-size-complex="12pt" style:language-asian="lt" style:country-asian="LT"/>
    </style:style>
    <style:style style:name="T699" style:parent-style-name="DefaultParagraphFont" style:family="text">
      <style:text-properties fo:color="#212121" style:font-size-complex="12pt" style:language-asian="lt" style:country-asian="LT"/>
    </style:style>
    <style:style style:name="T700" style:parent-style-name="DefaultParagraphFont" style:family="text">
      <style:text-properties fo:color="#212121"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3" style:parent-style-name="DefaultParagraphFont" style:family="text">
      <style:text-properties fo:color="#212121" style:font-size-complex="12pt" style:language-asian="lt" style:country-asian="LT"/>
    </style:style>
    <style:style style:name="T704" style:parent-style-name="DefaultParagraphFont" style:family="text">
      <style:text-properties fo:color="#212121" style:font-size-complex="12pt" style:language-asian="lt" style:country-asian="LT"/>
    </style:style>
    <style:style style:name="T705" style:parent-style-name="DefaultParagraphFont" style:family="text">
      <style:text-properties fo:font-weight="bold" style:font-weight-asian="bold" fo:color="#212121" style:font-size-complex="12pt" style:language-asian="lt" style:country-asian="LT"/>
    </style:style>
    <style:style style:name="T706" style:parent-style-name="DefaultParagraphFont" style:family="text">
      <style:text-properties fo:color="#212121" style:font-size-complex="12pt" style:language-asian="lt" style:country-asian="LT"/>
    </style:style>
    <style:style style:name="T707" style:parent-style-name="DefaultParagraphFont" style:family="text">
      <style:text-properties fo:color="#212121"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212121" style:font-size-complex="12pt" style:language-asian="lt" style:country-asian="LT"/>
    </style:style>
    <style:style style:name="T710" style:parent-style-name="DefaultParagraphFont" style:family="text">
      <style:text-properties fo:font-weight="bold" style:font-weight-asian="bold" fo:color="#212121" style:font-size-complex="12pt" style:language-asian="lt" style:country-asian="LT"/>
    </style:style>
    <style:style style:name="T711" style:parent-style-name="DefaultParagraphFont" style:family="text">
      <style:text-properties fo:color="#212121"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4" style:parent-style-name="DefaultParagraphFont" style:family="text">
      <style:text-properties fo:color="#212121" style:font-size-complex="12pt" style:language-asian="lt" style:country-asian="LT"/>
    </style:style>
    <style:style style:name="T715" style:parent-style-name="DefaultParagraphFont" style:family="text">
      <style:text-properties fo:color="#212121" style:font-size-complex="12pt" style:language-asian="lt" style:country-asian="LT"/>
    </style:style>
    <style:style style:name="T716" style:parent-style-name="DefaultParagraphFont" style:family="text">
      <style:text-properties fo:font-weight="bold" style:font-weight-asian="bold" fo:color="#212121" style:font-size-complex="12pt" style:language-asian="lt" style:country-asian="LT"/>
    </style:style>
    <style:style style:name="T717" style:parent-style-name="DefaultParagraphFont" style:family="text">
      <style:text-properties fo:color="#212121" style:font-size-complex="12pt" style:language-asian="lt" style:country-asian="LT"/>
    </style:style>
    <style:style style:name="T718" style:parent-style-name="DefaultParagraphFont" style:family="text">
      <style:text-properties fo:color="#212121"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212121"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P7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89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2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212121" style:font-size-complex="12pt" style:language-asian="lt" style:country-asian="LT"/>
    </style:style>
    <style:style style:name="T945" style:parent-style-name="DefaultParagraphFont" style:family="text">
      <style:text-properties fo:font-weight="bold" style:font-weight-asian="bold" fo:color="#212121" style:font-size-complex="12pt" style:language-asian="lt" style:country-asian="LT"/>
    </style:style>
    <style:style style:name="T946" style:parent-style-name="DefaultParagraphFont" style:family="text">
      <style:text-properties fo:color="#212121" style:font-size-complex="12pt" style:language-asian="lt" style:country-asian="LT"/>
    </style:style>
    <style:style style:name="T947" style:parent-style-name="DefaultParagraphFont" style:family="text">
      <style:text-properties fo:font-weight="bold" style:font-weight-asian="bold" fo:color="#212121"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212121" style:font-size-complex="12pt" style:language-asian="lt" style:country-asian="LT"/>
    </style:style>
    <style:style style:name="T950" style:parent-style-name="DefaultParagraphFont" style:family="text">
      <style:text-properties fo:font-weight="bold" style:font-weight-asian="bold" fo:color="#212121" style:font-size-complex="12pt" style:language-asian="lt" style:country-asian="LT"/>
    </style:style>
    <style:style style:name="T951" style:parent-style-name="DefaultParagraphFont" style:family="text">
      <style:text-properties fo:color="#212121" style:font-size-complex="12pt" style:language-asian="lt" style:country-asian="LT"/>
    </style:style>
    <style:style style:name="T952" style:parent-style-name="DefaultParagraphFont" style:family="text">
      <style:text-properties fo:font-weight="bold" style:font-weight-asian="bold" fo:color="#212121" style:font-size-complex="12pt" style:language-asian="lt" style:country-asian="LT"/>
    </style:style>
    <style:style style:name="T953" style:parent-style-name="DefaultParagraphFont" style:family="text">
      <style:text-properties fo:color="#212121" style:font-size-complex="12pt" style:language-asian="lt" style:country-asian="LT"/>
    </style:style>
    <style:style style:name="T954" style:parent-style-name="DefaultParagraphFont" style:family="text">
      <style:text-properties fo:font-weight="bold" style:font-weight-asian="bold" fo:color="#212121" style:font-size-complex="12pt" style:language-asian="lt" style:country-asian="LT"/>
    </style:style>
    <style:style style:name="T955" style:parent-style-name="DefaultParagraphFont" style:family="text">
      <style:text-properties fo:color="#212121" style:font-size-complex="12pt" style:language-asian="lt" style:country-asian="LT"/>
    </style:style>
    <style:style style:name="T956" style:parent-style-name="DefaultParagraphFont" style:family="text">
      <style:text-properties fo:color="#212121" style:font-size-complex="12pt" style:language-asian="lt" style:country-asian="LT"/>
    </style:style>
    <style:style style:name="T957" style:parent-style-name="DefaultParagraphFont" style:family="text">
      <style:text-properties fo:font-weight="bold" style:font-weight-asian="bold" fo:color="#212121" style:font-size-complex="12pt" style:language-asian="lt" style:country-asian="LT"/>
    </style:style>
    <style:style style:name="T958" style:parent-style-name="DefaultParagraphFont" style:family="text">
      <style:text-properties fo:color="#212121"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998" style:parent-style-name="Normal" style:family="paragraph">
      <style:paragraph-properties fo:text-align="center">
        <style:tab-stops>
          <style:tab-stop style:type="left" style:position="0in"/>
          <style:tab-stop style:type="left" style:position="1.0833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in"/>
          <style:tab-stop style:type="left" style:position="1.0833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0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weight="bold" style:font-weight-asian="bold" style:font-style-complex="italic" fo:font-size="10pt" style:font-size-asian="10pt"/>
    </style:style>
    <style:style style:name="P1221" style:parent-style-name="Normal" style:family="paragraph">
      <style:text-properties style:font-name="Arial" style:font-name-asian="MS Mincho"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style:font-style-complex="italic"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text-properties style:font-name="Arial"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weight="bold" style:font-weight-asian="bold"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3">Suvestinė redakcija nuo 2020-01-01 iki 2024-07-03</text:span></text:p>
      <text:p text:style-name="P4"/>
      <text:p text:style-name="P5"><text:span text:style-name="T6">Įsakymas paskelbtas: TAR 2018-03-30, i. k. 2018-04881</text:span></text:p>
      <text:p text:style-name="P7"/>
      <text:p text:style-name="P8">Nauja redakcija nuo 2020-01-01:</text:p>
      <text:p text:style-name="Normal"><text:span text:style-name="T9">Nr.<text:s/></text:span><text:a xlink:href="https://www.e-tar.lt/portal/legalAct.html?documentId=e38b58602b1111eabe008ea93139d588" office:target-frame-name="_top" xlink:show="replace"><text:span text:style-name="T10">A1-802</text:span></text:a><text:span text:style-name="T11">, 2019-12-30, paskelbta TAR 2019-12-30, i. k. 2019-21668</text:span></text:p>
      <text:p text:style-name="P12"/>
      <text:p text:style-name="P13"><text:span text:style-name="T14">LIETUVOS RESPUBLIKOS SOCIALINĖS APSAUGOS IR DARBO MINISTRAS</text:span></text:p>
      <text:p text:style-name="P15"/>
      <text:p text:style-name="P16"><text:span text:style-name="T17">ĮSAKYMAS</text:span></text:p>
      <text:p text:style-name="P18"><text:span text:style-name="T19">DĖL<text:s/></text:span><text:span text:style-name="T20">ATVEJO VADYBOS TVARKOS</text:span><text:span text:style-name="T21"><text:s/>APRAŠO<text:s/></text:span><text:span text:style-name="T22">PATVIRTINIMO</text:span></text:p>
      <text:p text:style-name="P23"/>
      <text:p text:style-name="P24">2018 m. kovo 29 d. Nr. A1-141</text:p>
      <text:p text:style-name="P25">Vilnius</text:p>
      <text:p text:style-name="P26"/>
      <text:p text:style-name="P27"><text:span text:style-name="T28">Vadovaudamasis Lietuvos Respublikos vaiko teisių apsaugos pagrindų įstatymo 37 straipsnio 10 dalimi,</text:span></text:p>
      <text:p text:style-name="P29"><text:span text:style-name="T30">t v i r t i n u</text:span><text:span text:style-name="T31"><text:s/>Atvejo vadybos</text:span><text:span text:style-name="T32"><text:s/>tvarkos<text:s/></text:span><text:span text:style-name="T33">aprašą (pridedama).</text:span><text:s/></text:p>
      <text:p text:style-name="P34"/>
      <text:p text:style-name="P35"/>
      <text:p text:style-name="P36"/>
      <text:p text:style-name="P37"><text:span text:style-name="T38">Socialinės apsaugos ir<text:s/></text:span><text:span text:style-name="T39">darbo ministras</text:span><text:span text:style-name="T40"><text:tab/>Linas Kukuraitis</text:span></text:p>
      <text:p text:style-name="Normal"/>
      <text:soft-page-break/>
      <text:p text:style-name="P41">PATVIRTINTA<text:s/></text:p>
      <text:p text:style-name="P43">Lietuvos Respublikos socialinės<text:s/></text:p>
      <text:p text:style-name="P44">apsaugos ir darbo ministro</text:p>
      <text:p text:style-name="P45">2018 m. kovo 29 d. įsakymu Nr. A1-141</text:p>
      <text:p text:style-name="P46">(Lietuvos Respublikos socialinės<text:s/></text:p>
      <text:p text:style-name="P47">apsaugos ir darbo ministro<text:s/></text:p>
      <text:p text:style-name="P48">2019 m. gruodžio 30 įsakymo Nr. A1-802<text:s/></text:p>
      <text:p text:style-name="P49"><text:span text:style-name="T50">redakcija)</text:span></text:p>
      <text:p text:style-name="P51"/>
      <text:p text:style-name="P52"/>
      <text:p text:style-name="P53"><text:span text:style-name="T54">ATVEJO VADYB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vejo vadybos tvarkos aprašas (toliau – Aprašas) nustato vaiko ir jį auginančio (-ių) atstovo (-ų) pagal įstatymą ar<text:s/></text:span>jo<text:s/>besilaukiančių (-io) asmenų (-ens)<text:span text:style-name="T65"><text:s/>(toliau – šeima), fizinio asmens, vykdančio vaiko laikinąją priežiūrą, atvejo vadybos inicijavimo ir<text:s/></text:span><text:soft-page-break/><text:span text:style-name="T66">taikymo, atvejo nagrinėjimo, pagalbos vaikui ir (ar) šeimai poreikių vertinimo, kompleksinės pagalbos plano sudarymo ir<text:s/></text:span><text:span text:style-name="T67">įgyvendinimo, šeimos stebėsenos, pagalbos plano peržiūros, atvejo vadybos proceso užbaigimo, atvejo vadybos koordinavimo savivaldybėje tvarką.<text:s/></text:span></text:p>
      <text:p text:style-name="P68"><text:span text:style-name="T69">2</text:span><text:span text:style-name="T70">. Apraše vartojamos sąvokos:</text:span></text:p>
      <text:p text:style-name="P71"><text:span text:style-name="T72">2.1</text:span><text:span text:style-name="T73">.<text:s/></text:span><text:span text:style-name="T74">Ankstyvoji intervencija</text:span><text:span text:style-name="T75"><text:s/>– pagalbos vaikui ir šeimai suteikimas laiku, a</text:span><text:span text:style-name="T76">nksčiau, nei problemos šeimoje įsisenėja, t. y. nustačius kelias sritis, kuriose pasireiškia socialinės rizikos veiksniai šeimoje, ir (ar) problemoms šeimoje išaiškėjus, bet dar neįsigalėjus.<text:s/></text:span></text:p>
      <text:p text:style-name="P77"><text:span text:style-name="T78">2.2</text:span><text:span text:style-name="T79">.<text:s/></text:span><text:span text:style-name="T80">Ekožemėlapis</text:span><text:span text:style-name="T81"><text:s/>– vaiko ir jo šeimos poreikius, tarpusavi</text:span><text:span text:style-name="T82">o ryšius bei ryšius su bendruomene atspindintis (vizualizuojantis) instrumentas, kuriame informacija gali būti renkama iš atvejo vadybininko ar kitų specialistų.</text:span></text:p>
      <text:p text:style-name="P83"><text:span text:style-name="T84">2.3</text:span><text:span text:style-name="T85">.<text:s/></text:span><text:span text:style-name="T86">Genograma</text:span><text:span text:style-name="T87"><text:s/>– šeimos kelių kartų ryšių schema, padedanti šeimai ir su ja dirbančiam specialistui suprasti šeimos narių elgesio priežastis ir stereotipus, kuriais jie vadovaujasi, tų stereotipų kilmę, taip pat padedanti apibendrinti duomenis apie šeimos raidą ir jos į</text:span><text:span text:style-name="T88">taką šeimos funkcionavimui.</text:span></text:p>
      <text:p text:style-name="P89"><text:span text:style-name="T90">2.4</text:span><text:span text:style-name="T91">.<text:s/></text:span><text:span text:style-name="T92">Intensyvi intervencinė pagalba</text:span><text:span text:style-name="T93"><text:s/>– kompleksinės intensyvios ir neatidėliotinos pagalbos suteikimas vaikui ir jo šeimai, nustačius sritis, kuriose pasireiškia įsigalėję, sprendžiant pagal jų pasireiškimo mastą, dažnumą, tr</text:span><text:span text:style-name="T94">ukmę, socialinės rizikos veiksniai šeimoje.</text:span></text:p>
      <text:p text:style-name="P95"><text:span text:style-name="T96">2.5</text:span><text:span text:style-name="T97">.<text:s/></text:span><text:span text:style-name="T98">Išplėstinė šeima</text:span><text:span text:style-name="T99"><text:s/>– vaiko tėvai ar kiti jo atstovai pagal įstatymą, vaiko broliai bei seserys, kiti giminaičiai ar su vaiku nesusieti giminystės ryšiais asmenys, gyvenantys kartu su šeima, kurie turi įtak</text:span><text:span text:style-name="T100">os vaiko ir jo šeimos gyvenimui. Tai gali būti seneliai, dėdės ir tetos, pusbroliai, pusseserės, tėvų partneriai ir kiti su šeima gyvenantys asmenys.</text:span></text:p>
      <text:p text:style-name="P101"><text:span text:style-name="T102">2.6</text:span><text:span text:style-name="T103">.<text:s/></text:span><text:span text:style-name="T104">Kompleksinė</text:span><text:span text:style-name="T105"><text:s/></text:span><text:span text:style-name="T106">pagalba</text:span><text:span text:style-name="T107"><text:s/>– socialinės, sveikatos priežiūros, švietimo, psichologinės ir kitokios pagal</text:span><text:span text:style-name="T108">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09"><text:span text:style-name="T110">2.7</text:span><text:span text:style-name="T111">.<text:s/></text:span><text:span text:style-name="T112">Prevencinė paga</text:span><text:span text:style-name="T113">lba</text:span><text:span text:style-name="T114"><text:s/>– veikla, kurios tikslas – užkirsti kelią galimiems socialinės rizikos veiksniams šeimoje pasireikšti, įskaitant ir visuomenės bei šeimų švietimą, bendruomenės renginius šeimoms ir panašias veiklas.</text:span></text:p>
      <text:p text:style-name="P115"><text:span text:style-name="T116">2.8</text:span><text:span text:style-name="T117">.</text:span><text:span text:style-name="T118"><text:s/>Šeimos konferencija<text:s/></text:span><text:span text:style-name="T119">– socialinio darbo metod</text:span><text:span text:style-name="T120">as, kurį taikant siekiama ieškoti šeimos paramos išteklių tarp išplėstinės šeimos bei kitų šeimai svarbių asmenų, įtraukti į sprendimo</text:span><text:span text:style-name="T121"><text:s/></text:span><text:span text:style-name="T122">dėl šeimos situacijos gerinimo priėmimą pačią šeimą ir vaiką, įgalinti šeimą pačią priimti sprendimus ir siūlymus dėl sav</text:span><text:span text:style-name="T123">o problemų sprendimo.</text:span></text:p>
      <text:p text:style-name="P124"><text:span text:style-name="T125">2.9</text:span><text:span text:style-name="T126">.<text:s/></text:span><text:span text:style-name="T127">Šeimos stebėsena<text:s/></text:span><text:span text:style-name="T128">– tikslingas,</text:span><text:span text:style-name="T129"><text:s/></text:span><text:span text:style-name="T130">nuolatinis informacijos ir duomenų rinkimas, kuris rodo šeimoje vykstančius pokyčius, atsiradusius dėl šeimai teikiamų paslaugų, įgyvendinant pagalbos šeimai planą.</text:span></text:p>
      <text:p text:style-name="P131">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socialinių paslaugų įstatyme, Lietuvos Respublikos apsaugos nuo smurto artimoje aplinkoje įstatyme, Lietuvos Respublikos vaiko teisių apsaugos<text:s/>pagrindų įstatyme, Lietuvos Respublikos vietos savivaldos įstatyme ir Lietuvos Respublikos gyvenamosios vietos deklaravimo įstatyme<text:span text:style-name="T132">, Mobiliųjų komandų sudarymo</text:span><text:span text:style-name="T133">, specialistų atrankos ir jų darbo tvarkos apraše, patvirtintame Lietuvos Respublikos socialinės<text:s/></text:span><text:span text:style-name="T134">apsaugos ir darbo ministro 2018 m. <text:s/>birželio 27 d. įsakymu Nr. A1-334 „Dėl<text:s/></text:span><text:span text:style-name="T135">Mobiliųjų komandų sudarymo</text:span><text:span text:style-name="T136">, specialistų atrankos ir jų darbo tvarkos aprašo patvirtinimo“ (toliau –<text:s/></text:span><text:span text:style-name="T137">Mobiliųjų komandų sudarymo</text:span><text:span text:style-name="T138">, specialistų atrankos ir jų darbo tvarkos aprašas)</text:span><text:span text:style-name="T139">.</text:span><text:s/></text:p>
      <text:p text:style-name="P140">3. Atvejo vadybos procese<text:s/><text:span text:style-name="T141">vadovaujamasi šiais principais:</text:span></text:p>
      <text:p text:style-name="P142"><text:span text:style-name="T143">3.1</text:span><text:span text:style-name="T144">.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45">iko problemas, gerinti šeimos situaciją. Šeima ir vaikas turi aktyviai dalyvauti pagalbos jiems teikimo procese;<text:s/></text:span></text:p>
      <text:p text:style-name="P146"><text:span text:style-name="T147">3.2</text:span><text:span text:style-name="T148">. paslaugų nedubliavimo: būtina įvertinti, kokias paslaugas šeima ir (ar) vaikas jau gauna kitose paslaugų teikimo vietose (pvz., mokyk</text:span><text:span text:style-name="T149">loje, nevyriausybinėse organizacijose, specializuotos pagalbos centruose, globos centre, nustačius vaikui laikinąją globą ir kt.), įvertinti tai, ar šeima ir toliau nori naudotis šiomis paslaugomis, ir neskirti šeimai tokio pat pobūdžio ar panašių paslaugų</text:span><text:span text:style-name="T150">. Planuojant ir organizuojant paslaugas šeimai ir vaikui, taip pat būtina užtikrinti, kad paslaugos ir pagalba neblogintų šeimos ir (ar) vaiko situacijos;<text:s/></text:span></text:p>
      <text:p text:style-name="P151"><text:span text:style-name="T152">3.3</text:span><text:span text:style-name="T153">.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4"/>
      <text:p text:style-name="P155"><text:span text:style-name="T156">II</text:span><text:span text:style-name="T157"><text:s/>SKYRI</text:span><text:span text:style-name="T158">US</text:span></text:p>
      <text:p text:style-name="P159"><text:span text:style-name="T160">ATVEJO VADYBOS INICIJAVIMAS IR TAIKYMAS</text:span></text:p>
      <text:p text:style-name="P161"/>
      <text:p text:style-name="P162"><text:span text:style-name="T163">4</text:span><text:span text:style-name="T164">. Atvejo vadyba inicijuojama ir taikoma Valstybės vaiko teisių apsaugos ir įvaikinimo tarnybos prie Socialinės apsaugos ir darbo ministerijos (toliau – VVTAĮT) arba jos įgaliotam teritoriniam skyriui, vadova</text:span><text:span text:style-name="T165">ujantis Vaiko teisių apsaugos pagrindų įstatymu, nustačius būtinybę vertinti pagalbos vaikui ir (ar) šeimai poreikį ar vaiko apsaugos poreikį. VVTAĮT arba jos įgaliotas teritorinis skyrius raštu ar elektroninėmis ryšio priemonėmis ne vėliau kaip kitą darbo</text:span><text:span text:style-name="T166"><text:s/>dieną nuo būtinybės vertinti pagalbos vaikui ir (ar) šeimai poreikį ar vaiko apsaugos poreikį nustatymo dienos kreipiasi į vaiko gyvenamosios vietos savivaldybės socialinių paslaugų įstaigą ar kitą įstaigą, kuriai savivaldybė suteikė įgaliojimus<text:s/></text:span><text:span text:style-name="T167">koordinuo</text:span><text:span text:style-name="T168">ti atvejo vadybos procesą</text:span><text:span text:style-name="T169"><text:s/>ir teikti socialines paslaugas šeimoms savivaldybėje (toliau – socialinių paslaugų įstaiga), prašydamas paskirti atvejo vadybininką ir nedelsiant organizuoti pagalbos vaikui ir jo šeimai suteikimą. Po to, kai VVTAĮT arba jos įgali</text:span><text:span text:style-name="T170">otas teritorinis skyrius kreipiasi dėl atvejo vadybininko paskyrimo, jis raštu informuoja šeimą apie šį kreipimąsi ir suteikia informaciją, kokia socialinių paslaugų įstaiga šeimai teiks atvejo vadybos paslaugas (nurodomas įstaigos pavadinimas, adresas, be</text:span><text:span text:style-name="T171">ndrasis telefono ryšio numeris ir elektroninio pašto adresas). Prašydamas paskirti atvejo vadybininką,</text:span><text:span text:style-name="T172"><text:s/></text:span><text:span text:style-name="T173">VVTAĮT arba jos įgaliotas teritorinis skyrius socialinių paslaugų įstaigai raštu ar elektroniniu paštu pateikia šių dokumentų kopijas ir turimą informaci</text:span><text:span text:style-name="T174">ją apie vaiką ir jo šeimą:</text:span></text:p>
      <text:p text:style-name="P175"><text:span text:style-name="T176">4.1</text:span><text:span text:style-name="T177">. vaiko situacijos vertinimo anketos, parengtos pagal socialinės apsaugos ir darbo ministro tvirtinamą formą, kopiją;<text:s/></text:span></text:p>
      <text:p text:style-name="P178"><text:span text:style-name="T179">4.2</text:span><text:span text:style-name="T180">. jei nustatytas vaiko apsaugos poreikis ir užtikrinta vaiko laikinoji priežiūra, vaiko perdavimo<text:s/></text:span><text:span text:style-name="T181">laikinai prižiūrėti fiziniam asmeniui jo gyvenamojoje vietoje ar šeimos gyvenamojoje vietoje arba apgyvendinimo socialinių paslaugų įstaigoje akto, parengto <text:s/>pagal socialinės apsaugos ir darbo ministro tvirtinamą formą, kopiją;<text:s/></text:span></text:p>
      <text:p text:style-name="P182"><text:span text:style-name="T183">4.3</text:span><text:span text:style-name="T184">. jei nustatytas vai</text:span><text:span text:style-name="T185">ko apsaugos poreikis ir vaikas paimtas iš jo atstovų pagal įstatymą, vaiko laikino apgyvendinimo akto, parengto pagal socialinės apsaugos ir darbo ministro tvirtinamą formą, kopiją;<text:s/></text:span></text:p>
      <text:p text:style-name="P186"><text:span text:style-name="T187">4.4</text:span><text:span text:style-name="T188">. informaciją apie vaiko atstovams pagal įstatymą ar vienam iš vai</text:span><text:span text:style-name="T189">ko atstovų pagal įstatymą paskirtas kardomąsias priemones arba jų panaikinimą (kardomosios priemonės pavadinimas, šios priemonės nustatymo ir panaikinimo datos).<text:s/></text:span></text:p>
      <text:p text:style-name="P190"><text:span text:style-name="T191">5</text:span><text:span text:style-name="T192">. Atvejo vadybos procesas gali būti inicijuotas ir vaiko atstovų pagal įstatymą ir (ar</text:span><text:span text:style-name="T193">) pagalbą vaikams ir (ar) šeimoms organizuojančių ir teikiančių įstaigų, organizacijų prašymu, vadovaujantis Aprašo IV skyriaus nuostatomis.</text:span></text:p>
      <text:p text:style-name="P194"><text:span text:style-name="T195">6</text:span><text:span text:style-name="T196">. Savivaldybės administracijos direktorius ar jo įgaliotas asmuo suteikia įgaliojimus</text:span><text:span text:style-name="T197"><text:s/>vykdyti atvejo vadybos f</text:span><text:span text:style-name="T198">unkcijas ir koordinuoti atvejo vadybos procesus<text:s/></text:span><text:span text:style-name="T199">socialinių paslaugų įstaigoms. Rekomenduojama, suteikiant įgaliojimus</text:span><text:span text:style-name="T200"><text:s/>vykdyti atvejo vadybos funkcijas ir koordinuoti atvejo vadybos procesus,</text:span><text:span text:style-name="T201"><text:s/>prioritetą teikti nevyriausybinių organizacijų įsteigtoms sociali</text:span><text:span text:style-name="T202">nių paslaugų įstaigoms. Socialinių paslaugų įstaigų sąrašą, kuriame nurodoma šių įstaigų informacija (įstaigos pavadinimas, adresas, kontaktinis telefono ryšio numeris ir elektroninio pašto adresas, įstaigos darbo laikas) bei paslaugų teikimo teritorija, t</text:span><text:span text:style-name="T203">virtina savivaldybės administracijos direktorius ar jo įgaliotas asmuo. Šiame punkte nurodytas sąrašas skelbiamas viešai savivaldybės interneto svetainėje ir turi būti nedelsiant, bet ne vėliau kaip per 3 darbo dienas nuo informacijos pasikeitimo dienos, a</text:span><text:span text:style-name="T204">tnaujintas, siekiant užtikrinti informacijos aktualumą.</text:span></text:p>
      <text:p text:style-name="P205"><text:span text:style-name="T206">7</text:span><text:span text:style-name="T207">. Socialinių paslaugų įstaigos vadovas ar jo įgaliotas asmuo nedelsdamas, bet ne vėliau kaip kitą darbo dieną nuo Aprašo 4 punkte nurodyto prašymo gavimo dienos, paskiria atvejo vadybininką ir so</text:span><text:span text:style-name="T208">cialinį darbuotoją, dirbsiantį socialinį darbą su šeima (toliau – socialinis darbuotojas darbui su šeima), jei jis iki tol nebuvo paskirtas, ir apie tai raštu ar elektroninėmis ryšio priemonėmis informuoja VVTAĮT arba jos įgaliotą teritorinį skyrių bei šei</text:span><text:span text:style-name="T209">mą, kuriai bus taikoma atvejo vadyba (nurodomos atvejo vadybininko ir socialinio darbuotojo darbui su šeima pareigos, vardai, pavardės, telefono ryšio numeriai, elektrinio pašto adresai). Atvejo vadybininkui atlikus pagalbos vaikui ir (ar) šeimai poreikio<text:s/></text:span><text:span text:style-name="T210">įvertinimą ir nenustačius kompleksinių paslaugų poreikio, atvejo vadyba neskiriama, tačiau vaikui ir (ar) šeimai užtikrinamas reikalingų paslaugų, nustatytų vertinimo metu, teikimas. Socialinių paslaugų įstaigos vadovas informuoja VVTAĮT arba jos įgaliotą<text:s/></text:span><text:span text:style-name="T211">teritorinį skyrių apie priimtą sprendimą neskirti atvejo vadybos, argumentuodamas tokį sprendimą, ir apie tai, kaip ir kokios paslaugos bus užtikrintos vaikui ir (ar) šeimai.<text:s/></text:span></text:p>
      <text:p text:style-name="P212"/>
      <text:p text:style-name="P213"><text:span text:style-name="T214">III</text:span><text:span text:style-name="T215"><text:s/>SKYRIUS</text:span></text:p>
      <text:p text:style-name="P216"><text:span text:style-name="T217">ATVEJO NAGRINĖJIMAS</text:span></text:p>
      <text:p text:style-name="P218"/>
      <text:p text:style-name="P219"><text:span text:style-name="T220">8</text:span><text:span text:style-name="T221">.<text:s/></text:span><text:span text:style-name="T222">VVTAĮT arba jos įgaliotam teritor</text:span><text:span text:style-name="T223">iniam skyriui, vadovaujantis Vaiko teisių apsaugos pagrindų įstatymu,</text:span><text:span text:style-name="T224"><text:s/>nustačius būtinybę vertinti pagalbos vaikui ir (ar) šeimai poreikį, atvejo vadybininkas:</text:span></text:p>
      <text:p text:style-name="P225"><text:span text:style-name="T226">8.1</text:span><text:span text:style-name="T227">. jei šeimoje anksčiau buvo atliktas vaiko situacijos vertinimas, buvo taikoma atvejo vadyba</text:span><text:span text:style-name="T228"><text:s/>ir apie ją bei pagalbos vaikui ir (ar) šeimai poreikį turima aktuali informacija, kartu su socialiniu darbuotoju darbui su šeima atnaujina Pagalbos vaikui ir (ar) šeimai poreikio vertinimo formą (Aprašo 1 priedas), pildytą ankstesnio pagalbos vaikui ir (a</text:span><text:span text:style-name="T229">r) šeimai poreikio vertinimo metu, patikslindami informaciją, kuri pasikeitė nuo paskutinio atvejo nagrinėjimo posėdžio datos;</text:span></text:p>
      <text:p text:style-name="P230"><text:span text:style-name="T231">8.2</text:span><text:span text:style-name="T232">. jei šeimoje nebuvo atliktas vaiko situacijos vertinimas ir atvejo vadybininkas ir (ar) socialinis darbuotojas darbui su<text:s/></text:span><text:span text:style-name="T233">šeima nėra vertinę pagalbos vaikui ir (ar) šeimai poreikio bei teikę paslaugų, atlieka pagalbos vaikui ir (arba) šeimai poreikio vertinimą, užpildant Aprašo 1 priede nustatytą formą;</text:span></text:p>
      <text:p text:style-name="P234"><text:span text:style-name="T235">8.3</text:span><text:span text:style-name="T236">. ne vėliau kaip per 10 darbo dienų nuo jo paskyrimo dienos organi</text:span><text:span text:style-name="T237">zuoja pirmą atvejo nagrinėjimo posėdį.</text:span></text:p>
      <text:p text:style-name="P238"><text:span text:style-name="T239">9</text:span><text:span text:style-name="T240">.<text:s/></text:span><text:span text:style-name="T241">VVTAĮT arba jos įgaliotam teritoriniam skyriui, vadovaujantis Vaiko teisių apsaugos pagrindų įstatymu,</text:span><text:span text:style-name="T242"><text:s/>nustačius vaiko apsaugos poreikį, atvejo vadybininkas:</text:span></text:p>
      <text:p text:style-name="P243"><text:span text:style-name="T244">9.1</text:span><text:span text:style-name="T245">. jei šeimoje anksčiau buvo atliktas vaiko si</text:span><text:span text:style-name="T246">tuacijos vertinimas, buvo taikyta atvejo vadyba ir apie ją bei pagalbos vaikui ir (ar) šeimai poreikį turima aktuali informacija (šeimos byloje kaupiama atvejo vadybos proceso metu pagal Aprašą privaloma fiksuoti informacija, kuri yra tiesiogiai susijusi s</text:span><text:span text:style-name="T247">u šiuo metu atliktu vaiko situacijos vertinimu ir vaiko teisių pažeidimais), atvejo vadybininkas ne vėliau kaip per 3 darbo dienas nuo jo paskyrimo dienos raštu ar elektroninėmis ryšio priemonėmis perduoda minėtą informaciją mobiliajai komandai ir, prieš a</text:span><text:span text:style-name="T248">tlikdamas pagalbos vaikui ir (ar) šeimai poreikio vertinimą, sulaukia<text:s/></text:span><text:span text:style-name="T249">mobiliosios komandos rekomendacijų</text:span><text:span text:style-name="T250">, kurios turi būti pateiktos atvejo vadybininkui per 5 darbo dienas nuo mobiliosios komandos darbo su šeima pabaigos. Jei atvejo vadybininkas iš intensy</text:span><text:span text:style-name="T251">viai dirbančios mobiliosios komandos specialistų</text:span><text:span text:style-name="T252"><text:s/></text:span><text:span text:style-name="T253">gauna<text:s/></text:span><text:span text:style-name="T254">informaciją dėl<text:s/></text:span><text:span text:style-name="T255">ilgalaikės pagalbos ir (ar) paslaugų, nesusijusių su šeimos ir (ar) vaiko krize, vaikui ir (ar) šeimai poreikio (informaciją, kokiam laikotarpiui ar periodiškumui ir kokios pagalbos ir<text:s/></text:span><text:span text:style-name="T256">(ar) paslaugų vaikui ir (ar) šeimai reikia), jis nedelsdamas, bet ne vėliau kaip per 3 darbo dienas, organizuoja minėtos pagalbos ir (ar) paslaugų vaikui ir (ar) šeimai teikimą</text:span><text:span text:style-name="T257">;</text:span></text:p>
      <text:p text:style-name="P258"><text:span text:style-name="T259">9.2</text:span><text:span text:style-name="T260">. jei šeimoje anksčiau nebuvo atliktas vaiko situacijos vertinimas ir a</text:span><text:span text:style-name="T261">tvejo vadybininkas ir (ar) socialinis darbuotojas darbui su šeima anksčiau nebuvo vertinę pagalbos vaikui ir (ar) šeimai poreikio bei teikę paslaugų, atlieka pagalbos vaikui ir (ar) šeimai poreikių vertinimą (užpildant Aprašo 1 priede nustatytą formą), nel</text:span><text:span text:style-name="T262">aukdamas mobiliosios komandos rekomendacijų;</text:span></text:p>
      <text:p text:style-name="P263"><text:span text:style-name="T264">9.3</text:span><text:span text:style-name="T265">. ne vėliau kaip per 3 darbo dienas nuo mobiliosios komandos rekomendacijų dėl tolesnio darbo su vaiku ir (ar) šeima organizavimo gavimo dienos organizuoja pirmą atvejo nagrinėjimo posėdį;</text:span></text:p>
      <text:p text:style-name="P266"><text:span text:style-name="T267">9.4</text:span><text:span text:style-name="T268">.<text:s/></text:span><text:span text:style-name="T269">mobili</text:span><text:span text:style-name="T270">ajai komandai atlikus šeimos ir (ar) vaiko krizės bei intensyvios mobiliosios komandos pagalbos šeimai ir (ar) vaikui poreikio vertinimą ir pateikus atvejo vadybininkui intensyvaus mobiliosios komandos darbo su šeima ir (ar) vaiku planą, apimantį taip pat<text:s/></text:span><text:span text:style-name="T271">ir informaciją apie mobiliosios komandos nustatytą ilgalaikės pagalbos ir (ar) paslaugų, nesusijusių su šeimos ir (ar) vaiko krize, vaikui ir (ar) šeimai</text:span><text:span text:style-name="T272"><text:s/></text:span><text:span text:style-name="T273">poreikį (informaciją, kokiam laikotarpiui ar periodiškumui ir kokios pagalbos ir (ar) paslaugų vaikui<text:s/></text:span><text:span text:style-name="T274">ir (ar) šeimai reikia), visą mobiliosios komandos intensyvaus darbo laiką kartu su socialiniu darbuotoju darbui su šeima bendradarbiauja su mobiliosios komandos specialistais – aptaria su mobiliąja komanda poreikį ir galimybes kartu vykti į šeimą, pagalbos</text:span><text:span text:style-name="T275"><text:s/>šeimai būdus, pagalbos ir (ar) paslaugų vaikui ir (ar) šeimai poreikį, su atveju susijusios informacijos rinkimo ir dalijimosi, nepažeidžiant asmens duomenų tvarkymą ir apsaugą reglamentuojančių teisės aktų reikalavimų, tvarką.</text:span></text:p>
      <text:p text:style-name="P276"><text:span text:style-name="T277">10</text:span><text:span text:style-name="T278">. Jei vaikui užtikr</text:span><text:span text:style-name="T279">inta laikinoji priežiūra jį laikinai prižiūrinčio asmens gyvenamojoje vietoje arba šeimos gyvenamojoje vietoje ir<text:s/></text:span><text:span text:style-name="T280">vaiko laikinosios priežiūros fizinio asmens gyvenamojoje vietoje organizavimo akte<text:s/></text:span><text:span text:style-name="T281">nurodytas pagalbos laikinąją priežiūrą teikiančiam asmeniui</text:span><text:span text:style-name="T282"><text:s/>poreikis, siekiant užtikrinti vaiko teises ir teisėtus interesus,</text:span><text:span text:style-name="T283"><text:s/></text:span><text:span text:style-name="T284">atvejo</text:span><text:span text:style-name="T285"><text:s/></text:span><text:span text:style-name="T286">vadybininkas kartu su socialiniu darbuotoju darbui su šeima organizuoja kuo skubesnį susitikimą su vaiką laikinai prižiūrinčiu asmeniu. Atvejo vadybininkas per 5 darbo dienas nuo vai</text:span><text:span text:style-name="T287">ko laikinosios priežiūros užtikrinimo dienos įvertina vaiko poreikius (pagal Aprašo 1 priedą) ir vaiką prižiūrinčio asmens galimybes juos patenkinti bei pagalbos ir (ar) paslaugų laikinąją priežiūrą teikiančiam asmeniui poreikį, siekiant užtikrinti vaiko t</text:span><text:span text:style-name="T288">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89"><text:span text:style-name="T290">11</text:span><text:span text:style-name="T291">. </text:span><text:span text:style-name="T292">Iki pirmo atvejo nagrinėjimo posėdžio atvejo vadybininkas kartu su socialiniu darbuotoju darbui su šeima, surenka visą atvejo vadybos procesui reikalingą informaciją apie vaiką ir jo šeimą ar kitus svarbius vaikui asmenis, pareikalaudamas jos iš švietim</text:span><text:span text:style-name="T293">o, socialines paslaugas teikiančių įstaigų, teisėsaugos institucijų, vietos bendruomenės ir nevyriausybinių organizacijų, esant tarnybiniam būtinumui – iš sveikatos priežiūros įstaigų, kurios šią informaciją atvejo vadybininkui privalo teikti neatlygintina</text:span><text:span text:style-name="T294">i:</text:span></text:p>
      <text:p text:style-name="P295"><text:span text:style-name="T296">11.1</text:span><text:span text:style-name="T297"><text:s/>iš švietimo paslaugas teikiančių įstaigų – duomenis apie vaikui ir (ar) šeimai teikiamas švietimo paslaugas (vaiko registraciją ugdymo įstaigoje, jos lankymo periodiškumą, vaiko ugdymo pasiekimų įvertinimus, ugdymo įstaigoje teikiamas papildomas<text:s/></text:span><text:span text:style-name="T298">specialistų paslaugas, tėvų (ne)bendradarbiavimą su vaiko ugdymo įstaigos atstovais, vaiko santykius su klasės draugais, ugdymo įstaigai reikalingų vaiko dokumentų pristatymo terminus);<text:s/></text:span></text:p>
      <text:p text:style-name="P299"><text:span text:style-name="T300">11.2</text:span><text:span text:style-name="T301"><text:s/>iš socialines paslaugas teikiančių įstaigų – duomenis apie v</text:span><text:span text:style-name="T302">aikui ir (ar) šeimai teikiamas paslaugas, jų teikimo trukmę;<text:s/></text:span></text:p>
      <text:p text:style-name="P303"><text:span text:style-name="T304">11.3</text:span><text:span text:style-name="T305"><text:s/>iš teisėsaugos institucijų, Informatikos ir ryšių departamento prie Lietuvos Respublikos vidaus reikalų ministerijos – duomenis apie šeimos narių (ne)teistumą (šių duomenų tvarkymo teis</text:span><text:span text:style-name="T306">inis pagrindas – Socialinių paslaugų įstatymo 20 straipsnio 4 dalis);</text:span></text:p>
      <text:p text:style-name="P307"><text:span text:style-name="T308">11.4</text:span><text:span text:style-name="T309"><text:s/>iš vietos bendruomenės – duomenis apie vaikui ir (ar) šeimai teikiamas bendruomenines paslaugas, jų teikimo trukmę;</text:span></text:p>
      <text:p text:style-name="P310"><text:span text:style-name="T311">11.5</text:span><text:span text:style-name="T312"><text:s/>iš nevyriausybinių organizacijų – duomenis apie vaikui ir (ar) šeimai teikiamas paslaugas, jų teikimo trukmę;</text:span></text:p>
      <text:p text:style-name="P313"><text:span text:style-name="T314">11.6</text:span><text:span text:style-name="T315"><text:s/>esant tarnybiniam būtinumui, iš sveikatos priežiūros įstaigų – duomenis apie asmens sveikatą pagal sveikatos formą Nr. 046/A</text:span><text:s/>„<text:span text:style-name="T316">Medicinini</text:span><text:span text:style-name="T317">s pažymėjimas“, patvirtintą Lietuvos Respublikos sveikatos apsaugos ministro 2014 m. sausio 27 d. įsakymu Nr. V-120 „Dėl privalomų sveikatos statistikos apskaitos ir kitų tipinių formų bei privalomų sveikatos statistikos ataskaitų formų patvirtinimo“, pild</text:span><text:span text:style-name="T318">ytą per pastaruosius 12 mėnesių. <text:s/></text:span></text:p>
      <text:p text:style-name="P319"><text:span text:style-name="T320">12</text:span><text:span text:style-name="T321">. Vaiko tėvai ar kiti atstovai pagal įstatymą raštu ar elektroninėmis ryšio priemonėmis informuojami apie duomenų, susijusių su vaiku ir (ar) jo šeima, rinkimą, išskyrus atvejus, kai tai prieštarauja vaiko interes</text:span><text:span text:style-name="T322">ams, informuoti nėra įmanoma dėl to, kad nėra žinoma vaiko tėvų (vieno iš tėvų) ar kito vaiko atstovo pagal įstatymą gyvenamoji vieta ir neturima kitokios kontaktinės informacijos, pagal kurią būtų įmanoma susisiekti arba dėl savo būklės šie asmenys negali</text:span><text:span text:style-name="T323"><text:s/>suvokti jiems pateikiamos informacijos. Esant prieštaravimui geriausiems vaiko interesams, informacija apie asmens duomenų tvarkymą šiems duomenų subjektams pateikiama, kai išnyksta šiame punkte nurodytos aplinkybės, dėl kurių informavimo pareiga duomenų<text:s/></text:span><text:span text:style-name="T324">subjekto atžvilgiu negalėjo būti įvykdyta.</text:span></text:p>
      <text:p text:style-name="P325"><text:span text:style-name="T326">13</text:span><text:span text:style-name="T327">. Į atvejo nagrinėjimo posėdį:</text:span></text:p>
      <text:p text:style-name="P328"><text:span text:style-name="T329">13.1</text:span><text:span text:style-name="T330">. privalomai kviečiami šie asmenys:</text:span></text:p>
      <text:p text:style-name="P331"><text:span text:style-name="T332">13.1.1</text:span><text:span text:style-name="T333">. VVTAĮT arba jos įgalioto teritorinio skyriaus atstovai – į pirmą atvejo nagrinėjimo posėdį, apie jį raštu informuojant iki p</text:span><text:span text:style-name="T334">osėdžio likus ne mažiau kaip 3 darbo dienoms, išskyrus atvejus, kai dėl objektyvių priežasčių to padaryti neįmanoma, taip pat į kitus posėdžius, kai priimami šeimai svarbūs sprendimai (pvz., dėl naujų paslaugų teikimo, dėl paslaugų teikimo nutraukimo, dėl<text:s/></text:span><text:span text:style-name="T335">vaiko (ne)grąžinimo į šeimą ir kt.), apie minėtus sprendimus informuojant kvietime;<text:s/></text:span></text:p>
      <text:p text:style-name="P336"><text:span text:style-name="T337">13.1.2</text:span><text:span text:style-name="T338">.</text:span><text:span text:style-name="T339"><text:s/></text:span><text:span text:style-name="T340">vaikas, jei tai neprieštarauja jo interesams ir jei jis pagal amžių ir brandą geba išreikšti nuomonę dėl savo ir (ar) šeimos situacijos, ir vaiko tėvai ar turi</text:span><text:span text:style-name="T341">mas vienintelis iš tėvų, ar kiti vaiko atstovai pagal įstatymą, taip pat vaiko motinos ir (ar) tėvo sugyventinis (-ė). Jei vaikas nedalyvauja atvejo nagrinėjimo posėdyje arba toks dalyvavimas prieštarauja geriausiems jo interesams ir yra poreikis pateikti<text:s/></text:span><text:span text:style-name="T342">vaiko nuomonę, jam atstovauja VVTAĮT arba jos įgalioto teritorinio skyriaus atstovas;</text:span></text:p>
      <text:p text:style-name="P343"><text:span text:style-name="T344">13.1.3</text:span><text:span text:style-name="T345">.</text:span><text:span text:style-name="T346"><text:s/></text:span><text:span text:style-name="T347">mobiliosios komandos atstovas – į pirmą atvejo nagrinėjimo posėdį, jeigu buvo nustatytas vaiko apsaugos poreikis ir, vadovaujantis<text:s/></text:span><text:span text:style-name="T348">Mobiliųjų komandų sudarymo</text:span><text:span text:style-name="T349">,</text:span><text:span text:style-name="T350"><text:s/>specialistų atrankos ir jų darbo tvarkos aprašo nustatyta tvarka, sudaryta mobilioji komanda</text:span><text:span text:style-name="T351">;</text:span></text:p>
      <text:p text:style-name="P352"><text:span text:style-name="T353">13.1.4</text:span><text:span text:style-name="T354">.</text:span><text:span text:style-name="T355"><text:s/></text:span><text:span text:style-name="T356">socialinis darbuotojas darbui su šeima;</text:span></text:p>
      <text:p text:style-name="P357"><text:span text:style-name="T358">13.1.5</text:span><text:span text:style-name="T359">. globos centro specialistas (globos koordinatorius), koordinuojantis globą (rūpybą), jei galimi<text:s/></text:span><text:span text:style-name="T360">vaiko teisių pažeidimai buvo nustatyti vaiko globėjų (rūpintojų) šeimoje arba šeimynoje, taip pat jei, nustačius vaiko apsaugos poreikį, jam buvo nustatyta laikinoji globa (rūpyba);</text:span></text:p>
      <text:p text:style-name="P361"><text:span text:style-name="T362">13.2</text:span><text:span text:style-name="T363">. pagal poreikį kviečiami šie asmenys:<text:s/></text:span></text:p>
      <text:p text:style-name="P364"><text:span text:style-name="T365">13.2.1</text:span><text:span text:style-name="T366">.</text:span><text:span text:style-name="T367"><text:s/></text:span><text:span text:style-name="T368">sveikatos<text:s/></text:span><text:span text:style-name="T369">priežiūros įstaigos specialistas (pvz., sveikatos priežiūros įstaigoje dirbantis socialinis darbuotojas, vaiką gydantis šeimos gydytojas);</text:span></text:p>
      <text:p text:style-name="P370"><text:span text:style-name="T371">13.2.2</text:span><text:span text:style-name="T372">.</text:span><text:span text:style-name="T373"><text:s/></text:span><text:span text:style-name="T374">švietimo įstaigos, kurioje vaikas yra ugdomas, specialistas;</text:span></text:p>
      <text:p text:style-name="P375"><text:span text:style-name="T376">13.2.3</text:span><text:span text:style-name="T377">. policijos pareigūnas;</text:span></text:p>
      <text:p text:style-name="P378"><text:span text:style-name="T379">13.2.4</text:span><text:span text:style-name="T380">. jeigu vaikui nustatyta laikinoji priežiūra:</text:span></text:p>
      <text:p text:style-name="P381"><text:span text:style-name="T382">13.2.4.1</text:span><text:span text:style-name="T383">. fizinis asmuo, atsakingas už vaiko laikinąją priežiūrą;</text:span></text:p>
      <text:p text:style-name="P384"><text:span text:style-name="T385">13.2.4.2</text:span><text:span text:style-name="T386">.</text:span><text:span text:style-name="T387"><text:s/></text:span><text:span text:style-name="T388">socialinių paslaugų įstaigoje – šios įstaigos specialistas, kuruojantis atvejį;</text:span><text:span text:style-name="T389"><text:s/></text:span></text:p>
      <text:p text:style-name="P390"><text:span text:style-name="T391">13.2.5</text:span><text:span text:style-name="T392">.</text:span><text:span text:style-name="T393"><text:s/></text:span><text:span text:style-name="T394">jeigu vaikui nustatyta laikinoji<text:s/></text:span><text:span text:style-name="T395">globa (rūpyba):</text:span></text:p>
      <text:p text:style-name="P396"><text:span text:style-name="T397">13.2.5.1</text:span><text:span text:style-name="T398">.</text:span><text:span text:style-name="T399"><text:s/></text:span><text:span text:style-name="T400">šeimoje – globėjas (rūpintojas);</text:span></text:p>
      <text:p text:style-name="P401"><text:span text:style-name="T402">13.2.5.2</text:span><text:span text:style-name="T403">. globos centre</text:span><text:span text:style-name="T404"><text:s/></text:span><text:span text:style-name="T405">– budintis globotojas (su jo sutikimu);</text:span></text:p>
      <text:p text:style-name="P406"><text:span text:style-name="T407">13.2.5.3</text:span><text:span text:style-name="T408">.</text:span><text:span text:style-name="T409"><text:s/></text:span><text:span text:style-name="T410">šeimynoje – šeimynos dalyvis;</text:span></text:p>
      <text:p text:style-name="P411"><text:span text:style-name="T412">13.2.5.4</text:span><text:span text:style-name="T413">.</text:span><text:span text:style-name="T414"><text:s/></text:span><text:span text:style-name="T415">vaikų globos institucijoje – šios įstaigos specialistas;</text:span></text:p>
      <text:p text:style-name="P416"><text:span text:style-name="T417">13.2.6</text:span><text:span text:style-name="T418">.</text:span><text:span text:style-name="T419"><text:s/></text:span><text:span text:style-name="T420">šeimos ir (ar) vaiko gyvenamosios vietos seniūnas;</text:span></text:p>
      <text:p text:style-name="P421"><text:span text:style-name="T422">13.2.7</text:span><text:span text:style-name="T423">. galimo smurto artimoje aplinkoje atveju – specializuotos pagalbos centro atstovas;<text:s/></text:span></text:p>
      <text:p text:style-name="P424"><text:span text:style-name="T425">13.2.8</text:span><text:span text:style-name="T426">.</text:span><text:span text:style-name="T427"><text:s/></text:span><text:span text:style-name="T428">kiti specialistai, galintys suteikti informacijos apie vaiką ir (ar) šeimą, reikalingos atvejo<text:s/></text:span><text:span text:style-name="T429">vadybos procesui, ir (ar) teikti jiems pagalbą;</text:span></text:p>
      <text:p text:style-name="P430"><text:span text:style-name="T431">13.2.9</text:span><text:span text:style-name="T432">.</text:span><text:span text:style-name="T433"><text:s/></text:span><text:span text:style-name="T434">vietos bendruomenės nariai, nevyriausybinių organizacijų, dirbančių vaiko teisių,</text:span><text:span text:style-name="T435"><text:s/></text:span><text:span text:style-name="T436">vaiko gerovės ir (ar) šeimos gerovės srityje, atstovai, taip pat asmenys, turintys įgaliojimą atstovauti šeimai. A</text:span><text:span text:style-name="T437">smenys, turintys įgaliojimą atstovauti šeimai, negali dalyvauti atvejo vadybos posėdyje nedalyvaujant pačiai šeimai.</text:span></text:p>
      <text:p text:style-name="P438"><text:span text:style-name="T439">14</text:span><text:span text:style-name="T440">. Atvejo nagrinėjimo posėdyje dalyvaujantys asmenys privalo užtikrinti informacijos apie vaiką ir jo šeimą konfidencialumą – posė</text:span><text:span text:style-name="T441">džio metu jie pasirašo konfidencialumo pasižadėjimus. Konfidencialumo reikalavimai netaikomi vaiko tėvams</text:span><text:span text:style-name="T442"><text:s/></text:span><text:span text:style-name="T443">ar kitiems vaiko atstovams pagal įstatymą, jeigu tai neprieštarauja geriausiems vaiko interesams. Apie konfidencialumo reikalavimų netaikymą vaiko tėv</text:span><text:span text:style-name="T444">us ar kitus vaiko atstovus pagal įstatymą informuoja atvejo vadybininkas.<text:s/></text:span></text:p>
      <text:p text:style-name="P445"><text:span text:style-name="T446">15</text:span><text:span text:style-name="T447">.</text:span><text:span text:style-name="T448"><text:s/></text:span><text:span text:style-name="T449">Pirmasis atvejo nagrinėjimo posėdis pagal galimybes organizuojamas šeimos gyvenamojoje vietoje (pvz., seniūnijoje). Jei pirmasis ar kiti atvejo nagrinėjimo posėdžiai</text:span><text:span text:style-name="T450"><text:s/></text:span><text:span text:style-name="T451">organiz</text:span><text:span text:style-name="T452">uojami ne šeimos gyvenamojoje vietoje arba vaiko tėvai ar kiti atstovai pagal įstatymą gyvena skyriumi arba skirtingose savivaldybėse, tėvai ar kiti atstovai pagal įstatymą gali kreiptis į savivaldybės administraciją dėl transporto organizavimo paslaugos s</text:span><text:span text:style-name="T453">uteikimo, vadovaudamiesi Socialinių paslaugų įstatymu. Apie atvejo vadybos posėdžio datą ir laiką vaiko tėvams ar kitiems vaiko atstovams pagal įstatymą raštu ar elektroninėmis ryšio priemonėmis turi būti pranešta likus ne mažiau kaip 3 darbo dienoms iki p</text:span><text:span text:style-name="T454">osėdžio.<text:s/></text:span></text:p>
      <text:p text:style-name="P455"><text:span text:style-name="T456">16</text:span><text:span text:style-name="T457">.</text:span><text:span text:style-name="T458"><text:s/></text:span><text:span text:style-name="T459">Atvejo nagrinėjimo posėdyje išklausoma vaiko, jeigu jis dalyvauja atvejo nagrinėjimo posėdyje, ir šeimos narių nuomonė dėl vaiko ir šeimos situacijos, pagrindinių problemų, galimų jų priežasčių ir sprendimo būdų. Atvejo nagrinėjimo posėdy</text:span><text:span text:style-name="T460">je dalyvaujantys specialistai pristato turimą informaciją apie vaiką ir jo tėvus, situaciją šeimoje. Pirmame atvejo nagrinėjimo posėdyje aptariami pagalbos vaikui ir (ar) šeimai tikslai, uždaviniai, būdai, priemonės ir sudaromas pagalbos planas. Mobiliosio</text:span><text:span text:style-name="T461">s komandos rekomendacijos, pateiktos atvejo vadybininkui, turi būti išanalizuotos, aptartos atvejo vadybos posėdyje ir įtrauktos į pagalbos planą. Taip pat atvejo nagrinėjimo posėdyje aptariama, kokius kitus specialistus ar asmenis, teikiančius pagalbą, bū</text:span><text:span text:style-name="T462">tina įtraukti į atvejo vadybos procesą. Šeima<text:s/></text:span><text:span text:style-name="T463">ir vaikas</text:span><text:span text:style-name="T464"><text:s/></text:span><text:span text:style-name="T465">taip pat gali pateikti siūlymus, kokius specialistus, vietos bendruomenės narius, nevyriausybinių organizacijų atstovus norėtų pakviesti į kitą atvejo nagrinėjimo posėdį. Jei vaikas ir šeima nori, kad</text:span><text:span text:style-name="T466"><text:s/>posėdyje dalyvautų tam tikri specialistai, vietos bendruomenės nariai, nevyriausybinių organizacijų atstovai, jie gali būti kviečiami tik tuo atveju, jei tam pritaria abu tėvai ar kiti vaiko atstovai pagal įstatymą. Jei vienas iš tėvų ar kitų vaiko atstov</text:span><text:span text:style-name="T467">ų pagal įstatymą ir (ar) vaikas tam nepritaria, tėvų ar kitų vaiko atstovų pagal įstatymą ir (ar) vaiko pasiūlytų atstovų nuomonę atvejo vadybininkas gali išklausyti ne posėdžio metu arba paprašyti pateikti ją raštu likus ne mažiau kaip 1 darbo dienai iki<text:s/></text:span><text:span text:style-name="T468">kito posėdžio pradžios ir šią nuomonę pristatyti atvejo nagrinėjimo posėdyje. Posėdyje taip pat sutariama dėl kito atvejo nagrinėjimo posėdžio laiko. Pirmame atvejo nagrinėjimo posėdyje sutariama dėl keitimosi informacija, susijusia su atvejo vadybos proce</text:span><text:span text:style-name="T469">su, tvarkos.</text:span></text:p>
      <text:p text:style-name="P470"><text:span text:style-name="T471">17</text:span><text:span text:style-name="T472">. Atvejo nagrinėjimo posėdžiai turi būti organizuojami užtikrinant vaiko teisę būti išklausytam – vaikui turi būti sudarytos sąlygos dalyvauti atvejo nagrinėjimo posėdyje, jei jis pareiškia tokį norą, išskyrus atvejus, kai tai prieštarau</text:span><text:span text:style-name="T473">ja geriausiems vaiko interesams. Atvejo nagrinėjimo posėdžio metu vaikas turi teisę išsakyti savo nuomonę, pasiūlymus ir lūkesčius lygiomis teisėmis su kitais šeimos nariais.<text:s/></text:span><text:span text:style-name="T474">S</text:span><text:span text:style-name="T475">iekdamas apsaugoti vaiką nuo galimo neigiamo poveikio, VVTAĮT arba jos įgaliotas</text:span><text:span text:style-name="T476"><text:s/>teritorinis skyrius gali priimti sprendimą į atvejo nagrinėjimo posėdį nekviesti vaiko, tačiau tokiu atveju VVTAĮT arba jos įgalioto teritorinio skyriaus atstovas turi iš anksto išklausyti vaiko nuomonę visais su juo susijusiais klausimais ir pateikti ją<text:s/></text:span><text:span text:style-name="T477">atvejo nagrinėjimo posėdžio metu, nepažeisdamas geriausių vaiko interesų. Atvejo vadybininkas, kviesdamas vaiką dalyvauti atvejo nagrinėjimo posėdyje, prieš atvejo nagrinėjimo posėdį turi žodžiu suteikti vaikui informaciją apie darbą su vaiko šeima (paaišk</text:span><text:span text:style-name="T478">inti, kas yra atvejo vadyba, kokiu tikslu organizuojami posėdžiai, kas jų metu sprendžiama, į kokius vaiko lūkesčius ar norus buvo atsižvelgta (jei vaikas buvo juos išsakęs), o į kokius ne, nurodant neatsižvelgimo motyvus).</text:span></text:p>
      <text:p text:style-name="P479"><text:span text:style-name="T480">18</text:span><text:span text:style-name="T481">.</text:span><text:span text:style-name="T482"><text:s/></text:span><text:span text:style-name="T483">Po atvejo nagrinėjimo posėdžio, jei nustatytas šeimos socialinių paslaugų poreikis, atvejo vadybininkas <text:s/>raštu ar elektroninėmis ryšio priemonėmis<text:s/></text:span><text:span text:style-name="T484">teikia užpildytą Prašymą–paraišką socialinėms paslaugoms gauti, patvirtintą Lietuvos Respublikos socialinės a</text:span><text:span text:style-name="T485">psaugos ir darbo ministro 2005 m. birželio 27 d. įsakymu Nr. A1-183 „Dėl kai kurių socialinei paramai gauti reikalingų formų patvirtinimo“.<text:s/></text:span><text:span text:style-name="T486"><text:s/></text:span></text:p>
      <text:p text:style-name="P487"><text:span text:style-name="T488">19</text:span><text:span text:style-name="T489">. Jei šeima atsisako bet kokios pagalbos, nebendrauja ir nebendradarbiauja su atvejo vadybininku arba jau pr</text:span><text:span text:style-name="T490">adėto atvejo vadybos proceso metu pateikia rašytinį atsisakymą dalyvauti atvejo vadybos procese, atvejo vadybininkas ar socialinis darbuotojas darbui su šeima apie tai raštu ar elektroninėmis ryšio priemonėmis praneša VVTAĮT arba jos įgaliotam teritoriniam</text:span><text:span text:style-name="T491"><text:s/>skyriui, kuris priima sprendimą dėl vaiko ir šeimos situacijos, nurodydamas šeimos narių vardus ir pavardes, kokios priemonės buvo išnaudotos, siekiant įtraukti šeimą į atvejo vadybos procesą.</text:span><text:span text:style-name="T492"><text:s/></text:span><text:span text:style-name="T493">Jei šeima neatvyksta į pirmą atvejo nagrinėjimo posėdį, posėdi</text:span><text:span text:style-name="T494">s nevyksta, išskyrus atvejus, kai į posėdį atvyksta bent vienas iš tėvų ar kitų vaiko atstovų pagal įstatymą. Atvejo vadybininkas ir (ar) socialinis darbuotojas darbui su šeima turi išsiaiškinti, dėl kokių priežasčių šeima nedalyvavo atvejo nagrinėjimo pos</text:span><text:span text:style-name="T495">ėdyje. Per 10 darbo dienų raštu, elektroninėmis ryšio priemonėmis ar telefono ryšiu su šeima sutariama dėl kito atvejo nagrinėjimo posėdžio datos. Kitas atvejo nagrinėjimo posėdis inicijuojamas ne vėliau nei po 10 darbo dienų nuo posėdžio, į kurį šeima nea</text:span><text:span text:style-name="T496">tvyko, dienos. Jei šeima į pirmą atvejo nagrinėjimo posėdį neatvyksta du kartus iš eilės, apie tai atvejo vadybininkas ar socialinis darbuotojas darbui su šeima raštu ar elektroninėmis ryšio priemonėmis informuoja VVTAĮT arba jos įgaliotą teritorinį skyrių</text:span><text:span text:style-name="T497">, pateikdamas informaciją, kokių veiksmų buvo imtasi, bandant įtraukti šeimą į atvejo vadybos procesą, o VVTAĮT arba jos įgaliotas teritorinis skyrius priima sprendimą dėl vaiko situacijos vertinimo. Jei šeima neatvyksta į kitus atvejo nagrinėjimo posėdžiu</text:span><text:span text:style-name="T498">s, posėdžiai gali vykti šeimai ir nedalyvaujant, išskyrus atvejus, kai priimami šeimai svarbūs sprendimai (pvz., dėl naujų paslaugų teikimo, dėl paslaugų teikimo nutraukimo, dėl vaiko (ne)grąžinimo į šeimą ir kt.). Jei šeima nedalyvauja atvejo nagrinėjimo<text:s/></text:span><text:span text:style-name="T499">posėdyje, tai pažymima atvejo nagrinėjimo posėdžio protokole. Socialinis darbuotojas darbui su šeima raštu, <text:s/>elektroninėmis ryšio priemonėmis ar telefono ryšiu informuoja šeimą apie įvykusį posėdį bei svarstytus klausimus ir organizuoja socialinio darbuoto</text:span><text:span text:style-name="T500">jo darbui su šeima arba atvejo vadybininko konsultaciją šeimai, kurios metu supažindina šeimą su priimtais sprendimais. Konsultacijos metu šeima pasirašo atvejo nagrinėjimo posėdžio protokole, kad buvo supažindinta su informacija.<text:s/></text:span></text:p>
      <text:p text:style-name="P501"><text:span text:style-name="T502">20</text:span><text:span text:style-name="T503">. Jei šeima visišk</text:span><text:span text:style-name="T504">ai nebendradarbiauja su atvejo vadybininku, nevykdo pagalbos plane numatytų įsipareigojimų arba jei juos vykdo, bet šeimos situacija nesikeičia, tėvai ar kiti vaiko atstovai pagal įstatymą nededa pastangų, nekeičia savo elgesio ir toliau išlieka arba atsir</text:span><text:span text:style-name="T505">anda realus pavojus vaiko fiziniam ar psichiniam saugumui, sveikatai ar gyvybei, atvejo vadybininkas ar socialinis darbuotojas darbui su šeima apie tai nedelsdamas, bet ne vėliau nei per 3 darbo dienas nuo minėtų aplinkybių paaiškėjimo dienos, raštu praneš</text:span><text:span text:style-name="T506">a VVTAĮT arba jos įgaliotam teritoriniam skyriui ir pateikia Motyvuotą siūlymą (Aprašo 3 priedas).</text:span></text:p>
      <text:p text:style-name="P507"/>
      <text:p text:style-name="P508"/>
      <text:p text:style-name="P509"><text:span text:style-name="T510">21</text:span><text:span text:style-name="T511">. Jei atvejo vadybos proceso metu šeima pakeičia savo gyvenamąją vietą ir:</text:span></text:p>
      <text:p text:style-name="P512"><text:span text:style-name="T513">21.1</text:span><text:span text:style-name="T514">. persikelia gyventi į kitą savivaldybę, atvejo vadybininkas, teikęs</text:span><text:span text:style-name="T515"><text:s/>šeimai atvejo vadybos paslaugą, visą atvejo vadybos proceso metu surinktą informaciją, susijusią su vaiku ir (ar) šeima (šeimos bylos kopiją) elektroninėmis ryšio priemonėmis ne vėliau nei per tris darbo dienas perduoda tos savivaldybės, į kurią šeima per</text:span><text:span text:style-name="T516">sikėlė, administracijai ir (ar) vienai iš socialinių paslaugų įstaigų, teikiančių atvejo vadybos paslaugą, prašydamas paskirti atvejo vadybininką, ir per 5 darbo dienas nuo šeimos gyvenamosios vietos pasikeitimo dienos atvejo vadybos procesą užbaigia;</text:span></text:p>
      <text:p text:style-name="P517"><text:span text:style-name="T518">21</text:span><text:span text:style-name="T519">.2</text:span><text:span text:style-name="T520">. nauja šeimos gyvenamoji vieta nėra žinoma, atvejo vadybos procesas sustabdomas 20 kalendorinių dienų ir, jei per tą laiką nauja gyvenamoji vieta:</text:span></text:p>
      <text:p text:style-name="P521"><text:span text:style-name="T522">21.2.1</text:span><text:span text:style-name="T523">. tampa žinoma, atvejo vadybos procesas atnaujinamas toje savivaldybėje, kurioje buvo pradėtas,<text:s/></text:span><text:span text:style-name="T524">nedelsiant, bet ne vėliau nei kitą darbo dieną nuo tos dienos, kai gyvenamoji vieta tampa žinoma. Jeigu šeimos gyvenamoji vieta yra kitoje savivaldybėje, atliekami veiksmai, nurodyti Aprašo 21.1 papunktyje;<text:s/></text:span></text:p>
      <text:p text:style-name="P525"><text:span text:style-name="T526">21.2.2</text:span><text:span text:style-name="T527">. lieka nežinoma, atvejo vadybos proce</text:span><text:span text:style-name="T528">sas užbaigiamas ir informacija apie tai raštu ar elektroninėmis ryšio priemonėmis perduodama VVTAĮT arba jos įgaliotam teritoriniam skyriui. Jei ne vėliau kaip per 6 mėnesius nuo atvejo vadybos proceso užbaigimo dienos paaiškėja nauja šeimos gyvenamoji vie</text:span><text:span text:style-name="T529">ta, atvejo vadybos procesas atnaujinamas toje savivaldybėje, kurioje buvo pradėtas. Jeigu šeimos nauja gyvenamoji vieta yra kitoje savivaldybėje, atliekami veiksmai, nurodyti Aprašo 21.1 papunktyje;<text:s/></text:span></text:p>
      <text:p text:style-name="P530"><text:span text:style-name="T531">21.3</text:span><text:span text:style-name="T532">. į kitą savivaldybę persikelia tik vienas iš<text:s/></text:span><text:span text:style-name="T533">tėvų ar kitų vaiko atstovų pagal įstatymą ir:<text:s/></text:span></text:p>
      <text:p text:style-name="P534"><text:span text:style-name="T535">21.3.1</text:span><text:span text:style-name="T536">. atvejo vadybininkui nauja vieno iš tėvų ar kitų vaiko atstovų pagal įstatymą gyvenamoji vieta yra žinoma, atvejo vadybininkas per 5 darbo dienas visą atvejo vadybos proceso metu surinktą informaciją,</text:span><text:span text:style-name="T537"><text:s/>susijusią su vaiku ir (ar) šeima (šeimos bylos kopiją), perduoda tos savivaldybės, į kurią persikėlė vienas iš tėvų ar kitų vaiko atstovų pagal įstatymą, administracijai ir (ar) socialinių paslaugų įstaigai, teikiančiai atvejo vadybos paslaugą, prašydamas</text:span><text:span text:style-name="T538"><text:s/>paskirti atvejo vadybininką, ir tęsia savo darbą su likusiu vienu iš tėvų ar kitų vaiko atstovų pagal įstatymą, bendradarbiaudamas su kitos savivaldybės atvejo vadybininku;</text:span></text:p>
      <text:p text:style-name="P539"><text:span text:style-name="T540">21.3.2</text:span><text:span text:style-name="T541">. atvejo vadybininkui nauja vieno iš tėvų ar kitų vaiko atstovų pagal įs</text:span><text:span text:style-name="T542">tatymą gyvenamoji vieta nėra žinoma, darbas su juo sustabdomas ir gali būti tęsiamas tik sužinojus apie jo gyvenamąją vietą, išskyrus atvejus, kai apie naują gyvenamąją vietą sužinoma po to, kai buvo užbaigtas darbas su kitu tėvu ar kitu vaiko atstovu paga</text:span><text:span text:style-name="T543">l įstatymą.<text:s/></text:span></text:p>
      <text:p text:style-name="P544"><text:span text:style-name="T545">22</text:span><text:span text:style-name="T546">. Atvejo vadybininkas visą Apraše nurodytą rinkti informaciją (įskaitant asmens duomenis) apie atvejo vadybos procesą, pagalbos šeimai poreikio vertinimą, pagalbos vaikui ir (ar) šeimai planavimą ir teikimą kaupia šeimos byloje. Visa</text:span><text:span text:style-name="T547"><text:s/>informacija, sukaupta šeimos byloje, gali būti teikiama tėvams ar kitiems vaiko atstovams pagal įstatymą jų rašytiniu prašymu, išskyrus atvejus, kai tėvai ar kiti vaiko atstovai pagal įstatymą gyvena skyriumi, vyksta santuokos nutraukimo procesas, vienam<text:s/></text:span><text:span text:style-name="T548">iš tėvų ar kitų vaiko atstovų pagal įstatymą yra skirtos kardomosios priemonės arba tėvams ar vienam iš tėvų, ar kitam vaiko atstovui pagal įstatymą yra pateiktas įtarimas dėl smurto artimoje aplinkoje ir šeimos byloje kaupiamų duomenų atskleidimas priešta</text:span><text:span text:style-name="T549">rautų geriausiems vaiko interesams. Tokiu atveju tėvai ar vienas iš tėvų, ar kiti vaiko atstovai pagal įstatymą gali susipažinti tik su savo asmens duomenimis, kaupiamais šeimos byloje. Informacija (įskaitant asmens duomenis) šiems asmenims pateikiama, kai</text:span><text:span text:style-name="T550"><text:s/>išnyksta šiame Aprašo punkte nurodytos aplinkybės, dėl kurių informavimas negalėjo būti vykdomas.<text:s/></text:span></text:p>
      <text:p text:style-name="P551"/>
      <text:p text:style-name="P552"><text:span text:style-name="T553">IV</text:span><text:span text:style-name="T554"><text:s/>SKYRIUS</text:span></text:p>
      <text:p text:style-name="P555"><text:span text:style-name="T556">ATVEJO VADYBOS INICIJAVIMAS IR TAIKYMAS NESANT GALIMŲ VAIKO TEISIŲ PAŽEIDIMŲ</text:span></text:p>
      <text:p text:style-name="P557"/>
      <text:p text:style-name="P558"><text:span text:style-name="T559">23</text:span><text:span text:style-name="T560">. Atvejo vadybos procesas gali būti inicijuotas ir<text:s/></text:span><text:span text:style-name="T561">vaiko tėvų, ir (ar) pagalbą vaikams ir (ar) šeimoms organizuojančių ir teikiančių įstaigų, organizacijų prašymu, jei jų vertinimu, vaikui ir (ar) šeimai būtina kompleksinė pagalba. Tokiu atveju, vaiko tėvai ar turimas vienintelis iš tėvų arba šeimoms pagal</text:span><text:span text:style-name="T562">bą organizuojanti ir teikianti įstaiga, organizacija raštu pateikia prašymą, socialinių paslaugų įstaigai dėl atvejo vadybininko paskyrimo, kuriame nurodo vaiko ir jo atstovų pagal įstatymą vardus, pavardes, gimimo metus, vaiko atstovų pagal įstatymą konta</text:span><text:span text:style-name="T563">ktinius duomenis (telefono ryšio numerį ir elektroninio pašto adresą), kreipimosi dėl atvejo vadybos paslaugos šeimai datą, priežastis, dėl kurių buvo kreiptasi. Jei prašymą paskirti atvejo vadybininką teikia pagalbą vaikams ir (ar) šeimoms organizuojanti<text:s/></text:span><text:span text:style-name="T564">ir teikianti įstaiga ar organizacija, kartu su prašymu ji turi pateikti informaciją pagrindžiančią priežastis, dėl kurių vaikui ir (ar) šeimai yra reikalinga kompleksinė pagalba, ˗ kokių problemų dėl vaiko ir (ar) šeimos yra iškilę, kokia pagalba, paslaugo</text:span><text:span text:style-name="T565">s ir kitos priemonės ir kokiu laikotarpiu buvo taikomos sprendžiant šias problemas, kurios iš jų buvo veiksmingos, o kurios ne, ir kodėl atvejo vadyba yra tinkama šioms problemoms spręsti ˗ o prašymo kopiją raštu pateikti vaiko tėvams ar kitiems atstovams<text:s/></text:span><text:span text:style-name="T566">pagal įstatymą.</text:span></text:p>
      <text:p text:style-name="P567"><text:span text:style-name="T568">24</text:span><text:span text:style-name="T569">. Socialinių paslaugų įstaiga ne vėliau nei per 5 darbo dienas skiria atvejo vadybininką, kuris turi įvertinti kompleksinės pagalbos šeimai poreikį. Atvejo vadybininkas turi ne vėliau nei per 20 darbo dienų nuo jo paskyrimo surinkti A</text:span><text:span text:style-name="T570">prašo 11 punkte nurodytą informaciją ir atlikti pagalbos vaikui ir (ar) šeimai poreikio vertinimą (Aprašo 1 priedas).</text:span></text:p>
      <text:p text:style-name="P571"><text:span text:style-name="T572">25</text:span><text:span text:style-name="T573">. Jei atvejo vadybininkas nustato, kad vaikui ir (ar) šeimai yra reikalinga kompleksinė pagalba, atvejo vadybininkas apie tai raštu<text:s/></text:span><text:span text:style-name="T574">informuoja savo įstaigos vadovą ir savivaldybės administraciją ir pradeda atvejo vadybos procesą.</text:span><text:span text:style-name="T575"><text:s/></text:span><text:span text:style-name="T576">Pirmas atvejo nagrinėjimo posėdis organizuojamas per 10 darbo</text:span><text:span text:style-name="T577"><text:s/></text:span><text:span text:style-name="T578">dienų</text:span><text:span text:style-name="T579"><text:s/></text:span><text:span text:style-name="T580">nuo pagalbos vaikui ir (ar) šeimai poreikio vertinimo dienos. Apie atvejo vadybos posėdžio</text:span><text:span text:style-name="T581"><text:s/>datą ir laiką vaiko tėvams ar kitiems vaiko atstovams pagal įstatymą raštu ar elektroninėmis ryšio priemonėmis turi būti pranešta ne vėliau nei likus 3 darbo dienoms iki posėdžio.</text:span></text:p>
      <text:p text:style-name="P582"><text:span text:style-name="T583">26</text:span><text:span text:style-name="T584">. Į pirmą atvejo nagrinėjimo posėdį atvejo vadybininkas kviečia šeimą</text:span><text:span text:style-name="T585"><text:s/>ir vaiką, jei tai neprieštarauja vaiko interesams ir jei jis pagal amžių ir brandą geba išreikšti nuomonę apie savo ir (ar) šeimos situaciją, taip pat tuos specialistus ir (ar) įstaigų, organizacijų, galinčių suteikti šeimai ir (ar) vaikui visas jiems rei</text:span><text:span text:style-name="T586">kalingas paslaugas ir pagalbą, atstovus. Jeigu dėl atvejo vadybos inicijavimo kreipėsi įstaiga ar organizacija, dirbanti su šeima, jos atstovai taip pat kviečiami į pirmą atvejo nagrinėjimo posėdį. <text:s/></text:span></text:p>
      <text:p text:style-name="P587"><text:span text:style-name="T588">27</text:span><text:span text:style-name="T589">. Atvejo nagrinėjimo posėdžiams ir renkamai inform</text:span><text:span text:style-name="T590">acijai apie vaiką ir (ar) šeimą yra taikomi Aprašo 11, 15, 17 ir 18 punktuose nurodyti reikalavimai.<text:s/></text:span></text:p>
      <text:p text:style-name="P591"><text:span text:style-name="T592">28</text:span><text:span text:style-name="T593">. Jei atvejo vadybininkas, įvertinęs šeimos ir vaiko poreikius, nenustato kompleksinės pagalbos vaikui ir (ar) šeimai poreikio, informaciją apie pag</text:span><text:span text:style-name="T594">albos vaikui ir (ar) šeimai poreikio vertinimo rezultatus (vaiko ir jo atstovų pagal įstatymą vardus, pavardes, gimimo metus, vaiko atstovų pagal įstatymą kontaktinius duomenis (telefono ryšio numerį ir elektroninio pašto adresą), vaiko tėvų ar pagalbą vai</text:span><text:span text:style-name="T595">kams ir (ar) šeimoms organizuojančių ir teikiančių įstaigų, organizacijų kreipimosi dėl atvejo vadybos paslaugos šeimai datą, priežastis, dėl kurių vaiko tėvai ar pagalbą vaikams ir (ar) šeimoms organizuojančios ir teikiančios įstaigos, organizacijos kreip</text:span><text:span text:style-name="T596">ėsi dėl atvejo vadybos paslaugos šeimai, pagalbos vaikui ir (ar) šeimai poreikio vertinimo kopiją) raštu perduoda savo įstaigos vadovui, savivaldybės administracijai ir įstaigai, kuri kreipėsi dėl atvejo vadybos inicijavimo, nepradeda atvejo vadybos. Jei p</text:span><text:span text:style-name="T597">agalbos vaikui ir (ar) šeimai poreikio vertinimo metu atvejo vadybininkas nustato poreikį šeimai gauti bendrąsias socialines paslaugas ar kitą savivaldybės teikiamą paramą, šią informaciją (vaiko ir jo atstovų pagal įstatymą vardus, pavardes, gimimo metus,</text:span><text:span text:style-name="T598"><text:s/>vaiko atstovo pagal įstatymą kontaktinius duomenis (telefono ryšio numerį ir elektroninio pašto adresą), vaiko tėvų ar pagalbą vaikams ir (ar) šeimoms organizuojančių ir teikiančių įstaigų, organizacijų kreipimosi dėl atvejo vadybos paslaugos šeimai datą,</text:span><text:span text:style-name="T599"><text:s/>priežastis, dėl kurių vaiko tėvai ar pagalbą vaikams ir (ar) šeimoms organizuojančios ir teikiančios įstaigos, organizacijos kreipėsi dėl atvejo vadybos paslaugos šeimai, pagalbos vaikui ir (ar) šeimai poreikio vertinimo kopiją) atvejo vadybininkas raštu<text:s/></text:span><text:span text:style-name="T600">perduoda savivaldybės administracijai, kuri pagal savo kompetenciją privalo užtikrinti, kad šeima ir vaikas gautų reikalingas paslaugas ar kitokią pagalbą. <text:s/></text:span></text:p>
      <text:p text:style-name="P601"><text:span text:style-name="T602">29</text:span><text:span text:style-name="T603">. Pagalbos šeimai planas sudaromas ne ilgesniam kaip 12 mėnesių laikotarpiui. Jei pasibaigus</text:span><text:span text:style-name="T604"><text:s/>šiam laikotarpiui kompleksinės pagalbos šeimai ir (ar) vaikui poreikis išlieka, pagalbos šeimai ir (ar) vaikui plano galiojimas pratęsiamas jį atnaujinant ir papildant naujomis pagalbos priemonėmis ir (ar) jame nurodant naujus paslaugų teikimo terminus. A</text:span><text:span text:style-name="T605">tvejo vadybininkas turi nuolat stebėti ir vertinti, ar situacija šeimoje keičiasi, gerėja. Jei pastebimi neigiami pokyčiai ar pokyčių apskritai nevyksta, atvejo vadybininkas turi vertinti, ar yra pasirinktos tinkamos pagalbos šeimai formos, paslaugos, ar j</text:span><text:span text:style-name="T606">os atitinka individualius šeimos ir vaiko poreikius ir, esant poreikiui, inicijuoti teikiamos pagalbos ir paslaugų keitimą ar kitų paslaugų įtraukimą.<text:s/></text:span></text:p>
      <text:p text:style-name="P607"><text:span text:style-name="T608">30</text:span><text:span text:style-name="T609">. Jei atvejo vadybos procesas yra inicijuojamas Aprašo 23 punkte nurodytu pagrindu, atvejo vadyba<text:s/></text:span><text:span text:style-name="T610">vykdoma vadovaujantis Aprašu, tik į atvejo vadybos procesą neįtraukiamas VVTAĮT arba jos įgaliotas teritorinis skyrius, išskyrus atvejus, kai paaiškėja galimi vaiko teisių pažeidimai.</text:span></text:p>
      <text:p text:style-name="P611"><text:span text:style-name="T612">31</text:span><text:span text:style-name="T613">. Jei atvejo vadybos procesas yra inicijuotas pačios šeimos, šeima</text:span><text:span text:style-name="T614"><text:s/>gali bet kuriuo momentu atsisakyti atvejo vadybos, pateikdama atvejo vadybininkui laisvos formos rašytinį prašymą, kuriame nurodoma atvejo vadybos nutraukimo data ir nutraukimo priežastys. Jei atvejo vadybos atsisako tik vienas iš vaiko tėvų, atvejo vadyb</text:span><text:span text:style-name="T615">a tęsiama kitam iš vaiko tėvų.</text:span></text:p>
      <text:p text:style-name="P616"/>
      <text:p text:style-name="P617"><text:span text:style-name="T618">V</text:span><text:span text:style-name="T619"><text:s/>SKYRIUS</text:span></text:p>
      <text:p text:style-name="P620"><text:span text:style-name="T621">PAGALBOS VAIKUI IR (AR) ŠEIMAI POREIKIŲ VERTINIMAS,</text:span><text:span text:style-name="T622"><text:s/>PAGALBOS PLANO SUDARYMAS IR ĮGYVENDINIMAS, ŠEIMOS STEBĖSENA, PAGALBOS PLANO PERŽIŪRA</text:span></text:p>
      <text:p text:style-name="P623"/>
      <text:p text:style-name="P624"><text:span text:style-name="T625">32</text:span><text:span text:style-name="T626">. Pagalbos vaikui ir (ar)</text:span><text:span text:style-name="T627"><text:s/></text:span><text:span text:style-name="T628">šeimai poreikiai vertinami<text:s/></text:span><text:span text:style-name="T629">kompleksiškai, vertinant šias sritis:</text:span></text:p>
      <text:p text:style-name="P630"><text:span text:style-name="T631">32.1</text:span><text:span text:style-name="T632">.</text:span><text:span text:style-name="T633"><text:s/></text:span><text:span text:style-name="T634">Vaiko vystymasis: vaiko sveikata (psichinė, fizinė), vaiko ugdymas, šeimos socialiniai santykiai, vaiko emocinė ir elgesio raida.</text:span></text:p>
      <text:p text:style-name="P635"><text:span text:style-name="T636">32.2</text:span><text:span text:style-name="T637">. Tėvystės įgūdžiai: vaiko priežiūra, vaiko saugumas, emocinis palaikyma</text:span><text:span text:style-name="T638">s ir pozityvus auklėjimas, galimos ar turimos tėvų priklausomybės, proto ar psichinė negalia.<text:s/></text:span></text:p>
      <text:p text:style-name="P639"><text:span text:style-name="T640">32.3</text:span><text:span text:style-name="T641">.</text:span><text:span text:style-name="T642"><text:s/></text:span><text:span text:style-name="T643">Socialiniai veiksniai: šeimos situacija, išplėstinė šeima, šeimos gyvenimo sąlygos, užimtumas, pajamos, šeimos socialinė įtrauktis ir vietos bendruomen</text:span><text:span text:style-name="T644">ės ištekliai.</text:span></text:p>
      <text:p text:style-name="P645"><text:span text:style-name="T646">33</text:span><text:span text:style-name="T647">.</text:span><text:span text:style-name="T648"><text:s/></text:span><text:span text:style-name="T649">Vertinant pagalbos vaikui ir (ar) šeimai poreikį, pagal Aprašo 32</text:span><text:span text:style-name="T650"><text:s/></text:span><text:span text:style-name="T651">punkte nustatytas sritis, įvertinami esami socialinės rizikos veiksniai ir jų reiškimosi šeimoje lygiai, taip pat vaiko ir šeimos stiprybės,</text:span><text:span text:style-name="T652"><text:s/></text:span><text:span text:style-name="T653">galinčios</text:span><text:span text:style-name="T654"><text:s/></text:span><text:span text:style-name="T655">kompensuoti socialinės rizikos veiksnius.<text:s/></text:span></text:p>
      <text:p text:style-name="P656"><text:span text:style-name="T657">34</text:span><text:span text:style-name="T658">.</text:span><text:span text:style-name="T659"><text:s/></text:span><text:span text:style-name="T660">Socialinės rizikos veiksnių reiškimosi šeimoje intensyvumo</text:span><text:span text:style-name="T661"><text:s/></text:span><text:span text:style-name="T662">lygiai, pagal kuriuos vertinami pagalbos vaikui ir (ar) šeimai poreikiai:</text:span></text:p>
      <text:p text:style-name="P663"><text:span text:style-name="T664">34.1</text:span><text:span text:style-name="T665">.</text:span><text:span text:style-name="T666"><text:s/></text:span><text:span text:style-name="T667">0 lygis – įvertinus vaiko ir jo šeimos situaciją, socialinės riz</text:span><text:span text:style-name="T668">ikos veiksnių reiškimosi nenustatoma, vaiko ir jo šeimos poreikiai gali būti tenkinami teikiant prevencinę pagalbą ir (ar) bendruomenėje teikiamas paslaugas;</text:span></text:p>
      <text:p text:style-name="P669"><text:span text:style-name="T670">34.2</text:span><text:span text:style-name="T671">.</text:span><text:span text:style-name="T672"><text:s/></text:span><text:span text:style-name="T673">1 lygis – įvertinus vaiko ir jo šeimos situaciją, nustatomi socialinės rizikos veiksniai</text:span><text:span text:style-name="T674"><text:s/>ir sritys, kuriose vaikui ir jo šeimai reikia ankstyvosios intervencijos, tačiau daugelis vaiko ir jo šeimos poreikių gali būti patenkinami teikiant prevencinę pagalbą ir (ar) bendruomenėje teikiamas paslaugas;</text:span></text:p>
      <text:p text:style-name="P675"><text:span text:style-name="T676">34.3</text:span><text:span text:style-name="T677">.</text:span><text:span text:style-name="T678"><text:s/></text:span><text:span text:style-name="T679">2 lygis – įvertinus vaiko ir jo še</text:span><text:span text:style-name="T680">imos situaciją, nustatomi socialinės rizikos veiksniai ir sritys, kuriose reikia intensyvios intervencinės pagalbos, tačiau daugelis vaiko ir jo šeimos poreikių gali būti patenkinami vykdant ankstyvąją intervenciją;<text:s/></text:span></text:p>
      <text:p text:style-name="P681"><text:span text:style-name="T682">34.4</text:span><text:span text:style-name="T683">.</text:span><text:span text:style-name="T684"><text:s/></text:span><text:span text:style-name="T685">3 lygis – įvertinus vaiko ir<text:s/></text:span><text:span text:style-name="T686">jo šeimos situaciją, nustatomas intensyvios intervencinės pagalbos poreikis vaikui ir jo šeimai, kuris negali būti patenkinamas teikiant prevencinę pagalbą, bendruomenėje teikiamas paslaugas ir (ar) vykdant ankstyvąją intervenciją.</text:span></text:p>
      <text:p text:style-name="P687"><text:span text:style-name="T688">35</text:span><text:span text:style-name="T689">.</text:span><text:span text:style-name="T690"><text:s/></text:span><text:span text:style-name="T691">V</text:span><text:span text:style-name="T692">ertinant paga</text:span><text:span text:style-name="T693">lbos vaikui ir (ar) šeimai poreikį, atliekama atvejo vadybininko turimų ir atvejo vadybos metu gautų dokumentų ir duomenų (pagal Aprašo 11 punktą ir Aprašo 13 punktą – atvejo nagrinėjimo posėdžiuose dalyvaujančių specialistų ir kitų asmenų nuomonė) apie va</text:span><text:span text:style-name="T694">iką ir šeimą analizė, inicijuojamas pokalbis su šeima (apie esamas problemas, pagalbos poreikį, atvejo vadybos proceso inicijavimo priežastis, etapus, šeimos ir specialistų funkcijas pagalbos procese, atsakoma į šeimai rūpimus klausimus ir pan.), pagal por</text:span><text:span text:style-name="T695">eikį</text:span><text:span text:style-name="T696"><text:s/></text:span><text:span text:style-name="T697">atliekama šeimos stebėsena jos gyvenamojoje aplinkoje. Pagalbos vaikui ir (arba) šeimai poreikiams įvertinti gali būti taikomi specializuoti vaiko ir (ar) šeimos vertinimo metodai (ekožemėlapis, genograma,</text:span><text:span text:style-name="T698"><text:s/></text:span><text:span text:style-name="T699">šeimos konferencijos metodas ir kt.). Pagalbo</text:span><text:span text:style-name="T700">s vaikui ir (ar) š</text:span><text:span text:style-name="T701">eimai poreikiai vertinami pagal Aprašo 1 priede nustatytą formą.</text:span></text:p>
      <text:p text:style-name="P702"><text:span text:style-name="T703">36</text:span><text:span text:style-name="T704">.</text:span><text:span text:style-name="T705"><text:s/></text:span><text:span text:style-name="T706">Sudarant pagalbos planą, pildoma Aprašo 2 priede nustatyta forma. Parengto pagalbos plano kopiją atvejo vadybininkas raštu ar elektroninėmis ryšio priemonėmis pateik</text:span><text:span text:style-name="T707">ia šeimai,<text:s/></text:span><text:span text:style-name="T708">VVTAĮT arba jos įgaliotam teritoriniam skyriui</text:span><text:span text:style-name="T709"><text:s/>(išskyrus atvejus,</text:span><text:span text:style-name="T710"><text:s/></text:span><text:span text:style-name="T711">kai toks planas sudaromas Aprašo 23 punkte nurodytu pagrindu) ir kitiems specialistams, dalyvaujantiems nagrinėjant atvejį, sudarant ir įgyvendinant pagalbos planą.</text:span><text:span text:style-name="T712"><text:s/></text:span></text:p>
      <text:p text:style-name="P713"><text:span text:style-name="T714">37</text:span><text:span text:style-name="T715">.</text:span><text:span text:style-name="T716"><text:s/></text:span><text:span text:style-name="T717">Teikiamų paslaugų tęstinumo poreikį ir trukmę nustato atvejo vadybininkas, atsižvelgdamas į atvejo vadybos procese dalyvaujančių specialistų siūlymus. Pagalbos planas Aprašo 4 punkte nurodytu atveju sudaromas ne ilgesniam nei 12 mėnesių laikotarpiui. Jei š</text:span><text:span text:style-name="T718">eima, įgyvendinus pagalbos planą, pradėjo keisti savo elgesį ir rūpintis savo vaiko saugumu, auklėjimu ir priežiūra, tačiau pagalbą jai būtina ir toliau teikti, gali būti sudaromas naujas pagalbos planas, taikant<text:s/></text:span><text:span text:style-name="T719">atvejo vadybą Aprašo IV skyriuje nustatyta<text:s/></text:span><text:span text:style-name="T720">tvarka, net ir<text:s/></text:span><text:span text:style-name="T721">pasibaigus 12 mėnesių laikotarpiui</text:span><text:span text:style-name="T722">.</text:span></text:p>
      <text:p text:style-name="P723"><text:span text:style-name="T724">38</text:span><text:span text:style-name="T725">.</text:span><text:span text:style-name="T726"><text:s/></text:span><text:span text:style-name="T727">Sudarant pagalbos planą, atsižvelgiama į socialinės rizikos veiksnius, jų reiškimosi lygį šeimoje, dažnumą, trukmę, vaiko poreikių nepatenkinimo priežastis, galimas sąsajas tarp socialinės rizikos<text:s/></text:span><text:span text:style-name="T728">veiksnių bei jų</text:span><text:span text:style-name="T729"><text:s/></text:span><text:span text:style-name="T730">atsiradimo<text:s/></text:span><text:span text:style-name="T731">priežasčių. Taip pat</text:span><text:span text:style-name="T732"><text:s/></text:span><text:span text:style-name="T733">įvertinamos ir rizikos bei veiksniai (pvz., jei šeimos narys sveiksta nuo priklausomybės, įvertinama atkryčio galimybė), kurie gali kelti riziką, kad pagalbos priemonės nebus įvykdytos pagalbos plane nustatyt</text:span><text:span text:style-name="T734">ais terminais, ir numatoma, kaip</text:span><text:span text:style-name="T735"><text:s/></text:span><text:span text:style-name="T736">šias rizikas galima suvaldyti.</text:span></text:p>
      <text:p text:style-name="P737"><text:span text:style-name="T738">39</text:span><text:span text:style-name="T739">.</text:span><text:span text:style-name="T740"><text:s/></text:span><text:span text:style-name="T741">Vadovaujantis nuostata, kad pati šeima ir vaikas, gaudami tinkamą pagalbą, gali geriausiai įvardyti savo poreikius ir galimybes, siekiant šeimą ir vaiką įgalinti kuo aktyviau įsitraukt</text:span><text:span text:style-name="T742">i į pagalbos plano sudarymą, įgyvendinimą, turi būti išklausomi šeimos ir vaiko siūlymai ir nuomonė dėl vykdant atvejo vadybą planuojamų veiksmų ir priemonių. Į šiuos siūlymus ir</text:span><text:span text:style-name="T743"><text:s/></text:span><text:span text:style-name="T744">nuomonę būtina atsižvelgti, jei jie atitinka geriausius vaiko ir šeimos inter</text:span><text:span text:style-name="T745">esus, ir taip prisidėti prie šeimos situacijos gerinimo. Šeima ir vaikas turi būti informuojami, kokie jų siūlymai bus įtraukti į pagalbos planą ir kokie ne, nurodant neįtraukimo priežastis. Atvejo vadybininkas, socialinis darbuotojas darbui su šeima yra š</text:span><text:span text:style-name="T746">eimos pagalbininkai, šeimai apsisprendžiant dėl šeimos</text:span><text:span text:style-name="T747"><text:s/></text:span><text:span text:style-name="T748">gerovės, tačiau nėra</text:span><text:span text:style-name="T749"><text:s/></text:span><text:span text:style-name="T750">atsakingi už šeimos pasirinktą gyvenimo būdą ir jos sprendimus bei šių sprendimų pasekmes.<text:s/></text:span></text:p>
      <text:p text:style-name="P751"><text:span text:style-name="T752">40</text:span><text:span text:style-name="T753">. Išklausęs šeimos siūlymus ir nuomonę dėl pagalbos plano, atvejo vadybininkas pag</text:span><text:span text:style-name="T754">albos plane numato šeimos įsipareigojimus ir jų vykdymo terminus. Pagalbos plano veiksmai ir priemonės turi būti suformuluoti aiškiai ir suprantamai, numatyti konkretūs pagalbos plano tikslai ir rezultatai, aiškiai apibrėžta visų asmenų, dalyvaujančių suda</text:span><text:span text:style-name="T755">rant ir įgyvendinant pagalbos planą, atsakomybė, užduotys, įvardyti konkretūs vykdytojai, veiksmų ir priemonių įgyvendinimo terminai, pateikiamos atvejo vadybininko priimtos išvados ir sprendimai. Taip pat pagalbos plane turi būti įvardyta, kokių veiksmų g</text:span><text:span text:style-name="T756">ali būti ar bus imamasi, jeigu asmenys, dalyvaujantys sudarant ir įgyvendinant pagalbos planą, nevykdys savo įsipareigojimų. Pagalbos planą pasirašo atvejo vadybininkas, pilnamečiai šeimos nariai</text:span><text:span text:style-name="T757"><text:s/></text:span><text:span text:style-name="T758">ir kiti specialistai, kurie dalyvauja sudarant ir įgyvendina</text:span><text:span text:style-name="T759">nt pagalbos planą.</text:span></text:p>
      <text:p text:style-name="P760"><text:span text:style-name="T761">41</text:span><text:span text:style-name="T762">.</text:span><text:span text:style-name="T763"><text:s/></text:span><text:span text:style-name="T764">Jei nustatytas vaiko apsaugos poreikis ir vaikui taikoma laikinoji priežiūra, laikinas apgyvendinimas arba laikinoji globa (rūpyba),</text:span><text:s/><text:span text:style-name="T765">pagalbos plane turi būti numatyti veiksmai ir priemonės, padėsiantys užtikrinti, kad šeimoje nebekiltų realus pavojus vaiko fiziniam ar psichiniam saugumui,<text:s/></text:span><text:span text:style-name="T766">sveikatai ar gyvybei arba pavojus, galintis sukelti reikšmingą žalą vaiko sveikatai</text:span><text:span text:style-name="T767">, kad vaikas gal</text:span><text:span text:style-name="T768">ėtų kuo greičiau grįžti į šeimą, taip pat pagalbos vaikui veiksmai ir priemonės. Siekiant užtikrinti šeimos ir vaiko santykius, jei tai neprieštarauja geriausiems</text:span><text:span text:style-name="T769"><text:s/></text:span><text:span text:style-name="T770">vaiko interesams, turi būti numatyti veiksmai ir priemonės, kurie padėtų palaikyti ryšį tarp<text:s/></text:span><text:span text:style-name="T771">vaiko ir jo tėvų ar kitų vaiko atstovų pagal įstatymą. Tokiu atveju, pirmame atvejo nagrinėjimo posėdyje būtina numatyti tėvų ar kitų vaiko atstovų pagal įstatymą ir vaiko bendravimo tvarkos vykdymą.</text:span><text:span text:style-name="T772"><text:s/></text:span></text:p>
      <text:p text:style-name="P773"><text:span text:style-name="T774">42</text:span><text:span text:style-name="T775">.</text:span><text:span text:style-name="T776"><text:s/></text:span><text:span text:style-name="T777">Pagalbos plane turi būti numatyti pagalbos tiks</text:span><text:span text:style-name="T778">lai ir uždaviniai, konkrečios pagalbos priemonės pagal kiekvieną Aprašo 32</text:span><text:span text:style-name="T779"><text:s/></text:span><text:span text:style-name="T780">punkte numatytą sritį, kurioje nustatytas pagalbos vaikui ir (ar) šeimai poreikis</text:span><text:span text:style-name="T781"><text:s/></text:span><text:span text:style-name="T782">ir socialinės rizikos veiksnių reiškimasis, išskyrus sritis, kuriose nustatomas socialinės rizikos<text:s/></text:span><text:span text:style-name="T783">veiksnių reiškimosi šeimoje intensyvumo lygis - 0.</text:span></text:p>
      <text:p text:style-name="P784"><text:span text:style-name="T785">43</text:span><text:span text:style-name="T786">.</text:span><text:span text:style-name="T787"><text:s/></text:span><text:span text:style-name="T788">Pagalbos planas peržiūrimas atvejo nagrinėjimo posėdyje, kurį organizuoja atvejo vadybininkas:</text:span></text:p>
      <text:p text:style-name="P789"><text:span text:style-name="T790">43.1</text:span><text:span text:style-name="T791">.</text:span><text:span text:style-name="T792"><text:s/></text:span><text:span text:style-name="T793">jeigu nustatytas būtinybės vertinti pagalbos vaikui ir (ar) šeimai poreikis – ne rečiau kaip<text:s/></text:span><text:span text:style-name="T794">kartą per pusmetį arba, esant poreikiui, dažniau;</text:span></text:p>
      <text:p text:style-name="P795"><text:span text:style-name="T796">43.2</text:span><text:span text:style-name="T797">.</text:span><text:span text:style-name="T798"><text:s/></text:span><text:span text:style-name="T799">jeigu nustatytas vaiko apsaugos poreikis – pirmą kartą ne vėliau kaip po 30 kalendorinių dienų, paskesnius kartus – ne rečiau kaip kartą per tris mėnesius arba, esant poreikiui, dažniau.</text:span></text:p>
      <text:p text:style-name="P800"><text:span text:style-name="T801">44</text:span><text:span text:style-name="T802">.</text:span><text:span text:style-name="T803"><text:s/>Jeigu atvejo nagrinėjimo posėdžio metu peržiūrint pagalbos planą ar dirbant su šeima paaiškėja, kad aplinkybės, dėl kurių buvo iškilęs realus pavojus fiziniam ar psichiniam vaiko saugumui, sveikatai ar gyvybei, išnyksta, nedelsiant, bet ne vėliau kaip per</text:span><text:span text:style-name="T804"><text:s/>3 darbo dienas:</text:span></text:p>
      <text:p text:style-name="P805"><text:span text:style-name="T806">44.1</text:span><text:span text:style-name="T807">. jei buvo nustatytas vaiko apsaugos poreikis ir taikoma vaiko laikinoji priežiūra, atvejo vadybininkas apie aplinkybių, dėl kurių buvo iškilęs realus pavojus vaiko fiziniam ar psichiniam saugumui, sveikatai ar gyvybei, išnykimą nede</text:span><text:span text:style-name="T808">lsdamas raštu informuoja VVTAĮT arba jos įgaliotą teritorinį skyrių ir organizuoja atvejo nagrinėjimo posėdį, kuriame, vadovaudamiesi atvejo vadybininko motyvuotu ir argumentuotu siūlymu, VVTAĮT arba jos įgaliotas teritorinis skyrius priima sprendimą dėl v</text:span><text:span text:style-name="T809">aiko apsaugos priemonės taikymo nutraukimo;</text:span></text:p>
      <text:p text:style-name="P810"><text:span text:style-name="T811">44.2</text:span><text:span text:style-name="T812">. jei buvo nustatytas vaiko apsaugos poreikis ir taikoma vaiko laikinoji priežiūra, o su šeima dirbo mobilioji komanda, mobilioji komanda apie aplinkybių, dėl kurių buvo iškilęs realus pavojus vaiko fizin</text:span><text:span text:style-name="T813">iam ar psichiniam saugumui, sveikatai ar gyvybei, išnykimą nedelsdama raštu informuoja VVTAĮT arba jos įgaliotą teritorinį skyrių, kuris per 3 darbo dienas priima sprendimą dėl vaiko apsaugos priemonės taikymo nutraukimo;<text:s/></text:span></text:p>
      <text:p text:style-name="P814"><text:span text:style-name="T815">44.3</text:span><text:span text:style-name="T816">. jei buvo nustatyta vaik</text:span><text:span text:style-name="T817">o laikinoji globa (rūpyba), atvejo vadybininkas apie aplinkybių, dėl kurių buvo iškilęs realus pavojus vaiko fiziniam ar psichiniam saugumui, sveikatai ar gyvybei, išnykimą nedelsdamas raštu informuoja VVTAĮT arba jos įgaliotą teritorinį skyrių ir šis orga</text:span><text:span text:style-name="T818">nizuoja vaiko laikinosios globos (rūpybos) peržiūros posėdį, kurio metu atvejo vadybininko<text:s/></text:span><text:span text:style-name="T819">ir (ar) mobiliosios komandos motyvuotu ir argumentuotu siūlymu VVTAĮT arba jos įgaliotas teritorinis skyrius priima sprendimą dėl vaiko (ne) grąžinimo į šeimą.</text:span></text:p>
      <text:p text:style-name="P820"><text:span text:style-name="T821">4</text:span><text:span text:style-name="T822">5</text:span><text:span text:style-name="T823">.</text:span><text:span text:style-name="T824"><text:s/></text:span><text:span text:style-name="T825">Prieš atvejo nagrinėjimo posėdį, kuriame numatoma pagalbos plano peržiūra, atvejo vadybininkas, pasitelkdamas socialinį darbuotoją darbui su šeima, gali atlikti pagalbos vaikui ir (ar) šeimai vertinimą.</text:span></text:p>
      <text:p text:style-name="P826"><text:span text:style-name="T827">46</text:span><text:span text:style-name="T828">.</text:span><text:span text:style-name="T829"><text:s/></text:span><text:span text:style-name="T830">Atlikus Aprašo 45 punkte nurodytą vertin</text:span><text:span text:style-name="T831">imą, pagalbos planas tikslinamas atsižvelgiant į situacijos šeimoje pokyčius, suteiktos ar teikiamos pagalbos šeimai tinkamumą, pakankamumą, pagalbos plano šeimai efektyvumą.</text:span></text:p>
      <text:p text:style-name="P832"><text:span text:style-name="T833">47</text:span><text:span text:style-name="T834">.</text:span><text:span text:style-name="T835"><text:s/></text:span><text:span text:style-name="T836">Bendru atvejo vadybininko ir socialinio darbuotojo darbui su šeima sutari</text:span><text:span text:style-name="T837">mu pagalbos planas gali būti tikslinamas nerengiant atvejo nagrinėjimo posėdžio tuo atveju, kai tikslinamos socialinio darbuotojo darbui su šeima vykdomos priemonės ar socialinės pagalbos teikimo būdai ir (ar) šeimos įsipareigojimai, susiję su socialinio d</text:span><text:span text:style-name="T838">arbuotojo darbui su šeima vykdomomis priemonėmis ar socialinės pagalbos teikimo būdais.</text:span></text:p>
      <text:p text:style-name="P839"><text:span text:style-name="T840">48</text:span><text:span text:style-name="T841">.</text:span><text:span text:style-name="T842"><text:s/></text:span><text:span text:style-name="T843">Pagalbos plano įgyvendinimą koordinuoja atvejo vadybininkas, konsultuodamasis su socialiniu darbuotoju darbui su šeima bei kitais specialistais, dalyvaujančiais</text:span><text:span text:style-name="T844"><text:s/>sudarant ir įgyvendinant pagalbos planą, dėl jo įgyvendinimo eigos, galimų trukdžių ir pan.<text:s/></text:span></text:p>
      <text:p text:style-name="P845"><text:span text:style-name="T846">49</text:span><text:span text:style-name="T847">.</text:span><text:span text:style-name="T848"><text:s/></text:span><text:span text:style-name="T849">Įgyvendinant pagalbos planą, atvejo vadybininkas vykdo šeimos stebėseną: kartu su socialiniu darbuotoju darbui su šeima ir kitais specialistais, dalyvauja</text:span><text:span text:style-name="T850">nčiais įgyvendinant pagalbos planą, analizuoja vaiko ir (ar) šeimos stiprybes, kartu su šeima įvertina sėkmingai šeimos narių įvykdytus įsipareigojimus, aplinkybes, kurios padeda šeimai laikytis sutartų įsipareigojimų ir pan. Taip pat vertinamas pasirinktų</text:span><text:span text:style-name="T851"><text:s/>pagalbos priemonių, būdų ir paslaugų poveikis vaikui ir (ar) šeimai ir atitiktis vaiko ir (ar) šeimos poreikiams.<text:s/></text:span></text:p>
      <text:p text:style-name="P852"><text:span text:style-name="T853">50</text:span><text:span text:style-name="T854">.</text:span><text:span text:style-name="T855"><text:s/></text:span><text:span text:style-name="T856">Vertinant suteiktos ar teikiamos pagalbos šeimai tinkamumą, pakankamumą, įvertinamas pagalbos lankstumas ir prieinamumas, t. y. ar p</text:span><text:span text:style-name="T857">agalba vaikui ir jo šeimai prieinama jiems patogiu būdu (individualus konsultavimas, mokymai ar pan.), patogioje vietoje ir patogiu laiku, įvertinamas papildomų specialistų, įstaigų, organizacijų pagalbos vaikui ir (ar) šeimai poreikis, išklausoma šeimos n</text:span><text:span text:style-name="T858">uomonė apie gautą pagalbą.</text:span></text:p>
      <text:p text:style-name="P859"><text:span text:style-name="T860">51</text:span><text:span text:style-name="T861">.</text:span><text:span text:style-name="T862"><text:s/></text:span><text:span text:style-name="T863">Jeigu atvejo vadybininkas, atlikdamas veiksmus, numatytus Aprašo 49 punkte, nustato, kad pagalbos planas nėra įgyvendinamas, nenustato teigiamos pagalbos plano įtakos šeimos situacijai, jis nedelsdamas, bet ne vėliau kaip</text:span><text:span text:style-name="T864"><text:s/>per 7 darbo dienas nuo tokių faktų paaiškėjimo dienos organizuoja atvejo nagrinėjimo posėdį, kurio metu aptariamas pagalbos teikimo procesas, jo įtaka šeimos situacijai, išklausoma šeimos ir specialistų, kurie dalyvauja įgyvendinant pagalbos planą bei kit</text:span><text:span text:style-name="T865">ų atvejo vadybos procese dalyvaujančių asmenų nuomonė, peržiūrimas ir, esant poreikiui, tikslinamas pagalbos planas.</text:span></text:p>
      <text:p text:style-name="P866"><text:span text:style-name="T867">52</text:span><text:span text:style-name="T868">. Siekiant įvertinti, kaip įgyvendinami pagalbos šeimai tikslai ir uždaviniai, ar pasiekti pagalbos plano tikslai, ar buvo numatyti<text:s/></text:span><text:span text:style-name="T869">tinkami veiksmai ir priemonės, peržiūrint pagalbos planą, atliekamas ir teiktos pagalbos šeimai efektyvumo vertinimas.</text:span></text:p>
      <text:p text:style-name="P870"><text:span text:style-name="T871">53</text:span><text:span text:style-name="T872">. Vertinant pagalbos šeimai plano efektyvumą, atsižvelgiama į šeimai ir kiekvienam jos nariui atskirai suteiktos ar teikiamos pagal</text:span><text:span text:style-name="T873">bos, gerinant šeimos situaciją, poveikį, taip pat į poveikį socialinės rizikos veiksnių</text:span><text:span text:style-name="T874"><text:s/></text:span><text:span text:style-name="T875">reiškimuisi šeimoje. Pagalbos šeimai plano efektyvumo vertinimą atlieka visi asmenys, dalyvavę sudarant ir įgyvendinant pagalbos planą. Vertinamas kiekvienas pagalbos p</text:span><text:span text:style-name="T876">lane numatytas veiksmas ir priemonė. Atliekant teiktos pagalbos šeimai efektyvumo vertinimą, įtraukiama ir šeima bei vaikas. Atvejo vadybininkas ir (ar) socialinis darbuotojas darbui su šeima padeda šeimos nariams pasiruošti pagalbos plano peržiūrai (pvz.,</text:span><text:span text:style-name="T877"><text:s/>aptaria su šeima, kokia jos nuomonė dėl pagalbos plane numatytų priemonių, gerinant šeimos situaciją, poveikio, kas šeimai nesiseka).</text:span></text:p>
      <text:p text:style-name="P878"><text:span text:style-name="T879">54</text:span><text:span text:style-name="T880">. Atliekant pagalbos plano peržiūrą paaiškėjus, kad krizė šeimoje gilėja, vaiko tėvai ar kiti vaiko atstovai pagal<text:s/></text:span><text:span text:style-name="T881">įstatymą nededa pastangų, nekeičia elgesio ir toliau vengia atlikti savo pareigas, nesirūpina vaiko saugumu ir jo auklėjimu, piktnaudžiauja tėvų valdžia, atvejo vadybininkas ir (ar) VVTAĮT arba jos įgaliotas teritorinis skyrius gali įspėti vaiko tėvus žodž</text:span><text:span text:style-name="T882">iu atvejo nagrinėjimo posėdžio metu ar raštu dėl galimos atsakomybės jiems taikymo.</text:span></text:p>
      <text:p text:style-name="P883"><text:span text:style-name="T884">55</text:span><text:span text:style-name="T885">.<text:s/></text:span><text:span text:style-name="T886">Bet kuriame atvejo vadybos proceso etape atvejo vadybininkas ir šeima gali kreiptis į VVTAĮT<text:s/></text:span><text:span text:style-name="T887"><text:s/>arba jos įgaliotą teritorinį skyrių</text:span><text:span text:style-name="T888"><text:s/>dėl metodinės pagalbos suteikimo v</text:span><text:span text:style-name="T889">aiko teisių ir jo teisėtų interesų užtikrinimo klausimais.<text:s/></text:span></text:p>
      <text:p text:style-name="P890"><text:span text:style-name="T891">56</text:span><text:span text:style-name="T892">. Nustačius, kad savivaldybėje teikiamos šeimoms reikalingos pagalbos neužtenka, pagalbos pasiūla neatitinka vaikų ir jų šeimų poreikių, atvejo vadybininkas apie tai raštu ar elektroninėmis<text:s/></text:span><text:span text:style-name="T893">ryšio priemonėmis informuoja (nurodomi šeimos narių vardai, pavardės, taikytos pagalbos priemonės, pagalbos priemonės, neatitikusios vaikų ir šeimos poreikių) savivaldybės tarpinstitucinio bendradarbiavimo koordinatorių, kuris inicijuoja veiksmus, numatytu</text:span><text:span text:style-name="T894">s socialinės apsaugos ir darbo ministro, sveikatos apsaugos ministro, švietimo, mokslo ir sporto</text:span><text:span text:style-name="T895"><text:s/></text:span><text:span text:style-name="T896">ministro, vidaus reikalų ministro įsakymu tvirtinamose Savivaldybės bendro darbo su šeimomis organizavimo ir koordinavimo rekomendacijose.</text:span></text:p>
      <text:p text:style-name="P897"/>
      <text:p text:style-name="P898"><text:span text:style-name="T899">VI</text:span><text:span text:style-name="T900"><text:s/>SKYRIUS</text:span></text:p>
      <text:p text:style-name="P901"><text:span text:style-name="T902">ATVEJO VADYBOS PROCESAS ESANT GALIMAM SMURTO ARTIMOJE APLINKOJE ATVEJUI<text:s/></text:span></text:p>
      <text:p text:style-name="P903"/>
      <text:p text:style-name="P904"><text:span text:style-name="T905">57</text:span><text:span text:style-name="T906">. Jeigu atvejo vadyba šeimoje pradėta arba atvejo vadybos proceso metu paaiškėja, kad šeimoje įtariamas ar užfiksuotas smurtas artimoje aplinkoje, į atvejo vadybos procesą gali</text:span><text:span text:style-name="T907"><text:s/>būti įtraukiami specializuotų pagalbos centrų (toliau – SPC) atstovai.<text:s/></text:span></text:p>
      <text:p text:style-name="P908"><text:span text:style-name="T909">58</text:span><text:span text:style-name="T910">. Siekiant išvengti pakartotinės viktimizacijos, atvejo nagrinėjimo posėdžiai galimai aukai (-oms) (toliau – auka) ir įtariamam smurtautojui (-ams) (toliau – smurtautojas) turi<text:s/></text:span><text:span text:style-name="T911">būti organizuojami atskirai, jei to prašo auka, neatsižvelgiant į galimą smurtautojo nuomonę. Tokiu atveju pagalbos plane priemonės nustatomos atskirai aukai ir smurtautojui.<text:s/></text:span></text:p>
      <text:p text:style-name="P912"><text:span text:style-name="T913">59</text:span><text:span text:style-name="T914">. Kai būtina, kad auka ir smurtautojas priimtų bendrus sprendimus dėl šeim</text:span><text:span text:style-name="T915">os situacijos, vaiko ar kitų šeimai svarbių klausimų, aukai posėdyje gali atstovauti SPC atstovai, turintys notaro patvirtintą įgaliojimą jai atstovauti. Toks įgaliojimas turi būti surašytas ir pateiktas atvejo vadybininkui raštu ne vėliau nei likus 3 darb</text:span><text:span text:style-name="T916">o dienoms iki atvejo nagrinėjimo posėdžio dienos. <text:s/></text:span></text:p>
      <text:p text:style-name="P917"><text:span text:style-name="T918">60</text:span><text:span text:style-name="T919">. Jei SPC atstovai, pakviesti į atvejo nagrinėjimo posėdį, negali jame dalyvauti, jie gali pateikti raštu savo nuomonę dėl atvejo, dėl aukai teikiamos pagalbos ir (ar) paslaugų arba atsisakyti dalyv</text:span><text:span text:style-name="T920">auti atvejo vadybos procese, raštu pateikdami tokio sprendimo priežastis. <text:s/></text:span></text:p>
      <text:p text:style-name="P921"><text:span text:style-name="T922">61</text:span><text:span text:style-name="T923">. Organizuojant pagalbą smurto artimoje aplinkoje aukoms, vadovaujamasi Lietuvos Respublikos apsaugos nuo smurto artimoje aplinkoje nuostatomis.<text:s/></text:span></text:p>
      <text:p text:style-name="P924"/>
      <text:p text:style-name="P925"><text:span text:style-name="T926">VII</text:span><text:span text:style-name="T927"><text:s/>SKYRIUS</text:span></text:p>
      <text:p text:style-name="P928"><text:span text:style-name="T929">ATVEJO VA</text:span><text:span text:style-name="T930">DYBOS PROCESO UŽBAIGIMAS</text:span></text:p>
      <text:p text:style-name="P931"/>
      <text:p text:style-name="P932"><text:span text:style-name="T933">62</text:span><text:span text:style-name="T934">. Atvejo vadybos procesas užbaigiamas, kai pagalbos plano peržiūros metu atvejo vadybininkas ir kiti pagalbos plano peržiūros dalyviai, atlikę vaiko situacijos vertinimą, nustato, kad:</text:span></text:p>
      <text:p text:style-name="P935"><text:span text:style-name="T936">62.1</text:span><text:span text:style-name="T937">. šeima pajėgi savarankiškai užti</text:span><text:span text:style-name="T938">krinti vaiko teises ir teisėtus interesus, tinkamai</text:span><text:span text:style-name="T939"><text:s/></text:span><text:span text:style-name="T940">savarankiškai tenkinti vaiko poreikius;</text:span></text:p>
      <text:p text:style-name="P941"><text:span text:style-name="T942">62.2</text:span><text:span text:style-name="T943">. pagalbos plane numatyta ir teikta pagalba nepadėjo tėvams pakeisti elgesio su vaiku,<text:s/></text:span><text:span text:style-name="T944">šeima nebendradarbiauja su atvejo vadybininku, nevykdo pagalbos plane</text:span><text:span text:style-name="T945"><text:s/></text:span><text:span text:style-name="T946">numatytų įsipareigojimų, nededa pastangų, nekeičia savo elgesio,</text:span><text:span text:style-name="T947"><text:s/></text:span><text:span text:style-name="T948">neužtikrina vaiko teisių arba jas pažeidžia ir dėl to išlieka arba kyla<text:s/></text:span><text:span text:style-name="T949">realus pavojus vaiko fiziniam ar psichiniam saugumui, sveikatai ir (ar)</text:span><text:span text:style-name="T950"><text:s/></text:span><text:span text:style-name="T951">gyvybei</text:span><text:span text:style-name="T952"><text:s/></text:span><text:span text:style-name="T953">arba</text:span><text:span text:style-name="T954"><text:s/></text:span><text:span text:style-name="T955">pavojus, galintis sukelti reikšmi</text:span><text:span text:style-name="T956">ngą žalą vaiko sveikatai</text:span><text:span text:style-name="T957"><text:s/></text:span><text:span text:style-name="T958">(išskyrus atvejus, kai tėvams yra laikinai apribojama tėvų valdžia, vaikui nustatoma laikinoji globa (rūpyba) ir darbas su šeima turi būti tęsiamas).</text:span></text:p>
      <text:p text:style-name="P959"><text:span text:style-name="T960">62.3</text:span><text:span text:style-name="T961"><text:s/>vaiko tėvams ar turimam vieninteliam iš tėvų neterminuotai apribojama tė</text:span><text:span text:style-name="T962">vų valdžia arba kai kiti vaiko atstovai pagal įstatymą atleidžiami arba nušalinami nuo globėjo (rūpintojo) pareigų;</text:span></text:p>
      <text:p text:style-name="P963"><text:span text:style-name="T964">62.4</text:span><text:span text:style-name="T965">. šeima išsikėlė (nebegyvena) iš savivaldybės, kurioje pradėtas atvejo vadybos procesas;</text:span></text:p>
      <text:p text:style-name="P966"><text:span text:style-name="T967">62.5</text:span><text:span text:style-name="T968">. šeimoje neliko nepilnamečių vaikų</text:span><text:span text:style-name="T969">, vaikas (-ai) emancipuotas (-i) ar vaiko tėvai, ar turimas vienintelis iš tėvų, ar kiti vaiko atstovai pagal įstatymą mirė.</text:span></text:p>
      <text:p text:style-name="P970"/>
      <text:p text:style-name="P971"><text:span text:style-name="T972">63</text:span><text:span text:style-name="T973">. Vadovaujantis Aprašo 62.1 papunkčiu ir 4 punktu, priimamas sprendimas užbaigti atvejo vadybos procesą ir šeimai pasiūlom</text:span><text:span text:style-name="T974">a prevencinė pagalba ar bendruomenėje teikiamos paslaugos arba, vadovaujantis Aprašo IV skyriumi, esant poreikiui, kompleksinė pagalba taikant atvejo vadybą. <text:s/></text:span></text:p>
      <text:p text:style-name="P975"><text:span text:style-name="T976">64</text:span><text:span text:style-name="T977">. Užbaigus atvejo vadybos procesą, vadovaudamasis Aprašo 62.2 papunkčiu, atvejo vadybinink</text:span><text:span text:style-name="T978">as nedelsdamas, bet ne vėliau nei per 3 darbo dienas po atvejo nagrinėjimo posėdžio, kurio metu nustatytos Aprašo 62.2 papunktyje nurodytos aplinkybės, raštu ir (ar) elektroninėmis ryšio priemonėmis apie tai informuoja VVTAĮT arba jos įgaliotą teritorinį s</text:span><text:span text:style-name="T979">kyrių (nurodomi šeimos narių vardai ir pavardės bei nustatytos Aprašo 62.2 papunktyje nurodytos aplinkybės) ir pateikia Motyvuotą siūlymą (Aprašo 3 priedas). VVTAĮT arba jos įgaliotą teritorinį skyrių jis informuoja ir apie teikiamą pagalbą vaikui ir (ar)<text:s/></text:span><text:span text:style-name="T980">šeimai (Aprašo 3 priedo dalis „Siūlymo pagrindimas“), jeigu apie tai skyrius nebuvo informuotas anksčiau. Jeigu šeimoje kyla realus pavojus vaiko saugumui, sveikatai ar gyvybei, atvejo vadybininkas nedelsdamas, bet ne vėliau kaip tą pačią dieną, telefono r</text:span><text:span text:style-name="T981">yšiu ir elektroninėmis ryšio priemonėmis ar raštu apie tai informuoja VVTAĮT arba jos įgaliotą teritorinį skyrių (nurodomi šeimos narių vardai ir pavardės bei aplinkybės, sukėlusios realų pavojų vaiko saugumui, sveikatai ar gyvybei) ir teikia siūlymą spren</text:span><text:span text:style-name="T982">dimui dėl vaiko apsaugos priemonių taikymo priimti.</text:span></text:p>
      <text:p text:style-name="P983"><text:span text:style-name="T984">65</text:span><text:span text:style-name="T985">. Užbaigus atvejo vadybos procesą, vadovaudamasis Aprašo 62.4 papunkčiu, atvejo vadybininkas informaciją apie šeimą ir pradėtą</text:span><text:s/><text:span text:style-name="T986">atvejo vadybos procesą, teiktą ir reikalingą tęsti pagalbą (šeimos<text:s/></text:span><text:span text:style-name="T987">bylą) raštu ar elektroninėmis ryšio priemonėmis perduoda savivaldybės, į kurią išsikėlė šeima, administracijai ir (ar) socialinių paslaugų įstaigai. Apie tai, kad šeima išsikėlė gyventi į kitą savivaldybę, atvejo vadybininkas raštu ar elektroninėmis ryšio<text:s/></text:span><text:span text:style-name="T988">priemonėmis informuoja ir savivaldybės, kurioje pradėtas atvejo vadybos procesas, administraciją ir (ar) socialinių paslaugų įstaigą bei VVTAĮT arba jos įgaliotą teritorinį skyrių, nurodydamas vaiko ir jo atstovų pagal įstatymą vardus, pavardes. Jeigu šeim</text:span><text:span text:style-name="T989">a išsikėlė gyventi į kitą valstybę, atvejo vadybininkas informaciją apie šeimą ir pradėtą atvejo vadybos procesą, teiktą ir reikalingą tęsti pagalbą (šeimos bylos kopiją visa jos apimtimi) raštu ar elektroninėmis ryšio priemonėmis perduoda VVTAĮT arba jos<text:s/></text:span><text:span text:style-name="T990">įgaliotam teritoriniam skyriui.</text:span></text:p>
      <text:p text:style-name="P991"><text:span text:style-name="T992">66</text:span><text:span text:style-name="T993">. Užbaigus atvejo vadybos procesą, vadovaujantis Aprašo 62.5 papunkčiu, priimamas sprendimas užbaigti atvejo vadybos procesą, asmenims pasiūloma prevencinė pagalba ar kitos savivaldybėje teikiamos paslaugos, pagalba as</text:span><text:span text:style-name="T994">menims, šeimoms. Jei asmuo sutinka jas priimti, atvejo vadybininkas ir (ar) socialinis darbuotojas darbui su šeima šią informaciją (asmens vardą, pavardę, gimimo datą ir nurodo paslaugas, kurias asmuo sutiko gauti) perduoda savivaldybės administracijai ir<text:s/></text:span><text:span text:style-name="T995">(ar) socialinių paslaugų įstaigai, kuri užtikrina tokių paslaugų asmeniui teikimą. <text:s/>Jeigu atvejo vadybos procesas užbaigiamas dėl to, kad vaiko tėvai ar turimas vienintelis iš tėvų mirė, informacija (vaiko vardas, pavardė, gimimo data, vaiko tėvų ar turimo</text:span><text:span text:style-name="T996"><text:s/>vienintelio iš tėvų mirties data) perduodama VVTAĮT arba jos įgaliotam teritoriniam skyriui dėl globos (rūpybos) vaikui nustatymo inicijavimo.</text:span></text:p>
      <text:p text:style-name="P997"/>
      <text:p text:style-name="P998"><text:span text:style-name="T999">VIII</text:span><text:span text:style-name="T1000"><text:s/>SKYRIUS</text:span></text:p>
      <text:p text:style-name="P1001"><text:span text:style-name="T1002">ATVEJO VADYBOS KOORDINAVIMAS SAVIVALDYBĖJE</text:span></text:p>
      <text:p text:style-name="P1003"/>
      <text:p text:style-name="P1004"><text:span text:style-name="T1005">67</text:span><text:span text:style-name="T1006">. Atvejo vadybos funkcijoms vykdyti atvejo</text:span><text:span text:style-name="T1007"><text:s/>vadybininkai įdarbinami socialinių paslaugų įstaigose, o jų darbo vietos pagal galimybes įrengiamos socialinių paslaugų įstaigose ir (ar) seniūnijose.</text:span></text:p>
      <text:p text:style-name="P1008"><text:span text:style-name="T1009">68</text:span><text:span text:style-name="T1010">. Atvejo vadybininkas privalo:</text:span></text:p>
      <text:p text:style-name="P1011"><text:span text:style-name="T1012">68.1</text:span><text:span text:style-name="T1013">. būti įgijęs aukštąjį socialinio darbo (profesinio bakalauro</text:span><text:span text:style-name="T1014">, bakalauro, magistro) kvalifikacinį laipsnį ar iki 2014 m. gruodžio 31 d. įgijęs kitą kvalifikacinį laipsnį (profesinio bakalauro, bakalauro, magistro) ir socialinio darbuotojo kvalifikaciją, ar iki 2014 m. gruodžio 31 d. įgijęs kitą kvalifikacinį laipsnį</text:span><text:span text:style-name="T1015"><text:s/>(profesinio bakalauro, bakalauro, magistro) ir baigęs socialinio darbo studijų programą</text:span><text:span text:style-name="T1016"><text:s/>ar įgijęs socialinės pedagogikos (bakalauro, magistro) kvalifikacinį laipsnį;</text:span></text:p>
      <text:p text:style-name="P1017"><text:span text:style-name="T1018">68.2</text:span><text:span text:style-name="T1019">. turėti ne mažesnę kaip vienerių metų darbo su šeima ar vaikais ar savanorystės<text:s/></text:span><text:span text:style-name="T1020">patirtį;</text:span></text:p>
      <text:p text:style-name="P1021"><text:span text:style-name="T1022">68.3</text:span><text:span text:style-name="T1023">. turėti organizacinių gebėjimų (pvz., gebėti telkti bendram darbui su šeima ir vaiku kitus pagalbos teikėjus);</text:span></text:p>
      <text:p text:style-name="P1024"><text:span text:style-name="T1025">68.4</text:span><text:span text:style-name="T1026">. nebūti<text:s/></text:span><text:span text:style-name="T1027">įsiteisėjusiu apkaltinamuoju teismo nuosprendžiu pripažintas kaltu už nusikaltimus žmogaus seksualinio apsispr</text:span><text:span text:style-name="T1028">endimo laisvei ir neliečiamumui, už vaiko išnaudojimą pornografijai, pelnymąsi iš vaiko prostitucijos, vaiko įtraukimą į prostituciją ar disponavimą pornografinio turinio dalykais, kuriuose vaizduojamas vaikas arba asmuo pateikiamas kaip vaikas, vaiko pirk</text:span><text:span text:style-name="T1029">imą arba pardavimą, taip pat už kitus tyčinius sunkius ar labai sunkius nusikaltimus ar už analogiškas veikas, numatytas kitų valstybių baudžiamuosiuose įstatymuose, neatsižvelgiant į tai, ar teistumas yra išnykęs ar panaikintas (šie duomenys tvarkomi vado</text:span><text:span text:style-name="T1030">vaujantis Vaiko teisių apsaugos pagrindų įstatymo 30 straipsniu).</text:span></text:p>
      <text:p text:style-name="P1031"><text:span text:style-name="T1032">69</text:span><text:span text:style-name="T1033">. Pagrindinės atvejo vadybininko funkcijos:</text:span></text:p>
      <text:p text:style-name="P1034"><text:span text:style-name="T1035">69.1</text:span><text:span text:style-name="T1036">. formuoti ir stiprinti šeimos narių įgūdžius ir motyvaciją naudotis esama pagalbos sistema, savarankiškai spręsti kylančias problem</text:span><text:span text:style-name="T1037">as;</text:span></text:p>
      <text:p text:style-name="P1038"><text:span text:style-name="T1039">69.2</text:span><text:span text:style-name="T1040">. tarpusavio susitarimo principu, įtraukiant šeimą, vertinti pagalbos vaikui ir (ar)</text:span><text:span text:style-name="T1041"><text:s/></text:span><text:span text:style-name="T1042">šeimai poreikius ir numatyti galimus pagalbos šeimai būdus;<text:s/></text:span></text:p>
      <text:p text:style-name="P1043"><text:span text:style-name="T1044">69.3</text:span><text:span text:style-name="T1045">. telkti pagalbos teikėjus planuojant ir teikiant pagalbą vaikui ir (ar) šeimai;</text:span></text:p>
      <text:p text:style-name="P1046"><text:span text:style-name="T1047">69.4</text:span><text:span text:style-name="T1048">.</text:span><text:span text:style-name="T1049"><text:s/>organizuoti atvejo nagrinėjimo posėdžius, planuoti pagalbą šeimai, kartu su šeima bei atvejo vadybos procese dalyvaujančiais asmenimis sudaryti ir įgyvendinti pagalbos planą;</text:span></text:p>
      <text:p text:style-name="P1050"><text:span text:style-name="T1051">69.5</text:span><text:span text:style-name="T1052">. koordinuoti pagalbos plano įgyvendinimą, vertinti pagalbos plano povei</text:span><text:span text:style-name="T1053">kį vaikui ir</text:span><text:span text:style-name="T1054"><text:s/></text:span><text:span text:style-name="T1055">(ar) šeimai, jo rezultatyvumą, efektyvumą;</text:span></text:p>
      <text:p text:style-name="P1056"><text:span text:style-name="T1057">69.6</text:span><text:span text:style-name="T1058">.<text:s/></text:span><text:span text:style-name="T1059">koordinuoti socialinių darbuotojų darbui su šeimomis veiklą, telkiant komandą, reguliariai organizuojant bendrus pasitarimus, esant poreikiui, teikti jiems metodinę pagalbą ir kt.;</text:span></text:p>
      <text:p text:style-name="P1060"><text:span text:style-name="T1061">69.7</text:span><text:span text:style-name="T1062">.</text:span><text:span text:style-name="T1063"><text:s/>inicijuoti<text:s/></text:span><text:span text:style-name="T1064">socialinį darbą su šeimos socialine aplinka tam, kad šeima galėtų sėkmingiau integruotis visuomenėje, pagal poreikį koordinuoti prevencinę pagalbą, pasitelkiant socialinę šeimos aplinką, bendruomenę, socialinius darbuotojus ir kitus pagalbos te</text:span><text:span text:style-name="T1065">ikėjus, renkant ir analizuojant informaciją apie pagalbos teikėjus vietos bendruomenėje;</text:span></text:p>
      <text:p text:style-name="P1066"><text:span text:style-name="T1067">69.8</text:span><text:span text:style-name="T1068">.<text:s/></text:span><text:span text:style-name="T1069">d</text:span><text:span text:style-name="T1070">alyvauti kuriant bei plėtojant pagalbos vaikams ir šeimoms paslaugų sistemą seniūnijoje ir (ar) savivaldybėje;</text:span></text:p>
      <text:p text:style-name="P1071"><text:span text:style-name="T1072">69.9</text:span><text:span text:style-name="T1073">. bendradarbiauti su valstybės ir (ar) savivaldybių institucijomis, įstaigomis, kitomis organizacijomis;<text:s/></text:span></text:p>
      <text:p text:style-name="P1074"><text:span text:style-name="T1075">69.10</text:span><text:span text:style-name="T1076">. teikti siūlymus savivaldybės tarpinstitucinio bendradarbiavimo koordinatoriui dėl pagalbos vaikams ir šeimoms paslaugų poreikio užtikrinimo</text:span><text:span text:style-name="T1077"><text:s/>savivaldybėje;</text:span></text:p>
      <text:p text:style-name="P1078"><text:span text:style-name="T1079">69.11</text:span><text:span text:style-name="T1080">.<text:s/></text:span><text:span text:style-name="T1081">vykdyti kitas teisės aktuose ir pareigybės aprašyme nustatytas funkcijas</text:span><text:span text:style-name="T1082">.<text:s/></text:span></text:p>
      <text:p text:style-name="P1083"><text:span text:style-name="T1084">70</text:span><text:span text:style-name="T1085">. Pagrindinės socialinio darbuotojo darbui su šeima funkcijos:</text:span></text:p>
      <text:p text:style-name="P1086"><text:span text:style-name="T1087">70.1</text:span><text:span text:style-name="T1088">. v</text:span><text:span text:style-name="T1089">adovaujantis žmogiškosiomis vertybėmis, abipusės pagarbos, tarpusavio bend</text:span><text:span text:style-name="T1090">radarbiavimo principais, planuoti ir teikti socialinę pagalbą šeimoms</text:span><text:span text:style-name="T1091"><text:s/>jų socialinėje aplinkoje, susitinkant su šeima socialinių paslaugų centre ar kitose sutartose vietose, bendraujant su šeima kitomis priemonėmis, pavyzdžiui, telefono ryšiu;</text:span></text:p>
      <text:p text:style-name="P1092"><text:span text:style-name="T1093">70.2</text:span><text:span text:style-name="T1094">. dir</text:span><text:span text:style-name="T1095">bti socialinį darbą su vaiku ir šeima, juos konsultuojant (individualiai ir grupėmis), teikiant emocinę bei socialinę pagalbą ir didinant šeimos motyvaciją dalyvauti kompleksinės pagalbos ar prevencinės pagalbos teikimo procese, pozityvios tėvystės mokymuo</text:span><text:span text:style-name="T1096">se, šeimos stiprinimo programose, nesmurtinio elgesio mokymo programose, priklausomybės ligų gydymo ir kitose programose;<text:s/></text:span></text:p>
      <text:p text:style-name="P1097"><text:span text:style-name="T1098">70.3</text:span><text:span text:style-name="T1099">. teikti šeimai jos situacijos gerinimui reikalingą informaciją ir žinias, ugdyti tėvystės įgūdžius, socialinius įgūdžius, sk</text:span><text:span text:style-name="T1100">atinant glaudesnį šeimos santykį su socialine aplinka, organizuoti šeimų pagalbos sau grupes, kitą prevencinę pagalbą;</text:span></text:p>
      <text:p text:style-name="P1101"><text:span text:style-name="T1102">70.4</text:span><text:span text:style-name="T1103">. tarpininkauti šeimai dėl pagalbos priemonių (pvz., psichologinės pagalbos, psichosocialinės pagalbos krizių centre ar pagalbos<text:s/></text:span><text:span text:style-name="T1104">šeimai tarnyboje, paslaugų vaikų dienos centre, piniginės socialinės paramos, užimtumo, sveikatos priežiūros, švietimo ir ugdymo, socialinio būsto, specialiųjų pagalbos priemonių,<text:s/></text:span><text:span text:style-name="T1105">specializuotos pagalbos centrų</text:span><text:span text:style-name="T1106"><text:s/></text:span><text:span text:style-name="T1107">kompleksiškai teikiamos pagalbos), parengti<text:s/></text:span><text:span text:style-name="T1108">š</text:span><text:span text:style-name="T1109">eimos narius kreiptis į kitas valstybės ir (ar) savivaldybių institucijas, įstaigas ar organizacijas, kuriose šeima gali gauti pagalbą,</text:span><text:span text:style-name="T1110"><text:s/>nusiųsti ir, esant poreikiui,<text:s/></text:span><text:span text:style-name="T1111">palydėti į jas;</text:span></text:p>
      <text:p text:style-name="P1112"><text:span text:style-name="T1113">70.5</text:span><text:span text:style-name="T1114">. bendradarbiauti ir veikti kartu su atvejo vadybininku organizuoj</text:span><text:span text:style-name="T1115">ant, planuojant ir teikiant pagalbą šeimai, teikti siūlymus atvejo vadybininkui dėl pagalbos šeimai efektyvumo, keistis informacija apie situaciją šeimoje su atvejo vadybininku, informuoti jį apie pokyčius šeimoje;</text:span></text:p>
      <text:p text:style-name="P1116"><text:span text:style-name="T1117">70.6</text:span><text:span text:style-name="T1118">. teikti siūlymus atvejo vadybini</text:span><text:span text:style-name="T1119">nkui dėl pagalbos plano, jame numatytų priemonių vaikui ir jo šeimai, atsižvelgiant į pakitusius šeimos poreikius ir (ar) pakitusią šeimos situaciją, tikslinimo;</text:span></text:p>
      <text:p text:style-name="P1120"><text:span text:style-name="T1121">70.7</text:span><text:span text:style-name="T1122">. dalyvauti atvejo nagrinėjimo posėdžiuose;</text:span></text:p>
      <text:p text:style-name="P1123"><text:span text:style-name="T1124">70.8</text:span><text:span text:style-name="T1125">. d</text:span><text:span text:style-name="T1126">alyvauti kuriant bei plėtojant<text:s/></text:span><text:span text:style-name="T1127">pagalbos vaikams ir šeimoms paslaugų sistemą seniūnijoje bei (ar) savivaldybėje;</text:span><text:span text:style-name="T1128"><text:s/></text:span></text:p>
      <text:p text:style-name="P1129"><text:span text:style-name="T1130">70.9</text:span><text:span text:style-name="T1131">.<text:s/></text:span><text:span text:style-name="T1132">vykdyti kitas teisės aktuose ir pareigybės aprašyme nustatytas funkcijas</text:span><text:span text:style-name="T1133">.</text:span></text:p>
      <text:p text:style-name="P1134"><text:span text:style-name="T1135">71</text:span><text:span text:style-name="T1136">. Teikiant socialinę pagalbą šeimai, socialinio darbuotojo darbui su šeima veiklą<text:s/></text:span><text:span text:style-name="T1137">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1138"><text:span text:style-name="T1139">72</text:span><text:span text:style-name="T1140">. Siekiant<text:s/></text:span><text:span text:style-name="T1141">užtikrinti laiku teikiamą pagalbą šeimoms, pvz., kai šeimos nariai dieną dirba, vaikai lanko ugdymo ar kitas įstaigas, atvejo vadybininkams, socialiniams darbuotojams darbui su šeima gali būti nustatomas kitoks nei savivaldybės administracijos darbo laikas</text:span><text:span text:style-name="T1142">, t. y., kitas darbo pradžios ir pabaigos laikas ar taikoma suminė darbo laiko apskaita.</text:span></text:p>
      <text:p text:style-name="P1143"><text:span text:style-name="T1144">73</text:span><text:span text:style-name="T1145">. Atvejo vadybininkų, socialinių darbuotojų darbui su šeima veiklą koordinuoja ir metodinę pagalbą organizuoja socialinių paslaugų įstaigos, bendradarbiaudamos s</text:span><text:span text:style-name="T1146">u savivaldybės administracijos padaliniais, atsakingais už socialinių paslaugų administravimą ir organizavimą, VVTAĮT<text:s/></text:span><text:span text:style-name="T1147"><text:s/>arba jos įgaliotu teritoriniu skyriumi (dėl vaiko teisių ir jo teisėtų interesų užtikrinimo)</text:span><text:span text:style-name="T1148">, jei reikia, – nepriklausomais ekspertais, m</text:span><text:span text:style-name="T1149">obiliąja komanda ir kt. Atvejo vadybininkai, socialiniai darbuotojai darbui su šeima turi turėti galimybę keistis patirtimi ir gauti metodinę pagalbą. Socialiniai darbuotojai darbui su šeima ir atvejo vadybininkai turi turėti galimybę periodiškai (rekomend</text:span><text:span text:style-name="T1150">uojama vieną arba du kartus per savaitę) kartu su socialinių paslaugų įstaigos vadovu ar jo įgaliotais asmenimis aptarti kylančias problemas, savaitės darbo grafikus ir kitus aktualius klausimus.<text:s/></text:span></text:p>
      <text:p text:style-name="P1151"><text:span text:style-name="T1152">74</text:span><text:span text:style-name="T1153">. Savivaldybių administracijos padaliniai, atsakingi<text:s/></text:span><text:span text:style-name="T1154">už socialinių paslaugų administravimą ir organizavimą, reguliariai (rekomenduojama kartą per mėnesį) organizuoja pasitarimus dėl pagalbos vaikams ir šeimoms organizavimo savivaldybėje. Rekomenduojama, kad minėtuose pasitarimuose dalyvautų savivaldybės admi</text:span><text:span text:style-name="T1155">nistracijos padalinių, atsakingų už socialinių paslaugų administravimą ir organizavimą, atstovai, socialinių paslaugų įstaigos (-ų) vadovas (-ai) ar jo (-ų) įgaliotas(-i) asmuo (-enys), socialinių paslaugų įstaigos (-ų) padalinio (-ių), teikiančio (-ių) pa</text:span><text:span text:style-name="T1156">galbą vaikams ir šeimoms, vadovas (-ai) ir atvejo vadybininkai,<text:s/></text:span><text:span text:style-name="T1157">VVTAĮT arba jos įgalioto teritorinio skyriaus</text:span><text:span text:style-name="T1158"><text:s/>atstovai, savivaldybės tarpinstitucinio bendradarbiavimo koordinatorius. Esant poreikiui, gali būti kviečiami kitų valstybės ir (ar) savivaldybių<text:s/></text:span><text:span text:style-name="T1159">institucijų, įstaigų ir (ar) organizacijų, teikiančių pagalbą vaikams ir šeimoms, atstovai.</text:span></text:p>
      <text:p text:style-name="P1160"><text:span text:style-name="T1161">75</text:span><text:span text:style-name="T1162">. Rekomenduojama atvejo vadybininkus ar socialinių paslaugų įstaigų atstovus įtraukti į savivaldybių socialinių paslaugų planų rengimą, kitus strateginio plan</text:span><text:span text:style-name="T1163">avimo, susijusio su pagalba vaikams ir (ar) šeimoms bei jos plėtra savivaldybėje, procesus.<text:s/></text:span></text:p>
      <text:p text:style-name="P1164"><text:span text:style-name="T1165">76</text:span><text:span text:style-name="T1166">. Atvejo vadybininkams, socialiniams darbuotojams darbui su šeima turi būti sudaromos sąlygos tobulinti savo profesinę kompetenciją socialinės apsaugos ir da</text:span><text:span text:style-name="T1167">rbo ministro nustatyta tvarka.</text:span></text:p>
      <text:p text:style-name="P1168"><text:span text:style-name="T1169">77</text:span><text:span text:style-name="T1170">. Esant krizinei situacijai dirbant su šeima (smurto atvejis, šeimos nario savižudybė ar pan.), atvejo vadybininkui ir socialiniam darbuotojui darbui su šeima darbdavys privalo organizuoti intensyvią krizių įveikimo pag</text:span><text:span text:style-name="T1171">albą (pvz., psichologinę pagalbą).<text:s/></text:span></text:p>
      <text:p text:style-name="P1172"><text:span text:style-name="T1173">78</text:span><text:span text:style-name="T1174">. Kiekvieną atvejo vadybininką ir socialinį darbuotoją darbui su šeima darbdavys aprūpina saugos darbe, mobiliojo ryšio priemonėmis, kitomis būtinomis darbo priemonėmis, transporto priemonėmis arba kompensuoja kelionių lankant šeimas išlaidas Lietuvos Resp</text:span><text:span text:style-name="T1175">ublikos darbo kodekso nustatyta tvarka.<text:s/></text:span><text:span text:style-name="T1176">Sveikatos apsaugos ministro nustatyta tvarka darbdaviai savo lėšomis organizuoja darbuotojų, kurie lankosi šeimose, skiepijimus</text:span><text:span text:style-name="T1177">, draudžia papildomu sveikatos ir (ar) gyvybės draudimu ir kt.<text:s/></text:span></text:p>
      <text:p text:style-name="P1178"><text:span text:style-name="T1179">79</text:span><text:span text:style-name="T1180">. Maksimalus atvejų</text:span><text:span text:style-name="T1181">, vienu metu tenkančių vienam atvejo vadybininkui, skaičius yra 25 – 30.</text:span></text:p>
      <text:p text:style-name="P1182"><text:span text:style-name="T1183">80</text:span><text:span text:style-name="T1184">. Vienam socialiniam darbuotojui darbui su šeima vienu metu tenka ne daugiau kaip 10 šeimų, kuriose<text:s/></text:span><text:span text:style-name="T1185">VVTAĮT arba jos įgaliotas teritorinis skyrius</text:span><text:span text:style-name="T1186"><text:s/>yra nustatęs būtinybę vertinti<text:s/></text:span><text:span text:style-name="T1187">pagalbos vaikui ir (ar)</text:span><text:span text:style-name="T1188"><text:s/></text:span><text:span text:style-name="T1189">šeimai poreikį arba vaiko apsaugos poreikį. Maksimalus šeimų, su kuriomis vienu metu dirba socialinis darbuotojas darbui su šeima, skaičius yra 15.<text:s/></text:span></text:p>
      <text:p text:style-name="P1190"><text:span text:style-name="T1191">81</text:span><text:span text:style-name="T1192">. Duomenis apie šeimoms teikiamą pagalbą, vykdant atvejo vadybą, atvejo vadyb</text:span><text:span text:style-name="T1193">ininkai registruoja Socialinės paramos šeimai informacinėje sistemoje (atvejo vadybos proceso pradžios data, atvejo vadybos proceso užbaigimo data ir priežastys, šeimai teiktų paslaugų rūšys, trukmė, intensyvumas, pasiekti darbo su šeima rezultatai – ar ir</text:span><text:span text:style-name="T1194"><text:s/>kaip šeimoje pavyko pašalinti rizikos veiksnius, dėl kurių šeimai buvo skirta atvejo vadybos paslauga arba, jei šeimoje nepavyko pašalinti rizikos veiksnių</text:span><text:span text:style-name="T1195">, dėl kurių šeimai buvo skirta atvejo vadybos paslauga, kokie faktai tai įrodo).</text:span><text:span text:style-name="T1196"><text:s/></text:span></text:p>
      <text:p text:style-name="P1197"><text:span text:style-name="T1198">82</text:span><text:span text:style-name="T1199">. Dokumentai</text:span><text:span text:style-name="T1200"><text:s/>(įskaitant dokumentus, kuriuose yra asmens duomenų) ir duomenys saugomi:</text:span></text:p>
      <text:p text:style-name="P1201"><text:span text:style-name="T1202">82.1</text:span><text:span text:style-name="T1203"><text:s/>dokumentai (įskaitant dokumentus, kuriuose yra asmens duomenų) <text:s/>- Lietuvos Respublikos dokumentų ir archyvų įstatymo nustatyta tvarka Lietuvos vyriausiojo archyvaro nustatytai</text:span><text:span text:style-name="T1204">s terminais;</text:span></text:p>
      <text:p text:style-name="P1205"><text:span text:style-name="T1206">82.2</text:span><text:span text:style-name="T1207"><text:s/>duomenys, kuriuos pagal Aprašo nuostatas privaloma registruoti Socialinės paramos šeimai informacinėje sistemoje ˗ Socialinės paramos šeimai informacinės sistemos nuostatų, patvirtintų Lietuvos Respublikos socialinės apsaugos ir darbo</text:span><text:span text:style-name="T1208"><text:s/>ministro 2008 m. gegužės 29 d. įsakymu Nr. A1-172 „Dėl Socialinės paramos šeimai informacinės sistemos nuostatų ir Socialinės paramos šeimai informacinės sistemos duomenų saugos nuostatų patvirtinimo“, nustatyta tvarka ir terminais.</text:span></text:p>
      <text:p text:style-name="P1209"><text:span text:style-name="T1210">83</text:span><text:span text:style-name="T1211">. Jei atvejo v</text:span><text:span text:style-name="T1212">adybininko kviečiami<text:s/></text:span><text:span text:style-name="T1213">valstybės ir (ar) savivaldybių institucijų,<text:s/></text:span><text:span text:style-name="T1214">įstaigų ir (ar) organizacijų specialistai atsisako dalyvauti atvejo vadybos procese, atvejo vadybininkas raštu ir (ar) elektroninėmis ryšio priemonėmis kreipiasi į savivaldybės tarpinstitucin</text:span><text:span text:style-name="T1215">io bendradarbiavimo koordinatorių su prašymu</text:span><text:s/><text:span text:style-name="T1216">inicijuoti tarpinstitucinį pasitarimą minėtiems klausimams spręsti, kuriame nurodo kokia institucija, įstaiga ar organizacija atsisako dalyvauti, kodėl jos dalyvavimas yra svarbus atvejo vadybos procesui, kokiu<text:s/></text:span><text:span text:style-name="T1217">būdu institucija, įstaiga ar organizacija atsisako dalyvauti, kokius pateikia argumentus. <text:s/></text:span></text:p>
      <text:p text:style-name="P1218"><text:span text:style-name="T1219">__________________</text:span></text:p>
      <text:p text:style-name="Normal"/>
      <text:p text:style-name="Normal"/>
      <text:p text:style-name="Normal"/>
      <text:p text:style-name="P1220">Priedų pakeitimai:</text:p>
      <text:p text:style-name="Normal"/>
      <text:p text:style-name="P1221">A1-141_2018_aprasas_1pr</text:p>
      <text:p text:style-name="P1222">Priedo pakeitimai:</text:p>
      <text:p text:style-name="P1223"><text:span text:style-name="T1224">Nr.<text:s/></text:span><text:a xlink:href="https://www.e-tar.lt/portal/legalAct.html?documentId=e38b58602b1111eabe008ea93139d588" office:target-frame-name="_top" xlink:show="replace"><text:span text:style-name="T1225">A1-802</text:span></text:a><text:span text:style-name="T1226">, 2019-12-30, paskelbta TAR 2019-12-30, i. k. 2019-21668</text:span></text:p>
      <text:p text:style-name="Normal"/>
      <text:p text:style-name="P1227">A1-141_2018_aprasas_2pr</text:p>
      <text:p text:style-name="P1228">Priedo pakeitimai:</text:p>
      <text:p text:style-name="P1229"><text:span text:style-name="T1230">Nr.<text:s/></text:span><text:a xlink:href="https://www.e-tar.lt/portal/legalAct.html?documentId=e38b58602b1111eabe008ea93139d588" office:target-frame-name="_top" xlink:show="replace"><text:span text:style-name="T1231">A1-802</text:span></text:a><text:span text:style-name="T1232">,<text:s/></text:span><text:span text:style-name="T1233">2019-12-30, paskelbta TAR 2019-12-30, i. k. 2019-21668</text:span></text:p>
      <text:p text:style-name="Normal"/>
      <text:p text:style-name="P1234">A1-802 2020-01-01 aprasas_3pr</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e38b58602b1111eabe008ea93139d588" office:target-frame-name="_top" xlink:show="replace"><text:span text:style-name="T1246">A1-802</text:span></text:a><text:span text:style-name="T1247">, 2019-12-30, paskelbta TAR 2019-12-30, i. k. 2019-21668</text:span></text:p>
      <text:p text:style-name="P1248"><text:span text:style-name="T1249">Dėl Lietuvos Respublikos socialinės apsaugos ir darbo ministro 2018 m. kovo 29 d. įsakymo Nr. A1-</text:span><text:span text:style-name="T1250">141 „Dėl Atvejo vadybos tvarkos aprašo patvirtinimo“ pakeitimo  </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46:00Z</meta:creation-date>
    <dc:date>2024-11-21T12:46: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48" meta:word-count="11082" meta:character-count="74106" meta:row-count="526" meta:non-whitespace-character-count="63172"/>
  </office:meta>
</office:document-meta>
</file>