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widows="0" fo:orphans="0" fo:text-align="center" fo:text-indent="0.5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text-indent="0.5in"/>
    </style:style>
    <style:style style:name="P1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text-indent="0.5in"/>
      <style:text-properties style:font-size-complex="12pt" style:language-asian="lt" style:country-asian="LT"/>
    </style:style>
    <style:style style:name="P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text-indent="0.5in"/>
      <style:text-properties style:font-size-complex="12pt" fo:language="en" fo:country="US" style:language-asian="lt" style:country-asian="LT"/>
    </style:style>
    <style:style style:name="P26" style:parent-style-name="Normal" style:family="paragraph">
      <style:paragraph-properties fo:widows="0" fo:orphans="0" fo:text-align="center" fo:text-indent="0.5in"/>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text-indent="3.7409in" style:page-number="1"/>
      <style:text-properties style:font-weight-complex="bold" fo:text-transform="uppercase" fo:color="#000000" style:font-size-complex="12pt" style:language-asian="lt" style:country-asian="LT"/>
    </style:style>
    <style:style style:name="P42"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4"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5"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6"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7"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8" style:parent-style-name="Normal" style:family="paragraph">
      <style:paragraph-properties fo:widows="0" fo:orphans="0" fo:text-indent="3.7409in">
        <style:tab-stops>
          <style:tab-stop style:type="left" style:position="3.7409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1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EUAlbertina-Bold-Identity-H"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EUAlbertina-Bold-Identity-H" style:font-size-complex="12pt" style:language-asian="lt" style:country-asian="LT"/>
    </style:style>
    <style:style style:name="T155" style:parent-style-name="DefaultParagraphFont" style:family="text">
      <style:text-properties style:font-name-asian="EUAlbertina-Bold-Identity-H"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text-transform="uppercase" style:font-size-complex="12pt" style:language-asian="lt" style:country-asian="LT"/>
    </style:style>
    <style:style style:name="P265" style:parent-style-name="Normal" style:family="paragraph">
      <style:paragraph-properties fo:widows="0" fo:orphans="0" fo:text-align="justify"/>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widows="0" fo:orphans="0" fo:text-align="center" fo:text-indent="0.0416in"/>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fo:hyphenate="false"/>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118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text-properties fo:hyphenate="fals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margin-left="0.5in">
        <style:tab-stops/>
      </style:paragraph-properties>
      <style:text-properties style:font-size-complex="12pt" fo:language="es" fo:country="ES"/>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text-position="super 66.6%"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center" fo:text-indent="0.0416in"/>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5909in"/>
          <style:tab-stop style:type="right" style:position="6.5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1.0833in"/>
          <style:tab-stop style:type="right" style:position="6.5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paragraph-properties fo:text-align="justify" fo:text-indent="0.5166in">
        <style:tab-stops>
          <style:tab-stop style:type="left" style:position="0.7875in"/>
        </style:tab-stops>
      </style:paragraph-properties>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text-properties fo:hyphenate="false"/>
    </style:style>
    <style:style style:name="P539" style:parent-style-name="Normal" style:family="paragraph">
      <style:paragraph-properties fo:widows="0" fo:orphans="0" fo:text-align="center"/>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weight="bold" style:font-weight-asian="bold" style:font-style-complex="italic" fo:font-size="10pt" style:font-size-asian="10pt"/>
    </style:style>
    <style:style style:name="P542" style:parent-style-name="Normal" style:family="paragraph">
      <style:text-properties style:font-name="Arial" style:font-name-asian="MS Mincho" style:font-style-complex="italic" fo:font-size="10pt" style:font-size-asian="10pt"/>
    </style:style>
    <style:style style:name="P543" style:parent-style-name="Normal" style:family="paragraph">
      <style:paragraph-properties fo:text-align="justify"/>
      <style:text-properties style:font-name="Arial" fo:font-weight="bold" style:font-weight-asian="bold" fo:font-size="10pt" style:font-size-asian="10pt"/>
    </style:style>
    <style:style style:name="P544" style:parent-style-name="Normal" style:family="paragraph">
      <style:paragraph-properties fo:text-align="justify"/>
      <style:text-properties style:font-name="Arial"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weight="bold" style:font-weight-asian="bold"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1 iki 2024-06-14</text:span></text:p>
      <text:p text:style-name="P4"/>
      <text:p text:style-name="P5"><text:span text:style-name="T6">Įsakymas paskelbtas: TAR 2015-10-29, i. k. 2015-17041</text:span></text:p>
      <text:p text:style-name="P7"/>
      <text:p text:style-name="P8">Nauja redakcija nuo 2021-12-03:</text:p>
      <text:p text:style-name="Normal"><text:span text:style-name="T9">Nr.<text:s/></text:span><text:a xlink:href="https://www.e-tar.lt/portal/legalAct.html?documentId=64578cd1536e11ec862fdcbc8b3e3e05" office:target-frame-name="_top" xlink:show="replace"><text:span text:style-name="T10">1K-360</text:span></text:a><text:span text:style-name="T11">, 2021-12-02, paskelbta TAR 2021-12-02, i. k. 2021-25002</text:span></text:p>
      <text:p text:style-name="P12"/>
      <text:p text:style-name="P13"><text:span text:style-name="T14"><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s/></text:p>
      <text:p text:style-name="P17">PRIE SVEIKATOS APSAUGOS MINISTERIJOS<text:s/></text:p>
      <text:p text:style-name="P18">DIREKTORIUS</text:p>
      <text:p text:style-name="P19"/>
      <text:p text:style-name="P20">ĮSAKYMAS</text:p>
      <text:p text:style-name="P21"><text:span text:style-name="T22">DĖL KI</text:span><text:span text:style-name="T23">TŲ EUROPOS SĄJUNGOS ŠALIŲ APDRAUSTŲJŲ LIETUVOJE GAUTŲ IŠMOKŲ NATŪRA KOMPENSAVIMO TVARKOS APRAŠO PATVIRTINIMO</text:span></text:p>
      <text:p text:style-name="P24"/>
      <text:p text:style-name="P25">2015 m. spalio 28 d. Nr. 1K-308</text:p>
      <text:p text:style-name="P26"><text:span text:style-name="T27">Vilnius</text:span></text:p>
      <text:p text:style-name="P28"/>
      <text:p text:style-name="P29"/>
      <text:p text:style-name="P30"><text:span text:style-name="T31">T v i r t i n u Kitų Europos Sąjungos šalių apdraustųjų Lietuvoje gautų išmokų natūra kompensavimo<text:s/></text:span><text:span text:style-name="T32">tvarkos aprašą (pridedama).</text:span></text:p>
      <text:p text:style-name="P33"/>
      <text:p text:style-name="P34"/>
      <text:p text:style-name="P35"/>
      <text:p text:style-name="P36">Kainų ir klasifikacijų departamento direktorius,</text:p>
      <text:p text:style-name="P37"><text:span text:style-name="T38">laikinai vykdantis direktoriaus funkcijas<text:s/></text:span><text:span text:style-name="T39"><text:tab/>Gintaras Kacevičius</text:span></text:p>
      <text:p text:style-name="Normal"/>
      <text:soft-page-break/>
      <text:p text:style-name="P40">PATVIRTINTA</text:p>
      <text:p text:style-name="P42">Valstybinės ligonių kasos prie Sveikatos<text:s/></text:p>
      <text:p text:style-name="P43">apsaugos ministerijos direktoriaus<text:s/></text:p>
      <text:p text:style-name="P44">2015 m. spalio 28 d. įsakymu Nr. 1K-308</text:p>
      <text:p text:style-name="P45">(Valstybinės ligonių kasos prie Sveikatos</text:p>
      <text:p text:style-name="P46">apsaugos ministerijos direktoriaus<text:s/></text:p>
      <text:p text:style-name="P47">2021 m. gruodžio 2 d. įsakymo Nr. 1K-360</text:p>
      <text:p text:style-name="P48"><text:span text:style-name="T49">redakcija)<text:s/></text:span></text:p>
      <text:p text:style-name="P50"/>
      <text:p text:style-name="P51"/>
      <text:p text:style-name="P52"><text:span text:style-name="T53">kitų Europos Sąjungos šalių apdraustŲJŲ LIETUVOJE<text:s/></text:span><text:span text:style-name="T54">GAUTŲ Išmokų natūra kompe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Kitų<text:s/></text:span><text:span text:style-name="T66">Europos Sąjungos šalių apdraustųjų Lietuvoje gautų išmokų natūra kompensavimo tvarkos<text:s/></text:span><text:span text:style-name="T67">aprašas</text:span><text:span text:style-name="T68"><text:s/>(toliau – Aprašas) reglamentuoja:<text:s/></text:span></text:p>
      <text:p text:style-name="P69"><text:span text:style-name="T70">1.1</text:span><text:span text:style-name="T71">. reikalavimų raštų reng</text:span><text:span text:style-name="T72">imo ir teikimo Europos Sąjungos ir Europos ekonominės erdvės valstybių narių, Jungtinės Karalystės bei Šveicarijos Konfederacijos (toliau – ES šalys) susižinojimo tarnyboms dėl ES šalių apdraustųjų Lietuvoje gautų Privalomojo sveikatos draudimo fondo (toli</text:span><text:span text:style-name="T73">au – PSDF) biudžeto lėšomis išmokų natūra kompensavimo tvarką;<text:s/></text:span></text:p>
      <text:p text:style-name="P74"><text:span text:style-name="T75">1.2</text:span><text:span text:style-name="T76">. sąskaitų, pagal kurias kompensuojamos išmokos natūra, išdavimą, registravimą ir apskaitą.</text:span></text:p>
      <text:p text:style-name="P77"><text:span text:style-name="T78">2</text:span><text:span text:style-name="T79">. Pagrindinės Apraše vartojamos sąvokos ir sutrumpinimai:</text:span></text:p>
      <text:p text:style-name="P80"><text:span text:style-name="T81">2.1</text:span><text:span text:style-name="T82">.</text:span><text:span text:style-name="T83"><text:s/>DVS<text:s/></text:span><text:span text:style-name="T84">–</text:span><text:span text:style-name="T85"><text:s/></text:span><text:span text:style-name="T86">Dokumentų valdy</text:span><text:span text:style-name="T87">mo sistema.</text:span></text:p>
      <text:p text:style-name="P88"><text:span text:style-name="T89">2.2</text:span><text:span text:style-name="T90">.<text:s/></text:span><text:span text:style-name="T91">EDMIS</text:span><text:span text:style-name="T92"><text:s/>– Europos Sąjungos socialinės apsaugos duomenų mainų informacinė sistema.</text:span></text:p>
      <text:p text:style-name="P93"><text:span text:style-name="T94">2.3</text:span><text:span text:style-name="T95">.<text:s/></text:span><text:span text:style-name="T96">EESSI</text:span><text:span text:style-name="T97"><text:s/>– Europos elektroninių socialinės apsaugos informacijos mainų sistema.</text:span></text:p>
      <text:p text:style-name="P98"><text:span text:style-name="T99">2.4</text:span><text:span text:style-name="T100">.</text:span><text:span text:style-name="T101"><text:s/>ES šalies apdraustasis</text:span><text:span text:style-name="T102"><text:s/>– asmuo, apdraustas valstybiniu sveikatos draudimu ES šalyje.</text:span></text:p>
      <text:p text:style-name="P103"><text:span text:style-name="T104">2.5</text:span><text:span text:style-name="T105">.</text:span><text:span text:style-name="T106"><text:s/>ES šalies</text:span><text:span text:style-name="T107"><text:s/></text:span><text:span text:style-name="T108">susižinojimo tarnyba</text:span><text:span text:style-name="T109"><text:s/>– ES šalies įstaiga,<text:s/></text:span><text:span text:style-name="T110">kuriai teikiami reikalavimų raštai ir sąskaitos, pagal kuriuos kompensuojamos tos ES šalies apdraustųjų Lietuvoje gautos PSDF biudže</text:span><text:span text:style-name="T111">to lėšomis išmokos natūra</text:span><text:span text:style-name="T112">.</text:span></text:p>
      <text:p text:style-name="P113"><text:span text:style-name="T114">2.6</text:span><text:span text:style-name="T115">.</text:span><text:span text:style-name="T116"><text:s/>Išmokos natūra</text:span><text:span text:style-name="T117"><text:s/>– pagal medicinines indikacijas suteiktos asmens sveikatos priežiūros paslaugos, išduoti kompensuojamieji vaistai ir (ar) medicinos pagalbos priemonės, už kuriuos atsiskaitoma ES šalių valstybinio sveikato</text:span><text:span text:style-name="T118">s draudimo lėšomis.</text:span></text:p>
      <text:p text:style-name="P119"><text:span text:style-name="T120">2.7</text:span><text:span text:style-name="T121">.<text:s/></text:span><text:span text:style-name="T122">Reikalavimų raštas</text:span><text:span text:style-name="T123"><text:s/>– VLK raštas, teikiamas kitos ES šalies susižinojimo tarnybai kartu su sąskaitomis dėl tos ES šalies apdraustųjų Lietuvoje gautų išmokų natūra kompensavimo.</text:span></text:p>
      <text:p text:style-name="P124"><text:span text:style-name="T125">2.8</text:span><text:span text:style-name="T126">.<text:s/></text:span><text:span text:style-name="T127">RINA</text:span><text:span text:style-name="T128"><text:s/>– EESSI programinė įranga, naudojama<text:s/></text:span><text:span text:style-name="T129">elektroniniams socialinės apsaugos informacijos mainams vykdyti.</text:span></text:p>
      <text:p text:style-name="P130"><text:span text:style-name="T131">2.9</text:span><text:span text:style-name="T132">.<text:s/></text:span><text:span text:style-name="T133">SED</text:span><text:span text:style-name="T134"><text:s/>– struktūrizuotas elektroninis dokumentas, apibrėžtas 2009 m. rugsėjo 16 d. Europos Parlamento ir Tarybos reglamento (EB) Nr. 987/2009, nustatančio Reglamento (EB) Nr. 883/2004 d</text:span><text:span text:style-name="T135">ėl socialinės apsaugos sistemų koordinavimo įgyvendinimo tvarką (toliau – Reglamentas (EB) Nr. 987/2009), 1 straipsnio d punkte, arba jo atspausdinta forma.</text:span></text:p>
      <text:p text:style-name="P136"><text:span text:style-name="T137">2.10</text:span><text:span text:style-name="T138">.</text:span><text:span text:style-name="T139"><text:s/>SED S080<text:s/></text:span><text:span text:style-name="T140">–<text:s/></text:span><text:span text:style-name="T141">sąskaita, pagal kurią kompensuojamos išmokos natūra (faktinės išlaidos sveikat</text:span><text:span text:style-name="T142">os priežiūros paslaugoms, kompensuojamiesiems vaistams ir (ar) medicinos pagalbos priemonėms), įgyvendinant 2004 m. balandžio 29 d. Europos Parlamento ir Tarybos reglamentą (EB) Nr. 883/2004 dėl socialinės apsaugos sistemų koordinavimo (toliau – Reglamenta</text:span><text:span text:style-name="T143">s (EB) Nr. 883/2004).</text:span><text:span text:style-name="T144"><text:s/></text:span></text:p>
      <text:p text:style-name="P145"><text:span text:style-name="T146">2.11</text:span><text:span text:style-name="T147">.</text:span><text:span text:style-name="T148"><text:s/>Teisę į išmokas natūra patvirtinantis dokumentas</text:span><text:span text:style-name="T149"><text:s/>– dokumentas, patvirtinantis asmens teisę gauti išmokas natūra ES šalyje, kurioje jis nėra apdraustas valstybiniu sveikatos draudimu: Europos sveikatos draudimo kortelė (toli</text:span><text:span text:style-name="T150">au – ESDK) ir ją laikinai pakeičiantis sertifikatas, E 106, E 109, E 112, E 120, E 121 bei E 123 formų pažymos, taip pat šie dokumentai – S1, S2, S3, DA1, SED DA002, DA007, S008, S010, S045 ir S072.</text:span></text:p>
      <text:p text:style-name="P151"><text:span text:style-name="T152">3</text:span><text:span text:style-name="T153">. Kitos Apraše vartojamos sąvokos atitinka<text:s/></text:span><text:span text:style-name="T154">Reglame</text:span><text:span text:style-name="T155">nte (EB) Nr. 883/2004 ir<text:s/></text:span><text:span text:style-name="T156">Reglamente<text:s/></text:span><text:span text:style-name="T157"><text:s/></text:span><text:span text:style-name="T158">(EB) Nr. 987/2009</text:span><text:span text:style-name="T159"><text:s/>vartojamas sąvokas.</text:span></text:p>
      <text:p text:style-name="P160"><text:span text:style-name="T161">4</text:span><text:span text:style-name="T162">. SED S080, pagal kuriuos kompensuojamos kitų ES šalių apdraustųjų Lietuvoje PSDF biudžeto lėšomis gautos išmokos natūra, pildo teritorinės ligonių kasos (toliau – TLK) arba<text:s/></text:span><text:span text:style-name="T163">Valstybinė ligonių kasa prie Sveikatos apsaugos ministerijos (toliau – VLK).</text:span></text:p>
      <text:p text:style-name="P164"><text:span text:style-name="T165">5</text:span><text:span text:style-name="T166">. TLK pildo SED S080, pagal kuriuos kompensuojamos kitų ES šalių apdraustųjų laikino buvimo Lietuvoje metu gautos (</text:span><text:span text:style-name="T167">ESDK ar ją laikinai pakeičiančio sertifikato, E 112 ar E 12</text:span><text:span text:style-name="T168">3 formos pažymos, taip pat dokumento S2, S3, DA1, SED DA002, DA007, S008, S010 ar S045 pagrindu)</text:span><text:span text:style-name="T169"><text:s/>išmokos natūra.</text:span></text:p>
      <text:p text:style-name="P170"><text:span text:style-name="T171">6</text:span><text:span text:style-name="T172">. VLK pildo SED S080, pagal kuriuos kompensuojamos:</text:span></text:p>
      <text:p text:style-name="P173"><text:span text:style-name="T174">6.1</text:span><text:span text:style-name="T175">. kitų ES šalių apdraustųjų, gyvenusių Lietuvoje, išmokos natūra, jei šias išmoka</text:span><text:span text:style-name="T176">s jie gavo kitos ES šalies kompetentingos įstaigos išduotos ir TLK užregistruotos jų teisę į išmokas natūra gyvenamojoje ES šalyje patvirtinančios E 106, E 109, E 120 ar E 121 formos pažymos arba dokumento S1, arba SED S072<text:s/></text:span><text:span text:style-name="T177">pagrindu</text:span><text:span text:style-name="T178">;</text:span></text:p>
      <text:p text:style-name="P179"><text:span text:style-name="T180">6.2</text:span><text:span text:style-name="T181">. kitų ES šalių</text:span><text:span text:style-name="T182"><text:s/>apdraustiesiems laikino buvimo Lietuvoje metu<text:s/></text:span><text:span text:style-name="T183">skirtų</text:span><text:span text:style-name="T184"><text:s/>(ESDK ar ją laikinai pakeičiančio sertifikato, E 112 ar E 123 formos pažymos, taip pat dokumento S2, S3, DA1, SED DA002, DA007, S008, S010 ar S045 pagrindu)<text:s/></text:span><text:span text:style-name="T185">VLK centralizuotai perkamų vaistų ir (ar) med</text:span><text:span text:style-name="T186">icinos pagalbos priemonių įsigijimo išlaidos.</text:span><text:span text:style-name="T187"><text:s/></text:span></text:p>
      <text:p text:style-name="P188"><text:span text:style-name="T189">7</text:span><text:span text:style-name="T190">. SED S080 pildomi EDMIS, laikantis naudotojo instrukcijos reikalavimų, vienu iš šių būdų:</text:span></text:p>
      <text:p text:style-name="P191"><text:span text:style-name="T192">7.1</text:span><text:span text:style-name="T193">. rankiniu pagal Aprašo 8 punkte ir 15.1 papunktyje nurodytus dokumentus;</text:span></text:p>
      <text:p text:style-name="P194"><text:span text:style-name="T195">7.2</text:span><text:span text:style-name="T196">. generuojami automatiška</text:span><text:span text:style-name="T197">i pagal VLK informacinių sistemų duomenis.<text:s/></text:span></text:p>
      <text:p text:style-name="Normal"/>
      <text:p text:style-name="P198"><text:span text:style-name="T199">II</text:span><text:span text:style-name="T200"><text:s/>SKYRIUS</text:span></text:p>
      <text:p text:style-name="P201"><text:span text:style-name="T202">sąskaitų TVARKYMAS</text:span><text:span text:style-name="T203"><text:s/>TLK</text:span></text:p>
      <text:p text:style-name="P204"/>
      <text:p text:style-name="P205"><text:span text:style-name="T206">8</text:span><text:span text:style-name="T207">. TLK kiekvieną mėnesį, gavusios</text:span><text:span text:style-name="T208"><text:s/>iš asmens sveikatos priežiūros įstaigų, vaistinių ir ūkio subjektų dokumentus, nurodytus Kitų Europos Sąjungos valstybių narių apd</text:span><text:span text:style-name="T209">raustųjų valstybiniu sveikatos draudimu sveikatos priežiūros organizavimo Lietuvos Respublikoje ir jos išlaidų apmokėjimo tvarkos apraše, patvirtintame Lietuvos Respublikos sveikatos apsaugos ministro<text:s/></text:span><text:span text:style-name="T210">2015 m. rugpjūčio 28 d. įsakymu Nr. V-1014 „Dėl<text:s/></text:span><text:span text:style-name="T211">Kitų Eu</text:span><text:span text:style-name="T212">ropos Sąjungos valstybių narių apdraustųjų valstybiniu sveikatos draudimu sveikatos priežiūros organizavimo Lietuvos Respublikoje ir jos išlaidų apmokėjimo tvarkos aprašo patvirtinimo“</text:span><text:span text:style-name="T213">, užpildo kiekvieno ES šalies apdraustojo, per ataskaitinį laikotarpį ga</text:span><text:span text:style-name="T214">vusio išmokas natūra PSDF biudžeto lėšomis, SED S080.</text:span></text:p>
      <text:p text:style-name="P215"><text:span text:style-name="T216">9</text:span><text:span text:style-name="T217">.<text:s/></text:span><text:span text:style-name="T218">Užpildomi atskiri<text:s/></text:span><text:span text:style-name="T219">ES šalies apdraustojo<text:s/></text:span><text:span text:style-name="T220">SED S080, jei<text:s/></text:span><text:span text:style-name="T221">per ataskaitinį laikotarpį jam:</text:span></text:p>
      <text:p text:style-name="P222"><text:span text:style-name="T223">9.1</text:span><text:span text:style-name="T224">. toje pačioje asmens sveikatos priežiūros įstaigoje suteiktų asmens sveikatos priežiūros paslaugų<text:s/></text:span><text:span text:style-name="T225">išlaidos buvo apskaitytos skirtinguose statistinės apskaitos dokumentuose (formoje Nr. 025/a-LK „Asmens ambulatorinio gydymo statistinė kortelė“ arba formoje Nr. 066/a-LK „Stacionare gydymo asmens statistinė kortelė“, patvirtintose Lietuvos Respublikos sve</text:span><text:span text:style-name="T226">ikatos apsaugos ministro 1998 m. lapkričio 26 d. įsakymu Nr. 687 „Dėl medicininės apskaitos dokumentų formų tvirtinimo“);</text:span></text:p>
      <text:p text:style-name="P227"><text:span text:style-name="T228">9.2</text:span><text:span text:style-name="T229">. buvo suteikta daugiau nei viena stacionarinė asmens sveikatos priežiūros paslauga;</text:span></text:p>
      <text:p text:style-name="P230"><text:span text:style-name="T231">9.3</text:span><text:span text:style-name="T232">. buvo suteiktos asmens sveikatos p</text:span><text:span text:style-name="T233">riežiūros paslaugos skirtingose gydymo įstaigose;</text:span></text:p>
      <text:p text:style-name="P234"><text:span text:style-name="T235">9.4</text:span><text:span text:style-name="T236">. buvo suteikta asmens sveikatos priežiūros paslauga ir išduotas kompensuojamasis vaistas ar medicinos pagalbos priemonė;</text:span></text:p>
      <text:p text:style-name="P237"><text:span text:style-name="T238">9.5</text:span><text:span text:style-name="T239">. buvo išduoti kelių pavadinimų kompensuojamieji vaistai ir (ar) medic</text:span><text:span text:style-name="T240">inos pagalbos priemonės.<text:s/></text:span></text:p>
      <text:p text:style-name="P241"><text:span text:style-name="T242">10</text:span><text:span text:style-name="T243">. Priimtas apmokėti praėjusio mėnesio sąskaitas TLK įtraukia į Kitų ES šalių apdraustųjų SED S080 sąrašą (Aprašo priedas).</text:span><text:span text:style-name="T244"><text:s/></text:span></text:p>
      <text:p text:style-name="P245"><text:span text:style-name="T246">11</text:span><text:span text:style-name="T247">. Iki einamojo mėnesio 20 dienos TLK pateikia VLK:</text:span></text:p>
      <text:p text:style-name="P248"><text:span text:style-name="T249">11.1</text:span><text:span text:style-name="T250">. Ekonomikos departamento Apskaitos</text:span><text:span text:style-name="T251"><text:s/>skyriu</text:span><text:span text:style-name="T252">i (toliau – Apskaitos skyrius)<text:s/></text:span><text:span text:style-name="T253">– Kitų ES šalių apdraustųjų<text:s/></text:span><text:span text:style-name="T254">SED S080</text:span><text:span text:style-name="T255"><text:s/>sąrašą</text:span><text:span text:style-name="T256">;</text:span></text:p>
      <text:p text:style-name="P257"><text:span text:style-name="T258">11.2</text:span><text:span text:style-name="T259">. Ekonomikos departamento Biudžeto skyriui (toliau – Biudžeto skyrius) – lėšų paraišką.</text:span></text:p>
      <text:p text:style-name="Normal"/>
      <text:p text:style-name="P260"><text:span text:style-name="T261">III</text:span><text:span text:style-name="T262"><text:s/>SKYRIUS</text:span></text:p>
      <text:p text:style-name="P263"><text:span text:style-name="T264">SĄSKAITŲ TVARKYMAS VLK</text:span></text:p>
      <text:p text:style-name="P265"/>
      <text:p text:style-name="P266"><text:span text:style-name="T267">12</text:span><text:span text:style-name="T268">.<text:s/></text:span><text:span text:style-name="T269">Apskaitos skyrius, gavęs</text:span><text:span text:style-name="T270"><text:s/>Aprašo 11.1 papunktyje nurodytus kitų ES šalių apdraustųjų SED S080 sąrašus, įtraukia SED S080 nurodytas sumas į gautinų sumų apskaitą.</text:span></text:p>
      <text:p text:style-name="P271"><text:span text:style-name="T272">13</text:span><text:span text:style-name="T273">. Biudžeto skyrius, gavęs Aprašo 11.2 papunktyje nurodytas TLK paraiškas, parengia bendrą paraišką dėl lėšų perve</text:span><text:span text:style-name="T274">dimo TLK ir pateikia ją Apskaitos skyriui.<text:s/></text:span></text:p>
      <text:p text:style-name="P275"><text:span text:style-name="T276">14</text:span><text:span text:style-name="T277">. Apskaitos skyrius, gavęs iš TLK ir Biudžeto skyriaus tinkamai užpildytus dokumentus, perveda lėšas TLK. Lėšos kitų ES šalių apdraustųjų gautoms išmokoms natūra kompensuoti pervedamos iš PSDF biudžeto išla</text:span><text:span text:style-name="T278">idų straipsnyje „Europos Parlamento ir Tarybos reglamentams įgyvendinti ir tarpvalstybinės sveikatos priežiūros išlaidoms kompensuoti“ numatytų lėšų.</text:span><text:s/></text:p>
      <text:p text:style-name="P279"><text:span text:style-name="T280">15</text:span><text:span text:style-name="T281">. Tarptautinių reikalų skyriaus atsakingasis darbuotojas:</text:span></text:p>
      <text:p text:style-name="P282"><text:span text:style-name="T283">15.1</text:span><text:span text:style-name="T284">.<text:s/></text:span><text:span text:style-name="T285">gavęs iš VLK Centralizuotai apmok</text:span><text:span text:style-name="T286">amų vaistų skyriaus tarnybinį pranešimą apie kitų ES šalių apdraustiesiems gydyti skirtų VLK centralizuotai perkamų vaistų ir (ar) medicinos pagalbos priemonių įsigijimo išlaidas,<text:s/></text:span><text:span text:style-name="T287">suformuoja kiekvieno ES šalies apdraustojo individualų SED S080 dėl šių išla</text:span><text:span text:style-name="T288">idų kompensavimo;</text:span></text:p>
      <text:p text:style-name="P289"><text:span text:style-name="T290">15.2</text:span><text:span text:style-name="T291">. iki einamųjų metų gruodžio 31 d. sugeneruoja EDMIS priemonėmis kitų ES šalių apdraustųjų individualius SED S080, pagal kuriuos kompensuojamos:</text:span></text:p>
      <text:p text:style-name="P292"><text:span text:style-name="T293">15.2.1</text:span><text:span text:style-name="T294">. praėjusiais kalendoriniais metais kitų ES šalių apdraustųjų, tais metais gy</text:span><text:span text:style-name="T295">venusių Lietuvoje, gautos (E 106, E 109, E 120 ar E 121 formos pažymos arba dokumento S1, arba SED S072<text:s/></text:span><text:span text:style-name="T296">pagrindu)<text:s/></text:span><text:span text:style-name="T297">išmokos natūra;</text:span></text:p>
      <text:p text:style-name="P298"><text:span text:style-name="T299">15.2.2</text:span><text:span text:style-name="T300">. ankstesniais kalendoriniais metais kitų ES šalių apdraustųjų, gyvenusių Lietuvoje, gautos išmokos natūra, jei praė</text:span><text:span text:style-name="T301">jusiais kalendoriniais metais TLK užregistruoti jų teisę į išmokas natūra gyvenamojoje šalyje patvirtinantys dokumentai (E 106, E 109, E 120 ar E 121 formos pažymos arba dokumentas S1, arba SED S072</text:span><text:span text:style-name="T302">)<text:s/></text:span><text:span text:style-name="T303">galiojo ir ankstesniais kalendoriniais metais;<text:s/></text:span></text:p>
      <text:p text:style-name="P304"><text:span text:style-name="T305">15.3</text:span><text:span text:style-name="T306">. jei ES šalies apdraustasis gavo daugiau nei vieną stacionarinę asmens sveikatos priežiūros paslaugą, sugeneruoja tiek individualių ES šalies apdraustojo SED S080, kiek buvo suteikta tokių paslaugų;</text:span></text:p>
      <text:p text:style-name="P307"><text:span text:style-name="T308">15.4</text:span><text:span text:style-name="T309">. kitais atvejais suformuoja individualų kiekv</text:span><text:span text:style-name="T310">ieno ES šalies apdraustojo SED S080.</text:span></text:p>
      <text:p text:style-name="P311"/>
      <text:p text:style-name="P312"><text:span text:style-name="T313">IV</text:span><text:span text:style-name="T314"><text:s/>SKYRIUS</text:span></text:p>
      <text:p text:style-name="P315"><text:span text:style-name="T316">reikalavimų raštų IR sąskaitų TEIKIMO ES ŠALIŲ SUSIŽINOJIMO</text:span></text:p>
      <text:p text:style-name="P317"><text:span text:style-name="T318">TARNYBOMS TVARKA</text:span></text:p>
      <text:p text:style-name="P319"/>
      <text:p text:style-name="P320"><text:span text:style-name="T321">16</text:span><text:span text:style-name="T322">. Tarptautinių reikalų skyrius pagal EDMIS duomenis parengia reikalavimų raštus kitų ES šalių susižinojimo tarnybom</text:span><text:span text:style-name="T323">s dėl tų šalių apdraustųjų Lietuvoje gautų išmokų natūra kompensavimo ir, suderinęs ES šalies mokėtiną sumą su Apskaitos skyriumi, pateikia šiuos reikalavimų raštus ES šalių susižinojimo tarnyboms EESSI priemonėmis pagal veiklos scenarijų (</text:span><text:span text:style-name="T324">business user ca</text:span><text:span text:style-name="T325">se – BUC</text:span><text:span text:style-name="T326">) S_BUC_19. Jei ES šalies susižinojimo tarnyba nėra prisijungusi prie EESSI, SED popierinės formos siunčiamos registruotu laišku arba elektroniniu būdu per saugų Europos viešojo administravimo įstaigų duomenų perdavimo tinklą sTESTA (toliau – tinkl</text:span><text:span text:style-name="T327">as sTESTA).</text:span><text:s/></text:p>
      <text:p text:style-name="P328"><text:span text:style-name="T329">17</text:span><text:span text:style-name="T330">. Susirašinėjimas su ES šalių susižinojimo tarnybomis dėl VLK pateiktų reikalavimų raštų, individualių SED S080 ginčijimo, kreditinių dokumentų išdavimo, informacijos apie gautus mokėjimus pateikimo vykdomas paštu, el. paštu arba EESSI<text:s/></text:span><text:span text:style-name="T331">priemonėmis, vadovaujantis Keitimosi struktūrizuotais elektroniniais dokumentais su kitų ES valstybių narių įstaigomis gairių, patvirtintų VLK direktoriaus 2019 m. rugsėjo 16 d. įsakymu Nr. 1K-203 „Dėl Keitimosi struktūrizuotais elektroniniais dokumentais<text:s/></text:span><text:span text:style-name="T332">su kitų Europos Sąjungos valstybių narių įstaigomis gairių patvirtinimo“ (toliau – Keitimosi duomenimis gairės), 33 priede nurodytu veiklos scenarijumi S_BUC_19. SED siunčiami registruotu laišku, el. paštu arba naudojantis EESSI priemonėmis, atsižvelgiant<text:s/></text:span><text:span text:style-name="T333">į tai, ar ES šalies susižinojimo tarnyba yra prisijungusi prie EESSI.</text:span><text:s/></text:p>
      <text:p text:style-name="P334">Punkto pakeitimai:</text:p>
      <text:p text:style-name="P335"><text:span text:style-name="T336">Nr.<text:s/></text:span><text:a xlink:href="https://www.e-tar.lt/portal/legalAct.html?documentId=f475e8f0df4c11ed9978886e85107ab2" office:target-frame-name="_top" xlink:show="replace"><text:span text:style-name="T337">1K-115</text:span></text:a><text:span text:style-name="T338">, 2023-04-20, paskelbta TAR 2023-04-20, i. k. 2023-07654</text:span></text:p>
      <text:p text:style-name="Normal"/>
      <text:p text:style-name="P339">18. EDMIS kaupiama informacija apie ES šalių susižinojimo tarnyboms pateiktus reikalavimų raštus, užginčytas sumas, VLK pripažintus atmetimus, išduotus kreditinius dokumentus ir iš ES šalių susižinojimo tarnybų gautus apmokėjimo patvirtinimus.</text:p>
      <text:p text:style-name="P340">19.<text:s/>Reikalavimų raštai siunčiami EESSI priemonėmis (susižinojimo tarnyboms, kurios dar nesikeičia duomenimis EESSI priemonėmis, reikalavimų raštai siunčiami paštu ir (arba) pateikiami per tinklą sTESTA). Leidimas siųsti SED EESSI priemonėmis suteikiamas Tarptautinių reikalų skyriaus vedėjo rezoliucija per DVS.</text:p>
      <text:p text:style-name="P341"><text:span text:style-name="T342">20</text:span><text:span text:style-name="T343">. ES šalių susižinojimo tarnyboms siunčiamuose reikalavimų raštuose nurodomi:</text:span></text:p>
      <text:p text:style-name="P344"><text:span text:style-name="T345">20.1</text:span><text:span text:style-name="T346">. Reglamento (EB) Nr. 883/2004 ir Reglamento (EB) Nr. 987/2009 straipsniai, kuriais vadovaujantis teikiamas reikal</text:span><text:span text:style-name="T347">avimų raštas;</text:span></text:p>
      <text:p text:style-name="P348"><text:span text:style-name="T349">20.2</text:span><text:span text:style-name="T350">. kartu su reikalavimų raštu teikiamų ES šalies apdraustiesiems išduotų sąskaitų (individualių SED S080) skaičius vienetais ir kompensuotina faktinių išlaidų suma eurais;</text:span></text:p>
      <text:p text:style-name="P351"><text:span text:style-name="T352">20.3</text:span><text:span text:style-name="T353">. VLK banko rekvizitai: pavadinimas, adresas, IBAN ir S</text:span><text:span text:style-name="T354">WIFT(BIC) kodai.</text:span></text:p>
      <text:p text:style-name="P355"><text:span text:style-name="T356">21</text:span><text:span text:style-name="T357">. Jei reikalavimų raštas siunčiamas ES šalies susižinojimo tarnybai tik paštu, prie jo pridedami atspausdinti bendrasis ir individualūs SED S080 (ES šalies susižinojimo tarnybai pageidaujant, gali būti siunčiama USB laikmena, į kur</text:span><text:span text:style-name="T358">ią būtų įrašyti individualūs SED S080) bei individualių SED S080 sąrašas.<text:s/></text:span></text:p>
      <text:p text:style-name="P359"><text:span text:style-name="T360">22</text:span><text:span text:style-name="T361">. Tarptautinių reikalų skyriaus atsakingasis darbuotojas periodiškai tikrina, ar per terminą, nurodytą Socialinės apsaugos sistemų koordinavimo Administracinės Komisijos 2020<text:s/></text:span><text:span text:style-name="T362">m. gruodžio 9 d. Sprendimo Nr. S11 dėl išlaidų kompensavimo tvarkos įgyvendinant Reglamento (EB) Nr. 883/2004 35 ir 41 straipsnius (toliau – Sprendimas Nr. S11) 18 (2) straipsnyje, buvo pateiktas kitos ES šalies susižinojimo tarnybos patvirtinimas, kad buv</text:span><text:span text:style-name="T363">o gautas reikalavimų raštas. Jeigu per nustatytą laikotarpį patvirtinimas negaunamas, Tarptautinių reikalų skyriaus atsakingasis darbuotojas el. paštu kreipiasi dėl informacijos apie reikalavimų rašto gavimą pateikimo į atitinkamos ES šalies susižinojimo t</text:span><text:span text:style-name="T364">arnybą.</text:span><text:s/></text:p>
      <text:p text:style-name="P365">Punkto pakeitimai:</text:p>
      <text:p text:style-name="P366"><text:span text:style-name="T367">Nr.<text:s/></text:span><text:a xlink:href="https://www.e-tar.lt/portal/legalAct.html?documentId=f475e8f0df4c11ed9978886e85107ab2" office:target-frame-name="_top" xlink:show="replace"><text:span text:style-name="T368">1K-115</text:span></text:a><text:span text:style-name="T369">, 2023-04-20, paskelbta TAR 2023-04-20, i. k. 2023-07654</text:span></text:p>
      <text:p text:style-name="Normal"/>
      <text:p text:style-name="P370"><text:span text:style-name="T371">23</text:span><text:span text:style-name="T372">.<text:s/></text:span><text:span text:style-name="T373">Tarptautinių reikalų skyrius</text:span><text:span text:style-name="T374"><text:s/>atitinkamos ES šalies susižinojimo tarnybai reikalavimų raštus siunčia 3 kartus per metus:</text:span></text:p>
      <text:p text:style-name="P375"><text:span text:style-name="T376">23.1</text:span><text:span text:style-name="T377">. iki gegužės 31 d. – dėl praėjusių kalendorinių metų antrąjį pusmetį ES šalių apdraustųjų laikino buvimo Lietuvoje metu<text:s/></text:span><text:span text:style-name="T378">gautų išmokų natūra<text:s/></text:span><text:span text:style-name="T379">kompensavimo (sut</text:span><text:span text:style-name="T380">eiktų<text:s/></text:span><text:span text:style-name="T381">ESDK ar ją laikinai pakeičiančio sertifikato, E 112 ar E 123 formos pažymos, dokumento S2, S3, DA1, SED DA002, DA007, S008, S010 ar S045 pagrindu)</text:span><text:span text:style-name="T382">;</text:span></text:p>
      <text:p text:style-name="P383"><text:span text:style-name="T384">23.2</text:span><text:span text:style-name="T385">. iki spalio 31 d. –<text:s/></text:span><text:span text:style-name="T386">dėl einamųjų metų pirmąjį pusmetį ES šalių apdraustųjų laikino buvimo Lie</text:span><text:span text:style-name="T387">tuvoje metu gautų išmokų natūra<text:s/></text:span><text:span text:style-name="T388">kompensavimo</text:span><text:span text:style-name="T389"><text:s/>(suteiktų ESDK ar ją laikinai pakeičiančio sertifikato, E 112 ar E 123 formos pažymos, dokumento S2, S3, DA1, SED DA002, DA007, S008, S010 ar S045 pagrindu)</text:span><text:span text:style-name="T390">;</text:span></text:p>
      <text:p text:style-name="P391"><text:span text:style-name="T392">23.3</text:span><text:span text:style-name="T393">. iki gruodžio 31 d. – dėl praėjusiais kalend</text:span><text:span text:style-name="T394">oriniais metais ES šalių apdraustųjų,</text:span><text:s/><text:span text:style-name="T395">gyvenusių Lietuvoje, gautų išmokų natūra kompensavimo (E 106, E 109, E 120 ar E 121 formos pažymos, arba dokumento S1, arba SED S072 pagrindu),</text:span><text:s/>taip pat ir dėl ankstesniais kalendoriniais metais gautų išmokų natūra kompensavimo, jeigu teisę į išmokas natūra patvirtinantys dokumentai buvo užregistruoti TLK atgaline data, t. y. <text:s/>po to, kai reikalavimų raštai už atitinkamus kalendorinius metus šiame punkte nustatytais terminais buvo pateikti ES šalių susižinojimo tarnyboms.</text:p>
      <text:p text:style-name="P396"><text:span text:style-name="T397">24</text:span><text:span text:style-name="T398">. Tarptautinių reikalų skyrius DVS priemonėmis supažindina Apskaitos skyrių su kitų ES šalių susižinojimo tarnyboms pateiktais reikalavimų raštais.</text:span></text:p>
      <text:p text:style-name="P399"/>
      <text:p text:style-name="P400"><text:span text:style-name="T401">V</text:span><text:span text:style-name="T402"><text:s/>SKYRIUS<text:s/></text:span></text:p>
      <text:p text:style-name="P403"><text:span text:style-name="T404">DRAUDIMO GALIOJIMO KITOJE ES ŠALYJE TIKRINIMAS</text:span></text:p>
      <text:p text:style-name="P405"/>
      <text:p text:style-name="P406"><text:span text:style-name="T407">25</text:span><text:span text:style-name="T408">. Panevėžio teritorinė<text:s/></text:span><text:span text:style-name="T409">ligonių kasa kas pusę metų (sausio ir liepos mėnesiais) tikrina asmenų, Lietuvoje įgijusių draudžiamojo statusą pagal Draudžiamųjų privalomuoju sveikatos draudimu registrą trumpesniam kaip 6 mėnesių laikotarpiui ir praėjusį pusmetį gavusių išmokas natūra,<text:s/></text:span><text:span text:style-name="T410">duomenis privalomojo sveikatos draudimo informacinėje sistemoje „Sveidra“. Nustačiusi, kad buvimo Lietuvoje laikotarpiu išmokas natūra gavęs asmuo deklaravo išvykimą į tą pačią ES šalį, kurioje gyveno iki atvykimo į Lietuvą, Panevėžio teritorinė ligonių ka</text:span><text:span text:style-name="T411">sa kreipiasi į tos ES šalies susižinojimo tarnybą su prašymu nustatyti, ar šis asmuo draudžiamojo statuso galiojimo Lietuvoje metu buvo apdraustas toje ES šalyje, ir atsiųsti teisę į išmokas natūra patvirtinantį dokumentą (ESDK pakeičiantį sertifikatą ar S</text:span><text:span text:style-name="T412">ED S045).</text:span></text:p>
      <text:p text:style-name="P413"><text:span text:style-name="T414">25</text:span><text:span text:style-name="T415">1</text:span><text:span text:style-name="T416">. Panevėžio teritorinė ligonių kasa, gavusi iš Valstybinio socialinio draudimo fondo administravimo įstaigos informaciją apie asmenis, kuriems privalomojo sveikatos draudimo įmokos buvo grąžintos, nes jie tuo pačiu laikotarpiu buvo<text:s/></text:span><text:span text:style-name="T417">draudžiami sveikatos draudimu kitoje ES šalyje, kreipiasi į tos ES šalies susižinojimo tarnybą su prašymu nustatyti, ar šie asmenys laikotarpiu, už kurį jų sumokėtos privalomojo sveikatos draudimo įmokos jiems buvo grąžintos, buvo apdrausti toje ES šalyje,</text:span><text:span text:style-name="T418"><text:s/>ir atsiųsti jų teisę į išmokas natūra patvirtinantį dokumentą (ESDK pakeičiantį sertifikatą ar SED S045).</text:span><text:s/></text:p>
      <text:p text:style-name="P419">Papildyta punktu:</text:p>
      <text:p text:style-name="P420"><text:span text:style-name="T421">Nr.<text:s/></text:span><text:a xlink:href="https://www.e-tar.lt/portal/legalAct.html?documentId=f475e8f0df4c11ed9978886e85107ab2" office:target-frame-name="_top" xlink:show="replace"><text:span text:style-name="T422">1K-115</text:span></text:a><text:span text:style-name="T423">, 2023-04-20, paskelbt</text:span><text:span text:style-name="T424">a TAR 2023-04-20, i. k. 2023-07654</text:span></text:p>
      <text:p text:style-name="Normal"/>
      <text:p text:style-name="P425"><text:span text:style-name="T426">26</text:span><text:span text:style-name="T427">. Gavusi teisę į išmokas natūra patvirtinantį dokumentą, Panevėžio teritorinė ligonių kasa EDMIS suformuoja sąskaitą Aprašo 9 punkte nustatyta tvarka.</text:span></text:p>
      <text:p text:style-name="P428"><text:span text:style-name="T429">27</text:span><text:span text:style-name="T430">. Panevėžio teritorinė ligonių kasa pateikia Aprašo 25 ir</text:span><text:span text:style-name="T431"><text:s/></text:span><text:span text:style-name="T432">25</text:span><text:span text:style-name="T433">1</text:span><text:span text:style-name="T434"><text:s/>punktuose nurodytų kitų ES šalių apdraustųjų SED S080 sąrašą Tarptautinių reikalų skyriui:</text:span></text:p>
      <text:p text:style-name="P435"><text:span text:style-name="T436">27.1</text:span><text:span text:style-name="T437">. iki kovo 31 d. – sąskaitų, kurios buvo suformuotos praėjusių metų II pusmetį,<text:s/></text:span></text:p>
      <text:p text:style-name="P438"><text:span text:style-name="T439">27.2</text:span><text:span text:style-name="T440">. iki rugsėjo 30 d. – sąskaitų, kurios buvo suformuotos einamųjų<text:s/></text:span><text:span text:style-name="T441">metų I pusmetį.</text:span><text:s/></text:p>
      <text:p text:style-name="P442">Punkto pakeitimai:</text:p>
      <text:p text:style-name="P443"><text:span text:style-name="T444">Nr.<text:s/></text:span><text:a xlink:href="https://www.e-tar.lt/portal/legalAct.html?documentId=f475e8f0df4c11ed9978886e85107ab2" office:target-frame-name="_top" xlink:show="replace"><text:span text:style-name="T445">1K-115</text:span></text:a><text:span text:style-name="T446">, 2023-04-20, paskelbta TAR 2023-04-20, i. k. 2023-07654</text:span></text:p>
      <text:p text:style-name="Normal"/>
      <text:p text:style-name="P447"><text:span text:style-name="T448">28</text:span><text:span text:style-name="T449">. Tarptautinių reikalų skyrius DVS priemonėmis</text:span><text:span text:style-name="T450"><text:s/>supažindina Apskaitos skyrių su</text:span><text:span text:style-name="T451"><text:s/></text:span><text:span text:style-name="T452">Panevėžio teritorinės ligonių kasos pateiktu užpildytų SED S080 sąrašu ir iniciuoja reikalavimų raštų ir SED S080 teikimą kitų ES šalių susižinojimo tarnyboms pagal Aprašo 23.1 ir 23.2 papunkčiuose nustatytus terminus.</text:span><text:s/></text:p>
      <text:p text:style-name="P453">Skyriaus pakeitimai:</text:p>
      <text:p text:style-name="P454"><text:span text:style-name="T455">Nr.<text:s/></text:span><text:a xlink:href="https://www.e-tar.lt/portal/legalAct.html?documentId=ab543240e8b111ecb369fde863feb27d" office:target-frame-name="_top" xlink:show="replace"><text:span text:style-name="T456">1K-191</text:span></text:a><text:span text:style-name="T457">, 2022-06-10, paskelbta TAR 2022-06-10, i. k. 2022-12638</text:span></text:p>
      <text:p text:style-name="Normal"/>
      <text:p text:style-name="P458"><text:span text:style-name="T459">VI</text:span><text:span text:style-name="T460"><text:s/>SKYRIUS</text:span></text:p>
      <text:p text:style-name="P461"><text:span text:style-name="T462">BAIGIAMOSIOS NUOSTATOS</text:span></text:p>
      <text:p text:style-name="Normal"/>
      <text:p text:style-name="P463"><text:span text:style-name="T464">29</text:span><text:span text:style-name="T465">. Tarptautinių reikalų<text:s/></text:span><text:span text:style-name="T466">skyrius bendradarbiauja su kitų ES šalių susižinojimo tarnybomis ir kompetentingomis įstaigomis, konsultuoja TLK dėl SED S080 pildymo.</text:span></text:p>
      <text:p text:style-name="P467"><text:span text:style-name="T468">30</text:span><text:span text:style-name="T469">. Tarptautinių reikalų skyrius, vadovaudamasis Apskaitos skyriaus pateiktais duomenimis ir ES šalių susižinojimo ta</text:span><text:span text:style-name="T470">rnybų pranešimais, registruoja EDMIS informaciją apie ES šalių susižinojimo tarnybų apmokėtas sąskaitas.</text:span></text:p>
      <text:p text:style-name="P471"><text:span text:style-name="T472">31</text:span><text:span text:style-name="T473">. Tarptautinių reikalų skyrius, gavęs ES šalies susižinojimo tarnybos oficialų raštą ar SED, kuriame pagrįstai prašoma atitinkama suma sumažinti<text:s/></text:span><text:span text:style-name="T474">VLK reikalavimų rašte nurodytą kompensuotiną sumą, praneša ES šalies susižinojimo tarnybai apie sutikimą sumažinti šią sumą ir DVS priemonėmis supažindina su pranešimu Apskaitos skyrių.</text:span><text:s/></text:p>
      <text:p text:style-name="P475"><text:span text:style-name="T476">32</text:span><text:span text:style-name="T477">. Tarptautinių reikalų skyrius, bendradarbiaudamas su Apskaitos</text:span><text:span text:style-name="T478"><text:s/>skyriumi ir vadovaudamasis ES šalių susižinojimo tarnybų oficialiais raštais bei SED, periodiškai tikrina, ar ES šalių susižinojimo tarnybos laiku, t. y. laikydamosi Reglamento (EB) Nr. 987/2009 67 straipsnyje nurodytų terminų, kompensavo šių ES šalių apd</text:span><text:span text:style-name="T479">raustųjų Lietuvoje gautas išmokas natūra.</text:span><text:s/></text:p>
      <text:p text:style-name="P480"><text:span text:style-name="T481">33</text:span><text:span text:style-name="T482">. Nustatęs, kad atitinkamos ES šalies susižinojimo tarnyba laiku nekompensavo šios ES šalies apdraustųjų Lietuvoje gautų išmokų natūra, Tarptautinių reikalų skyrius kartą per metus raštu kreipiasi į šios ES<text:s/></text:span><text:span text:style-name="T483">šalies susižinojimo tarnybą, primindamas apie Reglamente (EB) Nr. 987/2009 nustatytus atsiskaitymo terminus ir ragindamas greičiau sumokėti kompensuotiną sumą.</text:span><text:s/></text:p>
      <text:p text:style-name="P484">Punkto pakeitimai:</text:p>
      <text:p text:style-name="P485"><text:span text:style-name="T486">Nr.<text:s/></text:span><text:a xlink:href="https://www.e-tar.lt/portal/legalAct.html?documentId=f475e8f0df4c11ed9978886e85107ab2" office:target-frame-name="_top" xlink:show="replace"><text:span text:style-name="T487">1K-115</text:span></text:a><text:span text:style-name="T488">, 2023-04-20, paskelbta TAR 2023-04-20, i. k. 2023-07654</text:span></text:p>
      <text:p text:style-name="Normal"/>
      <text:p text:style-name="P489"><text:span text:style-name="T490">33</text:span><text:span text:style-name="T491">1</text:span><text:span text:style-name="T492">. ES šalies susižinojimo tarnybai pavėluotai atsiskaičius už tos ES šalies apdraustųjų Lietuvoje gautas išmokas natūra, Tarptautinių reikalų skyrius, remdamasis Sprendimo Nr. S11 16 straipsnyje nustatyta formule, apskaičiuoja delspinigių už pavėluotai komp</text:span><text:span text:style-name="T493">ensuotas išmokas natūra sumą ir, suderinęs su Apskaitos skyriumi, pateikia reikalavimą sumokėti delspinigius ES šalies susižinojimo tarnybai. Susirašinėjimas su ES šalies susižinojimo tarnyba dėl delspinigių sumokėjimo <text:s/>vykdomas pagal Keitimosi duomenimis<text:s/></text:span><text:span text:style-name="T494">gairių 35 priede nustatytą veiklos scenarijų S_BUC_22.</text:span><text:s/></text:p>
      <text:p text:style-name="P495">Papildyta punktu:</text:p>
      <text:p text:style-name="P496"><text:span text:style-name="T497">Nr.<text:s/></text:span><text:a xlink:href="https://www.e-tar.lt/portal/legalAct.html?documentId=f475e8f0df4c11ed9978886e85107ab2" office:target-frame-name="_top" xlink:show="replace"><text:span text:style-name="T498">1K-115</text:span></text:a><text:span text:style-name="T499">, 2023-04-20, paskelbta TAR 2023-04-20, i. k. 2023-07654</text:span></text:p>
      <text:p text:style-name="Normal"/>
      <text:p text:style-name="P500"><text:span text:style-name="T501">33</text:span><text:span text:style-name="T502">2</text:span><text:span text:style-name="T503">. Tarptau</text:span><text:span text:style-name="T504">tinių reikalų skyrius, identifikavęs permoką arba gavęs ES šalies susižinojimo tarnybos oficialų raštą ar SED, kuriame pagrįstai prašoma grąžinti permoką, praneša ES šalies susižinojimo tarnybai apie sutikimą grąžinti pagrįstai nurodytą sumą ir DVS priemon</text:span><text:span text:style-name="T505">ėmis parengia bei pateikia Apskaitos skyriui paraišką dėl permokos grąžinimo. Susirašinėjimas su ES šalies susižinojimo tarnyba dėl permokos grąžinimo vykdomas pagal Keitimosi duomenimis gairių 41 priede nustatytą veiklos scenarijų S_BUC_23.</text:span><text:s/></text:p>
      <text:p text:style-name="P506">Papildyta punktu:</text:p>
      <text:p text:style-name="P507"><text:span text:style-name="T508">Nr.<text:s/></text:span><text:a xlink:href="https://www.e-tar.lt/portal/legalAct.html?documentId=f475e8f0df4c11ed9978886e85107ab2" office:target-frame-name="_top" xlink:show="replace"><text:span text:style-name="T509">1K-115</text:span></text:a><text:span text:style-name="T510">, 2023-04-20, paskelbta TAR 2023-04-20, i. k. 2023-07654</text:span></text:p>
      <text:p text:style-name="Normal"/>
      <text:p text:style-name="P511"><text:span text:style-name="T512">34</text:span><text:span text:style-name="T513">. VLK Reglamento (EB) Nr. 987/2009 69 straipsnio nustatyta tvarka kiekvienais m</text:span><text:span text:style-name="T514">etais teikia Socialinės apsaugos sistemų administracinės komisijos Audito valdybai informaciją apie ES šalių susižinojimo tarnyboms pateiktuose reikalavimų raštuose nurodytas kompensuotinas sumas, ES šalių susižinojimo tarnybų užginčytas ir apmokėtas sumas</text:span><text:span text:style-name="T515"><text:s/>bei ES šalių susižinojimo tarnybų skolinius įsipareigojimus VLK.</text:span></text:p>
      <text:p text:style-name="P516"><text:span text:style-name="T517">35</text:span><text:span text:style-name="T518">. Aprašo nuostatomis privalo vadovautis visi VLK ir TLK darbuotojai, kuriems suteikta teisė vykdyti Apraše nustatytas funkcijas.</text:span></text:p>
      <text:p text:style-name="P519"><text:span text:style-name="T520">36</text:span><text:span text:style-name="T521">. Pasikeitus teisės aktų, reglamentuojančių kitų<text:s/></text:span><text:span text:style-name="T522">ES šalių apdraustiesiems skirtų išmokų natūra kompensavimo ir atsiskaitymo tarp ES šalių tvarką, nuostatoms, būtina jomis vadovautis nelaukiant Aprašo pakeitimų ar papildymų.</text:span></text:p>
      <text:p text:style-name="P523"><text:span text:style-name="T524">37</text:span><text:span text:style-name="T525">. Apraše nurodytuose SED pateikiami asmens duomenys yra tvarkomi ir jų saug</text:span><text:span text:style-name="T526">a užtikrinama vadovaujantis 2016 m. balandžio 27 d. Europos Parlamento ir Tarybos reglamento (ES) 2016/679 dėl fizinių asmenų apsaugos tvarkant asmens duomenis ir dėl laisvo tokių duomenų judėjimo ir kuriuo panaikinama Direktyva 95/46/EB (Bendrasis duomenų</text:span><text:span text:style-name="T527"><text:s/>apsaugos reglamentas) nuostatomis, EDMIS nuostatais, patvirtintais VLK direktoriaus 2012 m. gruodžio 20 d. įsakymu Nr. 1K-338 „Dėl Valstybinės ligonių kasos prie Sveikatos apsaugos ministerijos Europos Sąjungos socialinės apsaugos duomenų mainų informacin</text:span><text:span text:style-name="T528">ės sistemos nuostatų ir šios sistemos duomenų saugos nuostatų patvirtinimo“, ir VLK valdomų informacinių sistemų duomenų saugos nuostatais, patvirtintais VLK direktoriaus 2017 m. gruodžio 6 d. įsakymu Nr. 1K-234 „Dėl Valstybinės ligonių kasos prie Sveikato</text:span><text:span text:style-name="T529">s apsaugos ministerijos valdomų informacinių sistemų duomenų saugos nuostatų patvirtinimo“, bei kitais informacinę saugą reglamentuojančiais teisės aktais.</text:span></text:p>
      <text:p text:style-name="P530"><text:span text:style-name="T531">38</text:span><text:span text:style-name="T532">. Apraše nurodyti popieriniai SED saugomi VLK archyve Lietuvos Respublikos dokumentų ir archyvų įstatymo nustatyta tvarka.<text:s/></text:span></text:p>
      <text:p text:style-name="P533"><text:span text:style-name="T534">39</text:span><text:span text:style-name="T535">.<text:s/></text:span><text:span text:style-name="T536">EESSI priemonėmis pateikti SED saugomi EDMIS, vadovaujantis EDMIS sistemos nuostatuose numatytais terminais ir<text:s/></text:span><text:span text:style-name="T537">reikalavimais.</text:span></text:p>
      <text:p text:style-name="P538"/>
      <text:p text:style-name="P539"><text:span text:style-name="T540">________________________</text:span></text:p>
      <text:p text:style-name="Normal"/>
      <text:p text:style-name="Normal"/>
      <text:p text:style-name="Normal"/>
      <text:p text:style-name="Normal"/>
      <text:p text:style-name="P541">Priedų pakeitimai:</text:p>
      <text:p text:style-name="Normal"/>
      <text:p text:style-name="P542">Aprašo priedas (nauja redakcija pagal 1K-360)</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Valstybinė ligonių kasa prie Sveikatos apsaugos ministerijos, Įsakymas</text:span></text:p>
      <text:p text:style-name="P552"><text:span text:style-name="T553">Nr.<text:s/></text:span><text:a xlink:href="https://www.e-tar.lt/portal/legalAct.html?documentId=6856f9b0162d11e88456d055fb6f6244" office:target-frame-name="_top" xlink:show="replace"><text:span text:style-name="T554">1K-59</text:span></text:a><text:span text:style-name="T555">, 2018-02-19, paskelbta TAR 2018-02-20, i. k. 2018-02546</text:span></text:p>
      <text:p text:style-name="P556"><text:span text:style-name="T557">Dėl Valstybinės ligonių kasos prie Sveikatos apsaugos ministerijos direktoriaus 2015 m. spalio 28<text:s/></text:span><text:span text:style-name="T558">d. įsakymo Nr. 1K-308 „Dėl Išmokų natūra kitų Europos Sąjungos šalių apdraustiesiems kompensavimo Privalomojo sveikatos draudimo fondo biudžeto lėšomis tvarkymo aprašo patvirtinimo“ pakeitimo</text:span></text:p>
      <text:p text:style-name="P559"/>
      <text:p text:style-name="P560"><text:span text:style-name="T561">2.</text:span></text:p>
      <text:p text:style-name="P562"><text:span text:style-name="T563">Valstybinė ligonių kasa prie Sveikatos apsaugos ministerijos</text:span><text:span text:style-name="T564">, Įsakymas</text:span></text:p>
      <text:p text:style-name="P565"><text:span text:style-name="T566">Nr.<text:s/></text:span><text:a xlink:href="https://www.e-tar.lt/portal/legalAct.html?documentId=7dc38710641f11e8acbae39398545bed" office:target-frame-name="_top" xlink:show="replace"><text:span text:style-name="T567">1K-166</text:span></text:a><text:span text:style-name="T568">, 2018-05-30, paskelbta TAR 2018-05-31, i. k. 2018-08806</text:span></text:p>
      <text:p text:style-name="P569"><text:span text:style-name="T570">Dėl Valstybinės ligonių kasos prie Sveikatos apsaugos ministerijos direktoriaus<text:s/></text:span><text:span text:style-name="T571">2015 m. spalio 28 d. įsakymo Nr. 1K-308 „Dėl Išmokų natūra kitų Europos Sąjungos šalių apdraustiesiems kompensavimo privalomojo sveikatos draudimo fondo biudžeto lėšomis tvarkos aprašo patvirtinimo“ pakeitimo</text:span></text:p>
      <text:p text:style-name="P572"/>
      <text:p text:style-name="P573"><text:span text:style-name="T574">3.</text:span></text:p>
      <text:p text:style-name="P575"><text:span text:style-name="T576">Valstybinė ligonių kasa prie Sveikatos<text:s/></text:span><text:span text:style-name="T577">apsaugos ministerijos, Įsakymas</text:span></text:p>
      <text:p text:style-name="P578"><text:span text:style-name="T579">Nr.<text:s/></text:span><text:a xlink:href="https://www.e-tar.lt/portal/legalAct.html?documentId=497d7080dc1d11e89a31865acf012092" office:target-frame-name="_top" xlink:show="replace"><text:span text:style-name="T580">1K-278</text:span></text:a><text:span text:style-name="T581">, 2018-10-29, paskelbta TAR 2018-10-30, i. k. 2018-17262</text:span></text:p>
      <text:p text:style-name="P582"><text:span text:style-name="T583">Dėl Valstybinės ligonių kasos prie sveikatos apsaugos minis</text:span><text:span text:style-name="T584">terijos direktoriaus 2015 m. spalio 28 d. įsakymo Nr. 1K-308 „Dėl Išmokų natūra kitų Europos Sąjungos šalių apdraustiesiems kompensavimo privalomojo sveikatos draudimo fondo biudžeto lėšomis tvarkos aprašo patvirtinimo“ pakeitimo</text:span></text:p>
      <text:p text:style-name="P585"/>
      <text:p text:style-name="P586"><text:span text:style-name="T587">4.</text:span></text:p>
      <text:p text:style-name="P588"><text:span text:style-name="T589">Valstybinė ligonių kas</text:span><text:span text:style-name="T590">a prie Sveikatos apsaugos ministerijos, Įsakymas</text:span></text:p>
      <text:p text:style-name="P591"><text:span text:style-name="T592">Nr.<text:s/></text:span><text:a xlink:href="https://www.e-tar.lt/portal/legalAct.html?documentId=937787809e4f11e9878fc525390407ce" office:target-frame-name="_top" xlink:show="replace"><text:span text:style-name="T593">1K-152</text:span></text:a><text:span text:style-name="T594">, 2019-07-04, paskelbta TAR 2019-07-04, i. k. 2019-11090</text:span></text:p>
      <text:p text:style-name="P595"><text:span text:style-name="T596">Dėl Valstybinės ligonių kasos prie Sveikat</text:span><text:span text:style-name="T597">os apsaugos ministerijos direktoriaus 2015 m. spalio 28 d. įsakymo Nr. 1K-308 „Dėl Išmokų natūra kitų Europos Sąjungos šalių apdraustiesiems kompensavimo privalomojo sveikatos draudimo fondo biudžeto lėšomis tvarkos aprašo patvirtinimo“ pakeitimo</text:span></text:p>
      <text:p text:style-name="P598"/>
      <text:p text:style-name="P599"><text:span text:style-name="T600">5.</text:span></text:p>
      <text:p text:style-name="P601"><text:span text:style-name="T602">Valst</text:span><text:span text:style-name="T603">ybinė ligonių kasa prie Sveikatos apsaugos ministerijos, Įsakymas</text:span></text:p>
      <text:p text:style-name="P604"><text:span text:style-name="T605">Nr.<text:s/></text:span><text:a xlink:href="https://www.e-tar.lt/portal/legalAct.html?documentId=389a10f0151c11ea9d279ea27696ab7b" office:target-frame-name="_top" xlink:show="replace"><text:span text:style-name="T606">1K-268</text:span></text:a><text:span text:style-name="T607">, 2019-12-02, paskelbta TAR 2019-12-03, i. k. 2019-19360</text:span></text:p>
      <text:p text:style-name="P608"><text:span text:style-name="T609">Dėl Valstybinės ligonių k</text:span><text:span text:style-name="T610">asos prie Sveikatos apsaugos ministerijos direktoriaus 2015 m. spalio 28 d. įsakymo Nr. 1K-308 „Dėl Išmokų natūra kitų Europos Sąjungos šalių apdraustiesiems kompensavimo privalomojo sveikatos draudimo fondo biudžeto lėšomis tvarkos aprašo patvirtinimo“ pa</text:span><text:span text:style-name="T611">keitimo</text:span></text:p>
      <text:p text:style-name="P612"/>
      <text:p text:style-name="P613"><text:span text:style-name="T614">6.</text:span></text:p>
      <text:p text:style-name="P615"><text:span text:style-name="T616">Valstybinė ligonių kasa prie Sveikatos apsaugos ministerijos, Įsakymas</text:span></text:p>
      <text:p text:style-name="P617"><text:span text:style-name="T618">Nr.<text:s/></text:span><text:a xlink:href="https://www.e-tar.lt/portal/legalAct.html?documentId=64578cd1536e11ec862fdcbc8b3e3e05" office:target-frame-name="_top" xlink:show="replace"><text:span text:style-name="T619">1K-360</text:span></text:a><text:span text:style-name="T620">, 2021-12-02, paskelbta TAR 2021-12-02, i. k. 2021-25002</text:span></text:p>
      <text:p text:style-name="P621"><text:span text:style-name="T622">Dėl Vals</text:span><text:span text:style-name="T623">tybinės ligonių kasos prie Sveikatos apsaugos ministerijos direktoriaus 2015 m. spalio 28 d. įsakymo Nr. 1K-308 „Dėl išmokų natūra kitų Europos Sąjungos šalių apdraustiesiems kompensavimo privalomojo sveikatos draudimo fondo biudžeto lėšomis tvarkos aprašo</text:span><text:span text:style-name="T624"><text:s/>patvirtinimo“ pakeitimo</text:span></text:p>
      <text:p text:style-name="P625"/>
      <text:p text:style-name="P626"><text:span text:style-name="T627">7.</text:span></text:p>
      <text:p text:style-name="P628"><text:span text:style-name="T629">Valstybinė ligonių kasa prie Sveikatos apsaugos ministerijos, Įsakymas</text:span></text:p>
      <text:p text:style-name="P630"><text:span text:style-name="T631">Nr.<text:s/></text:span><text:a xlink:href="https://www.e-tar.lt/portal/legalAct.html?documentId=ab543240e8b111ecb369fde863feb27d" office:target-frame-name="_top" xlink:show="replace"><text:span text:style-name="T632">1K-191</text:span></text:a><text:span text:style-name="T633">, 2022-06-10, paskelbta TAR 2022-06-10, i. k.<text:s/></text:span><text:span text:style-name="T634">2022-12638</text:span></text:p>
      <text:p text:style-name="P635"><text:span text:style-name="T636">Dėl Valstybinės ligonių kasos prie Sveikatos apsaugos ministerijos direktoriaus 2015 m. spalio 28 d. įsakymo Nr. 1K-308 „Dėl Kitų Europos Sąjungos šalių apdraustųjų Lietuvoje gautų išmokų natūra kompensavimo tvarkos aprašo patvirtinimo“ pakeitim</text:span><text:span text:style-name="T637">o</text:span></text:p>
      <text:p text:style-name="P638"/>
      <text:p text:style-name="P639"><text:span text:style-name="T640">8.</text:span></text:p>
      <text:p text:style-name="P641"><text:span text:style-name="T642">Valstybinė ligonių kasa prie Sveikatos apsaugos ministerijos, Įsakymas</text:span></text:p>
      <text:p text:style-name="P643"><text:span text:style-name="T644">Nr.<text:s/></text:span><text:a xlink:href="https://www.e-tar.lt/portal/legalAct.html?documentId=f475e8f0df4c11ed9978886e85107ab2" office:target-frame-name="_top" xlink:show="replace"><text:span text:style-name="T645">1K-115</text:span></text:a><text:span text:style-name="T646">, 2023-04-20, paskelbta TAR 2023-04-20, i. k. 2023-07654</text:span></text:p>
      <text:p text:style-name="P647"><text:span text:style-name="T648">Dėl Valstybinė</text:span><text:span text:style-name="T649">s ligonių kasos prie Sveikatos apsaugos ministerijos direktoriaus 2015 m. spalio 28 d. įsakymo Nr. 1K-308 „Dėl Kitų Europos Sąjungos šalių apdraustųjų Lietuvoje gautų išmokų natūra kompensavimo tvarkos aprašo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4-06-17T11:46:00Z</meta:creation-date>
    <dc:date>2024-06-17T11:46: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01" meta:word-count="3615" meta:character-count="27636" meta:row-count="672" meta:non-whitespace-character-count="24222"/>
  </office:meta>
</office:document-meta>
</file>