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EUAlbertina-Bold-Identity-H"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118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margin-left="0.5in">
        <style:tab-stops/>
      </style:paragraph-properties>
      <style:text-properties style:font-size-complex="12pt" fo:language="es" fo:country="ES"/>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text-position="super 66.6%"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fo:text-indent="0.0416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text-align="justify" fo:text-indent="0.5166in">
        <style:tab-stops>
          <style:tab-stop style:type="left" style:position="0.7875in"/>
        </style:tab-stops>
      </style:paragraph-properties>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weight="bold" style:font-weight-asian="bold"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paragraph-properties fo:text-align="justify"/>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weight="bold" style:font-weight-asian="bold"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5</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text:span><text:span text:style-name="T72">imo ir teikimo Europos Sąjungos ir Europos ekonominės erdvės valstybių narių, Jungtinės Karalystės bei Šveicarijos Konfederacijos (toliau – ES šalys) susižinojimo tarnyboms dėl ES šalių apdraustųjų Lietuvoje gautų Privalomojo sveikatos draudimo fondo (toli</text:span><text:span text:style-name="T73">au – PSDF) biudžeto lėšomis išmokų natūra kompensavimo tvarką;<text:s/></text:span></text:p>
      <text:p text:style-name="P74"><text:span text:style-name="T75">1.2</text:span><text:span text:style-name="T76">. sąskaitų, pagal kurias kompensuojamos išmokos natūra, išdavimą, registravimą ir apskaitą.</text:span></text:p>
      <text:p text:style-name="P77"><text:span text:style-name="T78">2</text:span><text:span text:style-name="T79">. Pagrindinės Apraše vartojamos sąvokos ir sutrumpinimai:</text:span></text:p>
      <text:p text:style-name="P80"><text:span text:style-name="T81">2.1</text:span><text:span text:style-name="T82">.</text:span><text:span text:style-name="T83"><text:s/>DVS<text:s/></text:span><text:span text:style-name="T84">–</text:span><text:span text:style-name="T85"><text:s/></text:span><text:span text:style-name="T86">Dokumentų valdy</text:span><text:span text:style-name="T87">mo sistema.</text:span></text:p>
      <text:p text:style-name="P88"><text:span text:style-name="T89">2.2</text:span><text:span text:style-name="T90">.<text:s/></text:span><text:span text:style-name="T91">EDMIS</text:span><text:span text:style-name="T92"><text:s/>– Europos Sąjungos socialinės apsaugos duomenų mainų informacinė sistema.</text:span></text:p>
      <text:p text:style-name="P93"><text:span text:style-name="T94">2.3</text:span><text:span text:style-name="T95">.<text:s/></text:span><text:span text:style-name="T96">EESSI</text:span><text:span text:style-name="T97"><text:s/>– Europos elektroninių socialinės apsaugos informacijos mainų sistema.</text:span></text:p>
      <text:p text:style-name="P98"><text:span text:style-name="T99">2.4</text:span><text:span text:style-name="T100">.</text:span><text:span text:style-name="T101"><text:s/>ES šalies apdraustasis</text:span><text:span text:style-name="T102"><text:s/>– asmuo, apdraustas valstybiniu sveikatos draudimu ES šalyje.</text:span></text:p>
      <text:p text:style-name="P103"><text:span text:style-name="T104">2.5</text:span><text:span text:style-name="T105">.</text:span><text:span text:style-name="T106"><text:s/>ES šalies</text:span><text:span text:style-name="T107"><text:s/></text:span><text:span text:style-name="T108">susižinojimo tarnyba</text:span><text:span text:style-name="T109"><text:s/>– ES šalies įstaiga,<text:s/></text:span><text:span text:style-name="T110">kuriai teikiami reikalavimų raštai ir sąskaitos, pagal kuriuos kompensuojamos tos ES šalies apdraustųjų Lietuvoje gautos PSDF biudže</text:span><text:span text:style-name="T111">to lėšomis išmokos natūra</text:span><text:span text:style-name="T112">.</text:span></text:p>
      <text:p text:style-name="P113"><text:span text:style-name="T114">2.6</text:span><text:span text:style-name="T115">.</text:span><text:span text:style-name="T116"><text:s/>Išmokos natūra</text:span><text:span text:style-name="T117"><text:s/>– pagal medicinines indikacijas suteiktos asmens sveikatos priežiūros paslaugos, išduoti kompensuojamieji vaistai ir (ar) medicinos pagalbos priemonės, už kuriuos atsiskaitoma ES šalių valstybinio sveikato</text:span><text:span text:style-name="T118">s draudimo lėšomis.</text:span></text:p>
      <text:p text:style-name="P119"><text:span text:style-name="T120">2.7</text:span><text:span text:style-name="T121">.<text:s/></text:span><text:span text:style-name="T122">Reikalavimų raštas</text:span><text:span text:style-name="T123"><text:s/>– VLK raštas, teikiamas kitos ES šalies susižinojimo tarnybai kartu su sąskaitomis dėl tos ES šalies apdraustųjų Lietuvoje gautų išmokų natūra kompensavimo.</text:span></text:p>
      <text:p text:style-name="P124"><text:span text:style-name="T125">2.8</text:span><text:span text:style-name="T126">.<text:s/></text:span><text:span text:style-name="T127">RINA</text:span><text:span text:style-name="T128"><text:s/>– EESSI programinė įranga, naudojama<text:s/></text:span><text:span text:style-name="T129">elektroniniams socialinės apsaugos informacijos mainams vykdyti.</text:span></text:p>
      <text:p text:style-name="P130"><text:span text:style-name="T131">2.9</text:span><text:span text:style-name="T132">.<text:s/></text:span><text:span text:style-name="T133">SED</text:span><text:span text:style-name="T134"><text:s/>– struktūrizuotas elektroninis dokumentas, apibrėžtas 2009 m. rugsėjo 16 d. Europos Parlamento ir Tarybos reglamento (EB) Nr. 987/2009, nustatančio Reglamento (EB) Nr. 883/2004 d</text:span><text:span text:style-name="T135">ėl socialinės apsaugos sistemų koordinavimo įgyvendinimo tvarką (toliau – Reglamentas (EB) Nr. 987/2009), 1 straipsnio d punkte, arba jo atspausdinta forma.</text:span></text:p>
      <text:p text:style-name="P136"><text:span text:style-name="T137">2.10</text:span><text:span text:style-name="T138">.</text:span><text:span text:style-name="T139"><text:s/>SED S080<text:s/></text:span><text:span text:style-name="T140">–<text:s/></text:span><text:span text:style-name="T141">sąskaita, pagal kurią kompensuojamos išmokos natūra (faktinės išlaidos sveikat</text:span><text:span text:style-name="T142">os priežiūros paslaugoms, kompensuojamiesiems vaistams ir (ar) medicinos pagalbos priemonėms), įgyvendinant 2004 m. balandžio 29 d. Europos Parlamento ir Tarybos reglamentą (EB) Nr. 883/2004 dėl socialinės apsaugos sistemų koordinavimo (toliau – Reglamenta</text:span><text:span text:style-name="T143">s (EB) Nr. 883/2004).</text:span><text:span text:style-name="T144"><text:s/></text:span></text:p>
      <text:p text:style-name="P145"><text:span text:style-name="T146">2.11</text:span><text:span text:style-name="T147">.</text:span><text:span text:style-name="T148"><text:s/>Teisę į išmokas natūra patvirtinantis dokumentas</text:span><text:span text:style-name="T149"><text:s/>– dokumentas, patvirtinantis asmens teisę gauti išmokas natūra ES šalyje, kurioje jis nėra apdraustas valstybiniu sveikatos draudimu: Europos sveikatos draudimo kortelė (toli</text:span><text:span text:style-name="T150">au – ESDK) ir ją laikinai pakeičiantis 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text:span><text:span text:style-name="T155">nte (EB) Nr.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text:s/></text:span><text:span text:style-name="T163">Valstybinė 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text:span><text:span text:style-name="T168">3 formos 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text:span><text:span text:style-name="T176">s jie gav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text:span><text:span text:style-name="T182"><text:s/>apdraust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text:span><text:span text:style-name="T186">icinos pa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text:span><text:span text:style-name="T197">i pagal V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text:span><text:span text:style-name="T209">raustųjų 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text:span><text:span text:style-name="T212">ropos Sąj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text:span><text:span text:style-name="T214">vusio išm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text:s/></text:span><text:span text:style-name="T225">išlaidos buvo apskaitytos skirtinguose statistinės apskaitos dokumentuose (formoje Nr. 025/a-LK „Asmens ambulatorinio gydymo statistinė kortelė“ arba formoje Nr. 066/a-LK „Stacionare gydymo asmens statistinė kortelė“, patvirtintose Lietuvos Respublikos sve</text:span><text:span text:style-name="T226">ikatos apsaugo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text:span><text:span text:style-name="T233">riežiūros pasl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text:span><text:span text:style-name="T240">inos pagalbos 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text:span><text:span text:style-name="T251"><text:s/>skyriu</text:span><text:span text:style-name="T252">i (toli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text:span><text:span text:style-name="T270"><text:s/>Aprašo 11.1 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text:span><text:span text:style-name="T274">dimo TLK ir pateikia ją Apskaitos skyriui.<text:s/></text:span></text:p>
      <text:p text:style-name="P275"><text:span text:style-name="T276">14</text:span><text:span text:style-name="T277">. Apskaitos skyrius, gavęs iš TLK ir Biudžeto skyriaus tinkamai užpildytus dokumentus, perveda lėšas TLK. Lėšos kitų ES šalių apdraustųjų gautoms išmokoms natūra kompensuoti pervedamos iš PSDF biudžeto išla</text:span><text:span text:style-name="T278">idų straipsnyje „Europos Parlamento ir Tarybos reglamentams įgyvendinti ir tarpvalstybinės sveikatos priežiūros išlaidoms kompensuoti“ numatytų 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text:span><text:span text:style-name="T286">amų vaistų skyriaus tarnybinį pranešimą apie kitų ES šalių apdraustiesiems gydyti skirtų VLK centralizuotai perkamų vaistų ir (ar) medicinos pagalbos priemonių įsigijimo išlaidas,<text:s/></text:span><text:span text:style-name="T287">suformuoja kiekvieno ES šalies apdraustojo individualų SED S080 dėl šių išla</text:span><text:span text:style-name="T288">idų kompensavimo;</text:span></text:p>
      <text:p text:style-name="P289"><text:span text:style-name="T290">15.2</text:span><text:span text:style-name="T291">. iki einamųjų metų gruodžio 31 d. sugeneruoja EDMIS priemonėmis kitų ES šalių apdraustųjų individualius SED S080, pagal kuriuos kompensuojamos:</text:span></text:p>
      <text:p text:style-name="P292"><text:span text:style-name="T293">15.2.1</text:span><text:span text:style-name="T294">. praėjusiais kalendoriniais metais kitų ES šalių apdraustųjų, tais metais gy</text:span><text:span text:style-name="T295">venusių Lietuvoje, gautos (E 106, E 109, E 120 ar E 121 formos pažymos arba dokumento S1, arba SED S072<text:s/></text:span><text:span text:style-name="T296">pagrindu)<text:s/></text:span><text:span text:style-name="T297">išmokos natūra;</text:span></text:p>
      <text:p text:style-name="P298"><text:span text:style-name="T299">15.2.2</text:span><text:span text:style-name="T300">. ankstesniais kalendoriniais metais kitų ES šalių apdraustųjų, gyvenusių Lietuvoje, gautos išmokos natūra, jei praė</text:span><text:span text:style-name="T301">jusiais kalendoriniais metais TLK užregistruoti jų teisę į išmokas natūra gyvenamojoje šalyje patvirtinantys dokumentai (E 106, E 109, E 120 ar 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s apdraustojo SED S080, kiek buvo suteikta tokių paslaugų;</text:span></text:p>
      <text:p text:style-name="P307"><text:span text:style-name="T308">15.4</text:span><text:span text:style-name="T309">. kitais atvejais suformuoja individualų kiekv</text:span><text:span text:style-name="T310">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 Tarptautinių reikalų skyrius pagal EDMIS duomenis parengia reikalavimų raštus kitų ES šalių susižinojimo tarnybom</text:span><text:span text:style-name="T323">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324">business user ca</text:span><text:span text:style-name="T325">se – BUC</text:span><text:span text:style-name="T326">) S_BUC_19. Jei ES šalies susižinojimo tarnyba nėra prisijungusi prie EESSI, SED popierinės formos siunčiamos registruotu laišku arba elektroniniu būdu per saugų Europos viešojo administravimo įstaigų duomenų perdavimo tinklą sTESTA (toliau – tinkl</text:span><text:span text:style-name="T327">as sTESTA).</text:span><text:s/></text:p>
      <text:p text:style-name="P328"><text:span text:style-name="T329">17</text:span><text:span text:style-name="T330">. Susirašinėjimas su ES šalių susižinojimo tarnybomis dėl VLK pateiktų reikalavimų raštų, individualių SED S080 ginčijimo, kreditinių dokumentų išdavimo, informacijos apie gautus mokėjimus pateikimo vykdomas paštu, el. paštu arba EESSI<text:s/></text:span><text:span text:style-name="T331">priemonėmis, vadovaujantis Keitimosi struktūrizuotais elektroniniais dokumentais su kitų ES valstybių narių įstaigomis gairių, patvirtintų VLK direktoriaus 2019 m. rugsėjo 16 d. įsakymu Nr. 1K-203 „Dėl Keitimosi struktūrizuotais elektroniniais dokumentais<text:s/></text:span><text:span text:style-name="T332">su kitų Europos Sąjungos valstybių narių įstaigomis gairių patvirtinimo“ (toliau – Keitimosi duomenimis gairės), 33 priede nurodytu veiklos scenarijumi S_BUC_19. SED siunčiami registruotu laišku, el. paštu arba naudojantis EESSI priemonėmis, atsižvelgiant<text:s/></text:span><text:span text:style-name="T333">į tai, ar ES šalies susižinojimo tarnyba yra prisijungusi prie EESSI.</text:span><text:s/></text:p>
      <text:p text:style-name="P334">Punkto pakeitimai:</text:p>
      <text:p text:style-name="P335"><text:span text:style-name="T336">Nr.<text:s/></text:span><text:a xlink:href="https://www.e-tar.lt/portal/legalAct.html?documentId=f475e8f0df4c11ed9978886e85107ab2" office:target-frame-name="_top" xlink:show="replace"><text:span text:style-name="T337">1K-115</text:span></text:a><text:span text:style-name="T338">, 2023-04-20, paskelbta TAR 2023-04-20, i. k. 2023-07654</text:span></text:p>
      <text:p text:style-name="Normal"/>
      <text:p text:style-name="P33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340"><text:span text:style-name="T341">19</text:span><text:span text:style-name="T342">.<text:s/></text:span><text:span text:style-name="T343">Reikalavimų raštai siunčiami EESSI priemonėmis (susižinojimo tarnyboms, kurios dar nesikeičia duomenimis EESSI priemonėmis, reikalavimų raštai siunčiami paštu ir (arba) pateikiami per tinklą sTESTA).</text:span><text:s/></text:p>
      <text:p text:style-name="P344">Punkto pakeitimai:</text:p>
      <text:p text:style-name="P345"><text:span text:style-name="T346">Nr.<text:s/></text:span><text:a xlink:href="https://www.e-tar.lt/portal/legalAct.html?documentId=618b2cd02a3c11efbdaea558de59136c" office:target-frame-name="_top" xlink:show="replace"><text:span text:style-name="T347">1K-194</text:span></text:a><text:span text:style-name="T348">, 2024-06-14, paskelbta TAR 2024-06-14, i. k. 2024-10904</text:span></text:p>
      <text:p text:style-name="Normal"/>
      <text:p text:style-name="P349"><text:span text:style-name="T350">20</text:span><text:span text:style-name="T351">. ES šalių susižinojimo tarnyboms siunčiamuose reikalavimų raštuose nurodomi:</text:span></text:p>
      <text:p text:style-name="P352"><text:span text:style-name="T353">20.1</text:span><text:span text:style-name="T354">. Reglamento (EB) Nr. 883/2004 ir Re</text:span><text:span text:style-name="T355">glamento (EB) Nr. 987/2009 straipsniai, kuriais vadovaujantis teikiamas reikalavimų raštas;</text:span></text:p>
      <text:p text:style-name="P356"><text:span text:style-name="T357">20.2</text:span><text:span text:style-name="T358">. kartu su reikalavimų raštu teikiamų ES šalies apdraustiesiems išduotų sąskaitų (individualių SED S080) skaičius vienetais ir kompensuotina faktinių išlaid</text:span><text:span text:style-name="T359">ų suma eurais;</text:span></text:p>
      <text:p text:style-name="P360"><text:span text:style-name="T361">20.3</text:span><text:span text:style-name="T362">. VLK banko rekvizitai: pavadinimas, adresas, IBAN ir SWIFT(BIC) kodai.</text:span></text:p>
      <text:p text:style-name="P363"><text:span text:style-name="T364">21</text:span><text:span text:style-name="T365">. Jei reikalavimų raštas siunčiamas ES šalies susižinojimo tarnybai tik paštu, prie jo pridedami atspausdinti bendrasis ir individualūs SED S080 (ES šali</text:span><text:span text:style-name="T366">es susižinojimo tarnybai pageidaujant, gali būti siunčiama USB laikmena, į kurią būtų įrašyti individualūs SED S080) bei individualių SED S080 sąrašas.<text:s/></text:span></text:p>
      <text:p text:style-name="P367"><text:span text:style-name="T368">22</text:span><text:span text:style-name="T369">. Tarptautinių reikalų skyriaus atsakingasis darbuotojas periodiškai tikrina, ar per terminą,<text:s/></text:span><text:span text:style-name="T370">nurodytą Socialinės apsaugos sistemų koordinavimo Administracinės Komisijos 2020 m. gruodžio 9 d. Sprendimo Nr. S11 dėl išlaidų kompensavimo tvarkos įgyvendinant Reglamento (EB) Nr. 883/2004 35 ir 41 straipsnius (toliau – Sprendimas Nr. S11) 18 (2) straips</text:span><text:span text:style-name="T371">nyje, buvo pateiktas kitos ES šalies susižinojimo tarnybos patvirtinimas, kad buvo gautas reikalavimų raštas. Jeigu per nustatytą laikotarpį patvirtinimas negaunamas, Tarptautinių reikalų skyriaus atsakingasis darbuotojas el. paštu kreipiasi dėl informacij</text:span><text:span text:style-name="T372">os apie reikalavimų rašto gavimą pateikimo į atitinkamos ES šalies susižinojimo tarnybą.</text:span><text:s/></text:p>
      <text:p text:style-name="P373">Punkto pakeitimai:</text:p>
      <text:p text:style-name="P374"><text:span text:style-name="T375">Nr.<text:s/></text:span><text:a xlink:href="https://www.e-tar.lt/portal/legalAct.html?documentId=f475e8f0df4c11ed9978886e85107ab2" office:target-frame-name="_top" xlink:show="replace"><text:span text:style-name="T376">1K-115</text:span></text:a><text:span text:style-name="T377">, 2023-04-20, paskelbta TAR 2023-04-20,</text:span><text:span text:style-name="T378"><text:s/>i. k. 2023-07654</text:span></text:p>
      <text:p text:style-name="Normal"/>
      <text:p text:style-name="P379"><text:span text:style-name="T380">23</text:span><text:span text:style-name="T381">.<text:s/></text:span><text:span text:style-name="T382">Tarptautinių reikalų skyrius</text:span><text:span text:style-name="T383"><text:s/>atitinkamos ES šalies susižinojimo tarnybai reikalavimų raštus siunčia 3 kartus per metus:</text:span></text:p>
      <text:p text:style-name="P384"><text:span text:style-name="T385">23.1</text:span><text:span text:style-name="T386">. iki gegužės 31 d. – dėl praėjusių kalendorinių metų antrąjį pusmetį ES šalių apdraustųjų laikino buvi</text:span><text:span text:style-name="T387">mo Lietuvoje metu<text:s/></text:span><text:span text:style-name="T388">gautų išmokų natūra<text:s/></text:span><text:span text:style-name="T389">kompensavimo (suteiktų<text:s/></text:span><text:span text:style-name="T390">ESDK ar ją laikinai pakeičiančio sertifikato, E 112 ar E 123 formos pažymos, dokumento S2, S3, DA1, SED DA002, DA007, S008, S010 ar S045 pagrindu)</text:span><text:span text:style-name="T391">;</text:span></text:p>
      <text:p text:style-name="P392"><text:span text:style-name="T393">23.2</text:span><text:span text:style-name="T394">. iki spalio 31 d. –<text:s/></text:span><text:span text:style-name="T395">dėl einamųjų metų<text:s/></text:span><text:span text:style-name="T396">pirmąjį pusmetį ES šalių apdraustųjų laikino buvimo Lietuvoje metu gautų išmokų natūra<text:s/></text:span><text:span text:style-name="T397">kompensavimo</text:span><text:span text:style-name="T398"><text:s/>(suteiktų ESDK ar ją laikinai pakeičiančio sertifikato, E 112 ar E 123 formos pažymos, dokumento S2, S3, DA1, SED DA002, DA007, S008, S010 ar S045 pagrindu)</text:span><text:span text:style-name="T399">;</text:span></text:p>
      <text:p text:style-name="P400"><text:span text:style-name="T401">23.3</text:span><text:span text:style-name="T402">. iki gruodžio 31 d. – dėl praėjusiais kalendoriniais metais ES šalių apdraustųjų,</text:span><text:s/><text:span text:style-name="T403">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text:s/>terminais buvo pateikti ES šalių susižinojimo tarnyboms.</text:p>
      <text:p text:style-name="P404">24. Tarptautinių reikalų skyrius elektroniniu laišku supažindina Apskaitos skyrių su kitų ES šalių susižinojimo tarnyboms pateiktais reikalavimų raštais.<text:s/></text:p>
      <text:p text:style-name="P405">Punkto pakeitimai:</text:p>
      <text:p text:style-name="P406"><text:span text:style-name="T407">Nr.<text:s/></text:span><text:a xlink:href="https://www.e-tar.lt/portal/legalAct.html?documentId=618b2cd02a3c11efbdaea558de59136c" office:target-frame-name="_top" xlink:show="replace"><text:span text:style-name="T408">1K-194</text:span></text:a><text:span text:style-name="T409">, 2024-06-14, paskelbta TAR 2024-06-14, i. k. 2024-10904</text:span></text:p>
      <text:p text:style-name="Normal"/>
      <text:p text:style-name="P410"><text:span text:style-name="T411">V</text:span><text:span text:style-name="T412"><text:s/>SKYRIUS<text:s/></text:span></text:p>
      <text:p text:style-name="P413"><text:span text:style-name="T414">DRAUDIMO GALIOJIMO KITOJE ES ŠALYJE TIKRINIMAS</text:span></text:p>
      <text:p text:style-name="P415"/>
      <text:p text:style-name="P416"><text:span text:style-name="T417">25</text:span><text:span text:style-name="T418">. Panevėžio teritorinė<text:s/></text:span><text:span text:style-name="T419">ligonių kasa kas pusę metų (sausio ir liepos mėnesiais) tikrina asmenų, Lietuvoje įgijusių draudžiamojo statusą pagal Draudžiamųjų privalomuoju sveikatos draudimu registrą trumpesniam kaip 6 mėnesių laikotarpiui ir praėjusį pusmetį gavusių išmokas natūra,<text:s/></text:span><text:span text:style-name="T420">duomenis privalomojo sveikatos draudimo informacinėje sistemoje „Sveidra“. Nustačiusi, kad buvimo Lietuvoje laikotarpiu išmokas natūra gavęs asmuo deklaravo išvykimą į tą pačią ES šalį, kurioje gyveno iki atvykimo į Lietuvą, Panevėžio teritorinė ligonių ka</text:span><text:span text:style-name="T421">sa kreipiasi į tos ES šalies susižinojimo tarnybą su prašymu nustatyti, ar šis asmuo draudžiamojo statuso galiojimo Lietuvoje metu buvo apdraustas toje ES šalyje, ir atsiųsti teisę į išmokas natūra patvirtinantį dokumentą (ESDK pakeičiantį sertifikatą ar S</text:span><text:span text:style-name="T422">ED S045).</text:span></text:p>
      <text:p text:style-name="P423"><text:span text:style-name="T424">25</text:span><text:span text:style-name="T425">1</text:span><text:span text:style-name="T426">. Panevėžio teritorinė ligonių kasa, gavusi iš Valstybinio socialinio draudimo fondo administravimo įstaigos informaciją apie asmenis, kuriems privalomojo sveikatos draudimo įmokos buvo grąžintos, nes jie tuo pačiu laikotarpiu buvo draudži</text:span><text:span text:style-name="T427">ami sveikatos draudimu kitoje ES šalyje, kreipiasi į tos ES šalies susižinojimo tarnybą su prašymu nustatyti, ar šie asmenys laikotarpiu, už kurį jų sumokėtos privalomojo sveikatos draudimo įmokos jiems buvo grąžintos, buvo apdrausti toje ES šalyje, ir ats</text:span><text:span text:style-name="T428">iųsti jų teisę į išmokas natūra patvirtinantį dokumentą (ESDK pakeičiantį sertifikatą ar SED S045).</text:span><text:s/></text:p>
      <text:p text:style-name="P429">Papildyta punktu:</text:p>
      <text:p text:style-name="P430"><text:span text:style-name="T431">Nr.<text:s/></text:span><text:a xlink:href="https://www.e-tar.lt/portal/legalAct.html?documentId=f475e8f0df4c11ed9978886e85107ab2" office:target-frame-name="_top" xlink:show="replace"><text:span text:style-name="T432">1K-115</text:span></text:a><text:span text:style-name="T433">, 2023-04-20, paskelbta TAR 2</text:span><text:span text:style-name="T434">023-04-20, i. k. 2023-07654</text:span></text:p>
      <text:p text:style-name="Normal"/>
      <text:p text:style-name="P435"><text:span text:style-name="T436">26</text:span><text:span text:style-name="T437">. Gavusi teisę į išmokas natūra patvirtinantį dokumentą, Panevėžio teritorinė ligonių kasa EDMIS suformuoja sąskaitą Aprašo 9 punkte nustatyta tvarka.</text:span></text:p>
      <text:p text:style-name="P438"><text:span text:style-name="T439">27</text:span><text:span text:style-name="T440">. Panevėžio teritorinė ligonių kasa pateikia Aprašo 25 ir<text:s/></text:span><text:span text:style-name="T441">25</text:span><text:span text:style-name="T442">1</text:span><text:span text:style-name="T443"><text:s/>pu</text:span><text:span text:style-name="T444">nktuose nurodytų kitų ES šalių apdraustųjų SED S080 sąrašą Tarptautinių reikalų skyriui:</text:span></text:p>
      <text:p text:style-name="P445"><text:span text:style-name="T446">27.1</text:span><text:span text:style-name="T447">. iki kovo 31 d. – sąskaitų, kurios buvo suformuotos praėjusių metų II pusmetį,<text:s/></text:span></text:p>
      <text:p text:style-name="P448"><text:span text:style-name="T449">27.2</text:span><text:span text:style-name="T450">. iki rugsėjo 30 d. – sąskaitų, kurios buvo suformuotos einamųjų metų I<text:s/></text:span><text:span text:style-name="T451">pusmetį.</text:span><text:s/></text:p>
      <text:p text:style-name="P452">Punkto pakeitimai:</text:p>
      <text:p text:style-name="P453"><text:span text:style-name="T454">Nr.<text:s/></text:span><text:a xlink:href="https://www.e-tar.lt/portal/legalAct.html?documentId=f475e8f0df4c11ed9978886e85107ab2" office:target-frame-name="_top" xlink:show="replace"><text:span text:style-name="T455">1K-115</text:span></text:a><text:span text:style-name="T456">, 2023-04-20, paskelbta TAR 2023-04-20, i. k. 2023-07654</text:span></text:p>
      <text:p text:style-name="Normal"/>
      <text:p text:style-name="P457"><text:span text:style-name="T458">28</text:span><text:span text:style-name="T459">. Tarptautinių reikalų skyrius DVS priemonėmis supaži</text:span><text:span text:style-name="T460">ndina Apskaitos skyrių su</text:span><text:span text:style-name="T461"><text:s/></text:span><text:span text:style-name="T462">Panevėžio teritorinės ligonių kasos pateiktu užpildytų SED S080 sąrašu ir iniciuoja reikalavimų raštų ir SED S080 teikimą kitų ES šalių susižinojimo tarnyboms pagal Aprašo 23.1 ir 23.2 papunkčiuose nustatytus terminus.</text:span><text:s/></text:p>
      <text:p text:style-name="P463">Skyriaus<text:s/>pakeitimai:</text:p>
      <text:p text:style-name="P464"><text:span text:style-name="T465">Nr.<text:s/></text:span><text:a xlink:href="https://www.e-tar.lt/portal/legalAct.html?documentId=ab543240e8b111ecb369fde863feb27d" office:target-frame-name="_top" xlink:show="replace"><text:span text:style-name="T466">1K-191</text:span></text:a><text:span text:style-name="T467">, 2022-06-10, paskelbta TAR 2022-06-10, i. k. 2022-12638</text:span></text:p>
      <text:p text:style-name="Normal"/>
      <text:p text:style-name="P468"><text:span text:style-name="T469">VI</text:span><text:span text:style-name="T470"><text:s/>SKYRIUS</text:span></text:p>
      <text:p text:style-name="P471"><text:span text:style-name="T472">BAIGIAMOSIOS NUOSTATOS</text:span></text:p>
      <text:p text:style-name="Normal"/>
      <text:p text:style-name="P473"><text:span text:style-name="T474">29</text:span><text:span text:style-name="T475">. Tarptautinių reikalų skyrius<text:s/></text:span><text:span text:style-name="T476">bendradarbiauja su kitų ES šalių susižinojimo tarnybomis ir kompetentingomis įstaigomis, konsultuoja TLK dėl SED S080 pildymo.</text:span></text:p>
      <text:p text:style-name="P477"><text:span text:style-name="T478">30</text:span><text:span text:style-name="T479">. Tarptautinių reikalų skyrius, vadovaudamasis Apskaitos skyriaus pateiktais duomenimis ir ES šalių susižinojimo tarnybų<text:s/></text:span><text:span text:style-name="T480">pranešimais, registruoja EDMIS informaciją apie ES šalių susižinojimo tarnybų apmokėtas sąskaitas.</text:span></text:p>
      <text:p text:style-name="P481"><text:span text:style-name="T482">31</text:span><text:span text:style-name="T483">.<text:s/></text:span><text:span text:style-name="T484">Tarptautinių reikalų skyrius, gavęs ES šalies susižinojimo tarnybos oficialų raštą ar SED, kuriame pagrįstai prašoma atitinkama suma sumažinti VLK re</text:span><text:span text:style-name="T485">ikalavimų rašte nurodytą kompensuotiną sumą, priima sprendimą dėl reikalavimų rašte nurodytos sumos mažinimo ir apie šį sprendimą informuoja ES šalies susižinojimo tarnybą bei Apskaitos skyrių.</text:span><text:s/></text:p>
      <text:p text:style-name="P486">Punkto pakeitimai:</text:p>
      <text:p text:style-name="P487"><text:span text:style-name="T488">Nr.<text:s/></text:span><text:a xlink:href="https://www.e-tar.lt/portal/legalAct.html?documentId=618b2cd02a3c11efbdaea558de59136c" office:target-frame-name="_top" xlink:show="replace"><text:span text:style-name="T489">1K-194</text:span></text:a><text:span text:style-name="T490">, 2024-06-14, paskelbta TAR 2024-06-14, i. k. 2024-10904</text:span></text:p>
      <text:p text:style-name="Normal"/>
      <text:p text:style-name="P491"><text:span text:style-name="T492">32</text:span><text:span text:style-name="T493">. Tarptautinių reikalų skyrius, bendradarbiaudamas su Apskaitos skyriumi ir vadovaudamasis ES šalių susižinojimo tarnybų ofici</text:span><text:span text:style-name="T494">aliais raštais bei SED, periodiškai tikrina, ar ES šalių susižinojimo tarnybos laiku, t. y. laikydamosi Reglamento (EB) Nr. 987/2009 67 straipsnyje nurodytų terminų, kompensavo šių ES šalių apdraustųjų Lietuvoje gautas išmokas natūra.</text:span><text:s/></text:p>
      <text:p text:style-name="P495"><text:span text:style-name="T496">33</text:span><text:span text:style-name="T497">. Nustatęs, ka</text:span><text:span text:style-name="T498">d atitinkamos ES šalies susižinojimo tarnyba laiku nekompensavo šios ES šalies apdraustųjų Lietuvoje gautų išmokų natūra, Tarptautinių reikalų skyrius kartą per metus raštu kreipiasi į šios ES šalies susižinojimo tarnybą, primindamas apie Reglamente (EB) N</text:span><text:span text:style-name="T499">r. 987/2009 nustatytus atsiskaitymo terminus ir ragindamas greičiau sumokėti kompensuotiną sumą.</text:span><text:s/></text:p>
      <text:p text:style-name="P500">Punkto pakeitimai:</text:p>
      <text:p text:style-name="P501"><text:span text:style-name="T502">Nr.<text:s/></text:span><text:a xlink:href="https://www.e-tar.lt/portal/legalAct.html?documentId=f475e8f0df4c11ed9978886e85107ab2" office:target-frame-name="_top" xlink:show="replace"><text:span text:style-name="T503">1K-115</text:span></text:a><text:span text:style-name="T504">, 2023-04-20, paskelbta TAR 202</text:span><text:span text:style-name="T505">3-04-20, i. k. 2023-07654</text:span></text:p>
      <text:p text:style-name="Normal"/>
      <text:p text:style-name="P506">33<text:span text:style-name="T507">1</text:span>. ES šalies susižinojimo tarnybai pavėluotai atsiskaičius už tos ES šalies apdraustųjų Lietuvoje gautas išmokas natūra, Tarptautinių reikalų skyrius ir Apskaitos skyrius, įvertinę pagal Sprendimo Nr. S11 16 straipsnyje nustatytą formulę apskaičiuotų delspinigių už pavėluotai kompensuotas išmokas natūra sumos dydį bei kitas aplinkybes, priima sprendimą dėl reikalavimo sumokėti delspinigius pateikimo. Reikalavimas sumokėti delspinigius už pavėluotai kompensuotas išmokas natūra teikiamas, jei yra abi šios sąlygos:</text:p>
      <text:p text:style-name="P508"><text:span text:style-name="T509">33</text:span><text:span text:style-name="T510">1</text:span><text:span text:style-name="T511">.1</text:span><text:span text:style-name="T512">. apskaičiuota delspinigių suma viršija mažareikšmę sumą, nustatytą įgyvendinant Lietuvos Respublikos sveikatos draudimo įstatymo 15 straipsnio 11 dalį;</text:span></text:p>
      <text:p text:style-name="P513">33<text:span text:style-name="T514">1</text:span>.2. ES šalies susižinojimo tarnyba pakartotinai vėluoja atsiskaityti su VLK pagal pateiktus reikalavimų raštus ir nepateikia pagrįstų paaiškinimų apie šio vėlavimo priežastis.<text:s/></text:p>
      <text:p text:style-name="P515">Papildyta punktu:</text:p>
      <text:p text:style-name="P516"><text:span text:style-name="T517">Nr.<text:s/></text:span><text:a xlink:href="https://www.e-tar.lt/portal/legalAct.html?documentId=f475e8f0df4c11ed9978886e85107ab2" office:target-frame-name="_top" xlink:show="replace"><text:span text:style-name="T518">1K-115</text:span></text:a><text:span text:style-name="T519">, 2023-04-20, paskelbta TAR 2023-04-20, i. k. 2023-07654</text:span></text:p>
      <text:p text:style-name="P520">Punkto pakeitimai:</text:p>
      <text:p text:style-name="P521"><text:span text:style-name="T522">Nr.<text:s/></text:span><text:a xlink:href="https://www.e-tar.lt/portal/legalAct.html?documentId=618b2cd02a3c11efbdaea558de59136c" office:target-frame-name="_top" xlink:show="replace"><text:span text:style-name="T523">1K-194</text:span></text:a><text:span text:style-name="T524">, 2024-06-14, paskelbta T</text:span><text:span text:style-name="T525">AR 2024-06-14, i. k. 2024-10904</text:span></text:p>
      <text:p text:style-name="Normal"/>
      <text:p text:style-name="P526"><text:span text:style-name="T527">33</text:span><text:span text:style-name="T528">2</text:span><text:span text:style-name="T529">. Tarptautinių reikalų skyrius, identifikavęs permoką arba gavęs ES šalies susižinojimo tarnybos oficialų raštą ar SED, kuriame pagrįstai prašoma grąžinti permoką, praneša ES šalies susižinojimo tarnybai apie<text:s/></text:span><text:span text:style-name="T530">sutikimą grąžinti pagrįstai nurodytą sumą ir DVS priemonėmis parengia bei pateikia Apskaitos skyriui paraišką dėl permokos grąžinimo. Susirašinėjimas su ES šalies susižinojimo tarnyba dėl permokos grąžinimo vykdomas pagal Keitimosi duomenimis gairių 41 pri</text:span><text:span text:style-name="T531">ede nustatytą veiklos scenarijų S_BUC_23.</text:span><text:s/></text:p>
      <text:p text:style-name="P532">Papildyta punktu:</text:p>
      <text:p text:style-name="P533"><text:span text:style-name="T534">Nr.<text:s/></text:span><text:a xlink:href="https://www.e-tar.lt/portal/legalAct.html?documentId=f475e8f0df4c11ed9978886e85107ab2" office:target-frame-name="_top" xlink:show="replace"><text:span text:style-name="T535">1K-115</text:span></text:a><text:span text:style-name="T536">, 2023-04-20, paskelbta TAR 2023-04-20, i. k. 2023-07654</text:span></text:p>
      <text:p text:style-name="Normal"/>
      <text:p text:style-name="P537"><text:span text:style-name="T538">34</text:span><text:span text:style-name="T539">. VLK Reglamento (EB) N</text:span><text:span text:style-name="T540">r. 987/2009 69 straipsnio nustatyta tvarka kiekvienais metais teikia Socialinės apsaugos sistemų administracinės komisijos Audito valdybai informaciją apie ES šalių susižinojimo tarnyboms pateiktuose reikalavimų raštuose nurodytas kompensuotinas sumas, ES<text:s/></text:span><text:span text:style-name="T541">šalių susižinojimo tarnybų užginčytas ir apmokėtas sumas bei ES šalių susižinojimo tarnybų skolinius įsipareigojimus VLK.</text:span></text:p>
      <text:p text:style-name="P542"><text:span text:style-name="T543">35</text:span><text:span text:style-name="T544">. Aprašo nuostatomis privalo vadovautis visi VLK ir TLK darbuotojai, kuriems suteikta teisė vykdyti Apraše nustatytas funkcijas.</text:span></text:p>
      <text:p text:style-name="P545"><text:span text:style-name="T546">36</text:span><text:span text:style-name="T547">. Pasikeitus teisės aktų, reglamentuojančių kitų ES šalių apdraustiesiems skirtų išmokų natūra kompensavimo ir atsiskaitymo tarp ES šalių tvarką, nuostatoms, būtina jomis vadovautis nelaukiant Aprašo pakeitimų ar papildymų.</text:span></text:p>
      <text:p text:style-name="P548"><text:span text:style-name="T549">37</text:span><text:span text:style-name="T550">. Apraše nurodytuose SED pateikiami asmens duomenys yra tvarkomi ir jų sauga užtikrinama vadovaujantis 2016 m. balandžio 27 d. Europos Parlamento ir Tarybos reglamento (ES) 2016/679 dėl fizinių asmenų apsaugos tvarkant asmens duomenis ir dėl laisvo tokių d</text:span><text:span text:style-name="T551">uomenų judėjimo ir kuriuo panaikinama Direktyva 95/46/EB (Bendrasis duomenų apsaugos reglamentas) nuostatomis, EDMIS nuostatais, patvirtintais VLK direktoriaus<text:s/></text:span><text:span text:style-name="T552">2021 m. gruodžio 20 d. įsakymu Nr. 1K-387</text:span><text:s/><text:span text:style-name="T553">„Dėl Valstybinės ligonių kasos prie Sveikatos apsaugos</text:span><text:span text:style-name="T554"><text:s/>ministerijos Europos Sąjungos socialinės apsaugos duomenų mainų informacinės sistemos nuostatų patvirtinimo“,</text:span><text:span text:style-name="T555"><text:s/>VLK dokumentų, turinio ir e. paslaugų valdymo informacinės sistemos nuostatais, patvirtintais VLK direktoriaus 2014 m. liepos 23 d. įsakymu Nr. 1</text:span><text:span text:style-name="T556">K-188 „Dėl Valstybinės ligonių kasos prie Sveikatos apsaugos ministerijos dokumentų, turinio ir e. paslaugų valdymo informacinės sistemos nuostatų patvirtinimo“,</text:span><text:span text:style-name="T557"><text:s/>VLK valdomų informacinių sistemų duomenų saugos nuostatais, patvirtintais VLK direktoriaus 201</text:span><text:span text:style-name="T558">7 m. gruodžio 6 d. įsakymu Nr. 1K-234 „Dėl Valstybinės ligonių kasos prie Sveikatos apsaugos ministerijos valdomų informacinių sistemų duomenų saugos nuostatų patvirtinimo“, ir kitais informacinę saugą reglamentuojančiais teisės aktais.</text:span><text:s/></text:p>
      <text:p text:style-name="P559">Punkto pakeitimai:</text:p>
      <text:p text:style-name="P560"><text:span text:style-name="T561">Nr.<text:s/></text:span><text:a xlink:href="https://www.e-tar.lt/portal/legalAct.html?documentId=618b2cd02a3c11efbdaea558de59136c" office:target-frame-name="_top" xlink:show="replace"><text:span text:style-name="T562">1K-194</text:span></text:a><text:span text:style-name="T563">, 2024-06-14, paskelbta TAR 2024-06-14, i. k. 2024-10904</text:span></text:p>
      <text:p text:style-name="Normal"/>
      <text:p text:style-name="P564"><text:span text:style-name="T565">38</text:span><text:span text:style-name="T566">. Apraše nurodyti popieriniai SED saugomi VLK archyve Lietuvos Respublikos dokument</text:span><text:span text:style-name="T567">ų ir archyvų įstatymo nustatyta tvarka.<text:s/></text:span></text:p>
      <text:p text:style-name="P568"><text:span text:style-name="T569">39</text:span><text:span text:style-name="T570">.<text:s/></text:span><text:span text:style-name="T571">EESSI priemonėmis pateikti SED saugomi EDMIS, vadovaujantis EDMIS sistemos nuostatuose numatytais terminais ir reikalavimais.</text:span></text:p>
      <text:p text:style-name="P572"/>
      <text:p text:style-name="P573"><text:span text:style-name="T574">________________________</text:span></text:p>
      <text:p text:style-name="Normal"/>
      <text:p text:style-name="Normal"/>
      <text:p text:style-name="Normal"/>
      <text:p text:style-name="Normal"/>
      <text:p text:style-name="P575">Priedų pakeitimai:</text:p>
      <text:p text:style-name="Normal"/>
      <text:p text:style-name="P576">Aprašo priedas (nauja<text:s/>redakcija pagal 1K-360)</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Valstybinė ligonių kasa prie Sveikatos apsaugos ministerijos, Įsakymas</text:span></text:p>
      <text:p text:style-name="P586"><text:span text:style-name="T587">Nr.<text:s/></text:span><text:a xlink:href="https://www.e-tar.lt/portal/legalAct.html?documentId=6856f9b0162d11e88456d055fb6f6244" office:target-frame-name="_top" xlink:show="replace"><text:span text:style-name="T588">1K-59</text:span></text:a><text:span text:style-name="T589">, 2018-02-19, paskelbta TAR<text:s/></text:span><text:span text:style-name="T590">2018-02-20, i. k. 2018-02546</text:span></text:p>
      <text:p text:style-name="P591"><text:span text:style-name="T592">Dėl Valstybinės ligonių kasos prie Sveikatos apsaugos ministerijos direktoriaus 2015 m. spalio 28 d. įsakymo Nr. 1K-308 „Dėl Išmokų natūra kitų Europos Sąjungos šalių apdraustiesiems kompensavimo Privalomojo sveikatos draudimo<text:s/></text:span><text:span text:style-name="T593">fondo biudžeto lėšomis tvarkymo aprašo patvirtinimo“ pakeitimo</text:span></text:p>
      <text:p text:style-name="P594"/>
      <text:p text:style-name="P595"><text:span text:style-name="T596">2.</text:span></text:p>
      <text:p text:style-name="P597"><text:span text:style-name="T598">Valstybinė ligonių kasa prie Sveikatos apsaugos ministerijos, Įsakymas</text:span></text:p>
      <text:p text:style-name="P599"><text:span text:style-name="T600">Nr.<text:s/></text:span><text:a xlink:href="https://www.e-tar.lt/portal/legalAct.html?documentId=7dc38710641f11e8acbae39398545bed" office:target-frame-name="_top" xlink:show="replace"><text:span text:style-name="T601">1K-166</text:span></text:a><text:span text:style-name="T602">, 2018-05-</text:span><text:span text:style-name="T603">30, paskelbta TAR 2018-05-31, i. k. 2018-08806</text:span></text:p>
      <text:p text:style-name="P604"><text:span text:style-name="T605">Dėl Valstybinės ligonių kasos prie Sveikatos apsaugos ministerijos direktoriaus 2015 m. spalio 28 d. įsakymo Nr. 1K-308 „Dėl Išmokų natūra kitų Europos Sąjungos šalių apdraustiesiems kompensavimo privalomojo s</text:span><text:span text:style-name="T606">veikatos draudimo fondo biudžeto lėšomis tvarkos aprašo patvirtinimo“ pakeitimo</text:span></text:p>
      <text:p text:style-name="P607"/>
      <text:p text:style-name="P608"><text:span text:style-name="T609">3.</text:span></text:p>
      <text:p text:style-name="P610"><text:span text:style-name="T611">Valstybinė ligonių kasa prie Sveikatos apsaugos ministerijos, Įsakymas</text:span></text:p>
      <text:p text:style-name="P612"><text:span text:style-name="T613">Nr.<text:s/></text:span><text:a xlink:href="https://www.e-tar.lt/portal/legalAct.html?documentId=497d7080dc1d11e89a31865acf012092" office:target-frame-name="_top" xlink:show="replace"><text:span text:style-name="T614">1K-278</text:span></text:a><text:span text:style-name="T615">, 2018-10-29, paskelbta TAR 2018-10-30, i. k. 2018-17262</text:span></text:p>
      <text:p text:style-name="P616"><text:span text:style-name="T617">Dėl Valstybinės ligonių kasos prie sveikatos apsaugos ministerijos direktoriaus 2015 m. spalio 28 d. įsakymo Nr. 1K-308 „Dėl Išmokų natūra kitų Europos Sąjungos šalių apdraustiesiems kompensav</text:span><text:span text:style-name="T618">imo privalomojo sveikatos draudimo fondo biudžeto lėšomis tvarkos aprašo patvirtinimo“ pakeitimo</text:span></text:p>
      <text:p text:style-name="P619"/>
      <text:p text:style-name="P620"><text:span text:style-name="T621">4.</text:span></text:p>
      <text:p text:style-name="P622"><text:span text:style-name="T623">Valstybinė ligonių kasa prie Sveikatos apsaugos ministerijos, Įsakymas</text:span></text:p>
      <text:p text:style-name="P624"><text:span text:style-name="T625">Nr.<text:s/></text:span><text:a xlink:href="https://www.e-tar.lt/portal/legalAct.html?documentId=937787809e4f11e9878fc525390407ce" office:target-frame-name="_top" xlink:show="replace"><text:span text:style-name="T626">1K-152</text:span></text:a><text:span text:style-name="T627">, 2019-07-04, paskelbta TAR 2019-07-04, i. k. 2019-11090</text:span></text:p>
      <text:p text:style-name="P628"><text:span text:style-name="T629">Dėl Valstybinės ligonių kasos prie Sveikatos apsaugos ministerijos direktoriaus 2015 m. spalio 28</text:span><text:span text:style-name="T630"><text:s/>d. įsakymo Nr. 1K-308 „Dėl Išmokų natūra kitų Europos Sąjungos šalių apdraustiesiems kompensavimo privalomojo sveikatos draudimo fondo biudžeto lėšomis tvarkos aprašo patvirtinimo“ pakeitimo</text:span></text:p>
      <text:p text:style-name="P631"/>
      <text:p text:style-name="P632"><text:span text:style-name="T633">5.</text:span></text:p>
      <text:p text:style-name="P634"><text:span text:style-name="T635">Valstybinė ligonių kasa prie Sveikatos apsaugos ministerijos</text:span><text:span text:style-name="T636">, Įsakymas</text:span></text:p>
      <text:p text:style-name="P637"><text:span text:style-name="T638">Nr.<text:s/></text:span><text:a xlink:href="https://www.e-tar.lt/portal/legalAct.html?documentId=389a10f0151c11ea9d279ea27696ab7b" office:target-frame-name="_top" xlink:show="replace"><text:span text:style-name="T639">1K-268</text:span></text:a><text:span text:style-name="T640">, 2019-12-02, paskelbta TAR 2019-12-03, i. k. 2019-19360</text:span></text:p>
      <text:p text:style-name="P641"><text:span text:style-name="T642">Dėl Valstybinės ligonių kasos prie Sveikatos apsaugos ministerijos direktoriaus<text:s/></text:span><text:span text:style-name="T643">2015 m. spalio 28 d. įsakymo Nr. 1K-308 „Dėl Išmokų natūra kitų Europos Sąjungos šalių apdraustiesiems kompensavimo privalomojo sveikatos draudimo fondo biudžeto lėšomis tvarkos aprašo patvirtinimo“ pakeitimo</text:span></text:p>
      <text:p text:style-name="P644"/>
      <text:p text:style-name="P645"><text:span text:style-name="T646">6.</text:span></text:p>
      <text:p text:style-name="P647"><text:span text:style-name="T648">Valstybinė ligonių kasa prie Sveikatos apsa</text:span><text:span text:style-name="T649">ugos ministerijos, Įsakymas</text:span></text:p>
      <text:p text:style-name="P650"><text:span text:style-name="T651">Nr.<text:s/></text:span><text:a xlink:href="https://www.e-tar.lt/portal/legalAct.html?documentId=64578cd1536e11ec862fdcbc8b3e3e05" office:target-frame-name="_top" xlink:show="replace"><text:span text:style-name="T652">1K-360</text:span></text:a><text:span text:style-name="T653">, 2021-12-02, paskelbta TAR 2021-12-02, i. k. 2021-25002</text:span></text:p>
      <text:p text:style-name="P654"><text:span text:style-name="T655">Dėl Valstybinės ligonių kasos prie Sveikatos apsaugos ministeri</text:span><text:span text:style-name="T656">jos direktoriaus 2015 m. spalio 28 d. įsakymo Nr. 1K-308 „Dėl išmokų natūra kitų Europos Sąjungos šalių apdraustiesiems kompensavimo privalomojo sveikatos draudimo fondo biudžeto lėšomis tvarkos aprašo patvirtinimo“ pakeitimo</text:span></text:p>
      <text:p text:style-name="P657"/>
      <text:p text:style-name="P658"><text:span text:style-name="T659">7.</text:span></text:p>
      <text:p text:style-name="P660"><text:span text:style-name="T661">Valstybinė ligonių kasa pr</text:span><text:span text:style-name="T662">ie Sveikatos apsaugos ministerijos, Įsakymas</text:span></text:p>
      <text:p text:style-name="P663"><text:span text:style-name="T664">Nr.<text:s/></text:span><text:a xlink:href="https://www.e-tar.lt/portal/legalAct.html?documentId=ab543240e8b111ecb369fde863feb27d" office:target-frame-name="_top" xlink:show="replace"><text:span text:style-name="T665">1K-191</text:span></text:a><text:span text:style-name="T666">, 2022-06-10, paskelbta TAR 2022-06-10, i. k. 2022-12638</text:span></text:p>
      <text:p text:style-name="P667"><text:span text:style-name="T668">Dėl Valstybinės ligonių kasos prie Sveikatos a</text:span><text:span text:style-name="T669">psaugos ministerijos direktoriaus 2015 m. spalio 28 d. įsakymo Nr. 1K-308 „Dėl Kitų Europos Sąjungos šalių apdraustųjų Lietuvoje gautų išmokų natūra kompensavimo tvarkos aprašo patvirtinimo“ pakeitimo</text:span></text:p>
      <text:p text:style-name="P670"/>
      <text:p text:style-name="P671"><text:span text:style-name="T672">8.</text:span></text:p>
      <text:p text:style-name="P673"><text:span text:style-name="T674">Valstybinė ligonių kasa prie Sveikatos apsaugos min</text:span><text:span text:style-name="T675">isterijos, Įsakymas</text:span></text:p>
      <text:p text:style-name="P676"><text:span text:style-name="T677">Nr.<text:s/></text:span><text:a xlink:href="https://www.e-tar.lt/portal/legalAct.html?documentId=f475e8f0df4c11ed9978886e85107ab2" office:target-frame-name="_top" xlink:show="replace"><text:span text:style-name="T678">1K-115</text:span></text:a><text:span text:style-name="T679">, 2023-04-20, paskelbta TAR 2023-04-20, i. k. 2023-07654</text:span></text:p>
      <text:p text:style-name="P680"><text:span text:style-name="T681">Dėl Valstybinės ligonių kasos prie Sveikatos apsaugos ministerijos dire</text:span><text:span text:style-name="T682">ktoriaus 2015 m. spalio 28 d. įsakymo Nr. 1K-308 „Dėl Kitų Europos Sąjungos šalių apdraustųjų Lietuvoje gautų išmokų natūra kompensavimo tvarkos aprašo patvirtinimo“ pakeitimo</text:span></text:p>
      <text:p text:style-name="P683"/>
      <text:p text:style-name="P684"><text:span text:style-name="T685">9.</text:span></text:p>
      <text:p text:style-name="P686"><text:span text:style-name="T687">Valstybinė ligonių kasa prie Sveikatos apsaugos ministerijos, Įsakymas</text:span></text:p>
      <text:p text:style-name="P688"><text:span text:style-name="T689">Nr.<text:s/></text:span><text:a xlink:href="https://www.e-tar.lt/portal/legalAct.html?documentId=618b2cd02a3c11efbdaea558de59136c" office:target-frame-name="_top" xlink:show="replace"><text:span text:style-name="T690">1K-194</text:span></text:a><text:span text:style-name="T691">, 2024-06-14, paskelbta TAR 2024-06-14, i. k. 2024-10904</text:span></text:p>
      <text:p text:style-name="P692"><text:span text:style-name="T693">Dėl Valstybinės ligonių kasos prie Sveikatos apsaugos ministerijos direktoriaus 2015 m. spalio 2</text:span><text:span text:style-name="T694">8 d. įsakymo Nr. 1K-308 „Dėl Kitų Europos Sąjungos šalių apdraustųjų Lietuvoje gautų išmokų natūra kompensavim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62" meta:word-count="3498" meta:character-count="29440" meta:row-count="903" meta:non-whitespace-character-count="26204"/>
  </office:meta>
</office:document-meta>
</file>