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="TimesNewRomanPS-BoldMT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="TimesNewRomanPS-BoldMT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/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10-27 iki 2023-10-20</text:span></text:p>
      <text:p text:style-name="P3"/>
      <text:p text:style-name="P4"><text:span text:style-name="T5">Sprendimas paskelbtas: TAR 2019-06-03, i. k. 2019-08771</text:span></text:p>
      <text:p text:style-name="P6"/>
      <text:p text:style-name="P7"><text:span text:style-name="T8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VIEŠOSIOS ĮSTAIGOS AKMENĖS RAJONO PIRMINĖS SVEIKATOS PRIEŽIŪROS <text:s/>CENTRO ĮSTATŲ<text:s/></text:span><text:span text:style-name="T15">IR VALDYMO<text:s/></text:span><text:span text:style-name="T16">STRUKTŪROS</text:span><text:span text:style-name="T17"><text:s/>PATVIRTINIMO</text:span></text:p>
      <text:p text:style-name="P18"/>
      <text:p text:style-name="P19">2019 m. gegužės 30 d. Nr. T-114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viešųjų įstaigų įstatymo 6 straipsnio 2 ir 5 dalimi</text:span><text:span text:style-name="T25">, 10 straipsnio 1 dalies 16 punktu, Lietuvos Respublikos sveikatos priežiūros įstaigų įstatymo 9 straipsnio 6 dalimi, 11 straipsnio 2 dalimi, 28 straipsnio 1 punktu, Lietuvos Respublikos teisėkūros pagrindų įstatymo 20 straipsnio 1 dalimi, atsižvelgdama į<text:s/></text:span><text:span text:style-name="T26">viešosios įstaigos Akmenės rajono pirminės sveikatos priežiūros centro 2019 m. balandžio 20 d. raštą Nr. S-196 „Dėl pakeistų įstatų ir valdymo struktūros tvirtinimo“, Akmenės rajono savivaldybės taryba n u s p r e n d ž i a:</text:span></text:p>
      <text:p text:style-name="P27"><text:span text:style-name="T28">1</text:span><text:span text:style-name="T29">.</text:span><text:span text:style-name="T30"><text:tab/>Patvirtinti:</text:span></text:p>
      <text:p text:style-name="P31"><text:span text:style-name="T32">1.1.</text:span><text:span text:style-name="T33"><text:s/>Neteko</text:span><text:span text:style-name="T34"><text:s/>galios nuo 2020-10-27</text:span></text:p>
      <text:soft-page-break/>
      <text:p text:style-name="P35">Papunkčio naikinimas:</text:p>
      <text:p text:style-name="P36"><text:span text:style-name="T37">Nr.<text:s/></text:span><text:a xlink:href="https://www.e-tar.lt/portal/legalAct.html?documentId=91bb8350178011ebb0038a8cd8ff585f" office:target-frame-name="_top" xlink:show="replace"><text:span text:style-name="T38">T-199</text:span></text:a><text:span text:style-name="T39">, 2020-10-26, paskelbta TAR 2020-10-26, i. k. 2020-22186</text:span></text:p>
      <text:p text:style-name="Normal"/>
      <text:p text:style-name="P40"><text:span text:style-name="T41">1.2</text:span><text:span text:style-name="T42">.</text:span><text:span text:style-name="T43"><text:tab/>viešosios įstaigos Akmenės rajono<text:s/></text:span><text:span text:style-name="T44">pirminės sveikatos priežiūros centro valdymo struktūrą (pridedama).</text:span></text:p>
      <text:p text:style-name="P45"><text:span text:style-name="T46">2</text:span><text:span text:style-name="T47">.</text:span><text:span text:style-name="T48"><text:tab/></text:span><text:span text:style-name="T49">Įgalioti viešosios įstaigos Akmenės rajono pirminės sveikatos priežiūros centro direktorę Vaidą Sungailienę pasirašyti viešosios įstaigos Akmenės rajono pirminės sveikatos<text:s/></text:span><text:span text:style-name="T50">priežiūros centro įstatus ir juos pateikti Juridinių asmenų registrui bei pasirašyti visus su tuo susijusius dokumentus.</text:span></text:p>
      <text:p text:style-name="P51"><text:span text:style-name="T52">3</text:span><text:span text:style-name="T53">.</text:span><text:span text:style-name="T54"><text:tab/>Pripažinti netekusiais galios:</text:span></text:p>
      <text:p text:style-name="P55"><text:span text:style-name="T56">3.1</text:span><text:span text:style-name="T57">.</text:span><text:span text:style-name="T58"><text:tab/><text:s/>Akmenės rajono savivaldybės tarybos 2016 m. rugpjūčio 25 d. sprendimo Nr. T-158(E) „Dėl v</text:span><text:span text:style-name="T59">iešosios įstaigos Akmenės rajono psichikos sveikatos centro reorganizavimo“ 3.2 papunktį;</text:span></text:p>
      <text:p text:style-name="P60"><text:span text:style-name="T61">3.2</text:span><text:span text:style-name="T62">.</text:span><text:span text:style-name="T63"><text:tab/>Akmenės rajono savivaldybės tarybos 2017 m. lapkričio 2 d. sprendimo Nr. T-184(E) „Dėl pritarimo viešosios įstaigos Akmenės rajono pirminės sveikatos priežiū</text:span><text:span text:style-name="T64">ros centro teikiamų slaugos paslaugų Jučių, Kivylių, Alkiškių medicinos punktuose keitimui į mobilias slaugos paslaugas pacientų namuose ir įstaigos valdymo struktūros pakeitimo“ <text:s/>3 punktą.</text:span></text:p>
      <text:p text:style-name="P65"><text:span text:style-name="T66">4</text:span><text:span text:style-name="T67">.</text:span><text:span text:style-name="T68"><text:tab/>Nustatyti, kad šio sprendimo 3.1 papunktis įsigalioja nuo</text:span><text:span text:style-name="T69"><text:s/>sprendimo 1.1. papunkčiu patvirtintų įstatų įregistravimo Juridinių asmenų registre dienos.</text:span></text:p>
      <text:p text:style-name="P70"><text:span text:style-name="T71">Šis</text:span><text:span text:style-name="T72"><text:s/>sprendimas gali būti skundžiamas Lietuvos administracinių ginčų komisijos Šiaulių apygardos skyriui arba Regionų apygardos administracinio teismo Šiaulių rūm</text:span><text:span text:style-name="T73">am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48"/>Vitalijus Mitrofanov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Akmenės rajono savivaldybės taryba, Sprendimas</text:span></text:p>
      <text:p text:style-name="P92"><text:span text:style-name="T93">Nr.<text:s/></text:span><text:a xlink:href="https://www.e-tar.lt/portal/legalAct.html?documentId=91bb8350178011ebb0038a8cd8ff585f" office:target-frame-name="_top" xlink:show="replace"><text:span text:style-name="T94">T-199</text:span></text:a><text:span text:style-name="T95">, 2020-10-26, paskelbta TAR 2020-10-26, i. k. 2020-22186</text:span></text:p>
      <text:p text:style-name="P96"><text:span text:style-name="T97">Dėl viešosios įstaigos Akmenės rajono pirminės sveikatos priežiūros centro įstat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0-26T12:23:00Z</meta:creation-date>
    <dc:date>2023-10-26T12:23:00Z</dc:date>
    <meta:print-date>2019-05-23T10:3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63" meta:character-count="3026" meta:row-count="51" meta:non-whitespace-character-count="2695"/>
  </office:meta>
</office:document-meta>
</file>