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style:font-name="TimesNewRomanPS-BoldMT"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punctuation-wrap="simple"/>
      <style:text-properties style:font-size-complex="12pt"/>
    </style:style>
    <style:style style:name="P22" style:parent-style-name="Normal" style:family="paragraph">
      <style:paragraph-properties style:punctuation-wrap="simple"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P5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0-21</text:span></text:p>
      <text:p text:style-name="P3"/>
      <text:p text:style-name="P4"><text:span text:style-name="T5">Sprendimas paskelbtas: TAR 2019-06-03, i. k. 2019-08771</text:span></text:p>
      <text:p text:style-name="P6"/>
      <text:p text:style-name="P7"><text:span text:style-name="T8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 VIEŠOSIOS ĮSTAIGOS AKMENĖS RAJONO PIRMINĖS SVEIKATOS PRIEŽIŪROS <text:s/>CENTRO ĮSTATŲ<text:s/></text:span><text:span text:style-name="T15">IR VALDYMO STRUKTŪROS</text:span><text:span text:style-name="T16"><text:s/>PATVIRTINIMO</text:span></text:p>
      <text:p text:style-name="P17"/>
      <text:p text:style-name="P18">2019 m. gegužės 30 d. Nr. T-114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6 straipsnio 4 dalimi, 18 straipsnio 1 dalimi, Lietuvos Respublikos viešųjų įstaigų įstatymo 6 straipsnio 2 ir 5 dalimi, 10 strai</text:span><text:span text:style-name="T24">psnio 1 dalies 16 punktu, Lietuvos Respublikos sveikatos priežiūros įstaigų įstatymo 9 straipsnio 6 dalimi, 11 straipsnio 2 dalimi, 28 straipsnio 1 punktu, Lietuvos Respublikos teisėkūros pagrindų įstatymo 20 straipsnio 1 dalimi, atsižvelgdama į viešosios<text:s/></text:span><text:span text:style-name="T25">įstaigos Akmenės rajono pirminės sveikatos priežiūros centro 2019 m. balandžio 20 d. raštą Nr. S-196 „Dėl pakeistų įstatų ir valdymo struktūros tvirtinimo“, Akmenės rajono savivaldybės taryba n u s p r e n d ž i a:</text:span></text:p>
      <text:p text:style-name="P26"><text:span text:style-name="T27">1</text:span><text:span text:style-name="T28">.</text:span><text:span text:style-name="T29"><text:tab/>Patvirtinti:</text:span></text:p>
      <text:p text:style-name="P30"><text:span text:style-name="T31">1.1.</text:span><text:span text:style-name="T32"><text:s/>Neteko galios nu</text:span><text:span text:style-name="T33">o 2020-10-27</text:span></text:p>
      <text:soft-page-break/>
      <text:p text:style-name="P34">Papunkčio naikinimas:</text:p>
      <text:p text:style-name="P35"><text:span text:style-name="T36">Nr.<text:s/></text:span><text:a xlink:href="https://www.e-tar.lt/portal/legalAct.html?documentId=91bb8350178011ebb0038a8cd8ff585f" office:target-frame-name="_top" xlink:show="replace"><text:span text:style-name="T37">T-199</text:span></text:a><text:span text:style-name="T38">, 2020-10-26, paskelbta TAR 2020-10-26, i. k. 2020-22186</text:span></text:p>
      <text:p text:style-name="Normal"/>
      <text:p text:style-name="P39"><text:span text:style-name="T40">1.2.</text:span><text:span text:style-name="T41"><text:s/>Neteko galios nuo 2023-10-21</text:span></text:p>
      <text:p text:style-name="P42">Papunkčio<text:s/>naikinimas:</text:p>
      <text:p text:style-name="P43"><text:span text:style-name="T44">Nr.<text:s/></text:span><text:a xlink:href="https://www.e-tar.lt/portal/legalAct.html?documentId=0a7856106f1c11ee8f3cbca2fb16d96d" office:target-frame-name="_top" xlink:show="replace"><text:span text:style-name="T45">T-210</text:span></text:a><text:span text:style-name="T46">, 2021-09-27, paskelbta TAR 2023-10-20, i. k. 2023-20565</text:span></text:p>
      <text:p text:style-name="Normal"/>
      <text:p text:style-name="P47"><text:span text:style-name="T48">2</text:span><text:span text:style-name="T49">.</text:span><text:span text:style-name="T50"><text:tab/></text:span><text:span text:style-name="T51">Įgalioti viešosios įstaigos Akmenės rajono pirminės sveikatos<text:s/></text:span><text:span text:style-name="T52">priežiūros centro direktorę Vaidą Sungailienę pasirašyti viešosios įstaigos Akmenės rajono pirminės sveikatos priežiūros centro įstatus ir juos pateikti Juridinių asmenų registrui bei pasirašyti visus su tuo susijusius dokumentus.</text:span></text:p>
      <text:p text:style-name="P53"><text:span text:style-name="T54">3</text:span><text:span text:style-name="T55">.</text:span><text:span text:style-name="T56"><text:tab/>Pripažinti netekus</text:span><text:span text:style-name="T57">iais galios:</text:span></text:p>
      <text:p text:style-name="P58"><text:span text:style-name="T59">3.1</text:span><text:span text:style-name="T60">.</text:span><text:span text:style-name="T61"><text:tab/><text:s/>Akmenės rajono savivaldybės tarybos 2016 m. rugpjūčio 25 d. sprendimo Nr. T-158(E) „Dėl viešosios įstaigos Akmenės rajono psichikos sveikatos centro reorganizavimo“ 3.2 papunktį;</text:span></text:p>
      <text:p text:style-name="P62"><text:span text:style-name="T63">3.2</text:span><text:span text:style-name="T64">.</text:span><text:span text:style-name="T65"><text:tab/>Akmenės rajono savivaldybės tarybos 2017 m. lap</text:span><text:span text:style-name="T66">kričio 2 d. sprendimo Nr. T-184(E) „Dėl pritarimo viešosios įstaigos Akmenės rajono pirminės sveikatos priežiūros centro teikiamų slaugos paslaugų Jučių, Kivylių, Alkiškių medicinos punktuose keitimui į mobilias slaugos paslaugas pacientų namuose ir įstaig</text:span><text:span text:style-name="T67">os valdymo struktūros pakeitimo“ <text:s/>3 punktą.</text:span></text:p>
      <text:p text:style-name="P68"><text:span text:style-name="T69">4</text:span><text:span text:style-name="T70">.</text:span><text:span text:style-name="T71"><text:tab/>Nustatyti, kad šio sprendimo 3.1 papunktis įsigalioja nuo sprendimo 1.1. papunkčiu patvirtintų įstatų įregistravimo Juridinių asmenų registre dienos.</text:span></text:p>
      <text:p text:style-name="P72"><text:span text:style-name="T73">Šis</text:span><text:span text:style-name="T74"><text:s/>sprendimas gali būti skundžiamas Lietuvos admin</text:span><text:span text:style-name="T75">istracinių ginčų komisijos Šiaulių apygardos skyriui arba Regionų apygardos administracinio teismo Šiaulių rūmams Lietuvos Respublikos administracinių bylų teisenos įstatymo nustatyta tvarka.</text:span></text:p>
      <text:p text:style-name="P76"/>
      <text:p text:style-name="P77"/>
      <text:p text:style-name="P78"/>
      <text:soft-page-break/>
      <text:p text:style-name="P79"><text:span text:style-name="T80">Savivaldybės meras</text:span><text:span text:style-name="T81"><text:tab/></text:span><text:span text:style-name="T82"><text:tab/></text:span><text:span text:style-name="T83"><text:tab/></text:span><text:span text:style-name="T84"><text:tab/><text:s text:c="37"/></text:span><text:span text:style-name="T85"><text:s text:c="11"/>Vitalijus Mitrofanovas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Akmenės rajono savivaldybės taryba, Sprendimas</text:span></text:p>
      <text:p text:style-name="P95"><text:span text:style-name="T96">Nr.<text:s/></text:span><text:a xlink:href="https://www.e-tar.lt/portal/legalAct.html?documentId=91bb8350178011ebb0038a8cd8ff585f" office:target-frame-name="_top" xlink:show="replace"><text:span text:style-name="T97">T-199</text:span></text:a><text:span text:style-name="T98">, 2020-10-26, paskelbta TAR 2020-10-26, i. k.<text:s/></text:span><text:span text:style-name="T99">2020-22186</text:span></text:p>
      <text:p text:style-name="P100"><text:span text:style-name="T101">Dėl viešosios įstaigos Akmenės rajono pirminės sveikatos priežiūros centro įstatų patvirtinimo</text:span></text:p>
      <text:p text:style-name="P102"/>
      <text:p text:style-name="P103"><text:span text:style-name="T104">2.</text:span></text:p>
      <text:p text:style-name="P105"><text:span text:style-name="T106">Akmenės rajono savivaldybės taryba, Sprendimas</text:span></text:p>
      <text:p text:style-name="P107"><text:span text:style-name="T108">Nr.<text:s/></text:span><text:a xlink:href="https://www.e-tar.lt/portal/legalAct.html?documentId=0a7856106f1c11ee8f3cbca2fb16d96d" office:target-frame-name="_top" xlink:show="replace"><text:span text:style-name="T109">T-210</text:span></text:a><text:span text:style-name="T110">, 2021-09-27, paskelbta TAR 2023-10-20, i. k. 2023-20565</text:span></text:p>
      <text:p text:style-name="P111"><text:span text:style-name="T112">Dėl viešosios įstaigos Ventos ambulatorijos reorganizavimo prijungiant ją prie viešosios įstaigos Akmenės rajono pirminės sveikatos priežiūros centr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3-10-26T12:23:00Z</meta:creation-date>
    <dc:date>2023-10-26T12:23:00Z</dc:date>
    <meta:print-date>2019-05-23T10:33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19" meta:character-count="3484" meta:row-count="58" meta:non-whitespace-character-count="3101"/>
  </office:meta>
</office:document-meta>
</file>