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11-18</text:span></text:p>
      <text:p text:style-name="P13"/>
      <text:p text:style-name="P14"><text:span text:style-name="T15">Sprendimas paskelbtas: TAR 2022-11-04, i. k. 2022-2247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UDRONIAUS AŽUBALIO, VYTAUTO BAKO, DAINIAUS GAIŽAUSKO IR ARVYDO POCIAUS DALYVAVIMO NATO PARLAMENTINĖS<text:s/>ASAMBLĖJOS METINĖJE SESIJOJE</text:p>
      <text:p text:style-name="P27"/>
      <text:p text:style-name="P28"><text:span text:style-name="T29">2022</text:span><text:span text:style-name="T30"><text:s/>m.<text:s/></text:span><text:span text:style-name="T31">lapkričio</text:span><text:span text:style-name="T32"><text:s/></text:span><text:span text:style-name="T33">4</text:span><text:span text:style-name="T34"><text:s/>d. Nr. SV-S-</text:span><text:span text:style-name="T35">714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 Komandiruoti Lietuvos Respublikos</text:span><text:span text:style-name="T46"><text:s/></text:span><text:span text:style-name="T47">Seimo delegacijos<text:s/></text:span>NATO Parlamentinėje Asamblėjoje<text:span text:style-name="T48"><text:s/>pirmininką Audronių Ažubalį ir Seimo nari</text:span><text:span text:style-name="T49">us Vytautą Baką, Dainių Gaižauską ir<text:s/></text:span><text:soft-page-break/><text:span text:style-name="T50">Arvydą Pocių 2022 m. lapkričio 18–22 d. dalyvauti<text:s/></text:span>NATO Parlamentinės Asamblėjos metinėje sesijoje Madride<text:span text:style-name="T51"><text:s/></text:span><text:span text:style-name="T52">(Ispanijos Karalystė).<text:s/></text:span></text:p>
      <text:p text:style-name="P53"><text:span text:style-name="T54">Kartu vyksta Lietuvos Respublikos Seimo kanceliarijos<text:s/></text:span><text:span text:style-name="T55">Tarptautinių ryšių skyriaus</text:span><text:span text:style-name="T56"><text:s/>patarėja Kristina Gražytė.</text:span></text:p>
      <text:p text:style-name="P57"><text:span text:style-name="T58">2</text:span><text:span text:style-name="T59">. Pavesti Seimo kanceliarijai apmokėti komandiruotės išlaidas iš<text:s/></text:span><text:span text:style-name="T60">Seimo delegacijai<text:s/></text:span>NATO Parlamentinėje Asamblėjoje<text:span text:style-name="T61"><text:s/>skirtų<text:s/></text:span>lėšų ir reprezentacines išlaidas<text:span text:style-name="T62">.</text:span><text:s/></text:p>
      <text:p text:style-name="P63">Punkto pakeitimai:</text:p>
      <text:p text:style-name="P64"><text:span text:style-name="T65">Nr.<text:s/></text:span><text:a xlink:href="https://www.e-tar.lt/portal/legalAct.html?documentId=de6b9100674111edbc04912defe897d1" office:target-frame-name="_top" xlink:show="replace"><text:span text:style-name="T66">SV-S-736</text:span></text:a><text:span text:style-name="T67">, 2022-11-18, paskelbta TAR 2022-11-18, i. k. 2022-23324</text:span></text:p>
      <text:p text:style-name="Normal"/>
      <text:p text:style-name="P68"/>
      <text:p text:style-name="P69"/>
      <text:p text:style-name="P70"/>
      <text:p text:style-name="P71"><text:span text:style-name="T72">Seimo Pirmininkė</text:span><text:span text:style-name="T73"><text:tab/></text:span><text:span text:style-name="T74">Viktorija Čmilytė-Nielsen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Seimo valdyba, Sprendimas</text:span></text:p>
      <text:p text:style-name="P84"><text:span text:style-name="T85">Nr.<text:s/></text:span><text:a xlink:href="https://www.e-tar.lt/portal/legalAct.html?documentId=de6b9100674111edbc04912defe897d1" office:target-frame-name="_top" xlink:show="replace"><text:span text:style-name="T86">SV-S-736</text:span></text:a><text:span text:style-name="T87">, 2022-11-18, paskelbta TAR 2022-11-18, i. k. 2022-23324</text:span></text:p>
      <text:p text:style-name="P88"><text:span text:style-name="T89">Dėl Seimo valdybos 2022 m. lapkričio 4 d. sprendimo Nr. SV-S-714 „Dėl Audroniaus Ažubalio,<text:s/></text:span><text:span text:style-name="T90">Vytauto Bako, Dainiaus Gaižausko ir Arvydo Pociaus dalyvavimo NATO Parlamentinės Asamblėjos metinėje sesijoje“ pakeitimo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1T05:16:00Z</meta:creation-date>
    <dc:date>2022-11-21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04" meta:character-count="1594" meta:row-count="54" meta:non-whitespace-character-count="1406"/>
  </office:meta>
</office:document-meta>
</file>